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3.247cm" style:rel-column-width="47699*"/>
    </style:style>
    <style:style style:name="Tableau1.B" style:family="table-column">
      <style:table-column-properties style:column-width="4.953cm" style:rel-column-width="17836*"/>
    </style:style>
    <style:style style:name="Tableau1.A1" style:family="table-cell">
      <style:table-cell-properties style:vertical-align="" fo:padding="0.097cm" fo:border="none"/>
    </style:style>
    <style:style style:name="P1" style:family="paragraph" style:parent-style-name="Table_20_Contents">
      <style:text-properties fo:font-variant="small-caps" fo:font-size="9pt" style:font-size-asian="9pt" style:font-size-complex="9pt"/>
    </style:style>
    <style:style style:name="P2" style:family="paragraph" style:parent-style-name="Table_20_Contents">
      <style:text-properties fo:font-variant="small-caps" fo:font-style="italic" fo:font-weight="normal" style:font-style-asian="italic" style:font-weight-asian="normal" style:font-style-complex="italic" style:font-weight-complex="normal"/>
    </style:style>
    <style:style style:name="P3" style:family="paragraph" style:parent-style-name="Table_20_Contents">
      <style:paragraph-properties fo:text-align="end" style:justify-single-word="false"/>
      <style:text-properties style:font-name="Arial" fo:font-size="7pt" style:font-size-asian="7pt" style:font-size-complex="7pt"/>
    </style:style>
    <style:style style:name="P4" style:family="paragraph" style:parent-style-name="Table_20_Contents">
      <style:paragraph-properties fo:text-align="end" style:justify-single-word="false"/>
    </style:style>
    <style:style style:name="T1" style:family="text">
      <style:text-properties fo:font-weight="bold" style:font-weight-asian="bold" style:font-weight-complex="bold"/>
    </style:style>
    <style:style style:name="T2" style:family="text">
      <style:text-properties style:font-name="Arial" fo:font-size="7pt" fo:font-weight="bold" style:font-size-asian="7pt" style:font-weight-asian="bold" style:font-size-complex="7pt" style:font-weight-complex="bold"/>
    </style:style>
    <style:style style:name="T3" style:family="text">
      <style:text-properties style:font-name="Arial" fo:font-size="7pt" style:font-size-asian="7pt" style:font-size-complex="7pt"/>
    </style:style>
    <style:style style:name="T4" style:family="text">
      <style:text-properties style:font-name="Arial" fo:font-size="6pt" fo:font-weight="normal" style:font-size-asian="6pt" style:font-weight-asian="normal" style:font-size-complex="6pt" style:font-weight-complex="normal"/>
    </style:style>
    <style:style style:name="T5" style:family="text">
      <style:text-properties style:font-name="Arial" fo:font-size="6pt" style:font-size-asian="6pt" style:font-size-complex="6pt"/>
    </style:style>
    <style:style style:name="Sect1" style:family="section">
      <style:section-properties text:dont-balance-text-columns="tru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title>Le sanatorium (aide)</text:title></text:p>
      <table:table table:name="Tableau1" table:style-name="Tableau1">
        <table:table-column table:style-name="Tableau1.A"/>
        <table:table-column table:style-name="Tableau1.B"/>
        <table:table-row>
          <table:table-cell table:style-name="Tableau1.A1" office:value-type="string">
            <text:p text:style-name="accroche"/>
          </table:table-cell>
          <table:table-cell table:style-name="Tableau1.A1" office:value-type="string">
            <text:p text:style-name="crédits">Texte : <text:user-defined text:name="Auteur(s)">Guillaume</text:user-defined></text:p>
            <text:p text:style-name="crédits">Illustrations : <text:user-defined text:name="Illustrateur(s)"/></text:p>
            <text:p text:style-name="crédits">Plan : <text:user-defined text:name="Plan(s)"/></text:p>
          </table:table-cell>
        </table:table-row>
      </table:table>
      <text:p text:style-name="Standard"/>
      <text:section text:style-name="Sect1" text:name="Section1">
        <text:p text:style-name="Standard">PJ médecin : étude ou cabinet en commun avec Brewer. Journaliste : article sur travaux. Parent/ami pour détente sur île magnifique et à l'écart de toute civilisation. Autres PJ invités de ceux contactés. Utile : bon niveau en psychologie/psychanalyse/médecine. Dr Henry Tiller.</text:p>
        <text:h text:style-name="Heading_20_3" text:outline-level="3">Informations pour les investigateurs</text:h>
        <text:p text:style-name="Standard">lettre d'invitation du Dr Brewer (AdJ n°1). Travaille au sanatorium depuis sept ans. Entp. très saine sur le plan financier. Patients payants issus de familles connues et riches. placés là pour mettre leur indisposition - et étrange conportement - abri du public et presse. Importants honoraires lui ont permis de prendre patients infortunés pour psychothérapies expérimentales. Résultats (publiés récemment journal pro.) critiqués violemment par bcp, accueillis avec enthousiasme par certains.</text:p>
        <text:p text:style-name="Standard">PJ médecin EDU x 5 ; autres EDU x 1 : (journal de la Societé Américaine de Psychologie) AdJ n° 2. Bagages séjour de cinq jours<text:tab/><text:tab/></text:p>
        <text:h text:style-name="Heading_20_3" text:outline-level="3">Traversée vers l'île</text:h>
        <text:p text:style-name="Standard">Petit canot à moteur barréé par l'octogénaire Ebenezer Waite direction : North Island. Toute sa vie en mer ou au bord. Jeune, parcouru le monde et prétend avoir vu bien des choses étranges ( ex. : les sirènes d'acapulco ou son expédition au plus profond de la jungle d'Amazonie recherche "d'un temple fantastique rempli d'or et habité par un dieu", en fait un comptoir commercial établi par Jack l'aventurier au milieu d'une tribu Amahuaca, qui suite à une vision du chaman sous l'emprise de l'ayahuasca, une boisson hallucinogène à base de liane Yagé. Parle pendant les deux heures de la traversée. Semi-retraite ; petits travaux au sanatorium. signe des anciens gravé sur un coquillage au bout d'une chaine ; pouvoir inconnu ; pas repérable et n'en parle pas.</text:p>
        <text:h text:style-name="Heading_20_3" text:outline-level="3">Arrivée sur l'île</text:h>
        <text:p text:style-name="Standard">accostage en douceur et sans heurt. Leste, le vieux loup de mer saute sur le ponton et arrime suffisament court pour permettre PJ de mettre pied à terre sans risque. Presque nuit ; légère brume. Rivage s'élève rapidement dès la fin du ponton. Chaudes lumières du sanatorium. Au sommet de la falaise (à l'abri de la mer et des tempêtes), avenantes batisse de style géorgien. Ebenezer doit rentrer le bateau dans le hangar ; s'ils veulent, il peut monter leurs bagages, plus tard. Escalier, taillé à même le roc, récent et facile à monter, mais un peu fatigant. <text:s text:c="5"/></text:p>
        <text:h text:style-name="Heading_20_3" text:outline-level="3">Le Sanatorium</text:h>
        <text:h text:style-name="Heading_20_3" text:outline-level="3">La porte principale</text:h>
        <text:p text:style-name="Standard">Frapper : Blanche Richemond "Restez sur vos chevaux, j'arrive, j'arrive !" Sa chevelure grise complétement ébouriffée apparait dans l'entrebaillement de la porte, la soixantaine, environ 1m60, robe imprimée informe. Ecouter : un forcené, Léonard hawkins, brun, hirsute, les traits déformés par la rage et les yeux injectés de sang surgit de la nuit et tente d'attraper (Lutte) un PJ feminin. Test réussi et moindre action aggressive stoppe net l'attaque.<text:tab/></text:p>
        <text:p text:style-name="Standard">Blanche le tance sévèrement en faisant entrer les PJ. " Le docteur Brewer fait un petit somme au premier étage. C'est moi qui suis la responsable en son absence. Vous pouvez attendre là." désignant la bibliothèque. Direction aile des pensionnaires avec Léonard. A la porte de cette partie de la maison, elle se retourne "S'il vous plaît, restez à l'écart du salon. Je crains que nous n'ayons eu un petit accident là-bas" puis disparait avec Léonard dans l'aile pensionnaires </text:p>
        <text:h text:style-name="Heading_20_3" text:outline-level="3">Le rez de chaussée </text:h>
        <text:p text:style-name="Standard">Vestibule : carrelage magnifique, lustre suspendu depuis le plafond du 1er. Double escalier style fédéraliste. Endroit joliment décoré. Murs, haut-plafonds, manteaux de cheminée : Frises en plâtre representant des festons de fleurs/feuilles/medaillons.</text:p>
        <text:p text:style-name="Standard"/>
        <text:p text:style-name="Standard">Salle à manger : longue table douze chaises</text:p>
        <text:p text:style-name="Standard"><text:s/></text:p>
        <text:p text:style-name="Standard">Cuisine : de quoi faire à manger pour douze ; ustensiles ds cagibi fermé à clé (Blanche)</text:p>
        <text:p text:style-name="Standard"/>
        <text:p text:style-name="Standard">Réserve : plein de vivres</text:p>
        <text:p text:style-name="Standard"/>
        <text:p text:style-name="Standard">Bibliothèque : nombreux livres garnissent les rayons. Meubles confortables. Darlène sur un sofa absorbée par lecture Enfer de Dante illustré. Bruit : "chut ! Nous sommes dans une bibliothèque". Silencieuse.</text:p>
        <text:p text:style-name="Standard"/>
        <text:p text:style-name="Standard">Salle de séjour : beaux meubles. traces de lutte. Emergeant derrière un sofa, deux jambes en bas blancs, pieds tournés vers le sol (Catherine Ames). Flaque de sang coagulé autour de la tête sur le tapis. Cause du décès imperceptible. corps retourné : anneau d'une petite paire de ciseaux qui lui sortent de l'orbite gauche. 1/1D3 SAN.</text:p>
        <text:h text:style-name="Heading_20_3" text:outline-level="3">L'aile des pensionnaires du rez de chaussée</text:h>
        <text:p text:style-name="Standard">débarras : gd placard couvertures, draps, papeterie...</text:p>
        <text:p text:style-name="Standard"/>
        <text:p text:style-name="Standard">récéption : bureau en bois et fauteuil occupé par le cadavre de Bobby l'infirmier. Corps affaissé, tête complétment retournée vers l'arrière, pendant sous un angle étrange. Cou brisé. 0/1D3 SAN<text:tab/></text:p>
        <text:p text:style-name="Standard"><text:s/></text:p>
        <text:p text:style-name="Standard">placard à balais : produits et instruments ménagers. planning punaisé sur la porte. Pensionnaires valides supposés participer au ménage/nettoyage. </text:p>
        <text:p text:style-name="Standard"/>
        <text:p text:style-name="Standard">chambres des pensionnaires : spacieuses, confortables avec toilettes, lavabo, baignoire. Majorité des pens. ont apportés meubles personnels (parfois oeuvres d'art) et effets. Libres d'aller et venir (batiment) dans la journée, bouclés ds chambres 22 h. Portes blindés (FOR 22), vitres grillagées, barreaux aux fenêtres (FOR 40). Si pens. a un besoin la nuit, bouton sonne les cloches des chambres de johnson (sous-sol) et Brewer (1er) </text:p>
        <text:p text:style-name="Standard"><text:tab/>1 - Blanche</text:p>
        <text:p text:style-name="Standard"><text:tab/>2 - colonel Crandall Billings (tjs là)</text:p>
        <text:p text:style-name="Standard"><text:tab/>3 - vide</text:p>
        <text:p text:style-name="Standard"><text:s text:c="2"/><text:tab/>4 - Henry Barber ; sieste</text:p>
        <text:p text:style-name="Standard"><text:tab/>5 - Miss Randolph ; ds son fauteuil, contemple l'extérieur ; arrivée des pj, se dresse du siège, balbutie au sujet de créatures chauve-souris qui volent près de sa fenêtre. médicament sinon hystérique</text:p>
        <text:p text:style-name="Standard"/>
        <text:p text:style-name="Standard">Portes de l'aile des pensionnaires (buanderie - verrouillée/hall d'entrée/accès au 1er étage) très solides (FOR 20). Fortes serrures</text:p>
        <text:p text:style-name="Standard"/>
        <text:p text:style-name="Standard">buanderie : grde machine à laver sèche-linge ; placard (verrouillé - FOR 12) : camisoles, sangles etc... Porte du fond sortie de ses gonds et gît, déformée, sur le sol. Une femme, assise à même le sol, contre la machine. Fixité du regard. Partie sup. du corps intact, mais jambes et pieds id. bouts de bois tordus et noirs : membres dessechés ouverts id. vieux cuir pourris pour exposer les os. Presque pas de sang (cautérisé -chaleur). Surprise : 1/1D4+1 SAN sinon 1/1D2. Meurt avant l'aube, sans un mot. Psycha. : propos incohérents "Lui ! Lui !" arrêt cardiaque.</text:p>
        <text:p text:style-name="Standard">TOC : légères traces de roussi</text:p>
        <text:p text:style-name="Standard"><text:s/>porte/sol/escalier.</text:p>
        <text:h text:style-name="Heading_20_3" text:outline-level="3">Le sous-sol</text:h>
        <text:p text:style-name="Standard">Grdes chaudières, cagibis, cellules</text:p>
        <text:p text:style-name="Standard"/>
        <text:p text:style-name="Standard">chambres des pensionnaires : - sympa qu'à l'étage (pas de toilettes) mais tdm bien meilleur état que bien des établissements publics</text:p>
        <text:p text:style-name="Standard"><text:tab/>1 - Allen Harding recroquevillé dans un coin, visage strié de traces de sang, bouts des doigts blessés jusqu'à l'os, plus d'ongles (infection). TOC minuscules traces de roussi. Symbole sanglant sur le mur, Mythe de Cthulhu ou Occult. : portail</text:p>
        <text:p text:style-name="Standard"><text:tab/>2 - vide</text:p>
        <text:p text:style-name="Standard"><text:tab/>3 - Léonard Hawkins</text:p>
        <text:p text:style-name="Standard"><text:tab/>4 - Darlène</text:p>
        <text:p text:style-name="Standard"/>
        <text:p text:style-name="Standard">cellule de contention : capitonnée. Toiles d'araignée</text:p>
        <text:p text:style-name="Standard"/>
        <text:p text:style-name="Standard">chambre de Johnson : vêtements de grde taille et effets</text:p>
        <text:h text:style-name="Heading_20_3" text:outline-level="3">Le premier étage</text:h>
        <text:p text:style-name="Standard">chambres des invités (3) : récemment nettoyés draps changés </text:p>
        <text:p text:style-name="Standard"/>
        <text:p text:style-name="Standard">chambre infirmière Catherine Ames</text:p>
        <text:p text:style-name="Standard"/>
        <text:p text:style-name="Standard">chambre infirmier Bobby Birch</text:p>
        <text:p text:style-name="Standard"/>
        <text:p text:style-name="Standard">chambre du Dr Brewer : scotché sous tiroir commode, morceau de papier " 32 - 46 - 21" (coffre). TOC : petite culotte de femme (Catherine) roulée en boule sous le lit. <text:s text:c="14"/></text:p>
        <text:p text:style-name="Standard"/>
        <text:p text:style-name="Standard">bureau du Dr Brewer : meubles repoussés contre les murs. Brewer découpé avec une scie de boucher . Symbole indéchiffrable sur le front. Eviscéré, large flaque de sang sur le coûteux tapis oriental qui garni le centre de la pièce. 1/1D6 SAN. </text:p>
        <text:p text:style-name="Standard"><text:soft-page-break/>Bureau : lettre inachevée adressé à l'éditeur du journal de la Societé Américaine de Psychologie AdJ n°3. Journal intime ds un tiroir du bureau (AdJ n°4) ; trousseau de clefs (toutes les portes) et cal. 38 (50 balles).</text:p>
        <text:p text:style-name="Standard">Peu de livres sur les rayons (ouvrages spécialisés). Idée : bcp de livres sur l'Egypte. Feuilletés, coupure de presse AdJ n°8. TOC : recueil de poèmes de Harding (1D3 SAN et 3% MdC). nbrx n° du journal de la S.A.P. Plusieurs exemplaires du n° avec l'article de Brewer (AdJ n°2)</text:p>
        <text:p text:style-name="Standard">Meuble à dossiers 4 tiroirs ds un coin. Dossiers personnels des patients et employés. 3 h. de lecture/patient (INT X 5 pour dechiffrer les notes gribouillées du Dr, sauf les professions médic.). Miss Randolph besoin de soins continuels. Patients spéciaux AdJ 5 a,b,c</text:p>
        <text:p text:style-name="Standard">Dossiers des employés : compétents et qualifiés. Compta. (livres impec.) : très bien payés. Dossier Charles Johnson : AdJ n°6</text:p>
        <text:p text:style-name="Standard">Coffre-fort. Impossible à forcer. Divers doc. administratifs, des contrats, des titres d'investissement, Manuscrit de Castro (AdJ n°7)</text:p>
        <text:p text:style-name="Standard"/>
        <text:p text:style-name="Standard">pharmacie : tjs fermé à clef (FOR 18) médic., seringues, etc</text:p>
        <text:p text:style-name="Standard"/>
        <text:p text:style-name="Standard">salle d'examen : matériel médic. même de chirurgie, table d'exam., pèse-personne, etc</text:p>
        <text:p text:style-name="Standard"/>
        <text:p text:style-name="Standard">Salle d'électro-chocs : mat. à la pointe du progrès, sans "danger" et efficace </text:p>
        <text:h text:style-name="Heading_20_3" text:outline-level="3">Les abords</text:h>
        <text:p text:style-name="Standard">chat crevé : Cicero tanné et desséché, la plus grde partie fourrure complétement roussie. Pèse moins de 50 gr. s'effrite facilement entre les doigts. Inspection minutieuse des alentours bcp de petits animaux et d'insectes morts et desséchés. - de 2 jours toutes les plantes noirciront et se rabougriront sur le chemin du monstre jusqu'au phare</text:p>
        <text:p text:style-name="Standard"/>
        <text:p text:style-name="Standard">quartier de la femme de chambre (melba)</text:p>
        <text:p text:style-name="Standard"/>
        <text:p text:style-name="Standard">cabane d'Ebenezer : odeur de transpiration et tabac ; boîte en tôle douzaine de lettres parents et amis (AdJ n°9)</text:p>
        <text:p text:style-name="Standard"/>
        <text:p text:style-name="Standard">atelier et réserve : cet appentis contient les outils et 22 bidons (15 l.) d'essence pour les générateurs</text:p>
        <text:p text:style-name="Standard"/>
        <text:p text:style-name="Standard">cabane des générateurs : gros générateurs à essence qui fournissent électricité et eau courante. A cours de carburant à 1 h. du matin la nuit de l'arrivée des pj. faire le plein et redémarrer (Electricité ou EDU x 1)</text:p>
        <text:p text:style-name="Standard"/>
        <text:p text:style-name="Standard">arbres : Sauter depuis une fenêtre du 1er étage sur une branches d'un de ces chênes. Echec : 2D6 pts de dommages</text:p>
        <text:p text:style-name="Standard"/>
        <text:p text:style-name="Standard">falaises : suicide idéal</text:p>
        <text:p text:style-name="Standard"/>
        <text:p text:style-name="Standard">ponton : Ebenezer crâne fracassé (1/1D2 SAN) ; bateau coulé (avec leurs affaire ou pas...) à une centaine de m. du rivage. Si pj avec le marin, Johnson l'assomme</text:p>
        <text:h text:style-name="Heading_20_3" text:outline-level="3">Le reste de l'île </text:h>
        <text:p text:style-name="Standard">Ile relativement petite : 1,5 km. sur 750 m. Côtes nord et sud défendues par des falaises abruptes parfois hauteur de 30 m. NE, pte plage de sable. Pointe nord, vieux phare abandonné</text:p>
        <text:p text:style-name="Standard"/>
        <text:p text:style-name="Standard">camp de l'étudiant : Shelly de l'université de Princeton (ornithologie). Sacrifié par Johnson 2 ou 3 heures après arrivée des pj sur l'île. Tente abattue, matériel et papiers éparpillés sur la plage. traces de lutte. Empreintes de pas, quelque chose a été traîné sur le sol : Suivre une Piste (3 ou 4) pour arriver au rocher sacrificiel. </text:p>
        <text:p text:style-name="Standard">reste du campement (2 x TOC) : auto. cal. 45 et journal intime, à demi enfouis sous le sable. Début du journal : fin du printemps, à son arrivée sur l'île. gens du sanat. très gentils, exploration bois/falaises/phare. Note aussi la présence d'une vieille épave, en partie émergée à la suite violentes tempêtes du printemps. A environ 100 m. à l'est.</text:p>
        <text:p text:style-name="Standard"/>
        <text:p text:style-name="Standard">épave : baleinier drossé sur la plage par une tempête, il y a plus de 100 ans, abandonné par son propriétaire. reste qu'une partie de la coque et du pont, écrasés l'un contre l'autre par le poids du sable. morceau de la proue émerge du sable d'à peu près 50 cm. Sous le sable (sous la ligne de flottaison) signe des anciens gravé sur un disque de plomb.</text:p>
        <text:p text:style-name="Standard"/>
        <text:p text:style-name="Standard">rocher sacrificiel : table de pierre de 2m. de long. Luisant de sang, toute une variété de pièces d'anatomie humaine. insectes, oiseaux et petits mammifères en gd nombre. 1/1D4 SAN.<text:line-break/></text:p>
        <text:p text:style-name="Standard"><text:s/>cachette de Johnson : coin sombre du bois de pins, très dense, à peine qlqs rais de lumière. très sale et tout échevélé. blouse blanche maculé de boue, de sang et autres matières organiques. Excellente vision nocturne et ouïe très fine.</text:p>
        <text:p text:style-name="Standard"/>
        <text:p text:style-name="Standard">phare : créature au 1er (foyer au 2ième). Rez de chaussée escalier conduit à une trappe. ouvrir ? FOR 14. Réussite : débouche sur la créature. Sauf si folie, Esquiver et chute ds escalier (2D6/1D6 sauter). Sinon le monstre lance pseudopode sur le visage du pj. Hurlement de douleur et de peur, tiré en avant, jambes battant frénétiquement le vide. Disparait ds l'ouverture</text:p>
        <text:p text:style-name="Standard">En gén. état semi-liquide, semi-gazeux. Altération de la masse/constitution courtes périodes pour une consistance granuleuse, excroissances pâteuses pour agir en force, atteindre et tirer des proies. Elle transforme seulement la partie de son corps qui lui est nécessaire.</text:p>
        <text:p text:style-name="Standard">A la lumière du jour, masse roulante de sphères vitreuses, presque transparentes, mais à l'intérieur, fugaces, étranges iridescences. La nuit, quasi invisible, qlqs petites veines de lumière lorsqu'elle se nourrit de bestioles.</text:p>
        <text:p text:style-name="Standard">A moitié matérielle, glisse id. gigantesque limace. Silencieuse, mais Ecouter : légers crépitements et éclatements (se nourrit). Forme possible : hémisphère (20 m. de diam.) ou anneau. </text:p>
        <text:p text:style-name="Standard">tant qu'elle est au stade embryonnaire, vulnérable : feu (2D6 pts de dgts/bidons de 15 l.) ; soleil (6D6/heure d'expo.) ; eau de mer (mort instant.) ; sensible au signe de anciens <text:s text:c="2"/></text:p>
        <text:h text:style-name="Heading_20_3" text:outline-level="3">Une suite probable d'événements</text:h>
        <text:p text:style-name="Standard">La 1ere nuit, après avoir calmer les pensionnaires, hurlement venant de l'est. 2ième voix , presque inhumaine, incantation. 1/1D3 SAN. MdC : formule d'une cérémonie destiné à nourrir qlq chose. TOC : légère lueur rouge au nord (créature). A moins de foncer tête baissé ds les ténèbres et la brume (réussir chance x 1 ou Ecouter/2), impossible de sauver Shelly et d'attraper Johnson.</text:p>
        <text:p text:style-name="Standard">1 sacrifice/nuit tant que Johnson libre/vivant. Ne sort que la nuit. Très difficile à trouver ds l'obscurité, par contre pj facile à harceler avec leur lampe à pétrole (plein ds sanatorium).</text:p>
        <text:p text:style-name="Standard">Avec un peu de chance, il sera débusqué, se rendra si sans espoir de fuite ou de victoire. Dépression profonde : cellule capitonnée pour le protéger de lui-même. Capture : +1D8 SAN. <text:s/></text:p>
        <text:p text:style-name="Standard">le jour mettre le feu rdc du phare. elle sortira par une des étroites fenêtres, direction les sombres bois.</text:p>
        <text:p text:style-name="Standard">Johnson capturé, elle sortira la nuit pour tenter de prendre tous ceux qui se tiendront près d'une fenêtre du rdc ou du 1er. Une fois qu'ils auront compris qu'il faut se tenir à l'écart des ouvertures, elle s'en prendra aux pensionnaires enfermés. Hurlements d'agonie. 1/1D2 SAN/victime. </text:p>
        <text:p text:style-name="Standard">Réaction stupide possible des pensionnaires libres qui deviennent fou, exemple : ouvrir une porte, se prosterner devant elle, pour manifester leur soumission, mais elle hésitera à pénétrer ds la bâtisse. <text:s text:c="5"/></text:p>
        <text:p text:style-name="Standard">stade de développement suivant : 9 - 12 victimes, par sacrifice/absorption. Tentative de possession (victimes inaccessibles ou si elle le veut) pour en faire un serviteur dévoué (POU/POU) pensionnaire ou pj. But : procurer de la nourriture. Durée : as you like it, loulou !</text:p>
        <text:p text:style-name="Standard"/>
        <text:p text:style-name="Standard">La destruction du monstre</text:p>
        <text:p text:style-name="Standard"/>
        <text:p text:style-name="Standard">meilleur atout : le feu. Il fera tout son possible pour fuir, utile pour le faire sortir des bois ou du phare. Mur de feu pour le confiner au bord d'une falaise, pour le faire tomber ds la mer. Cercle de flamme pendant le jour, lumière du soleil. Le piéger ds le sanatorium et mettre le feu. L'eau de mer lui inflige une mort instantanée. Electricité : brancher une grille sur le circuit : 4D6 pts de dgts/tour et bloqué. 2ième Electricité ; raté : surcharge, les circuits lâchent 1D6 tours + tard. Générateurs non endommagés, nouvelles tentatives possibles.</text:p>
        <text:p text:style-name="Standard">Le signe des anciens peut servir à emprisonner la chose ds le sanatorium ou le phare. ?????????????</text:p>
        <text:p text:style-name="Standard"/>
        <text:p text:style-name="Standard">Entrer en contact avec la princesse Annephis</text:p>
        <text:p text:style-name="Standard"/>
        <text:p text:style-name="Standard">1 des nbrses personnalités de Darlène : Annephis princesse égyptienne 1400 av. JC, prêtresse de Bast, ennemie de "Ceux Qui Attendent" avec l'aide la déesse (faiblesses de "CQA", signe des anciens). <text:tab/></text:p>
        <text:p text:style-name="Standard">hypnose ou cocktail spé. Régression (Fanny, 1862, Irlande ; Marici, intouchable indienne 1753). Hypnose ratée : liste médic. dossier. Brewer nbrses combinaisons avant la bonne ; notes : gribouillis, ratures. Pharmacie/INT x 1. Profession médicale EDU x 3. Jet de dé : tentative ! Raté : coma 2D4 h. 95-00 mort par O.D.</text:p>
        <text:p text:style-name="Standard">régression (4h./jour) : très heureuse d'aider pj (habitudes, faiblesses CQA) signe des anciens (4 h.)</text:p>
        <text:h text:style-name="Heading_20_3" text:outline-level="3">Ne pas réussir à détruire la créature </text:h>
        <text:p text:style-name="Standard">transformation : fuite ! 2 à 3 min. Au début, l'air se charge d'une brume jaunâtre (et jour : la lumière s'estompe). Grossit, se solidifit. Sphère sombre se forme ds le ciel emettant un bruit assourdissant et souffle : DEX x 5 <text:s/>; raté, à terre 1D2 pts de dgts. le sol se soulève et se boursoufle, morceaux créature se détachent et <text:soft-page-break/>fuse vers la sphère. des branches d'arbre cassent et s'envolent. sol : larges et profondes fissures. A coté du sanatorium : balance et craque de façon sinistre et s'effondre. A l'intérieur : chance 2D6 pts de dgts. raté 3D6+2. Pj survivant 1/1D2 SAN/pensionnaire prisonnier</text:p>
        <text:p text:style-name="Standard">Sol s'échauffe et continue de craqueler, grosses masses de lumière rouge se ruent vers le ciel, horrible odeur. Température &lt;. Explosion de la créature, fusant en fragments vers la sphère : 2D6 pts de dgts. Boule d'énergie rouge agitée de soubresauts 1/1D6 SAN. Fuite par l'escalier 1D6 de dgts et SAN. fissures de la falaise : Chance. raté : Esquiver sinon 3D8 dgts. Sauter de la falaise : pas de SAN pas de dgts mais Sauter et nager.</text:p>
        <text:p text:style-name="Standard"/>
        <text:p text:style-name="Standard">Bénédiction de Bast</text:p>
        <text:p text:style-name="Standard"/>
        <text:p text:style-name="Standard">4 pm +1D6 SAN et PV mais prière POU x 5</text:p>
        <text:p text:style-name="Standard"/>
        <text:p text:style-name="Standard">Manuscrit de Castro</text:p>
        <text:p text:style-name="Standard"/>
        <text:p text:style-name="Standard">moine espagnol XVème siècle délires de Castro possédé. majeur partie du texte incohérente, page marqué Brewer (Adj 7). 1D6 SAN 5% MdC. signe des anciens 6h. INT x 2</text:p>
        <text:h text:style-name="Heading_20_3" text:outline-level="3">Les Pensionnaires </text:h>
        <text:p text:style-name="Standard">Rdc malades payants "normaux". sous-sol "spéciaux, indigents cas déséspérés ; Brewer traitements de son cru</text:p>
        <text:p text:style-name="Standard">évasion, attaquer pj/pensionnaire, suicide.</text:p>
        <text:h text:style-name="Heading_20_3" text:outline-level="3">Les patients "normaux"</text:h>
        <text:p text:style-name="Standard">rdc familles riches et connues. réclament des soins constants. négligés : scandale. folie 1ère confrontation avec le monstre</text:p>
        <text:h text:style-name="Heading_20_3" text:outline-level="3">Blanche goddard richmond, infanticide</text:h>
        <text:p text:style-name="Standard">Loquace et sociable, sans causé problème. Autorisé à circuler librement ds sanatorium et abords. si enfermée, donne de la voix, puis très calme.</text:p>
        <text:p text:style-name="Standard">Parano. : pj ennemis, mensonges et meurtre. parle constamment de ses 2 fils et sa fille " ils m'ont enfermé ici pour mettre leurs sales pattes sur mon argent". Nuit de Noël 1922 tués tous les 3. déclaré légalement folle : dr Brewer pension payé fond de garantie avocats</text:p>
        <text:p text:style-name="Standard">cuisine, nettoyage, petites contingences problématiques. manque de soins ou d'écoute : boude ds sa chambre. livrée à elle-même crise parano. Pj ses enfants adultes. clés des placards et cagibis</text:p>
        <text:p text:style-name="Standard">combinaison du coffre silence à moins d'être contraintes par pire des circonstances ou sous traitement</text:p>
        <text:p text:style-name="Standard"/>
        <text:p text:style-name="Standard">Psychologie : inconscience de la mort du personnel - sombre secret</text:p>
        <text:p text:style-name="Standard"/>
        <text:p text:style-name="Standard">Psychanalyse : vue ni massacre ni monstre. admet la mort du personnel. Annihile idée de meurtre</text:p>
        <text:p text:style-name="Standard"/>
        <text:p text:style-name="Standard">Médecine : bonne santé</text:p>
        <text:h text:style-name="Heading_20_3" text:outline-level="3">Henry Adam Barber </text:h>
        <text:p text:style-name="Standard">28 ans. héritier de la fortune Barber Paper Company. interné par son père. Trav. maniaco-dépressif, tendances suicidaires et antisociales. rarement poli et prévenant, en général drapé ds ses problèmes, considère les autres de très haut, de la saleté ds laquelle il aurait marché. folie saute de la falaise ou gueule du monstre.</text:p>
        <text:p text:style-name="Standard"/>
        <text:p text:style-name="Standard">Psychologie : voir plus haut</text:p>
        <text:p text:style-name="Standard"/>
        <text:p text:style-name="Standard">Psychanalyse : personnel assassiné - annihile les pensées suicidaires.</text:p>
        <text:p text:style-name="Standard"/>
        <text:p text:style-name="Standard">Médecine : maigre mauvaise habitudes alimentaires mais bonne santé - périodes suicidaires sédatifs doux/4h.</text:p>
        <text:h text:style-name="Heading_20_3" text:outline-level="3">Colonel Randall Billings, vieille ganache</text:h>
        <text:p text:style-name="Standard">92 ans. vétéran guerre de sécéssion. sénilité profonde. placés par ses petits enfants. rien à faire. en maison de retraite. nourri à la cuillère, etc. ds sa chambre, ds son fauteuil roulant. pas de perte de SAN. </text:p>
        <text:p text:style-name="Standard">bataille de Bull Run dévale le couloir principale avec son fauteuil. ennemis invisible sabre imaginaire "sabre au clair ! mort aux rebelles !" </text:p>
        <text:p text:style-name="Standard"/>
        <text:p text:style-name="Standard">Psychologie : pas de trauma. importants</text:p>
        <text:p text:style-name="Standard">Psychanalyse : inutile </text:p>
        <text:p text:style-name="Standard">Médecine : sénilité profonde le nourrir et nettoyer</text:p>
        <text:h text:style-name="Heading_20_3" text:outline-level="3">Mrs cecil (Carla) Randolph personnalité fortunée</text:h>
        <text:p text:style-name="Standard">48 ans. fille d'un magnat de la presse bien connu. alcoolo. intenses hallucinations. sous sédatifs régulièment sinon crise hurle des monstres s'ébattent ds sa chambre. à travers les fenêtres, sous le parquet. au loup ! </text:p>
        <text:p text:style-name="Standard"/>
        <text:p text:style-name="Standard">Psychologie : intenses hallu. provoquées par sévère parano.</text:p>
        <text:p text:style-name="Standard">Psychanalyse : maigres secours en dehors des séances</text:p>
        <text:p text:style-name="Standard">Médecine : total. alcool. -sédation douce et continue (4h.)</text:p>
        <text:h text:style-name="Heading_20_3" text:outline-level="3">Patients spéciaux</text:h>
        <text:p text:style-name="Standard">sont à la base des recherches controversées. établissements publics et prison (Léonard). Brewer charitable mais cobayes. Illusions fondées sur des mythes et tendances psychotiques</text:p>
        <text:h text:style-name="Heading_20_3" text:outline-level="3">Allen Harding, poéte possédé</text:h>
        <text:p text:style-name="Standard">poéte alcoolique drogué. meilleurs découvertes. A ouvert portail de la créature. Découvert par Bre. en 1923. Impulsion initiale des recherches. rêves horribles et voix. plusieurs fois, lors thérapies spéciales : possédé étranges façons, voix très différente. fou</text:p>
        <text:p text:style-name="Standard"/>
        <text:p text:style-name="Standard">Psychologie : fou</text:p>
        <text:p text:style-name="Standard">Psychanalyse : une séance/ jour </text:p>
        <text:p text:style-name="Standard">1- " Je ne l'ai pas fait entrer ! J'aurais jamais fait une chose pareille ! Je l'ai appelé et j'ai fait la porte, mais quand je l'ai vu, j'ai pas pu lui venir en aide. C'est l'autre qui l'aide maintenant! C'est de sa faute ! Maintenant on va tous mourir !"</text:p>
        <text:p text:style-name="Standard">2- "Il ne veut pas rester ici, mais il faut qu'il se nourrisse avant de repartir. il vous veut, vous, vous aussi, et vous, et moi</text:p>
        <text:p text:style-name="Standard">3- si johnson stoppé "Vous croyez que vous l'avez arrêté, mais vous avez tort ! Maintenant ça va être pire, pire pour nous tous !"</text:p>
        <text:p text:style-name="Standard">4- "Il arrive ! Il arrive !</text:p>
        <text:p text:style-name="Standard"/>
        <text:p text:style-name="Standard">utilisez en fonction des circonstances (nouveaux indices, réponses sur les mythes)</text:p>
        <text:p text:style-name="Standard">40 % de chance possession créature. menace de mort les pj et se vante de sa puissance éternelle. peau de Harding cloques/brûlures abdomen gonfle. organes internes engorgés et noircis jaillissent en pluie de sang et de viscères. 2/1D6+1 SAN</text:p>
        <text:p text:style-name="Standard">Médecine : toxico - sédatifs puissants Pharmacie sinon OD</text:p>
        <text:h text:style-name="Heading_20_3" text:outline-level="3">Darlène, la femme au nombreux passés</text:h>
        <text:p text:style-name="Standard">indigente New York. nom inconnu. trentaine relativement jolie. vue arrivée de la créature mais amnésie. taciturne. thérapie : existences passées (Annephis)</text:p>
        <text:p text:style-name="Standard"/>
        <text:p text:style-name="Standard">Psychologie : amnésie profonde, pê irréversible</text:p>
        <text:p text:style-name="Standard">Psychanalyse : admet la mort du personnel et vision CQA. hypnose/drogues : régression. dosage notes de Brewer</text:p>
        <text:p text:style-name="Standard">Médecine : relative bonne santé</text:p>
        <text:h text:style-name="Heading_20_3" text:outline-level="3">Léonard hawkins, prophète de l'apocalypse</text:h>
        <text:p text:style-name="Standard">ancien comptable blessure à la tête, illusions messianiques. Perdu emploi, famille, liberté (agressé policier). interné par sa femme. épisodes psychotiques : menacé de la tuer. le plus violent des pensionnaires hostile au pj fém.</text:p>
        <text:p text:style-name="Standard">vu la créature (SAN raté : violence et 0 définitivement agressif)</text:p>
        <text:p text:style-name="Standard"/>
        <text:p text:style-name="Standard">Psychologie : illusions messianiques - parano violent - mysogine</text:p>
        <text:p text:style-name="Standard">Psychanalyse : raconte ce qu'il a vu de la cellule - réfrène sa violence pour 2D4 h.</text:p>
        <text:p text:style-name="Standard">Médecine : faiblesse cardiaque (stress permanent) - blessure tête - sédatifs légers/4 h. vs viol. </text:p>
        <text:h text:style-name="Heading_20_3" text:outline-level="3">Les nouveaux visages</text:h>
        <text:p text:style-name="Standard">Maintenant que vous êtes vieille, si vous veniez à mourir</text:p>
        <text:p text:style-name="Standard">La première, ni le catalpa, ni le tilleul odorant n’entendraient<text:line-break/>Mes pas de vivant, et je ne retournerais pas où nous forgeâmes</text:p>
        <text:p text:style-name="Standard">Des œuvres que le Temps ne pourra entamer.<text:line-break/>Que les nouveaux visages, dans les salles anciennes, déploient</text:p>
        <text:p text:style-name="Standard">Tous les tours qu’ils veulent ; la nuit peut l’emporter sur le jour,</text:p>
        <text:p text:style-name="Standard">Nos ombres vagabondes errer encore dans les allées de gravier,</text:p>
        <text:p text:style-name="Standard">Et les vivants, qui sait, paraître moins vivants que les ombres.</text:p>
        <text:p text:style-name="Standard"/>
        <text:p text:style-name="Standard">Un pont ancien, et une tour plus ancienne encore,<text:line-break/>Une ferme que protègent ses murs,</text:p>
        <text:p text:style-name="Standard">Un arpent de terre rocheuse</text:p>
        <text:p text:style-name="Standard">Où la rose symbolique peut fleurir,</text:p>
        <text:p text:style-name="Standard">De vieux ormes déplumés, d’innombrables vieux prunelliers</text:p>
        <text:p text:style-name="Standard">Le bruit de la pluie ou le bruit</text:p>
        <text:p text:style-name="Standard">De tous les vents qui soufflent ;</text:p>
        <text:p text:style-name="Standard"/>
        <text:p text:style-name="Standard">Un coup de vent soudain : les grandes ailes qui battent encore</text:p>
        <text:p text:style-name="Standard">Au-dessus de la fille chancelante, ses cuisses caressées<text:line-break/>Par les palmures noires, la nuque prisonnière du bec,</text:p>
        <text:p text:style-name="Standard"><text:soft-page-break/>Lui la pressant, poitrine contre poitrine désarmée.</text:p>
        <text:p text:style-name="Standard">Comment ces doigts terrifiés, incertains, pourraient-ils<text:line-break/>Repousser cette gloire emplumée de ses cuisses qui s’ouvrent ?</text:p>
        <text:p text:style-name="Standard">Comment le corps gisant, livré à cet assaut de blancheur<text:line-break/>Pourrait-il ne pas sentir le cœur étrange qui bat là ?</text:p>
        <text:p text:style-name="Standard">Un spasme au creux des reins engendre là<text:line-break/>Les murailles abattues, la tour et le palais en flammes,<text:line-break/>Et Agamemnon mort.</text:p>
        <text:p text:style-name="Standard">Si brusquement ravie, domptée</text:p>
        <text:p text:style-name="Standard">Par la brutalité du sang des airs, put-elle recevoir<text:line-break/>La science de l’oiseau en même temps que sa puissance,<text:line-break/>Avant que le bec indifférent ne la laissât retomber ?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3" fo:widows="3" fo:hyphenation-ladder-count="no-limit" style:page-number="auto">
        <style:tab-stops/>
      </style:paragraph-properties>
      <style:text-properties style:font-name="Georgia" fo:font-size="8pt" fo:language="zxx" fo:country="none" style:language-asian="zxx" style:country-asian="none" style:language-complex="zxx" style:country-complex="none" fo:hyphenate="true" fo:hyphenation-remain-char-count="2" fo:hyphenation-push-char-count="2"/>
    </style:style>
    <style:style style:name="Heading" style:family="paragraph" style:parent-style-name="Standard" style:next-style-name="Standard" style:class="text">
      <style:paragraph-properties fo:margin-top="0cm" fo:margin-bottom="0.199cm" fo:text-align="end" style:justify-single-word="false" fo:keep-with-next="always"/>
      <style:text-properties fo:color="#666666" style:font-name="Georgia1" fo:font-size="14pt" fo:font-weight="bold" style:font-name-asian="Andale Sans UI" style:font-size-asian="14pt" style:font-weight-asian="bold" style:font-name-complex="Tahoma"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2pt"/>
    </style:style>
    <style:style style:name="Table_20_Contents" style:display-name="Table Contents" style:family="paragraph" style:parent-style-name="Standard" style:class="extra">
      <style:paragraph-properties text:number-lines="false" text:line-number="0"/>
    </style:style>
    <style:style style:name="crédits" style:family="paragraph" style:parent-style-name="Standard">
      <style:text-properties style:font-name="Arial" fo:font-size="7pt" fo:font-weight="bold" style:font-size-asian="7pt" style:font-weight-asian="bold" style:font-size-complex="7pt" style:font-weight-complex="bold"/>
    </style:style>
    <style:style style:name="accroche" style:family="paragraph" style:parent-style-name="Standard">
      <style:paragraph-properties fo:margin-left="0cm" fo:margin-right="0cm" fo:margin-top="0cm" fo:margin-bottom="0cm" fo:text-indent="0cm" style:auto-text-indent="false"/>
      <style:text-properties fo:font-style="italic" style:font-style-asian="italic" style:font-style-complex="italic"/>
    </style:style>
    <style:style style:name="Heading_20_1" style:display-name="Heading 1" style:family="paragraph" style:parent-style-name="Standard" style:next-style-name="Standard" style:default-outline-level="1" style:class="text" style:master-page-name="">
      <style:paragraph-properties fo:margin-left="0cm" fo:margin-right="0cm" fo:margin-top="0.4cm" fo:margin-bottom="0.199cm" fo:text-align="end" style:justify-single-word="false" fo:orphans="0" fo:widows="0" fo:text-indent="0cm" style:auto-text-indent="false" style:page-number="auto" fo:background-color="transparent" fo:keep-with-next="always">
        <style:background-image/>
      </style:paragraph-properties>
      <style:text-properties fo:color="#666666" style:font-name="Times New Roman"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master-page-name="">
      <style:paragraph-properties fo:margin-top="0.199cm" fo:margin-bottom="0.199cm" fo:orphans="0" fo:widows="0" style:page-number="auto" fo:keep-with-next="always"/>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199cm" fo:margin-bottom="0.101cm" fo:text-align="start" style:justify-single-word="false" fo:orphans="0" fo:widows="0" fo:text-indent="0cm" style:auto-text-indent="false" style:page-number="auto"/>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8.2cm" table:align="margins"/>
    </style:style>
    <style:style style:name="Tableau2.A" style:family="table-column">
      <style:table-column-properties style:column-width="12.134cm" style:rel-column-width="43690*"/>
    </style:style>
    <style:style style:name="Tableau2.B" style:family="table-column">
      <style:table-column-properties style:column-width="6.066cm" style:rel-column-width="21845*"/>
    </style:style>
    <style:style style:name="Tableau2.A1" style:family="table-cell">
      <style:table-cell-properties fo:padding="0cm" fo:border="none"/>
    </style:style>
    <style:style style:name="MP1" style:family="paragraph" style:parent-style-name="Table_20_Contents">
      <style:text-properties fo:font-variant="small-caps" fo:font-size="9pt" style:font-size-asian="9pt" style:font-size-complex="9pt"/>
    </style:style>
    <style:style style:name="MP2" style:family="paragraph" style:parent-style-name="Table_20_Contents">
      <style:text-properties fo:font-variant="small-caps" fo:font-style="italic" fo:font-weight="normal" style:font-style-asian="italic" style:font-weight-asian="normal" style:font-style-complex="italic" style:font-weight-complex="normal"/>
    </style:style>
    <style:style style:name="MP3" style:family="paragraph" style:parent-style-name="Table_20_Contents">
      <style:paragraph-properties fo:text-align="end" style:justify-single-word="false"/>
      <style:text-properties style:font-name="Arial" fo:font-size="7pt" style:font-size-asian="7pt" style:font-size-complex="7pt"/>
    </style:style>
    <style:style style:name="MP4" style:family="paragraph" style:parent-style-name="Table_20_Contents">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style:font-name="Arial" fo:font-size="7pt" fo:font-weight="bold" style:font-size-asian="7pt" style:font-weight-asian="bold" style:font-size-complex="7pt" style:font-weight-complex="bold"/>
    </style:style>
    <style:style style:name="MT3" style:family="text">
      <style:text-properties style:font-name="Arial" fo:font-size="6pt" fo:font-weight="normal" style:font-size-asian="6pt" style:font-weight-asian="normal" style:font-size-complex="6pt" style:font-weight-complex="normal"/>
    </style:style>
    <style:style style:name="MT4" style:family="text">
      <style:text-properties style:font-name="Arial" fo:font-size="7pt" style:font-size-asian="7pt" style:font-size-complex="7pt"/>
    </style:style>
    <style:style style:name="MT5" style:family="text">
      <style:text-properties style:font-name="Arial" fo:font-size="6pt" style:font-size-asian="6pt" style:font-size-complex="6pt"/>
    </style:style>
    <style:page-layout style:name="Mpm1">
      <style:page-layout-properties fo:page-width="21.001cm" fo:page-height="29.7cm" style:num-format="1" style:print-orientation="portrait" fo:margin-top="1.401cm" fo:margin-bottom="1.401cm" fo:margin-left="1.401cm" fo:margin-right="1.4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footer>
        <table:table table:name="Tableau2" table:style-name="Tableau2">
          <table:table-column table:style-name="Tableau2.A"/>
          <table:table-column table:style-name="Tableau2.B"/>
          <table:table-row>
            <table:table-cell table:style-name="Tableau2.A1" office:value-type="string">
              <text:p text:style-name="MP1"><text:user-defined text:name="Type">Un résumé</text:user-defined> de <text:span text:style-name="MT1"><text:user-defined text:name="Origine">Guillaume</text:user-defined></text:span></text:p>
              <text:p text:style-name="MP2"><text:s text:c="3"/>Pour <text:user-defined text:name="Epoque"/></text:p>
            </table:table-cell>
            <table:table-cell table:style-name="Tableau2.A1" office:value-type="string">
              <text:p text:style-name="MP3">page <text:page-number text:select-page="current">4</text:page-number> sur <text:page-count>4</text:page-count></text:p>
              <text:p text:style-name="MP4"><text:span text:style-name="MT2">Toc (</text:span><text:a xlink:type="simple" xlink:href="http://www.tentacules.net/"><text:span text:style-name="MT3">http://www.tentacules.net</text:span></text:a><text:span text:style-name="MT2">)</text:span><text:span text:style-name="MT4"> / </text:span><text:span text:style-name="MT5"><text:modification-date style:data-style-name="N77">dim. 23 août 09</text:modification-dat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3T11:13:53</meta:creation-date>
    <meta:editing-duration>PT00H10M28S</meta:editing-duration>
    <meta:editing-cycles>7</meta:editing-cycles>
    <meta:generator>OpenOffice.org/3.1$Win32 OpenOffice.org_project/310m11$Build-9399</meta:generator>
    <dc:title>Le sanatorium (aide)</dc:title>
    <meta:initial-creator>François Yvon</meta:initial-creator>
    <dc:date>2009-08-23T11:24:22.60</dc:date>
    <dc:creator>François Yvon</dc:creator>
    <meta:document-statistic meta:table-count="2" meta:image-count="0" meta:object-count="0" meta:page-count="4" meta:paragraph-count="183" meta:word-count="3889" meta:character-count="23675"/>
    <meta:user-defined meta:name="Auteur(s)">Guillaume</meta:user-defined>
    <meta:user-defined meta:name="Epoque"/>
    <meta:user-defined meta:name="Illustrateur(s)"/>
    <meta:user-defined meta:name="Origine">Guillaume</meta:user-defined>
    <meta:user-defined meta:name="Plan(s)"/>
    <meta:user-defined meta:name="Type">Un résumé</meta:user-defined>
  </office:meta>
</office:document-meta>
</file>