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StarSymbol" svg:font-family="StarSymbol"/>
    <style:font-face style:name="Tahoma1" svg:font-family="Tahoma"/>
    <style:font-face style:name="Courier New" svg:font-family="'Courier New'" style:font-family-generic="modern" style:font-pitch="fixed"/>
    <style:font-face style:name="Apple Garamond" svg:font-family="'Apple Garamond'" style:font-pitch="variable"/>
    <style:font-face style:name="Core Runes" svg:font-family="'Core Runes'" style:font-pitch="variable"/>
    <style:font-face style:name="FadingSunsIcons" svg:font-family="FadingSunsIcons" style:font-pitch="variable"/>
    <style:font-face style:name="Mailart Rubberstamp" svg:font-family="'Mailart Rubberstamp'" style:font-pitch="variable"/>
    <style:font-face style:name="You Are Loved" svg:font-family="'You Are Loved'" style:font-adornments="Normal" style:font-pitch="variable"/>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Norma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MS Gothic'" style:font-family-generic="swiss" style:font-pitch="variable"/>
    <style:font-face style:name="Arial1" svg:font-family="Arial, Helvetica"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58" style:family="table">
      <style:table-properties style:width="9.001cm" style:rel-width="100%" table:align="center" style:shadow="none" style:may-break-between-rows="false" style:writing-mode="lr-tb"/>
    </style:style>
    <style:style style:name="Tableau58.A" style:family="table-column">
      <style:table-column-properties style:column-width="0.669cm" style:rel-column-width="379*"/>
    </style:style>
    <style:style style:name="Tableau58.B" style:family="table-column">
      <style:table-column-properties style:column-width="0.79cm" style:rel-column-width="448*"/>
    </style:style>
    <style:style style:name="Tableau58.C" style:family="table-column">
      <style:table-column-properties style:column-width="0.788cm" style:rel-column-width="447*"/>
    </style:style>
    <style:style style:name="Tableau58.F" style:family="table-column">
      <style:table-column-properties style:column-width="1.072cm" style:rel-column-width="608*"/>
    </style:style>
    <style:style style:name="Tableau58.H" style:family="table-column">
      <style:table-column-properties style:column-width="1.071cm" style:rel-column-width="607*"/>
    </style:style>
    <style:style style:name="Tableau58.I" style:family="table-column">
      <style:table-column-properties style:column-width="0.991cm" style:rel-column-width="562*"/>
    </style:style>
    <style:style style:name="Tableau58.J" style:family="table-column">
      <style:table-column-properties style:column-width="0.968cm" style:rel-column-width="549*"/>
    </style:style>
    <style:style style:name="Tableau58.1" style:family="table-row">
      <style:table-row-properties style:keep-together="false" fo:keep-together="always"/>
    </style:style>
    <style:style style:name="Tableau58.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59" style:family="table">
      <style:table-properties style:width="9.001cm" style:rel-width="100%" table:align="center" style:may-break-between-rows="false" style:writing-mode="lr-tb"/>
    </style:style>
    <style:style style:name="Tableau59.A" style:family="table-column">
      <style:table-column-properties style:column-width="1.304cm" style:rel-column-width="739*"/>
    </style:style>
    <style:style style:name="Tableau59.B" style:family="table-column">
      <style:table-column-properties style:column-width="0.769cm" style:rel-column-width="436*"/>
    </style:style>
    <style:style style:name="Tableau59.C" style:family="table-column">
      <style:table-column-properties style:column-width="0.771cm" style:rel-column-width="437*"/>
    </style:style>
    <style:style style:name="Tableau59.1" style:family="table-row">
      <style:table-row-properties style:keep-together="true" fo:keep-together="auto"/>
    </style:style>
    <style:style style:name="Tableau59.A1" style:family="table-cell">
      <style:table-cell-properties style:vertical-align="top" fo:background-color="transparent" fo:padding="0cm" fo:border-left="none" fo:border-right="none" fo:border-top="none" fo:border-bottom="0.018cm solid #000000" style:writing-mode="lr-tb">
        <style:background-image/>
      </style:table-cell-properties>
    </style:style>
    <style:style style:name="Tableau59.B1" style:family="table-cell">
      <style:table-cell-properties style:vertical-align="top" fo:background-color="transparent" fo:padding="0cm" fo:border="none" style:writing-mode="lr-tb">
        <style:background-image/>
      </style:table-cell-properties>
    </style:style>
    <style:style style:name="Tableau59.A2" style:family="table-cell">
      <style:table-cell-properties style:vertical-align="top" fo:background-color="transparent" fo:padding="0cm" fo:border-left="0.018cm solid #000000" fo:border-right="none" fo:border-top="none" fo:border-bottom="none" style:writing-mode="lr-tb">
        <style:background-image/>
      </style:table-cell-properties>
    </style:style>
    <style:style style:name="Tableau59.A16" style:family="table-cell">
      <style:table-cell-properties style:vertical-align="top" fo:background-color="transparent" fo:padding="0cm" fo:border-left="0.018cm solid #000000" fo:border-right="none" fo:border-top="none" fo:border-bottom="0.018cm solid #000000" style:writing-mode="lr-tb">
        <style:background-image/>
      </style:table-cell-properties>
    </style:style>
    <style:style style:name="Tableau60" style:family="table">
      <style:table-properties style:width="9.001cm" style:rel-width="100%" table:align="center" style:may-break-between-rows="false" style:writing-mode="lr-tb"/>
    </style:style>
    <style:style style:name="Tableau60.A" style:family="table-column">
      <style:table-column-properties style:column-width="1.81cm" style:rel-column-width="1026*"/>
    </style:style>
    <style:style style:name="Tableau60.B" style:family="table-column">
      <style:table-column-properties style:column-width="1.471cm" style:rel-column-width="834*"/>
    </style:style>
    <style:style style:name="Tableau60.C" style:family="table-column">
      <style:table-column-properties style:column-width="1.432cm" style:rel-column-width="812*"/>
    </style:style>
    <style:style style:name="Tableau60.D" style:family="table-column">
      <style:table-column-properties style:column-width="2.152cm" style:rel-column-width="1220*"/>
    </style:style>
    <style:style style:name="Tableau60.E" style:family="table-column">
      <style:table-column-properties style:column-width="2.136cm" style:rel-column-width="1211*"/>
    </style:style>
    <style:style style:name="Tableau60.1" style:family="table-row">
      <style:table-row-properties style:keep-together="false" fo:keep-together="always"/>
    </style:style>
    <style:style style:name="Tableau60.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60.B1" style:family="table-cell">
      <style:table-cell-properties style:vertical-align="top" fo:padding-left="0.123cm" fo:padding-right="0.123cm" fo:padding-top="0cm" fo:padding-bottom="0cm" fo:border="none" style:writing-mode="lr-tb"/>
    </style:style>
    <style:style style:name="Tableau60.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60.A4" style:family="table-cell">
      <style:table-cell-properties style:vertical-align="top" fo:background-color="transparent" fo:padding-left="0.123cm" fo:padding-right="0.123cm" fo:padding-top="0cm" fo:padding-bottom="0cm" fo:border-left="0.018cm solid #000000" fo:border-right="none" fo:border-top="none" fo:border-bottom="none" style:writing-mode="lr-tb">
        <style:background-image/>
      </style:table-cell-properties>
    </style:style>
    <style:style style:name="Tableau60.C4"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60.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1" style:family="table">
      <style:table-properties style:width="9.001cm" style:rel-width="100%" table:align="center" style:may-break-between-rows="false" style:writing-mode="lr-tb"/>
    </style:style>
    <style:style style:name="Tableau61.A" style:family="table-column">
      <style:table-column-properties style:column-width="1.173cm" style:rel-column-width="665*"/>
    </style:style>
    <style:style style:name="Tableau61.B" style:family="table-column">
      <style:table-column-properties style:column-width="1.473cm" style:rel-column-width="835*"/>
    </style:style>
    <style:style style:name="Tableau61.C" style:family="table-column">
      <style:table-column-properties style:column-width="2.447cm" style:rel-column-width="1387*"/>
    </style:style>
    <style:style style:name="Tableau61.D" style:family="table-column">
      <style:table-column-properties style:column-width="2.75cm" style:rel-column-width="1559*"/>
    </style:style>
    <style:style style:name="Tableau61.E" style:family="table-column">
      <style:table-column-properties style:column-width="1.159cm" style:rel-column-width="657*"/>
    </style:style>
    <style:style style:name="Tableau61.1" style:family="table-row">
      <style:table-row-properties style:keep-together="false" fo:keep-together="always"/>
    </style:style>
    <style:style style:name="Tableau6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61.B1" style:family="table-cell">
      <style:table-cell-properties style:vertical-align="top" fo:padding-left="0.123cm" fo:padding-right="0.123cm" fo:padding-top="0cm" fo:padding-bottom="0cm" fo:border="none" style:writing-mode="lr-tb"/>
    </style:style>
    <style:style style:name="Tableau61.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61.A3" style:family="table-cell">
      <style:table-cell-properties style:vertical-align="top" fo:background-color="transparent" fo:padding-left="0.123cm" fo:padding-right="0.123cm" fo:padding-top="0cm" fo:padding-bottom="0cm" fo:border-left="0.018cm solid #000000" fo:border-right="none" fo:border-top="none" fo:border-bottom="none" style:writing-mode="lr-tb">
        <style:background-image/>
      </style:table-cell-properties>
    </style:style>
    <style:style style:name="Tableau61.C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61.A2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64" style:family="table">
      <style:table-properties style:width="9.001cm" style:rel-width="100%" table:align="center" style:may-break-between-rows="false" style:writing-mode="lr-tb"/>
    </style:style>
    <style:style style:name="Tableau164.A" style:family="table-column">
      <style:table-column-properties style:column-width="2.886cm" style:rel-column-width="1636*"/>
    </style:style>
    <style:style style:name="Tableau164.B" style:family="table-column">
      <style:table-column-properties style:column-width="1.069cm" style:rel-column-width="606*"/>
    </style:style>
    <style:style style:name="Tableau164.E" style:family="table-column">
      <style:table-column-properties style:column-width="1.452cm" style:rel-column-width="823*"/>
    </style:style>
    <style:style style:name="Tableau164.F" style:family="table-column">
      <style:table-column-properties style:column-width="1.457cm" style:rel-column-width="826*"/>
    </style:style>
    <style:style style:name="Tableau164.1" style:family="table-row">
      <style:table-row-properties style:keep-together="true" fo:keep-together="auto"/>
    </style:style>
    <style:style style:name="Tableau164.A1" style:family="table-cell">
      <style:table-cell-properties style:vertical-align="top" fo:padding-left="0.123cm" fo:padding-right="0.123cm" fo:padding-top="0cm" fo:padding-bottom="0cm" fo:border="none" style:writing-mode="lr-tb"/>
    </style:style>
    <style:style style:name="Tableau164.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4.F2" style:family="table-cell">
      <style:table-cell-properties style:vertical-align="top" fo:padding-left="0.123cm" fo:padding-right="0.123cm" fo:padding-top="0cm" fo:padding-bottom="0cm" fo:border="0.018cm solid #000000" style:writing-mode="lr-tb"/>
    </style:style>
    <style:style style:name="Tableau164.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64.F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64.F4"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3" style:family="table">
      <style:table-properties style:width="9.001cm" style:rel-width="100%" table:align="center" style:may-break-between-rows="false" style:writing-mode="lr-tb"/>
    </style:style>
    <style:style style:name="Tableau63.A" style:family="table-column">
      <style:table-column-properties style:column-width="1.157cm" style:rel-column-width="656*"/>
    </style:style>
    <style:style style:name="Tableau63.B" style:family="table-column">
      <style:table-column-properties style:column-width="2.404cm" style:rel-column-width="1363*"/>
    </style:style>
    <style:style style:name="Tableau63.C" style:family="table-column">
      <style:table-column-properties style:column-width="2.738cm" style:rel-column-width="1552*"/>
    </style:style>
    <style:style style:name="Tableau63.D" style:family="table-column">
      <style:table-column-properties style:column-width="2.702cm" style:rel-column-width="1532*"/>
    </style:style>
    <style:style style:name="Tableau63.1" style:family="table-row">
      <style:table-row-properties style:keep-together="true" fo:keep-together="auto"/>
    </style:style>
    <style:style style:name="Tableau63.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63.B2"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63.D2"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leau63.B3"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63.D3"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07" style:family="table">
      <style:table-properties style:width="9.001cm" style:rel-width="100%" table:align="center" style:may-break-between-rows="false" style:writing-mode="lr-tb"/>
    </style:style>
    <style:style style:name="Tableau107.A" style:family="table-column">
      <style:table-column-properties style:column-width="1.928cm" style:rel-column-width="1093*"/>
    </style:style>
    <style:style style:name="Tableau107.B" style:family="table-column">
      <style:table-column-properties style:column-width="2.004cm" style:rel-column-width="1136*"/>
    </style:style>
    <style:style style:name="Tableau107.C" style:family="table-column">
      <style:table-column-properties style:column-width="1.349cm" style:rel-column-width="765*"/>
    </style:style>
    <style:style style:name="Tableau107.D" style:family="table-column">
      <style:table-column-properties style:column-width="1.316cm" style:rel-column-width="746*"/>
    </style:style>
    <style:style style:name="Tableau107.E" style:family="table-column">
      <style:table-column-properties style:column-width="2.404cm" style:rel-column-width="1363*"/>
    </style:style>
    <style:style style:name="Tableau107.1" style:family="table-row">
      <style:table-row-properties style:keep-together="true" fo:keep-together="auto"/>
    </style:style>
    <style:style style:name="Tableau107.A1" style:family="table-cell">
      <style:table-cell-properties style:vertical-align="top" fo:padding-left="0.123cm" fo:padding-right="0.123cm" fo:padding-top="0cm" fo:padding-bottom="0cm" fo:border="none" style:writing-mode="lr-tb"/>
    </style:style>
    <style:style style:name="Tableau10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7.E2" style:family="table-cell">
      <style:table-cell-properties style:vertical-align="top" fo:padding-left="0.123cm" fo:padding-right="0.123cm" fo:padding-top="0cm" fo:padding-bottom="0cm" fo:border="0.018cm solid #000000" style:writing-mode="lr-tb"/>
    </style:style>
    <style:style style:name="Tableau107.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07.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08" style:family="table">
      <style:table-properties style:width="9.001cm" style:rel-width="100%" table:align="center" style:may-break-between-rows="false" style:writing-mode="lr-tb"/>
    </style:style>
    <style:style style:name="Tableau108.A" style:family="table-column">
      <style:table-column-properties style:column-width="0.917cm" style:rel-column-width="520*"/>
    </style:style>
    <style:style style:name="Tableau108.B" style:family="table-column">
      <style:table-column-properties style:column-width="1.221cm" style:rel-column-width="692*"/>
    </style:style>
    <style:style style:name="Tableau108.C" style:family="table-column">
      <style:table-column-properties style:column-width="1.457cm" style:rel-column-width="826*"/>
    </style:style>
    <style:style style:name="Tableau108.E" style:family="table-column">
      <style:table-column-properties style:column-width="1.52cm" style:rel-column-width="862*"/>
    </style:style>
    <style:style style:name="Tableau108.F" style:family="table-column">
      <style:table-column-properties style:column-width="1.356cm" style:rel-column-width="769*"/>
    </style:style>
    <style:style style:name="Tableau108.G" style:family="table-column">
      <style:table-column-properties style:column-width="1.072cm" style:rel-column-width="608*"/>
    </style:style>
    <style:style style:name="Tableau108.1" style:family="table-row">
      <style:table-row-properties style:keep-together="true" fo:keep-together="auto"/>
    </style:style>
    <style:style style:name="Tableau108.A1" style:family="table-cell">
      <style:table-cell-properties style:vertical-align="top" fo:padding-left="0.123cm" fo:padding-right="0.123cm" fo:padding-top="0cm" fo:padding-bottom="0cm" fo:border="none" style:writing-mode="lr-tb"/>
    </style:style>
    <style:style style:name="Tableau108.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8.G2" style:family="table-cell">
      <style:table-cell-properties style:vertical-align="top" fo:padding-left="0.123cm" fo:padding-right="0.123cm" fo:padding-top="0cm" fo:padding-bottom="0cm" fo:border="0.018cm solid #000000" style:writing-mode="lr-tb"/>
    </style:style>
    <style:style style:name="Tableau108.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08.G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4" style:family="table">
      <style:table-properties style:width="9.001cm" style:rel-width="100%" table:align="center" style:may-break-between-rows="false" style:writing-mode="lr-tb"/>
    </style:style>
    <style:style style:name="Tableau134.A" style:family="table-column">
      <style:table-column-properties style:column-width="2.741cm" style:rel-column-width="1554*"/>
    </style:style>
    <style:style style:name="Tableau134.B" style:family="table-column">
      <style:table-column-properties style:column-width="1.39cm" style:rel-column-width="788*"/>
    </style:style>
    <style:style style:name="Tableau134.C" style:family="table-column">
      <style:table-column-properties style:column-width="0.61cm" style:rel-column-width="346*"/>
    </style:style>
    <style:style style:name="Tableau134.D" style:family="table-column">
      <style:table-column-properties style:column-width="2.845cm" style:rel-column-width="1613*"/>
    </style:style>
    <style:style style:name="Tableau134.E" style:family="table-column">
      <style:table-column-properties style:column-width="1.415cm" style:rel-column-width="802*"/>
    </style:style>
    <style:style style:name="Tableau134.1" style:family="table-row">
      <style:table-row-properties style:keep-together="true" fo:keep-together="auto"/>
    </style:style>
    <style:style style:name="Tableau134.A1" style:family="table-cell">
      <style:table-cell-properties style:vertical-align="top" fo:padding-left="0.123cm" fo:padding-right="0.123cm" fo:padding-top="0cm" fo:padding-bottom="0cm" fo:border="none" style:writing-mode="lr-tb"/>
    </style:style>
    <style:style style:name="Tableau13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4.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34.E1" style:family="table-cell">
      <style:table-cell-properties style:vertical-align="top" fo:padding-left="0.123cm" fo:padding-right="0.123cm" fo:padding-top="0cm" fo:padding-bottom="0cm" fo:border="0.018cm solid #000000" style:writing-mode="lr-tb"/>
    </style:style>
    <style:style style:name="Tableau13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3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5" style:family="table">
      <style:table-properties style:width="9.001cm" style:rel-width="100%" table:align="center" style:may-break-between-rows="false" style:writing-mode="lr-tb"/>
    </style:style>
    <style:style style:name="Tableau135.A" style:family="table-column">
      <style:table-column-properties style:column-width="7.382cm" style:rel-column-width="4185*"/>
    </style:style>
    <style:style style:name="Tableau135.B" style:family="table-column">
      <style:table-column-properties style:column-width="1.619cm" style:rel-column-width="918*"/>
    </style:style>
    <style:style style:name="Tableau135.1" style:family="table-row">
      <style:table-row-properties style:keep-together="true" fo:keep-together="auto"/>
    </style:style>
    <style:style style:name="Tableau135.A1" style:family="table-cell">
      <style:table-cell-properties style:vertical-align="top" fo:padding-left="0.123cm" fo:padding-right="0.123cm" fo:padding-top="0cm" fo:padding-bottom="0cm" fo:border="none" style:writing-mode="lr-tb"/>
    </style:style>
    <style:style style:name="Tableau135.B2" style:family="table-cell">
      <style:table-cell-properties style:vertical-align="top" fo:padding-left="0.123cm" fo:padding-right="0.123cm" fo:padding-top="0cm" fo:padding-bottom="0cm" fo:border="0.018cm solid #000000" style:writing-mode="lr-tb"/>
    </style:style>
    <style:style style:name="Tableau135.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40" style:family="table">
      <style:table-properties style:width="4.792cm" table:align="center" style:writing-mode="lr-tb"/>
    </style:style>
    <style:style style:name="Tableau140.A" style:family="table-column">
      <style:table-column-properties style:column-width="2.709cm"/>
    </style:style>
    <style:style style:name="Tableau140.B" style:family="table-column">
      <style:table-column-properties style:column-width="0.637cm"/>
    </style:style>
    <style:style style:name="Tableau140.C" style:family="table-column">
      <style:table-column-properties style:column-width="0.751cm"/>
    </style:style>
    <style:style style:name="Tableau140.D" style:family="table-column">
      <style:table-column-properties style:column-width="0.695cm"/>
    </style:style>
    <style:style style:name="Tableau140.1" style:family="table-row">
      <style:table-row-properties style:keep-together="true" fo:keep-together="auto"/>
    </style:style>
    <style:style style:name="Tableau140.A1" style:family="table-cell">
      <style:table-cell-properties style:vertical-align="top" fo:padding-left="0.123cm" fo:padding-right="0.123cm" fo:padding-top="0cm" fo:padding-bottom="0cm" fo:border="none" style:writing-mode="lr-tb"/>
    </style:style>
    <style:style style:name="Tableau140.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0.D2" style:family="table-cell">
      <style:table-cell-properties style:vertical-align="top" fo:padding-left="0.123cm" fo:padding-right="0.123cm" fo:padding-top="0cm" fo:padding-bottom="0cm" fo:border="0.018cm solid #000000" style:writing-mode="lr-tb"/>
    </style:style>
    <style:style style:name="Tableau140.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40.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41" style:family="table">
      <style:table-properties style:width="9.001cm" style:rel-width="100%" table:align="center" style:shadow="none" style:writing-mode="lr-tb"/>
    </style:style>
    <style:style style:name="Tableau141.A" style:family="table-column">
      <style:table-column-properties style:column-width="6.288cm" style:rel-column-width="3565*"/>
    </style:style>
    <style:style style:name="Tableau141.B" style:family="table-column">
      <style:table-column-properties style:column-width="2.713cm" style:rel-column-width="1538*"/>
    </style:style>
    <style:style style:name="Tableau141.1" style:family="table-row">
      <style:table-row-properties style:keep-together="true" fo:keep-together="auto"/>
    </style:style>
    <style:style style:name="Tableau141.A1" style:family="table-cell">
      <style:table-cell-properties style:vertical-align="top" fo:background-color="transparent" fo:padding="0cm" fo:border="none" style:writing-mode="lr-tb">
        <style:background-image/>
      </style:table-cell-properties>
    </style:style>
    <style:style style:name="Tableau141.B1" style:family="table-cell">
      <style:table-cell-properties style:vertical-align="top" fo:background-color="transparent" fo:padding="0cm" fo:border="0.002cm solid #000000" style:writing-mode="lr-tb">
        <style:background-image/>
      </style:table-cell-properties>
    </style:style>
    <style:style style:name="Tableau141.B2" style:family="table-cell">
      <style:table-cell-properties style:vertical-align="top" fo:background-color="transparent" fo:padding="0cm" fo:border-left="0.002cm solid #000000" fo:border-right="0.002cm solid #000000" fo:border-top="none" fo:border-bottom="0.002cm solid #000000" style:writing-mode="lr-tb">
        <style:background-image/>
      </style:table-cell-properties>
    </style:style>
    <style:style style:name="Tableau142" style:family="table">
      <style:table-properties style:width="9.001cm" style:rel-width="100%" table:align="center" style:writing-mode="lr-tb"/>
    </style:style>
    <style:style style:name="Tableau142.A" style:family="table-column">
      <style:table-column-properties style:column-width="3.064cm" style:rel-column-width="1737*"/>
    </style:style>
    <style:style style:name="Tableau142.B" style:family="table-column">
      <style:table-column-properties style:column-width="2.295cm" style:rel-column-width="1301*"/>
    </style:style>
    <style:style style:name="Tableau142.C" style:family="table-column">
      <style:table-column-properties style:column-width="2.757cm" style:rel-column-width="1563*"/>
    </style:style>
    <style:style style:name="Tableau142.D" style:family="table-column">
      <style:table-column-properties style:column-width="0.885cm" style:rel-column-width="502*"/>
    </style:style>
    <style:style style:name="Tableau142.1" style:family="table-row">
      <style:table-row-properties style:keep-together="true" fo:keep-together="auto"/>
    </style:style>
    <style:style style:name="Tableau142.A1" style:family="table-cell">
      <style:table-cell-properties style:vertical-align="top" fo:padding-left="0.123cm" fo:padding-right="0.123cm" fo:padding-top="0cm" fo:padding-bottom="0cm" fo:border="none" style:writing-mode="lr-tb"/>
    </style:style>
    <style:style style:name="Tableau14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4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42.C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42.D2" style:family="table-cell">
      <style:table-cell-properties style:vertical-align="top" fo:padding-left="0.123cm" fo:padding-right="0.123cm" fo:padding-top="0cm" fo:padding-bottom="0cm" fo:border="0.018cm solid #000000" style:writing-mode="lr-tb"/>
    </style:style>
    <style:style style:name="Tableau142.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43" style:family="table">
      <style:table-properties style:width="9.001cm" style:rel-width="100%" table:align="center" style:writing-mode="lr-tb"/>
    </style:style>
    <style:style style:name="Tableau143.A" style:family="table-column">
      <style:table-column-properties style:column-width="3.75cm" style:rel-column-width="2126*"/>
    </style:style>
    <style:style style:name="Tableau143.B" style:family="table-column">
      <style:table-column-properties style:column-width="5.251cm" style:rel-column-width="2977*"/>
    </style:style>
    <style:style style:name="Tableau143.1" style:family="table-row">
      <style:table-row-properties style:keep-together="true" fo:keep-together="auto"/>
    </style:style>
    <style:style style:name="Tableau143.A1" style:family="table-cell">
      <style:table-cell-properties style:vertical-align="top" fo:padding-left="0.123cm" fo:padding-right="0.123cm" fo:padding-top="0cm" fo:padding-bottom="0cm" fo:border="none" style:writing-mode="lr-tb"/>
    </style:style>
    <style:style style:name="Tableau143.B2" style:family="table-cell">
      <style:table-cell-properties style:vertical-align="top" fo:padding-left="0.123cm" fo:padding-right="0.123cm" fo:padding-top="0cm" fo:padding-bottom="0cm" fo:border="0.018cm solid #000000" style:writing-mode="lr-tb"/>
    </style:style>
    <style:style style:name="Tableau143.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44" style:family="table">
      <style:table-properties style:width="9.001cm" style:rel-width="100%" table:align="center" style:writing-mode="lr-tb"/>
    </style:style>
    <style:style style:name="Tableau144.A" style:family="table-column">
      <style:table-column-properties style:column-width="6.481cm" style:rel-column-width="3674*"/>
    </style:style>
    <style:style style:name="Tableau144.B" style:family="table-column">
      <style:table-column-properties style:column-width="2.521cm" style:rel-column-width="1429*"/>
    </style:style>
    <style:style style:name="Tableau144.1" style:family="table-row">
      <style:table-row-properties style:keep-together="true" fo:keep-together="auto"/>
    </style:style>
    <style:style style:name="Tableau144.A1" style:family="table-cell">
      <style:table-cell-properties style:vertical-align="top" fo:padding-left="0.123cm" fo:padding-right="0.123cm" fo:padding-top="0cm" fo:padding-bottom="0cm" fo:border="none" style:writing-mode="lr-tb"/>
    </style:style>
    <style:style style:name="Tableau14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4.B2" style:family="table-cell">
      <style:table-cell-properties style:vertical-align="top" fo:padding-left="0.123cm" fo:padding-right="0.123cm" fo:padding-top="0cm" fo:padding-bottom="0cm" fo:border="0.018cm solid #000000" style:writing-mode="lr-tb"/>
    </style:style>
    <style:style style:name="Tableau144.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44.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45" style:family="table">
      <style:table-properties style:width="5.105cm" table:align="center" style:writing-mode="lr-tb"/>
    </style:style>
    <style:style style:name="Tableau145.A" style:family="table-column">
      <style:table-column-properties style:column-width="0.7cm"/>
    </style:style>
    <style:style style:name="Tableau145.D" style:family="table-column">
      <style:table-column-properties style:column-width="0.885cm"/>
    </style:style>
    <style:style style:name="Tableau145.G" style:family="table-column">
      <style:table-column-properties style:column-width="0.718cm"/>
    </style:style>
    <style:style style:name="Tableau145.1" style:family="table-row">
      <style:table-row-properties style:keep-together="true" fo:keep-together="auto"/>
    </style:style>
    <style:style style:name="Tableau145.A1"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leau145.B1" style:family="table-cell">
      <style:table-cell-properties style:vertical-align="top" fo:padding-left="0.125cm" fo:padding-right="0.125cm" fo:padding-top="0cm" fo:padding-bottom="0cm" fo:border-left="none" fo:border-right="none" fo:border-top="0.018cm solid #000000" fo:border-bottom="none" style:writing-mode="lr-tb"/>
    </style:style>
    <style:style style:name="Tableau145.G1" style:family="table-cell">
      <style:table-cell-properties style:vertical-align="top" fo:padding-left="0.125cm" fo:padding-right="0.125cm" fo:padding-top="0cm" fo:padding-bottom="0cm" fo:border-left="none" fo:border-right="0.018cm solid #000000" fo:border-top="0.018cm solid #000000" fo:border-bottom="none" style:writing-mode="lr-tb"/>
    </style:style>
    <style:style style:name="Tableau145.A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au145.B2" style:family="table-cell">
      <style:table-cell-properties style:vertical-align="top" fo:padding-left="0.125cm" fo:padding-right="0.125cm" fo:padding-top="0cm" fo:padding-bottom="0cm" fo:border="none" style:writing-mode="lr-tb"/>
    </style:style>
    <style:style style:name="Tableau145.G2" style:family="table-cell">
      <style:table-cell-properties style:vertical-align="top" fo:padding-left="0.125cm" fo:padding-right="0.125cm" fo:padding-top="0cm" fo:padding-bottom="0cm" fo:border-left="none" fo:border-right="0.018cm solid #000000" fo:border-top="none" fo:border-bottom="none" style:writing-mode="lr-tb"/>
    </style:style>
    <style:style style:name="Tableau145.A5"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au145.B5"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leau145.G5" style:family="table-cell">
      <style:table-cell-properties style:vertical-align="top" fo:padding-left="0.125cm" fo:padding-right="0.125cm" fo:padding-top="0cm" fo:padding-bottom="0cm" fo:border-left="none" fo:border-right="0.018cm solid #000000" fo:border-top="none" fo:border-bottom="0.018cm solid #000000" style:writing-mode="lr-tb"/>
    </style:style>
    <style:style style:name="Tableau146" style:family="table">
      <style:table-properties style:width="9.001cm" style:rel-width="100%" table:align="center" style:writing-mode="lr-tb"/>
    </style:style>
    <style:style style:name="Tableau146.A" style:family="table-column">
      <style:table-column-properties style:column-width="1.743cm" style:rel-column-width="988*"/>
    </style:style>
    <style:style style:name="Tableau146.B" style:family="table-column">
      <style:table-column-properties style:column-width="2.482cm" style:rel-column-width="1407*"/>
    </style:style>
    <style:style style:name="Tableau146.C" style:family="table-column">
      <style:table-column-properties style:column-width="2.884cm" style:rel-column-width="1635*"/>
    </style:style>
    <style:style style:name="Tableau146.D" style:family="table-column">
      <style:table-column-properties style:column-width="1.893cm" style:rel-column-width="1073*"/>
    </style:style>
    <style:style style:name="Tableau146.1" style:family="table-row">
      <style:table-row-properties style:keep-together="true" fo:keep-together="auto"/>
    </style:style>
    <style:style style:name="Tableau146.A1" style:family="table-cell">
      <style:table-cell-properties style:vertical-align="top" fo:padding-left="0.123cm" fo:padding-right="0.123cm" fo:padding-top="0cm" fo:padding-bottom="0cm" fo:border="none" style:writing-mode="lr-tb"/>
    </style:style>
    <style:style style:name="Tableau14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46.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46.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47" style:family="table">
      <style:table-properties style:width="9.001cm" style:rel-width="100%" table:align="center" style:writing-mode="lr-tb"/>
    </style:style>
    <style:style style:name="Tableau147.A" style:family="table-column">
      <style:table-column-properties style:column-width="1.727cm" style:rel-column-width="979*"/>
    </style:style>
    <style:style style:name="Tableau147.B" style:family="table-column">
      <style:table-column-properties style:column-width="2.533cm" style:rel-column-width="1436*"/>
    </style:style>
    <style:style style:name="Tableau147.C" style:family="table-column">
      <style:table-column-properties style:column-width="0.975cm" style:rel-column-width="553*"/>
    </style:style>
    <style:style style:name="Tableau147.D" style:family="table-column">
      <style:table-column-properties style:column-width="0.97cm" style:rel-column-width="550*"/>
    </style:style>
    <style:style style:name="Tableau147.E" style:family="table-column">
      <style:table-column-properties style:column-width="2.796cm" style:rel-column-width="1585*"/>
    </style:style>
    <style:style style:name="Tableau147.1" style:family="table-row">
      <style:table-row-properties style:keep-together="true" fo:keep-together="auto"/>
    </style:style>
    <style:style style:name="Tableau147.A1" style:family="table-cell">
      <style:table-cell-properties style:vertical-align="top" fo:padding-left="0.123cm" fo:padding-right="0.123cm" fo:padding-top="0cm" fo:padding-bottom="0cm" fo:border="none" style:writing-mode="lr-tb"/>
    </style:style>
    <style:style style:name="Tableau14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4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47.C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47.E2" style:family="table-cell">
      <style:table-cell-properties style:vertical-align="top" fo:padding-left="0.123cm" fo:padding-right="0.123cm" fo:padding-top="0cm" fo:padding-bottom="0cm" fo:border="0.018cm solid #000000" style:writing-mode="lr-tb"/>
    </style:style>
    <style:style style:name="Tableau147.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48" style:family="table">
      <style:table-properties style:width="9.001cm" style:rel-width="100%" table:align="center" style:writing-mode="lr-tb"/>
    </style:style>
    <style:style style:name="Tableau148.A" style:family="table-column">
      <style:table-column-properties style:column-width="3.692cm" style:rel-column-width="2093*"/>
    </style:style>
    <style:style style:name="Tableau148.B" style:family="table-column">
      <style:table-column-properties style:column-width="1.513cm" style:rel-column-width="858*"/>
    </style:style>
    <style:style style:name="Tableau148.C" style:family="table-column">
      <style:table-column-properties style:column-width="3.796cm" style:rel-column-width="2152*"/>
    </style:style>
    <style:style style:name="Tableau148.1" style:family="table-row">
      <style:table-row-properties style:keep-together="true" fo:keep-together="auto"/>
    </style:style>
    <style:style style:name="Tableau148.A1" style:family="table-cell">
      <style:table-cell-properties style:vertical-align="top" fo:padding-left="0.123cm" fo:padding-right="0.123cm" fo:padding-top="0cm" fo:padding-bottom="0cm" fo:border="none" style:writing-mode="lr-tb"/>
    </style:style>
    <style:style style:name="Tableau148.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8.C2" style:family="table-cell">
      <style:table-cell-properties style:vertical-align="top" fo:padding-left="0.123cm" fo:padding-right="0.123cm" fo:padding-top="0cm" fo:padding-bottom="0cm" fo:border="0.018cm solid #000000" style:writing-mode="lr-tb"/>
    </style:style>
    <style:style style:name="Tableau148.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4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49" style:family="table">
      <style:table-properties style:width="9.001cm" style:rel-width="100%" table:align="center" style:may-break-between-rows="false" style:writing-mode="lr-tb"/>
    </style:style>
    <style:style style:name="Tableau149.A" style:family="table-column">
      <style:table-column-properties style:column-width="1.695cm" style:rel-column-width="961*"/>
    </style:style>
    <style:style style:name="Tableau149.B" style:family="table-column">
      <style:table-column-properties style:column-width="0.78cm" style:rel-column-width="442*"/>
    </style:style>
    <style:style style:name="Tableau149.C" style:family="table-column">
      <style:table-column-properties style:column-width="0.783cm" style:rel-column-width="444*"/>
    </style:style>
    <style:style style:name="Tableau149.E" style:family="table-column">
      <style:table-column-properties style:column-width="0.781cm" style:rel-column-width="443*"/>
    </style:style>
    <style:style style:name="Tableau149.F" style:family="table-column">
      <style:table-column-properties style:column-width="1.042cm" style:rel-column-width="591*"/>
    </style:style>
    <style:style style:name="Tableau149.J" style:family="table-column">
      <style:table-column-properties style:column-width="0.796cm" style:rel-column-width="451*"/>
    </style:style>
    <style:style style:name="Tableau149.1" style:family="table-row">
      <style:table-row-properties style:keep-together="true" fo:keep-together="auto"/>
    </style:style>
    <style:style style:name="Tableau149.A1" style:family="table-cell">
      <style:table-cell-properties style:vertical-align="top" fo:padding-left="0.125cm" fo:padding-right="0.125cm" fo:padding-top="0cm" fo:padding-bottom="0cm" fo:border="none" style:writing-mode="lr-tb"/>
    </style:style>
    <style:style style:name="Tableau149.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149.J2" style:family="table-cell">
      <style:table-cell-properties style:vertical-align="top" fo:padding-left="0.125cm" fo:padding-right="0.125cm" fo:padding-top="0cm" fo:padding-bottom="0cm" fo:border="0.018cm solid #000000" style:writing-mode="lr-tb"/>
    </style:style>
    <style:style style:name="Tableau149.B3"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au149.J3"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Tableau150" style:family="table">
      <style:table-properties style:width="5.293cm" table:align="center" style:may-break-between-rows="false" style:writing-mode="lr-tb"/>
    </style:style>
    <style:style style:name="Tableau150.A" style:family="table-column">
      <style:table-column-properties style:column-width="4.29cm"/>
    </style:style>
    <style:style style:name="Tableau150.B" style:family="table-column">
      <style:table-column-properties style:column-width="1.004cm"/>
    </style:style>
    <style:style style:name="Tableau150.1" style:family="table-row">
      <style:table-row-properties style:keep-together="true" fo:keep-together="auto"/>
    </style:style>
    <style:style style:name="Tableau150.A1" style:family="table-cell">
      <style:table-cell-properties style:vertical-align="top" fo:padding-left="0.123cm" fo:padding-right="0.123cm" fo:padding-top="0cm" fo:padding-bottom="0cm" fo:border="none" style:writing-mode="lr-tb"/>
    </style:style>
    <style:style style:name="Tableau150.B2" style:family="table-cell">
      <style:table-cell-properties style:vertical-align="top" fo:padding-left="0.123cm" fo:padding-right="0.123cm" fo:padding-top="0cm" fo:padding-bottom="0cm" fo:border="0.018cm solid #000000" style:writing-mode="lr-tb"/>
    </style:style>
    <style:style style:name="Tableau150.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51" style:family="table">
      <style:table-properties style:width="5.431cm" table:align="center" style:writing-mode="lr-tb"/>
    </style:style>
    <style:style style:name="Tableau151.A" style:family="table-column">
      <style:table-column-properties style:column-width="3.17cm"/>
    </style:style>
    <style:style style:name="Tableau151.B" style:family="table-column">
      <style:table-column-properties style:column-width="2.261cm"/>
    </style:style>
    <style:style style:name="Tableau151.1" style:family="table-row">
      <style:table-row-properties style:keep-together="true" fo:keep-together="auto"/>
    </style:style>
    <style:style style:name="Tableau151.A1" style:family="table-cell">
      <style:table-cell-properties style:vertical-align="top" fo:padding-left="0.123cm" fo:padding-right="0.123cm" fo:padding-top="0cm" fo:padding-bottom="0cm" fo:border="none" style:writing-mode="lr-tb"/>
    </style:style>
    <style:style style:name="Tableau151.B2" style:family="table-cell">
      <style:table-cell-properties style:vertical-align="top" fo:padding-left="0.123cm" fo:padding-right="0.123cm" fo:padding-top="0cm" fo:padding-bottom="0cm" fo:border="0.018cm solid #000000" style:writing-mode="lr-tb"/>
    </style:style>
    <style:style style:name="Tableau151.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2" style:family="table">
      <style:table-properties style:width="9.001cm" style:rel-width="100%" table:align="center" style:may-break-between-rows="false" style:writing-mode="lr-tb"/>
    </style:style>
    <style:style style:name="Tableau62.A" style:family="table-column">
      <style:table-column-properties style:column-width="1.804cm" style:rel-column-width="1023*"/>
    </style:style>
    <style:style style:name="Tableau62.B" style:family="table-column">
      <style:table-column-properties style:column-width="2.15cm" style:rel-column-width="1219*"/>
    </style:style>
    <style:style style:name="Tableau62.C" style:family="table-column">
      <style:table-column-properties style:column-width="2.037cm" style:rel-column-width="1155*"/>
    </style:style>
    <style:style style:name="Tableau62.D" style:family="table-column">
      <style:table-column-properties style:column-width="3.009cm" style:rel-column-width="1706*"/>
    </style:style>
    <style:style style:name="Tableau62.1" style:family="table-row">
      <style:table-row-properties style:keep-together="true" fo:keep-together="auto"/>
    </style:style>
    <style:style style:name="Tableau62.A1" style:family="table-cell">
      <style:table-cell-properties style:vertical-align="top" fo:padding-left="0.123cm" fo:padding-right="0.123cm" fo:padding-top="0cm" fo:padding-bottom="0cm" fo:border="none" style:writing-mode="lr-tb"/>
    </style:style>
    <style:style style:name="Tableau62.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2.D2" style:family="table-cell">
      <style:table-cell-properties style:vertical-align="top" fo:padding-left="0.123cm" fo:padding-right="0.123cm" fo:padding-top="0cm" fo:padding-bottom="0cm" fo:border="0.018cm solid #000000" style:writing-mode="lr-tb"/>
    </style:style>
    <style:style style:name="Tableau62.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2.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6" style:family="table">
      <style:table-properties style:width="9.001cm" style:rel-width="100%" table:align="center" style:writing-mode="lr-tb"/>
    </style:style>
    <style:style style:name="Tableau136.A" style:family="table-column">
      <style:table-column-properties style:column-width="1.917cm" style:rel-column-width="1087*"/>
    </style:style>
    <style:style style:name="Tableau136.B" style:family="table-column">
      <style:table-column-properties style:column-width="2.478cm" style:rel-column-width="1405*"/>
    </style:style>
    <style:style style:name="Tableau136.C" style:family="table-column">
      <style:table-column-properties style:column-width="3.378cm" style:rel-column-width="1915*"/>
    </style:style>
    <style:style style:name="Tableau136.D" style:family="table-column">
      <style:table-column-properties style:column-width="1.228cm" style:rel-column-width="696*"/>
    </style:style>
    <style:style style:name="Tableau136.1" style:family="table-row">
      <style:table-row-properties style:keep-together="true" fo:keep-together="auto"/>
    </style:style>
    <style:style style:name="Tableau136.A1" style:family="table-cell">
      <style:table-cell-properties style:vertical-align="top" fo:padding-left="0.123cm" fo:padding-right="0.123cm" fo:padding-top="0cm" fo:padding-bottom="0cm" fo:border="none" style:writing-mode="lr-tb"/>
    </style:style>
    <style:style style:name="Tableau13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36.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36.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7" style:family="table">
      <style:table-properties style:width="9.001cm" style:rel-width="100%" table:align="center" style:writing-mode="lr-tb"/>
    </style:style>
    <style:style style:name="Tableau137.A" style:family="table-column">
      <style:table-column-properties style:column-width="1.166cm" style:rel-column-width="661*"/>
    </style:style>
    <style:style style:name="Tableau137.B" style:family="table-column">
      <style:table-column-properties style:column-width="3.669cm" style:rel-column-width="2080*"/>
    </style:style>
    <style:style style:name="Tableau137.C" style:family="table-column">
      <style:table-column-properties style:column-width="4.166cm" style:rel-column-width="2362*"/>
    </style:style>
    <style:style style:name="Tableau137.1" style:family="table-row">
      <style:table-row-properties style:keep-together="true" fo:keep-together="auto"/>
    </style:style>
    <style:style style:name="Tableau137.A1" style:family="table-cell">
      <style:table-cell-properties style:vertical-align="top" fo:padding-left="0.123cm" fo:padding-right="0.123cm" fo:padding-top="0cm" fo:padding-bottom="0cm" fo:border="none" style:writing-mode="lr-tb"/>
    </style:style>
    <style:style style:name="Tableau13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3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37.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8" style:family="table">
      <style:table-properties style:width="9.001cm" style:rel-width="100%" table:align="center" style:writing-mode="lr-tb"/>
    </style:style>
    <style:style style:name="Tableau138.A" style:family="table-column">
      <style:table-column-properties style:column-width="1.501cm" style:rel-column-width="851*"/>
    </style:style>
    <style:style style:name="Tableau138.B" style:family="table-column">
      <style:table-column-properties style:column-width="0.834cm" style:rel-column-width="473*"/>
    </style:style>
    <style:style style:name="Tableau138.C" style:family="table-column">
      <style:table-column-properties style:column-width="0.326cm" style:rel-column-width="185*"/>
    </style:style>
    <style:style style:name="Tableau138.D" style:family="table-column">
      <style:table-column-properties style:column-width="1.586cm" style:rel-column-width="899*"/>
    </style:style>
    <style:style style:name="Tableau138.E" style:family="table-column">
      <style:table-column-properties style:column-width="1.228cm" style:rel-column-width="696*"/>
    </style:style>
    <style:style style:name="Tableau138.F" style:family="table-column">
      <style:table-column-properties style:column-width="0.355cm" style:rel-column-width="201*"/>
    </style:style>
    <style:style style:name="Tableau138.G" style:family="table-column">
      <style:table-column-properties style:column-width="2.117cm" style:rel-column-width="1200*"/>
    </style:style>
    <style:style style:name="Tableau138.H" style:family="table-column">
      <style:table-column-properties style:column-width="1.055cm" style:rel-column-width="598*"/>
    </style:style>
    <style:style style:name="Tableau138.1" style:family="table-row">
      <style:table-row-properties style:keep-together="true" fo:keep-together="auto"/>
    </style:style>
    <style:style style:name="Tableau13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8.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38.H1" style:family="table-cell">
      <style:table-cell-properties style:vertical-align="top" fo:padding-left="0.123cm" fo:padding-right="0.123cm" fo:padding-top="0cm" fo:padding-bottom="0cm" fo:border="0.018cm solid #000000" style:writing-mode="lr-tb"/>
    </style:style>
    <style:style style:name="Tableau13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38.H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8.H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138.G5" style:family="table-cell">
      <style:table-cell-properties style:vertical-align="top" fo:padding-left="0.123cm" fo:padding-right="0.123cm" fo:padding-top="0cm" fo:padding-bottom="0cm" fo:border="none" style:writing-mode="lr-tb"/>
    </style:style>
    <style:style style:name="Tableau139" style:family="table">
      <style:table-properties style:width="9.001cm" style:rel-width="100%" table:align="center"/>
    </style:style>
    <style:style style:name="Tableau139.A" style:family="table-column">
      <style:table-column-properties style:column-width="7.2cm" style:rel-column-width="4082*"/>
    </style:style>
    <style:style style:name="Tableau139.B" style:family="table-column">
      <style:table-column-properties style:column-width="1.801cm" style:rel-column-width="1021*"/>
    </style:style>
    <style:style style:name="Tableau139.A1" style:family="table-cell">
      <style:table-cell-properties fo:padding="0cm" fo:border="none"/>
    </style:style>
    <style:style style:name="Tableau139.B2" style:family="table-cell" style:data-style-name="N0">
      <style:table-cell-properties fo:padding="0cm" fo:border="none"/>
    </style:style>
    <style:style style:name="Tableau152" style:family="table">
      <style:table-properties style:width="9.001cm" style:rel-width="100%" table:align="center" style:writing-mode="lr-tb"/>
    </style:style>
    <style:style style:name="Tableau152.A" style:family="table-column">
      <style:table-column-properties style:column-width="3.713cm" style:rel-column-width="2105*"/>
    </style:style>
    <style:style style:name="Tableau152.B" style:family="table-column">
      <style:table-column-properties style:column-width="1.035cm" style:rel-column-width="587*"/>
    </style:style>
    <style:style style:name="Tableau152.C" style:family="table-column">
      <style:table-column-properties style:column-width="0.517cm" style:rel-column-width="293*"/>
    </style:style>
    <style:style style:name="Tableau152.D" style:family="table-column">
      <style:table-column-properties style:column-width="2.616cm" style:rel-column-width="1483*"/>
    </style:style>
    <style:style style:name="Tableau152.E" style:family="table-column">
      <style:table-column-properties style:column-width="1.12cm" style:rel-column-width="635*"/>
    </style:style>
    <style:style style:name="Tableau152.1" style:family="table-row">
      <style:table-row-properties style:keep-together="true" fo:keep-together="auto"/>
    </style:style>
    <style:style style:name="Tableau152.A1" style:family="table-cell">
      <style:table-cell-properties style:vertical-align="top" fo:padding-left="0.123cm" fo:padding-right="0.123cm" fo:padding-top="0cm" fo:padding-bottom="0cm" fo:border="none" style:writing-mode="lr-tb"/>
    </style:style>
    <style:style style:name="Tableau15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2.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52.E1" style:family="table-cell">
      <style:table-cell-properties style:vertical-align="top" fo:padding-left="0.123cm" fo:padding-right="0.123cm" fo:padding-top="0cm" fo:padding-bottom="0cm" fo:border="0.018cm solid #000000" style:writing-mode="lr-tb"/>
    </style:style>
    <style:style style:name="Tableau15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5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53" style:family="table">
      <style:table-properties style:width="9.001cm" style:rel-width="100%" table:align="center" style:shadow="none" style:writing-mode="lr-tb"/>
    </style:style>
    <style:style style:name="Tableau153.A" style:family="table-column">
      <style:table-column-properties style:column-width="3.073cm" style:rel-column-width="1742*"/>
    </style:style>
    <style:style style:name="Tableau153.B" style:family="table-column">
      <style:table-column-properties style:column-width="3.313cm" style:rel-column-width="1878*"/>
    </style:style>
    <style:style style:name="Tableau153.C" style:family="table-column">
      <style:table-column-properties style:column-width="2.616cm" style:rel-column-width="1483*"/>
    </style:style>
    <style:style style:name="Tableau153.1" style:family="table-row">
      <style:table-row-properties style:keep-together="true" fo:keep-together="auto"/>
    </style:style>
    <style:style style:name="Tableau153.A1" style:family="table-cell">
      <style:table-cell-properties style:vertical-align="top" fo:background-color="transparent" fo:padding="0cm" fo:border="none" style:writing-mode="lr-tb">
        <style:background-image/>
      </style:table-cell-properties>
    </style:style>
    <style:style style:name="Tableau153.B2" style:family="table-cell">
      <style:table-cell-properties style:vertical-align="top" fo:background-color="transparent" fo:padding="0cm" fo:border-left="0.018cm solid #000000" fo:border-right="none" fo:border-top="0.018cm solid #000000" fo:border-bottom="0.018cm solid #000000" style:writing-mode="lr-tb">
        <style:background-image/>
      </style:table-cell-properties>
    </style:style>
    <style:style style:name="Tableau153.C2" style:family="table-cell">
      <style:table-cell-properties style:vertical-align="top" fo:background-color="transparent" fo:padding="0cm" fo:border="0.018cm solid #000000" style:writing-mode="lr-tb">
        <style:background-image/>
      </style:table-cell-properties>
    </style:style>
    <style:style style:name="Tableau153.B3" style:family="table-cell">
      <style:table-cell-properties style:vertical-align="top" fo:background-color="transparent" fo:padding="0cm" fo:border-left="0.018cm solid #000000" fo:border-right="none" fo:border-top="none" fo:border-bottom="0.018cm solid #000000" style:writing-mode="lr-tb">
        <style:background-image/>
      </style:table-cell-properties>
    </style:style>
    <style:style style:name="Tableau153.C3" style:family="table-cell">
      <style:table-cell-properties style:vertical-align="top" fo:background-color="transparent" fo:padding="0cm" fo:border-left="0.018cm solid #000000" fo:border-right="0.018cm solid #000000" fo:border-top="none" fo:border-bottom="0.018cm solid #000000" style:writing-mode="lr-tb">
        <style:background-image/>
      </style:table-cell-properties>
    </style:style>
    <style:style style:name="Tableau154" style:family="table">
      <style:table-properties style:width="9.001cm" style:rel-width="100%" table:align="center" style:may-break-between-rows="false" style:writing-mode="lr-tb"/>
    </style:style>
    <style:style style:name="Tableau154.A" style:family="table-column">
      <style:table-column-properties style:column-width="3.251cm" style:rel-column-width="1843*"/>
    </style:style>
    <style:style style:name="Tableau154.B" style:family="table-column">
      <style:table-column-properties style:column-width="1.554cm" style:rel-column-width="881*"/>
    </style:style>
    <style:style style:name="Tableau154.C" style:family="table-column">
      <style:table-column-properties style:column-width="1.048cm" style:rel-column-width="594*"/>
    </style:style>
    <style:style style:name="Tableau154.D" style:family="table-column">
      <style:table-column-properties style:column-width="1.046cm" style:rel-column-width="593*"/>
    </style:style>
    <style:style style:name="Tableau154.F" style:family="table-column">
      <style:table-column-properties style:column-width="1.055cm" style:rel-column-width="598*"/>
    </style:style>
    <style:style style:name="Tableau154.1" style:family="table-row">
      <style:table-row-properties style:keep-together="true" fo:keep-together="auto"/>
    </style:style>
    <style:style style:name="Tableau154.A1" style:family="table-cell">
      <style:table-cell-properties style:vertical-align="top" fo:padding-left="0.123cm" fo:padding-right="0.123cm" fo:padding-top="0cm" fo:padding-bottom="0cm" fo:border="none" style:writing-mode="lr-tb"/>
    </style:style>
    <style:style style:name="Tableau154.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4.F2" style:family="table-cell">
      <style:table-cell-properties style:vertical-align="top" fo:padding-left="0.123cm" fo:padding-right="0.123cm" fo:padding-top="0cm" fo:padding-bottom="0cm" fo:border="0.018cm solid #000000" style:writing-mode="lr-tb"/>
    </style:style>
    <style:style style:name="Tableau154.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54.F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55" style:family="table">
      <style:table-properties style:width="9.001cm" style:rel-width="100%" table:align="center" style:writing-mode="lr-tb"/>
    </style:style>
    <style:style style:name="Tableau155.A" style:family="table-column">
      <style:table-column-properties style:column-width="3.669cm" style:rel-column-width="2080*"/>
    </style:style>
    <style:style style:name="Tableau155.B" style:family="table-column">
      <style:table-column-properties style:column-width="2.092cm" style:rel-column-width="1186*"/>
    </style:style>
    <style:style style:name="Tableau155.C" style:family="table-column">
      <style:table-column-properties style:column-width="3.24cm" style:rel-column-width="1837*"/>
    </style:style>
    <style:style style:name="Tableau155.1" style:family="table-row">
      <style:table-row-properties style:keep-together="true" fo:keep-together="auto"/>
    </style:style>
    <style:style style:name="Tableau155.A1" style:family="table-cell">
      <style:table-cell-properties style:vertical-align="top" fo:padding-left="0.123cm" fo:padding-right="0.123cm" fo:padding-top="0cm" fo:padding-bottom="0cm" fo:border="none" style:writing-mode="lr-tb"/>
    </style:style>
    <style:style style:name="Tableau155.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5.C2" style:family="table-cell">
      <style:table-cell-properties style:vertical-align="top" fo:padding-left="0.123cm" fo:padding-right="0.123cm" fo:padding-top="0cm" fo:padding-bottom="0cm" fo:border="0.018cm solid #000000" style:writing-mode="lr-tb"/>
    </style:style>
    <style:style style:name="Tableau155.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55.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56" style:family="table">
      <style:table-properties style:width="9.001cm" style:rel-width="100%" table:align="center" style:may-break-between-rows="false" style:writing-mode="lr-tb"/>
    </style:style>
    <style:style style:name="Tableau156.A" style:family="table-column">
      <style:table-column-properties style:column-width="3.515cm" style:rel-column-width="1993*"/>
    </style:style>
    <style:style style:name="Tableau156.B" style:family="table-column">
      <style:table-column-properties style:column-width="1.759cm" style:rel-column-width="997*"/>
    </style:style>
    <style:style style:name="Tableau156.C" style:family="table-column">
      <style:table-column-properties style:column-width="1.635cm" style:rel-column-width="927*"/>
    </style:style>
    <style:style style:name="Tableau156.D" style:family="table-column">
      <style:table-column-properties style:column-width="1.102cm" style:rel-column-width="625*"/>
    </style:style>
    <style:style style:name="Tableau156.E" style:family="table-column">
      <style:table-column-properties style:column-width="0.99cm" style:rel-column-width="561*"/>
    </style:style>
    <style:style style:name="Tableau156.1" style:family="table-row">
      <style:table-row-properties style:keep-together="true" fo:keep-together="auto"/>
    </style:style>
    <style:style style:name="Tableau156.A1" style:family="table-cell">
      <style:table-cell-properties style:vertical-align="top" fo:padding="0cm" fo:border="none" style:writing-mode="lr-tb"/>
    </style:style>
    <style:style style:name="Tableau156.B2" style:family="table-cell">
      <style:table-cell-properties style:vertical-align="top" fo:padding="0cm" fo:border-left="0.018cm solid #000000" fo:border-right="none" fo:border-top="0.018cm solid #000000" fo:border-bottom="0.018cm solid #000000" style:writing-mode="lr-tb"/>
    </style:style>
    <style:style style:name="Tableau156.E2" style:family="table-cell">
      <style:table-cell-properties style:vertical-align="top" fo:padding="0cm" fo:border="0.018cm solid #000000" style:writing-mode="lr-tb"/>
    </style:style>
    <style:style style:name="Tableau156.B3" style:family="table-cell">
      <style:table-cell-properties style:vertical-align="top" fo:padding="0cm" fo:border-left="0.018cm solid #000000" fo:border-right="none" fo:border-top="none" fo:border-bottom="0.018cm solid #000000" style:writing-mode="lr-tb"/>
    </style:style>
    <style:style style:name="Tableau156.E3" style:family="table-cell">
      <style:table-cell-properties style:vertical-align="top" fo:padding="0cm" fo:border-left="0.018cm solid #000000" fo:border-right="0.018cm solid #000000" fo:border-top="none" fo:border-bottom="0.018cm solid #000000" style:writing-mode="lr-tb"/>
    </style:style>
    <style:style style:name="Tableau127" style:family="table">
      <style:table-properties style:width="9.001cm" style:rel-width="100%" table:align="center" style:may-break-between-rows="false" style:writing-mode="lr-tb"/>
    </style:style>
    <style:style style:name="Tableau127.A" style:family="table-column">
      <style:table-column-properties style:column-width="4.346cm" style:rel-column-width="2464*"/>
    </style:style>
    <style:style style:name="Tableau127.B" style:family="table-column">
      <style:table-column-properties style:column-width="0.501cm" style:rel-column-width="284*"/>
    </style:style>
    <style:style style:name="Tableau127.C" style:family="table-column">
      <style:table-column-properties style:column-width="0.379cm" style:rel-column-width="215*"/>
    </style:style>
    <style:style style:name="Tableau127.D" style:family="table-column">
      <style:table-column-properties style:column-width="2.939cm" style:rel-column-width="1666*"/>
    </style:style>
    <style:style style:name="Tableau127.E" style:family="table-column">
      <style:table-column-properties style:column-width="0.836cm" style:rel-column-width="474*"/>
    </style:style>
    <style:style style:name="Tableau127.1" style:family="table-row">
      <style:table-row-properties style:keep-together="true" fo:keep-together="auto"/>
    </style:style>
    <style:style style:name="Tableau127.A1" style:family="table-cell">
      <style:table-cell-properties style:vertical-align="top" fo:padding-left="0.123cm" fo:padding-right="0.123cm" fo:padding-top="0cm" fo:padding-bottom="0cm" fo:border="none" style:writing-mode="lr-tb"/>
    </style:style>
    <style:style style:name="Tableau12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27.C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27.E2" style:family="table-cell">
      <style:table-cell-properties style:vertical-align="top" fo:padding-left="0.123cm" fo:padding-right="0.123cm" fo:padding-top="0cm" fo:padding-bottom="0cm" fo:border="0.018cm solid #000000" style:writing-mode="lr-tb"/>
    </style:style>
    <style:style style:name="Tableau127.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27.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57" style:family="table">
      <style:table-properties style:width="9.001cm" style:rel-width="100%" table:align="center" style:may-break-between-rows="false" style:writing-mode="lr-tb"/>
    </style:style>
    <style:style style:name="Tableau157.A" style:family="table-column">
      <style:table-column-properties style:column-width="3.454cm" style:rel-column-width="1958*"/>
    </style:style>
    <style:style style:name="Tableau157.B" style:family="table-column">
      <style:table-column-properties style:column-width="1.235cm" style:rel-column-width="700*"/>
    </style:style>
    <style:style style:name="Tableau157.C" style:family="table-column">
      <style:table-column-properties style:column-width="2.66cm" style:rel-column-width="1508*"/>
    </style:style>
    <style:style style:name="Tableau157.D" style:family="table-column">
      <style:table-column-properties style:column-width="1.653cm" style:rel-column-width="937*"/>
    </style:style>
    <style:style style:name="Tableau157.1" style:family="table-row">
      <style:table-row-properties style:keep-together="true" fo:keep-together="auto"/>
    </style:style>
    <style:style style:name="Tableau157.A1" style:family="table-cell">
      <style:table-cell-properties style:vertical-align="top" fo:padding-left="0.123cm" fo:padding-right="0.123cm" fo:padding-top="0cm" fo:padding-bottom="0cm" fo:border="none" style:writing-mode="lr-tb"/>
    </style:style>
    <style:style style:name="Tableau15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7.D2" style:family="table-cell">
      <style:table-cell-properties style:vertical-align="top" fo:padding-left="0.123cm" fo:padding-right="0.123cm" fo:padding-top="0cm" fo:padding-bottom="0cm" fo:border="0.018cm solid #000000" style:writing-mode="lr-tb"/>
    </style:style>
    <style:style style:name="Tableau157.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57.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59" style:family="table">
      <style:table-properties style:width="9.001cm" style:rel-width="100%" table:align="center" style:writing-mode="lr-tb"/>
    </style:style>
    <style:style style:name="Tableau159.A" style:family="table-column">
      <style:table-column-properties style:column-width="2.457cm" style:rel-column-width="1393*"/>
    </style:style>
    <style:style style:name="Tableau159.B" style:family="table-column">
      <style:table-column-properties style:column-width="1.524cm" style:rel-column-width="864*"/>
    </style:style>
    <style:style style:name="Tableau159.C" style:family="table-column">
      <style:table-column-properties style:column-width="1.552cm" style:rel-column-width="880*"/>
    </style:style>
    <style:style style:name="Tableau159.D" style:family="table-column">
      <style:table-column-properties style:column-width="1.554cm" style:rel-column-width="881*"/>
    </style:style>
    <style:style style:name="Tableau159.E" style:family="table-column">
      <style:table-column-properties style:column-width="1.914cm" style:rel-column-width="1085*"/>
    </style:style>
    <style:style style:name="Tableau159.1" style:family="table-row">
      <style:table-row-properties style:keep-together="true" fo:keep-together="auto"/>
    </style:style>
    <style:style style:name="Tableau159.A1" style:family="table-cell">
      <style:table-cell-properties style:vertical-align="top" fo:padding="0cm" fo:border="none" style:writing-mode="lr-tb"/>
    </style:style>
    <style:style style:name="Tableau159.B2" style:family="table-cell">
      <style:table-cell-properties style:vertical-align="top" fo:padding="0cm" fo:border-left="0.018cm solid #000000" fo:border-right="none" fo:border-top="0.018cm solid #000000" fo:border-bottom="0.018cm solid #000000" style:writing-mode="lr-tb"/>
    </style:style>
    <style:style style:name="Tableau159.E2" style:family="table-cell">
      <style:table-cell-properties style:vertical-align="top" fo:padding="0cm" fo:border="0.018cm solid #000000" style:writing-mode="lr-tb"/>
    </style:style>
    <style:style style:name="Tableau159.B3" style:family="table-cell">
      <style:table-cell-properties style:vertical-align="top" fo:padding="0cm" fo:border-left="0.018cm solid #000000" fo:border-right="none" fo:border-top="none" fo:border-bottom="0.018cm solid #000000" style:writing-mode="lr-tb"/>
    </style:style>
    <style:style style:name="Tableau159.E3" style:family="table-cell">
      <style:table-cell-properties style:vertical-align="top" fo:padding="0cm" fo:border-left="0.018cm solid #000000" fo:border-right="0.018cm solid #000000" fo:border-top="none" fo:border-bottom="0.018cm solid #000000" style:writing-mode="lr-tb"/>
    </style:style>
    <style:style style:name="Tableau160" style:family="table">
      <style:table-properties style:width="9.001cm" style:rel-width="100%" table:align="center" style:writing-mode="lr-tb"/>
    </style:style>
    <style:style style:name="Tableau160.A" style:family="table-column">
      <style:table-column-properties style:column-width="3.127cm" style:rel-column-width="1773*"/>
    </style:style>
    <style:style style:name="Tableau160.B" style:family="table-column">
      <style:table-column-properties style:column-width="1.956cm" style:rel-column-width="1109*"/>
    </style:style>
    <style:style style:name="Tableau160.C" style:family="table-column">
      <style:table-column-properties style:column-width="1.954cm" style:rel-column-width="1108*"/>
    </style:style>
    <style:style style:name="Tableau160.D" style:family="table-column">
      <style:table-column-properties style:column-width="1.963cm" style:rel-column-width="1113*"/>
    </style:style>
    <style:style style:name="Tableau160.1" style:family="table-row">
      <style:table-row-properties style:keep-together="true" fo:keep-together="auto"/>
    </style:style>
    <style:style style:name="Tableau160.A1" style:family="table-cell">
      <style:table-cell-properties style:vertical-align="top" fo:padding="0cm" fo:border="none" style:writing-mode="lr-tb"/>
    </style:style>
    <style:style style:name="Tableau160.B2" style:family="table-cell">
      <style:table-cell-properties style:vertical-align="top" fo:padding="0cm" fo:border-left="0.018cm solid #000000" fo:border-right="none" fo:border-top="0.018cm solid #000000" fo:border-bottom="0.018cm solid #000000" style:writing-mode="lr-tb"/>
    </style:style>
    <style:style style:name="Tableau160.D2" style:family="table-cell">
      <style:table-cell-properties style:vertical-align="top" fo:padding="0cm" fo:border="0.018cm solid #000000" style:writing-mode="lr-tb"/>
    </style:style>
    <style:style style:name="Tableau160.3" style:family="table-row">
      <style:table-row-properties style:min-row-height="0.212cm" style:keep-together="true" fo:keep-together="auto"/>
    </style:style>
    <style:style style:name="Tableau160.B3" style:family="table-cell">
      <style:table-cell-properties style:vertical-align="top" fo:padding="0cm" fo:border-left="0.018cm solid #000000" fo:border-right="none" fo:border-top="none" fo:border-bottom="0.018cm solid #000000" style:writing-mode="lr-tb"/>
    </style:style>
    <style:style style:name="Tableau160.D3" style:family="table-cell">
      <style:table-cell-properties style:vertical-align="top" fo:padding="0cm" fo:border-left="0.018cm solid #000000" fo:border-right="0.018cm solid #000000" fo:border-top="none" fo:border-bottom="0.018cm solid #000000" style:writing-mode="lr-tb"/>
    </style:style>
    <style:style style:name="Tableau161" style:family="table">
      <style:table-properties style:width="9.001cm" style:rel-width="100%" table:align="center" style:writing-mode="lr-tb"/>
    </style:style>
    <style:style style:name="Tableau161.A" style:family="table-column">
      <style:table-column-properties style:column-width="0.967cm" style:rel-column-width="548*"/>
    </style:style>
    <style:style style:name="Tableau161.B" style:family="table-column">
      <style:table-column-properties style:column-width="2.956cm" style:rel-column-width="1676*"/>
    </style:style>
    <style:style style:name="Tableau161.C" style:family="table-column">
      <style:table-column-properties style:column-width="2.536cm" style:rel-column-width="1438*"/>
    </style:style>
    <style:style style:name="Tableau161.D" style:family="table-column">
      <style:table-column-properties style:column-width="2.542cm" style:rel-column-width="1441*"/>
    </style:style>
    <style:style style:name="Tableau161.1" style:family="table-row">
      <style:table-row-properties style:keep-together="true" fo:keep-together="auto"/>
    </style:style>
    <style:style style:name="Tableau161.A1" style:family="table-cell">
      <style:table-cell-properties style:vertical-align="top" fo:padding-left="0.123cm" fo:padding-right="0.123cm" fo:padding-top="0cm" fo:padding-bottom="0cm" fo:border="none" style:writing-mode="lr-tb"/>
    </style:style>
    <style:style style:name="Tableau16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1.D2" style:family="table-cell">
      <style:table-cell-properties style:vertical-align="top" fo:padding-left="0.123cm" fo:padding-right="0.123cm" fo:padding-top="0cm" fo:padding-bottom="0cm" fo:border="0.018cm solid #000000" style:writing-mode="lr-tb"/>
    </style:style>
    <style:style style:name="Tableau161.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61.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62" style:family="table">
      <style:table-properties style:width="9.001cm" style:rel-width="100%" table:align="center" style:writing-mode="lr-tb"/>
    </style:style>
    <style:style style:name="Tableau162.A" style:family="table-column">
      <style:table-column-properties style:column-width="3.087cm" style:rel-column-width="1750*"/>
    </style:style>
    <style:style style:name="Tableau162.B" style:family="table-column">
      <style:table-column-properties style:column-width="3.055cm" style:rel-column-width="1732*"/>
    </style:style>
    <style:style style:name="Tableau162.C" style:family="table-column">
      <style:table-column-properties style:column-width="2.859cm" style:rel-column-width="1621*"/>
    </style:style>
    <style:style style:name="Tableau162.1" style:family="table-row">
      <style:table-row-properties style:keep-together="true" fo:keep-together="auto"/>
    </style:style>
    <style:style style:name="Tableau162.A1" style:family="table-cell">
      <style:table-cell-properties style:vertical-align="top" fo:padding-left="0.123cm" fo:padding-right="0.123cm" fo:padding-top="0cm" fo:padding-bottom="0cm" fo:border="none" style:writing-mode="lr-tb"/>
    </style:style>
    <style:style style:name="Tableau162.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2.C2" style:family="table-cell">
      <style:table-cell-properties style:vertical-align="top" fo:padding-left="0.123cm" fo:padding-right="0.123cm" fo:padding-top="0cm" fo:padding-bottom="0cm" fo:border="0.018cm solid #000000" style:writing-mode="lr-tb"/>
    </style:style>
    <style:style style:name="Tableau162.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62.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63" style:family="table">
      <style:table-properties style:width="9.001cm" style:rel-width="100%" table:align="center" style:writing-mode="lr-tb"/>
    </style:style>
    <style:style style:name="Tableau163.A" style:family="table-column">
      <style:table-column-properties style:column-width="2.621cm" style:rel-column-width="1486*"/>
    </style:style>
    <style:style style:name="Tableau163.B" style:family="table-column">
      <style:table-column-properties style:column-width="1.104cm" style:rel-column-width="626*"/>
    </style:style>
    <style:style style:name="Tableau163.C" style:family="table-column">
      <style:table-column-properties style:column-width="0.554cm" style:rel-column-width="314*"/>
    </style:style>
    <style:style style:name="Tableau163.D" style:family="table-column">
      <style:table-column-properties style:column-width="3.588cm" style:rel-column-width="2034*"/>
    </style:style>
    <style:style style:name="Tableau163.E" style:family="table-column">
      <style:table-column-properties style:column-width="1.134cm" style:rel-column-width="643*"/>
    </style:style>
    <style:style style:name="Tableau163.1" style:family="table-row">
      <style:table-row-properties style:keep-together="true" fo:keep-together="auto"/>
    </style:style>
    <style:style style:name="Tableau16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3.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63.E1" style:family="table-cell">
      <style:table-cell-properties style:vertical-align="top" fo:padding-left="0.123cm" fo:padding-right="0.123cm" fo:padding-top="0cm" fo:padding-bottom="0cm" fo:border="0.018cm solid #000000" style:writing-mode="lr-tb"/>
    </style:style>
    <style:style style:name="Tableau16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63.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63.A10" style:family="table-cell">
      <style:table-cell-properties style:vertical-align="top" fo:padding-left="0.123cm" fo:padding-right="0.123cm" fo:padding-top="0cm" fo:padding-bottom="0cm" fo:border="none" style:writing-mode="lr-tb"/>
    </style:style>
    <style:style style:name="Tableau124" style:family="table">
      <style:table-properties style:width="9.001cm" table:align="margins"/>
    </style:style>
    <style:style style:name="Tableau124.A" style:family="table-column">
      <style:table-column-properties style:column-width="3cm" style:rel-column-width="21845*"/>
    </style:style>
    <style:style style:name="Tableau124.A1" style:family="table-cell">
      <style:table-cell-properties fo:background-color="#e6e6e6" fo:padding="0cm" fo:border="none">
        <style:background-image/>
      </style:table-cell-properties>
    </style:style>
    <style:style style:name="Tableau124.A2" style:family="table-cell">
      <style:table-cell-properties fo:padding="0cm" fo:border="none"/>
    </style:style>
    <style:style style:name="Tableau124.B2" style:family="table-cell" style:data-style-name="N0">
      <style:table-cell-properties fo:padding="0cm" fo:border="none"/>
    </style:style>
    <style:style style:name="Tableau165" style:family="table">
      <style:table-properties style:width="9.001cm" table:align="margins"/>
    </style:style>
    <style:style style:name="Tableau165.A" style:family="table-column">
      <style:table-column-properties style:column-width="3cm" style:rel-column-width="21845*"/>
    </style:style>
    <style:style style:name="Tableau165.A1" style:family="table-cell">
      <style:table-cell-properties fo:background-color="#e6e6e6" fo:padding="0cm" fo:border="none">
        <style:background-image/>
      </style:table-cell-properties>
    </style:style>
    <style:style style:name="Tableau165.A2" style:family="table-cell">
      <style:table-cell-properties fo:background-color="transparent" fo:padding="0cm" fo:border="none">
        <style:background-image/>
      </style:table-cell-properties>
    </style:style>
    <style:style style:name="Tableau165.B2" style:family="table-cell" style:data-style-name="N0">
      <style:table-cell-properties fo:background-color="transparent" fo:padding="0cm" fo:border="none">
        <style:background-image/>
      </style:table-cell-properties>
    </style:style>
    <style:style style:name="Tableau125" style:family="table">
      <style:table-properties style:width="18.2cm" table:align="margins"/>
    </style:style>
    <style:style style:name="Tableau125.A" style:family="table-column">
      <style:table-column-properties style:column-width="3.639cm" style:rel-column-width="13103*"/>
    </style:style>
    <style:style style:name="Tableau125.B" style:family="table-column">
      <style:table-column-properties style:column-width="4.482cm" style:rel-column-width="16139*"/>
    </style:style>
    <style:style style:name="Tableau125.C" style:family="table-column">
      <style:table-column-properties style:column-width="10.079cm" style:rel-column-width="36293*"/>
    </style:style>
    <style:style style:name="Tableau125.A1" style:family="table-cell">
      <style:table-cell-properties fo:padding="0cm" fo:border="none"/>
    </style:style>
    <style:style style:name="Tableau126" style:family="table">
      <style:table-properties style:width="18.2cm" table:align="margins"/>
    </style:style>
    <style:style style:name="Tableau126.A" style:family="table-column">
      <style:table-column-properties style:column-width="3.639cm" style:rel-column-width="13103*"/>
    </style:style>
    <style:style style:name="Tableau126.B" style:family="table-column">
      <style:table-column-properties style:column-width="4.482cm" style:rel-column-width="16139*"/>
    </style:style>
    <style:style style:name="Tableau126.C" style:family="table-column">
      <style:table-column-properties style:column-width="4.681cm" style:rel-column-width="16856*"/>
    </style:style>
    <style:style style:name="Tableau126.D" style:family="table-column">
      <style:table-column-properties style:column-width="1.757cm" style:rel-column-width="6326*"/>
    </style:style>
    <style:style style:name="Tableau126.E" style:family="table-column">
      <style:table-column-properties style:column-width="3.641cm" style:rel-column-width="13111*"/>
    </style:style>
    <style:style style:name="Tableau126.A1" style:family="table-cell">
      <style:table-cell-properties fo:padding="0cm" fo:border="none"/>
    </style:style>
    <style:style style:name="Tableau126.D1" style:family="table-cell" style:data-style-name="N0">
      <style:table-cell-properties fo:padding="0cm" fo:border="none"/>
    </style:style>
    <style:style style:name="Tableau128" style:family="table">
      <style:table-properties style:width="9.001cm" table:align="margins"/>
    </style:style>
    <style:style style:name="Tableau128.A" style:family="table-column">
      <style:table-column-properties style:column-width="1.286cm" style:rel-column-width="9362*"/>
    </style:style>
    <style:style style:name="Tableau128.G" style:family="table-column">
      <style:table-column-properties style:column-width="1.286cm" style:rel-column-width="9363*"/>
    </style:style>
    <style:style style:name="Tableau128.A1" style:family="table-cell">
      <style:table-cell-properties fo:background-color="#e6e6e6" fo:padding="0cm" fo:border="none">
        <style:background-image/>
      </style:table-cell-properties>
    </style:style>
    <style:style style:name="Tableau128.A2" style:family="table-cell">
      <style:table-cell-properties fo:background-color="transparent" fo:padding="0cm" fo:border="none">
        <style:background-image/>
      </style:table-cell-properties>
    </style:style>
    <style:style style:name="Tableau128.B2" style:family="table-cell" style:data-style-name="N0">
      <style:table-cell-properties fo:background-color="transparent" fo:padding="0cm" fo:border="none">
        <style:background-image/>
      </style:table-cell-properties>
    </style:style>
    <style:style style:name="Tableau129" style:family="table">
      <style:table-properties style:width="9.001cm" table:align="margins"/>
    </style:style>
    <style:style style:name="Tableau129.A" style:family="table-column">
      <style:table-column-properties style:column-width="3.013cm" style:rel-column-width="21939*"/>
    </style:style>
    <style:style style:name="Tableau129.B" style:family="table-column">
      <style:table-column-properties style:column-width="5.988cm" style:rel-column-width="43596*"/>
    </style:style>
    <style:style style:name="Tableau129.A1" style:family="table-cell">
      <style:table-cell-properties fo:padding="0cm" fo:border="none"/>
    </style:style>
    <style:style style:name="Tableau130" style:family="table">
      <style:table-properties style:width="9.001cm" table:align="margins"/>
    </style:style>
    <style:style style:name="Tableau130.A" style:family="table-column">
      <style:table-column-properties style:column-width="3cm" style:rel-column-width="21845*"/>
    </style:style>
    <style:style style:name="Tableau130.A1" style:family="table-cell">
      <style:table-cell-properties fo:background-color="#e6e6e6" fo:padding="0cm" fo:border="none">
        <style:background-image/>
      </style:table-cell-properties>
    </style:style>
    <style:style style:name="Tableau130.A2" style:family="table-cell" style:data-style-name="N37">
      <style:table-cell-properties fo:padding="0cm" fo:border="none"/>
    </style:style>
    <style:style style:name="Tableau130.B2" style:family="table-cell">
      <style:table-cell-properties fo:padding="0cm" fo:border="none"/>
    </style:style>
    <style:style style:name="Tableau1" style:family="table">
      <style:table-properties style:width="9.001cm" style:rel-width="100%" table:align="center" style:writing-mode="lr-tb"/>
    </style:style>
    <style:style style:name="Tableau1.A" style:family="table-column">
      <style:table-column-properties style:column-width="2.969cm" style:rel-column-width="3403*"/>
    </style:style>
    <style:style style:name="Tableau1.B" style:family="table-column">
      <style:table-column-properties style:column-width="6.033cm" style:rel-column-width="6915*"/>
    </style:style>
    <style:style style:name="Tableau1.A1" style:family="table-cell">
      <style:table-cell-properties style:vertical-align="middle" fo:background-color="#e6e6e6" fo:padding-left="0.101cm" fo:padding-right="0.101cm" fo:padding-top="0cm" fo:padding-bottom="0cm" fo:border="none">
        <style:background-image/>
      </style:table-cell-properties>
    </style:style>
    <style:style style:name="Tableau1.A2" style:family="table-cell">
      <style:table-cell-properties style:vertical-align="middle" fo:background-color="transparent" fo:padding-left="0.101cm" fo:padding-right="0.101cm" fo:padding-top="0cm" fo:padding-bottom="0cm" fo:border="none">
        <style:background-image/>
      </style:table-cell-properties>
    </style:style>
    <style:style style:name="Tableau133" style:family="table">
      <style:table-properties style:width="9.001cm" style:rel-width="100%" table:align="center" style:writing-mode="lr-tb"/>
    </style:style>
    <style:style style:name="Tableau133.A" style:family="table-column">
      <style:table-column-properties style:column-width="1.976cm" style:rel-column-width="2265*"/>
    </style:style>
    <style:style style:name="Tableau133.B" style:family="table-column">
      <style:table-column-properties style:column-width="1.986cm" style:rel-column-width="2276*"/>
    </style:style>
    <style:style style:name="Tableau133.C" style:family="table-column">
      <style:table-column-properties style:column-width="5.039cm" style:rel-column-width="5777*"/>
    </style:style>
    <style:style style:name="Tableau133.A1" style:family="table-cell">
      <style:table-cell-properties style:vertical-align="middle" fo:background-color="#e6e6e6" fo:padding-left="0.101cm" fo:padding-right="0.101cm" fo:padding-top="0cm" fo:padding-bottom="0cm" fo:border="none">
        <style:background-image/>
      </style:table-cell-properties>
    </style:style>
    <style:style style:name="Tableau133.A2" style:family="table-cell">
      <style:table-cell-properties style:vertical-align="middle" fo:background-color="transparent" fo:padding-left="0.101cm" fo:padding-right="0.101cm" fo:padding-top="0cm" fo:padding-bottom="0cm" fo:border="none">
        <style:background-image/>
      </style:table-cell-properties>
    </style:style>
    <style:style style:name="Tableau131" style:family="table">
      <style:table-properties style:width="9.001cm" style:rel-width="100%" fo:break-before="auto" fo:break-after="auto" table:align="center" style:may-break-between-rows="true" style:writing-mode="lr-tb"/>
    </style:style>
    <style:style style:name="Tableau131.A" style:family="table-column">
      <style:table-column-properties style:column-width="5.606cm" style:rel-column-width="6425*"/>
    </style:style>
    <style:style style:name="Tableau131.B" style:family="table-column">
      <style:table-column-properties style:column-width="3.395cm" style:rel-column-width="3893*"/>
    </style:style>
    <style:style style:name="Tableau131.A1" style:family="table-cell">
      <style:table-cell-properties fo:padding="0cm" fo:border="none"/>
    </style:style>
    <style:style style:name="Tableau131.B2" style:family="table-cell" style:data-style-name="N100">
      <style:table-cell-properties fo:padding="0cm" fo:border="none"/>
    </style:style>
    <style:style style:name="Tableau9" style:family="table">
      <style:table-properties style:width="9.001cm" style:rel-width="100%" table:align="center" style:writing-mode="lr-tb"/>
    </style:style>
    <style:style style:name="Tableau9.A" style:family="table-column">
      <style:table-column-properties style:column-width="1.535cm" style:rel-column-width="1724*"/>
    </style:style>
    <style:style style:name="Tableau9.B" style:family="table-column">
      <style:table-column-properties style:column-width="1.282cm" style:rel-column-width="1441*"/>
    </style:style>
    <style:style style:name="Tableau9.C" style:family="table-column">
      <style:table-column-properties style:column-width="6.184cm" style:rel-column-width="6947*"/>
    </style:style>
    <style:style style:name="Tableau9.A1" style:family="table-cell">
      <style:table-cell-properties style:vertical-align="middle" fo:background-color="#e6e6e6" fo:padding-left="0.101cm" fo:padding-right="0.101cm" fo:padding-top="0cm" fo:padding-bottom="0cm" fo:border="none">
        <style:background-image/>
      </style:table-cell-properties>
    </style:style>
    <style:style style:name="Tableau9.A2" style:family="table-cell">
      <style:table-cell-properties style:vertical-align="middle" fo:background-color="transparent" fo:padding-left="0.101cm" fo:padding-right="0.101cm" fo:padding-top="0cm" fo:padding-bottom="0cm" fo:border="none">
        <style:background-image/>
      </style:table-cell-properties>
    </style:style>
    <style:style style:name="Tableau6" style:family="table">
      <style:table-properties style:width="9.001cm" style:rel-width="100%" table:align="center" style:writing-mode="lr-tb"/>
    </style:style>
    <style:style style:name="Tableau6.A" style:family="table-column">
      <style:table-column-properties style:column-width="6.249cm" style:rel-column-width="7164*"/>
    </style:style>
    <style:style style:name="Tableau6.B" style:family="table-column">
      <style:table-column-properties style:column-width="0.81cm" style:rel-column-width="928*"/>
    </style:style>
    <style:style style:name="Tableau6.C" style:family="table-column">
      <style:table-column-properties style:column-width="0.945cm" style:rel-column-width="1083*"/>
    </style:style>
    <style:style style:name="Tableau6.D" style:family="table-column">
      <style:table-column-properties style:column-width="0.997cm" style:rel-column-width="1143*"/>
    </style:style>
    <style:style style:name="Tableau6.A1" style:family="table-cell">
      <style:table-cell-properties fo:background-color="transparent" fo:padding="0cm" fo:border="none">
        <style:background-image/>
      </style:table-cell-properties>
    </style:style>
    <style:style style:name="Tableau6.23" style:family="table-row">
      <style:table-row-properties style:min-row-height="0.093cm"/>
    </style:style>
    <style:style style:name="Tableau7" style:family="table">
      <style:table-properties style:width="9.001cm" style:rel-width="100%" table:align="center" style:writing-mode="lr-tb"/>
    </style:style>
    <style:style style:name="Tableau7.A" style:family="table-column">
      <style:table-column-properties style:column-width="1.235cm" style:rel-column-width="700*"/>
    </style:style>
    <style:style style:name="Tableau7.B" style:family="table-column">
      <style:table-column-properties style:column-width="2.951cm" style:rel-column-width="1673*"/>
    </style:style>
    <style:style style:name="Tableau7.C" style:family="table-column">
      <style:table-column-properties style:column-width="4.815cm" style:rel-column-width="2730*"/>
    </style:style>
    <style:style style:name="Tableau7.A1" style:family="table-cell" style:data-style-name="N100">
      <style:table-cell-properties style:vertical-align="middle" fo:background-color="#e6e6e6" fo:padding-left="0.101cm" fo:padding-right="0.101cm" fo:padding-top="0cm" fo:padding-bottom="0cm" fo:border="none">
        <style:background-image/>
      </style:table-cell-properties>
    </style:style>
    <style:style style:name="Tableau7.A2" style:family="table-cell" style:data-style-name="N100">
      <style:table-cell-properties style:vertical-align="middle" fo:background-color="transparent" fo:padding-left="0.101cm" fo:padding-right="0.101cm" fo:padding-top="0cm" fo:padding-bottom="0cm" fo:border="none">
        <style:background-image/>
      </style:table-cell-properties>
    </style:style>
    <style:style style:name="Tableau3" style:family="table" style:master-page-name="">
      <style:table-properties style:width="18.2cm" style:rel-width="100%" style:page-number="0" fo:break-before="auto" fo:break-after="auto" table:align="center" style:may-break-between-rows="true" style:writing-mode="lr-tb"/>
    </style:style>
    <style:style style:name="Tableau3.A" style:family="table-column">
      <style:table-column-properties style:column-width="5.796cm" style:rel-column-width="3286*"/>
    </style:style>
    <style:style style:name="Tableau3.B" style:family="table-column">
      <style:table-column-properties style:column-width="1.069cm" style:rel-column-width="606*"/>
    </style:style>
    <style:style style:name="Tableau3.C" style:family="table-column">
      <style:table-column-properties style:column-width="0.961cm" style:rel-column-width="545*"/>
    </style:style>
    <style:style style:name="Tableau3.D" style:family="table-column">
      <style:table-column-properties style:column-width="1.81cm" style:rel-column-width="1026*"/>
    </style:style>
    <style:style style:name="Tableau3.E" style:family="table-column">
      <style:table-column-properties style:column-width="1.192cm" style:rel-column-width="676*"/>
    </style:style>
    <style:style style:name="Tableau3.F" style:family="table-column">
      <style:table-column-properties style:column-width="1.274cm" style:rel-column-width="722*"/>
    </style:style>
    <style:style style:name="Tableau3.G" style:family="table-column">
      <style:table-column-properties style:column-width="2.318cm" style:rel-column-width="1314*"/>
    </style:style>
    <style:style style:name="Tableau3.H" style:family="table-column">
      <style:table-column-properties style:column-width="2.506cm" style:rel-column-width="1421*"/>
    </style:style>
    <style:style style:name="Tableau3.A1" style:family="table-cell">
      <style:table-cell-properties fo:padding="0cm" fo:border="none"/>
    </style:style>
    <style:style style:name="Tableau3.B4" style:family="table-cell" style:data-style-name="N0">
      <style:table-cell-properties fo:padding="0cm" fo:border="none"/>
    </style:style>
    <style:style style:name="Tableau3.G30" style:family="table-cell" style:data-style-name="N0">
      <style:table-cell-properties style:vertical-align="bottom" fo:padding="0cm" fo:border="none"/>
    </style:style>
    <style:style style:name="Tableau4" style:family="table">
      <style:table-properties style:width="18.2cm" style:rel-width="100%" fo:break-before="auto" fo:break-after="auto" table:align="center" style:may-break-between-rows="true" style:writing-mode="lr-tb"/>
    </style:style>
    <style:style style:name="Tableau4.A" style:family="table-column">
      <style:table-column-properties style:column-width="5.796cm" style:rel-column-width="3286*"/>
    </style:style>
    <style:style style:name="Tableau4.B" style:family="table-column">
      <style:table-column-properties style:column-width="1.104cm" style:rel-column-width="626*"/>
    </style:style>
    <style:style style:name="Tableau4.C" style:family="table-column">
      <style:table-column-properties style:column-width="0.926cm" style:rel-column-width="525*"/>
    </style:style>
    <style:style style:name="Tableau4.D" style:family="table-column">
      <style:table-column-properties style:column-width="1.81cm" style:rel-column-width="1026*"/>
    </style:style>
    <style:style style:name="Tableau4.E" style:family="table-column">
      <style:table-column-properties style:column-width="1.192cm" style:rel-column-width="676*"/>
    </style:style>
    <style:style style:name="Tableau4.F" style:family="table-column">
      <style:table-column-properties style:column-width="1.274cm" style:rel-column-width="722*"/>
    </style:style>
    <style:style style:name="Tableau4.G" style:family="table-column">
      <style:table-column-properties style:column-width="2.318cm" style:rel-column-width="1314*"/>
    </style:style>
    <style:style style:name="Tableau4.H" style:family="table-column">
      <style:table-column-properties style:column-width="2.506cm" style:rel-column-width="1421*"/>
    </style:style>
    <style:style style:name="Tableau4.A1" style:family="table-cell">
      <style:table-cell-properties fo:padding="0cm" fo:border="none"/>
    </style:style>
    <style:style style:name="Tableau4.G3" style:family="table-cell" style:data-style-name="N0">
      <style:table-cell-properties fo:padding="0cm" fo:border="none"/>
    </style:style>
    <style:style style:name="Tableau5" style:family="table">
      <style:table-properties style:width="18.2cm" style:rel-width="100%" fo:break-before="auto" fo:break-after="auto" table:align="center" style:may-break-between-rows="true" style:writing-mode="lr-tb"/>
    </style:style>
    <style:style style:name="Tableau5.A" style:family="table-column">
      <style:table-column-properties style:column-width="5.796cm" style:rel-column-width="3286*"/>
    </style:style>
    <style:style style:name="Tableau5.B" style:family="table-column">
      <style:table-column-properties style:column-width="1.069cm" style:rel-column-width="606*"/>
    </style:style>
    <style:style style:name="Tableau5.C" style:family="table-column">
      <style:table-column-properties style:column-width="0.961cm" style:rel-column-width="545*"/>
    </style:style>
    <style:style style:name="Tableau5.D" style:family="table-column">
      <style:table-column-properties style:column-width="1.81cm" style:rel-column-width="1026*"/>
    </style:style>
    <style:style style:name="Tableau5.E" style:family="table-column">
      <style:table-column-properties style:column-width="1.192cm" style:rel-column-width="676*"/>
    </style:style>
    <style:style style:name="Tableau5.F" style:family="table-column">
      <style:table-column-properties style:column-width="1.274cm" style:rel-column-width="722*"/>
    </style:style>
    <style:style style:name="Tableau5.G" style:family="table-column">
      <style:table-column-properties style:column-width="2.318cm" style:rel-column-width="1314*"/>
    </style:style>
    <style:style style:name="Tableau5.H" style:family="table-column">
      <style:table-column-properties style:column-width="2.506cm" style:rel-column-width="1421*"/>
    </style:style>
    <style:style style:name="Tableau5.A1" style:family="table-cell">
      <style:table-cell-properties fo:padding="0cm" fo:border="none"/>
    </style:style>
    <style:style style:name="Tableau5.B4" style:family="table-cell" style:data-style-name="N0">
      <style:table-cell-properties fo:padding="0cm" fo:border="none"/>
    </style:style>
    <style:style style:name="Tableau132" style:family="table">
      <style:table-properties style:width="18.2cm" style:rel-width="100%" fo:break-before="auto" fo:break-after="auto" table:align="center" style:may-break-between-rows="true" style:writing-mode="lr-tb"/>
    </style:style>
    <style:style style:name="Tableau132.A" style:family="table-column">
      <style:table-column-properties style:column-width="5.796cm" style:rel-column-width="3286*"/>
    </style:style>
    <style:style style:name="Tableau132.B" style:family="table-column">
      <style:table-column-properties style:column-width="1.069cm" style:rel-column-width="606*"/>
    </style:style>
    <style:style style:name="Tableau132.C" style:family="table-column">
      <style:table-column-properties style:column-width="0.961cm" style:rel-column-width="545*"/>
    </style:style>
    <style:style style:name="Tableau132.D" style:family="table-column">
      <style:table-column-properties style:column-width="1.81cm" style:rel-column-width="1026*"/>
    </style:style>
    <style:style style:name="Tableau132.E" style:family="table-column">
      <style:table-column-properties style:column-width="1.192cm" style:rel-column-width="676*"/>
    </style:style>
    <style:style style:name="Tableau132.F" style:family="table-column">
      <style:table-column-properties style:column-width="1.274cm" style:rel-column-width="722*"/>
    </style:style>
    <style:style style:name="Tableau132.G" style:family="table-column">
      <style:table-column-properties style:column-width="2.318cm" style:rel-column-width="1314*"/>
    </style:style>
    <style:style style:name="Tableau132.H" style:family="table-column">
      <style:table-column-properties style:column-width="2.506cm" style:rel-column-width="1421*"/>
    </style:style>
    <style:style style:name="Tableau132.A1" style:family="table-cell">
      <style:table-cell-properties fo:padding="0cm" fo:border="none"/>
    </style:style>
    <style:style style:name="Tableau132.G3" style:family="table-cell" style:data-style-name="N0">
      <style:table-cell-properties fo:padding="0cm" fo:border="none"/>
    </style:style>
    <style:style style:name="Tableau8" style:family="table">
      <style:table-properties style:width="18.2cm" style:rel-width="100%" fo:break-before="auto" fo:break-after="auto" table:align="center" style:may-break-between-rows="true" style:writing-mode="lr-tb"/>
    </style:style>
    <style:style style:name="Tableau8.A" style:family="table-column">
      <style:table-column-properties style:column-width="5.796cm" style:rel-column-width="3286*"/>
    </style:style>
    <style:style style:name="Tableau8.B" style:family="table-column">
      <style:table-column-properties style:column-width="1.069cm" style:rel-column-width="606*"/>
    </style:style>
    <style:style style:name="Tableau8.C" style:family="table-column">
      <style:table-column-properties style:column-width="0.961cm" style:rel-column-width="545*"/>
    </style:style>
    <style:style style:name="Tableau8.D" style:family="table-column">
      <style:table-column-properties style:column-width="1.81cm" style:rel-column-width="1026*"/>
    </style:style>
    <style:style style:name="Tableau8.E" style:family="table-column">
      <style:table-column-properties style:column-width="1.192cm" style:rel-column-width="676*"/>
    </style:style>
    <style:style style:name="Tableau8.F" style:family="table-column">
      <style:table-column-properties style:column-width="1.274cm" style:rel-column-width="722*"/>
    </style:style>
    <style:style style:name="Tableau8.G" style:family="table-column">
      <style:table-column-properties style:column-width="2.318cm" style:rel-column-width="1314*"/>
    </style:style>
    <style:style style:name="Tableau8.H" style:family="table-column">
      <style:table-column-properties style:column-width="2.506cm" style:rel-column-width="1421*"/>
    </style:style>
    <style:style style:name="Tableau8.A1" style:family="table-cell">
      <style:table-cell-properties fo:padding="0cm" fo:border="none"/>
    </style:style>
    <style:style style:name="Tableau8.B3" style:family="table-cell" style:data-style-name="N0">
      <style:table-cell-properties fo:padding="0cm" fo:border="none"/>
    </style:style>
    <style:style style:name="Tableau10" style:family="table">
      <style:table-properties style:width="9.001cm" style:rel-width="100%" fo:break-before="auto" fo:break-after="auto" table:align="center"/>
    </style:style>
    <style:style style:name="Tableau10.A" style:family="table-column">
      <style:table-column-properties style:column-width="2.401cm" style:rel-column-width="2752*"/>
    </style:style>
    <style:style style:name="Tableau10.B" style:family="table-column">
      <style:table-column-properties style:column-width="2.496cm" style:rel-column-width="2862*"/>
    </style:style>
    <style:style style:name="Tableau10.C" style:family="table-column">
      <style:table-column-properties style:column-width="2.032cm" style:rel-column-width="2330*"/>
    </style:style>
    <style:style style:name="Tableau10.D" style:family="table-column">
      <style:table-column-properties style:column-width="2.071cm" style:rel-column-width="2374*"/>
    </style:style>
    <style:style style:name="Tableau10.A1" style:family="table-cell">
      <style:table-cell-properties fo:padding="0cm" fo:border="none"/>
    </style:style>
    <style:style style:name="Tableau112" style:family="table">
      <style:table-properties style:width="4.367cm" table:align="center" style:writing-mode="lr-tb"/>
    </style:style>
    <style:style style:name="Tableau112.A" style:family="table-column">
      <style:table-column-properties style:column-width="1.314cm"/>
    </style:style>
    <style:style style:name="Tableau112.B" style:family="table-column">
      <style:table-column-properties style:column-width="1.205cm"/>
    </style:style>
    <style:style style:name="Tableau112.C" style:family="table-column">
      <style:table-column-properties style:column-width="1.849cm"/>
    </style:style>
    <style:style style:name="Tableau112.1" style:family="table-row">
      <style:table-row-properties style:keep-together="true" fo:keep-together="auto"/>
    </style:style>
    <style:style style:name="Tableau112.A1" style:family="table-cell">
      <style:table-cell-properties style:vertical-align="top" fo:background-color="transparent" fo:padding="0cm" fo:border="none" style:writing-mode="lr-tb">
        <style:background-image/>
      </style:table-cell-properties>
    </style:style>
    <style:style style:name="Tableau109" style:family="table">
      <style:table-properties style:width="9.001cm" style:rel-width="100%" table:align="center" style:writing-mode="lr-tb"/>
    </style:style>
    <style:style style:name="Tableau109.A" style:family="table-column">
      <style:table-column-properties style:column-width="2.611cm" style:rel-column-width="2992*"/>
    </style:style>
    <style:style style:name="Tableau109.B" style:family="table-column">
      <style:table-column-properties style:column-width="6.391cm" style:rel-column-width="7326*"/>
    </style:style>
    <style:style style:name="Tableau109.1" style:family="table-row">
      <style:table-row-properties style:keep-together="true" fo:keep-together="auto"/>
    </style:style>
    <style:style style:name="Tableau109.A1" style:family="table-cell">
      <style:table-cell-properties style:vertical-align="top" fo:background-color="transparent" fo:padding="0cm" fo:border="none" style:writing-mode="lr-tb">
        <style:background-image/>
      </style:table-cell-properties>
    </style:style>
    <style:style style:name="Tableau110" style:family="table">
      <style:table-properties style:width="9.001cm" style:rel-width="100%" table:align="center" style:writing-mode="lr-tb"/>
    </style:style>
    <style:style style:name="Tableau110.A" style:family="table-column">
      <style:table-column-properties style:column-width="4.03cm" style:rel-column-width="4343*"/>
    </style:style>
    <style:style style:name="Tableau110.B" style:family="table-column">
      <style:table-column-properties style:column-width="3.821cm" style:rel-column-width="4117*"/>
    </style:style>
    <style:style style:name="Tableau110.C" style:family="table-column">
      <style:table-column-properties style:column-width="1.148cm" style:rel-column-width="1238*"/>
    </style:style>
    <style:style style:name="Tableau110.1" style:family="table-row">
      <style:table-row-properties style:keep-together="true" fo:keep-together="auto"/>
    </style:style>
    <style:style style:name="Tableau110.A1" style:family="table-cell">
      <style:table-cell-properties style:vertical-align="top" fo:background-color="transparent" fo:padding="0cm" fo:border="none" style:writing-mode="lr-tb">
        <style:background-image/>
      </style:table-cell-properties>
    </style:style>
    <style:style style:name="Tableau111" style:family="table">
      <style:table-properties style:width="9.001cm" style:rel-width="100%" table:align="center" style:writing-mode="lr-tb"/>
    </style:style>
    <style:style style:name="Tableau111.A" style:family="table-column">
      <style:table-column-properties style:column-width="4.071cm" style:rel-column-width="4666*"/>
    </style:style>
    <style:style style:name="Tableau111.B" style:family="table-column">
      <style:table-column-properties style:column-width="4.93cm" style:rel-column-width="5652*"/>
    </style:style>
    <style:style style:name="Tableau111.1" style:family="table-row">
      <style:table-row-properties style:keep-together="true" fo:keep-together="auto"/>
    </style:style>
    <style:style style:name="Tableau111.A1" style:family="table-cell">
      <style:table-cell-properties style:vertical-align="top" fo:background-color="transparent" fo:padding="0cm" fo:border="none" style:writing-mode="lr-tb">
        <style:background-image/>
      </style:table-cell-properties>
    </style:style>
    <style:style style:name="Tableau2" style:family="table">
      <style:table-properties style:width="18.2cm" style:rel-width="100%" table:align="center" style:writing-mode="lr-tb"/>
    </style:style>
    <style:style style:name="Tableau2.A" style:family="table-column">
      <style:table-column-properties style:column-width="3.42cm" style:rel-column-width="1939*"/>
    </style:style>
    <style:style style:name="Tableau2.B" style:family="table-column">
      <style:table-column-properties style:column-width="7.37cm" style:rel-column-width="4178*"/>
    </style:style>
    <style:style style:name="Tableau2.C" style:family="table-column">
      <style:table-column-properties style:column-width="3.447cm" style:rel-column-width="1954*"/>
    </style:style>
    <style:style style:name="Tableau2.D" style:family="table-column">
      <style:table-column-properties style:column-width="3.963cm" style:rel-column-width="2247*"/>
    </style:style>
    <style:style style:name="Tableau2.1" style:family="table-row">
      <style:table-row-properties style:keep-together="true" fo:keep-together="auto"/>
    </style:style>
    <style:style style:name="Tableau2.A1" style:family="table-cell">
      <style:table-cell-properties style:vertical-align="top" fo:padding-left="0.101cm" fo:padding-right="0.101cm" fo:padding-top="0cm" fo:padding-bottom="0cm" fo:border-left="none" fo:border-right="none" fo:border-top="none" fo:border-bottom="0.002cm solid #000000" style:writing-mode="lr-tb"/>
    </style:style>
    <style:style style:name="Tableau2.A2" style:family="table-cell">
      <style:table-cell-properties style:vertical-align="top" fo:background-color="#e0e0e0" fo:padding-left="0.101cm" fo:padding-right="0.101cm" fo:padding-top="0cm" fo:padding-bottom="0cm" fo:border="none" style:writing-mode="lr-tb">
        <style:background-image/>
      </style:table-cell-properties>
    </style:style>
    <style:style style:name="Tableau2.A3" style:family="table-cell">
      <style:table-cell-properties style:vertical-align="top" fo:padding-left="0.101cm" fo:padding-right="0.101cm" fo:padding-top="0cm" fo:padding-bottom="0cm" fo:border="none" style:writing-mode="lr-tb"/>
    </style:style>
    <style:style style:name="Tableau11" style:family="table">
      <style:table-properties style:width="8.749cm" table:align="center" style:writing-mode="lr-tb"/>
    </style:style>
    <style:style style:name="Tableau11.A" style:family="table-column">
      <style:table-column-properties style:column-width="1.695cm"/>
    </style:style>
    <style:style style:name="Tableau11.B" style:family="table-column">
      <style:table-column-properties style:column-width="2.623cm"/>
    </style:style>
    <style:style style:name="Tableau11.C" style:family="table-column">
      <style:table-column-properties style:column-width="4.431cm"/>
    </style:style>
    <style:style style:name="Tableau11.1" style:family="table-row">
      <style:table-row-properties style:keep-together="true" fo:keep-together="auto"/>
    </style:style>
    <style:style style:name="Tableau11.A1" style:family="table-cell">
      <style:table-cell-properties style:vertical-align="middle" fo:padding-left="0.053cm" fo:padding-right="0.053cm" fo:padding-top="0cm" fo:padding-bottom="0cm" fo:border="none"/>
    </style:style>
    <style:style style:name="Tableau11.A2" style:family="table-cell">
      <style:table-cell-properties style:vertical-align="middle" fo:background-color="#c0c0c0" fo:padding-left="0.053cm" fo:padding-right="0.053cm" fo:padding-top="0cm" fo:padding-bottom="0cm" fo:border="none">
        <style:background-image/>
      </style:table-cell-properties>
    </style:style>
    <style:style style:name="Tableau12" style:family="table">
      <style:table-properties style:width="8.749cm" table:align="center" style:writing-mode="lr-tb"/>
    </style:style>
    <style:style style:name="Tableau12.A" style:family="table-column">
      <style:table-column-properties style:column-width="3.343cm"/>
    </style:style>
    <style:style style:name="Tableau12.B" style:family="table-column">
      <style:table-column-properties style:column-width="3.039cm"/>
    </style:style>
    <style:style style:name="Tableau12.C" style:family="table-column">
      <style:table-column-properties style:column-width="2.367cm"/>
    </style:style>
    <style:style style:name="Tableau12.1" style:family="table-row">
      <style:table-row-properties style:keep-together="true" fo:keep-together="auto"/>
    </style:style>
    <style:style style:name="Tableau12.A1" style:family="table-cell">
      <style:table-cell-properties fo:padding-left="0.123cm" fo:padding-right="0.123cm" fo:padding-top="0cm" fo:padding-bottom="0cm" fo:border="none"/>
    </style:style>
    <style:style style:name="Tableau12.B2" style:family="table-cell">
      <style:table-cell-properties fo:background-color="#e0e0e0" fo:padding-left="0.123cm" fo:padding-right="0.123cm" fo:padding-top="0cm" fo:padding-bottom="0cm" fo:border="none">
        <style:background-image/>
      </style:table-cell-properties>
    </style:style>
    <style:style style:name="Tableau13" style:family="table">
      <style:table-properties style:width="8.749cm" table:align="center" style:writing-mode="lr-tb"/>
    </style:style>
    <style:style style:name="Tableau13.A" style:family="table-column">
      <style:table-column-properties style:column-width="2.951cm"/>
    </style:style>
    <style:style style:name="Tableau13.B" style:family="table-column">
      <style:table-column-properties style:column-width="0.824cm"/>
    </style:style>
    <style:style style:name="Tableau13.C" style:family="table-column">
      <style:table-column-properties style:column-width="0.697cm"/>
    </style:style>
    <style:style style:name="Tableau13.D" style:family="table-column">
      <style:table-column-properties style:column-width="0.699cm"/>
    </style:style>
    <style:style style:name="Tableau13.F" style:family="table-column">
      <style:table-column-properties style:column-width="0.72cm"/>
    </style:style>
    <style:style style:name="Tableau13.G" style:family="table-column">
      <style:table-column-properties style:column-width="0.721cm"/>
    </style:style>
    <style:style style:name="Tableau13.1" style:family="table-row">
      <style:table-row-properties style:keep-together="true" fo:keep-together="auto"/>
    </style:style>
    <style:style style:name="Tableau13.A1" style:family="table-cell">
      <style:table-cell-properties style:vertical-align="middle" fo:padding-left="0.053cm" fo:padding-right="0.053cm" fo:padding-top="0cm" fo:padding-bottom="0cm" fo:border="none"/>
    </style:style>
    <style:style style:name="Tableau13.A2" style:family="table-cell">
      <style:table-cell-properties style:vertical-align="middle" fo:background-color="#c0c0c0" fo:padding-left="0.053cm" fo:padding-right="0.053cm" fo:padding-top="0cm" fo:padding-bottom="0cm" fo:border="none">
        <style:background-image/>
      </style:table-cell-properties>
    </style:style>
    <style:style style:name="Tableau14" style:family="table">
      <style:table-properties style:width="8.872cm" fo:margin-left="-0.123cm" table:align="left" style:writing-mode="lr-tb"/>
    </style:style>
    <style:style style:name="Tableau14.A" style:family="table-column">
      <style:table-column-properties style:column-width="2.956cm"/>
    </style:style>
    <style:style style:name="Tableau14.B" style:family="table-column">
      <style:table-column-properties style:column-width="2.958cm"/>
    </style:style>
    <style:style style:name="Tableau14.1" style:family="table-row">
      <style:table-row-properties style:keep-together="true" fo:keep-together="auto"/>
    </style:style>
    <style:style style:name="Tableau14.A1" style:family="table-cell">
      <style:table-cell-properties fo:padding-left="0.123cm" fo:padding-right="0.123cm" fo:padding-top="0cm" fo:padding-bottom="0cm" fo:border="none"/>
    </style:style>
    <style:style style:name="Tableau15" style:family="table">
      <style:table-properties style:width="8.749cm" table:align="center" style:writing-mode="lr-tb"/>
    </style:style>
    <style:style style:name="Tableau15.A" style:family="table-column">
      <style:table-column-properties style:column-width="2.189cm"/>
    </style:style>
    <style:style style:name="Tableau15.B" style:family="table-column">
      <style:table-column-properties style:column-width="1.316cm"/>
    </style:style>
    <style:style style:name="Tableau15.C" style:family="table-column">
      <style:table-column-properties style:column-width="1.549cm"/>
    </style:style>
    <style:style style:name="Tableau15.D" style:family="table-column">
      <style:table-column-properties style:column-width="2.06cm"/>
    </style:style>
    <style:style style:name="Tableau15.E" style:family="table-column">
      <style:table-column-properties style:column-width="1.635cm"/>
    </style:style>
    <style:style style:name="Tableau15.1" style:family="table-row">
      <style:table-row-properties style:keep-together="true" fo:keep-together="auto"/>
    </style:style>
    <style:style style:name="Tableau15.A1" style:family="table-cell">
      <style:table-cell-properties style:vertical-align="middle" fo:padding-left="0.053cm" fo:padding-right="0.053cm" fo:padding-top="0cm" fo:padding-bottom="0cm" fo:border="none"/>
    </style:style>
    <style:style style:name="Tableau15.A3" style:family="table-cell">
      <style:table-cell-properties style:vertical-align="middle" fo:background-color="#c0c0c0" fo:padding-left="0.053cm" fo:padding-right="0.053cm" fo:padding-top="0cm" fo:padding-bottom="0cm" fo:border="none">
        <style:background-image/>
      </style:table-cell-properties>
    </style:style>
    <style:style style:name="Tableau16" style:family="table">
      <style:table-properties style:width="8.749cm" table:align="center" style:writing-mode="lr-tb"/>
    </style:style>
    <style:style style:name="Tableau16.A" style:family="table-column">
      <style:table-column-properties style:column-width="2.708cm"/>
    </style:style>
    <style:style style:name="Tableau16.B" style:family="table-column">
      <style:table-column-properties style:column-width="0.681cm"/>
    </style:style>
    <style:style style:name="Tableau16.D" style:family="table-column">
      <style:table-column-properties style:column-width="0.683cm"/>
    </style:style>
    <style:style style:name="Tableau16.E" style:family="table-column">
      <style:table-column-properties style:column-width="0.863cm"/>
    </style:style>
    <style:style style:name="Tableau16.F" style:family="table-column">
      <style:table-column-properties style:column-width="1.044cm"/>
    </style:style>
    <style:style style:name="Tableau16.H" style:family="table-column">
      <style:table-column-properties style:column-width="1.046cm"/>
    </style:style>
    <style:style style:name="Tableau16.1" style:family="table-row">
      <style:table-row-properties style:keep-together="true" fo:keep-together="auto"/>
    </style:style>
    <style:style style:name="Tableau16.A1" style:family="table-cell">
      <style:table-cell-properties style:vertical-align="middle" fo:padding-left="0.053cm" fo:padding-right="0.053cm" fo:padding-top="0cm" fo:padding-bottom="0cm" fo:border="none"/>
    </style:style>
    <style:style style:name="Tableau16.A2" style:family="table-cell">
      <style:table-cell-properties style:vertical-align="middle" fo:background-color="#c0c0c0" fo:padding-left="0.053cm" fo:padding-right="0.053cm" fo:padding-top="0cm" fo:padding-bottom="0cm" fo:border="none">
        <style:background-image/>
      </style:table-cell-properties>
    </style:style>
    <style:style style:name="Tableau17" style:family="table">
      <style:table-properties style:width="8.749cm" table:align="center" style:writing-mode="lr-tb"/>
    </style:style>
    <style:style style:name="Tableau17.A" style:family="table-column">
      <style:table-column-properties style:column-width="1.462cm"/>
    </style:style>
    <style:style style:name="Tableau17.B" style:family="table-column">
      <style:table-column-properties style:column-width="0.91cm"/>
    </style:style>
    <style:style style:name="Tableau17.C" style:family="table-column">
      <style:table-column-properties style:column-width="0.72cm"/>
    </style:style>
    <style:style style:name="Tableau17.G" style:family="table-column">
      <style:table-column-properties style:column-width="1.102cm"/>
    </style:style>
    <style:style style:name="Tableau17.1" style:family="table-row">
      <style:table-row-properties style:keep-together="true" fo:keep-together="auto"/>
    </style:style>
    <style:style style:name="Tableau17.A1" style:family="table-cell">
      <style:table-cell-properties style:vertical-align="middle" fo:padding-left="0.053cm" fo:padding-right="0.053cm" fo:padding-top="0cm" fo:padding-bottom="0cm" fo:border="none"/>
    </style:style>
    <style:style style:name="Tableau17.A2" style:family="table-cell">
      <style:table-cell-properties style:vertical-align="middle" fo:background-color="#c0c0c0" fo:padding-left="0.053cm" fo:padding-right="0.053cm" fo:padding-top="0cm" fo:padding-bottom="0cm" fo:border="none">
        <style:background-image/>
      </style:table-cell-properties>
    </style:style>
    <style:style style:name="Tableau18" style:family="table">
      <style:table-properties style:width="8.749cm" table:align="center" style:writing-mode="lr-tb"/>
    </style:style>
    <style:style style:name="Tableau18.A" style:family="table-column">
      <style:table-column-properties style:column-width="2.125cm"/>
    </style:style>
    <style:style style:name="Tableau18.B" style:family="table-column">
      <style:table-column-properties style:column-width="0.781cm"/>
    </style:style>
    <style:style style:name="Tableau18.C" style:family="table-column">
      <style:table-column-properties style:column-width="0.764cm"/>
    </style:style>
    <style:style style:name="Tableau18.D" style:family="table-column">
      <style:table-column-properties style:column-width="0.766cm"/>
    </style:style>
    <style:style style:name="Tableau18.F" style:family="table-column">
      <style:table-column-properties style:column-width="0.78cm"/>
    </style:style>
    <style:style style:name="Tableau18.G" style:family="table-column">
      <style:table-column-properties style:column-width="0.923cm"/>
    </style:style>
    <style:style style:name="Tableau18.1" style:family="table-row">
      <style:table-row-properties style:keep-together="true" fo:keep-together="auto"/>
    </style:style>
    <style:style style:name="Tableau18.A1" style:family="table-cell">
      <style:table-cell-properties style:vertical-align="middle" fo:padding-left="0.053cm" fo:padding-right="0.053cm" fo:padding-top="0cm" fo:padding-bottom="0cm" fo:border="none"/>
    </style:style>
    <style:style style:name="Tableau18.D3" style:family="table-cell">
      <style:table-cell-properties style:vertical-align="middle" fo:background-color="#c0c0c0" fo:padding-left="0.053cm" fo:padding-right="0.053cm" fo:padding-top="0cm" fo:padding-bottom="0cm" fo:border="none">
        <style:background-image/>
      </style:table-cell-properties>
    </style:style>
    <style:style style:name="Tableau19" style:family="table">
      <style:table-properties style:width="8.749cm" table:align="center" style:writing-mode="lr-tb"/>
    </style:style>
    <style:style style:name="Tableau19.A" style:family="table-column">
      <style:table-column-properties style:column-width="3.595cm"/>
    </style:style>
    <style:style style:name="Tableau19.B" style:family="table-column">
      <style:table-column-properties style:column-width="5.154cm"/>
    </style:style>
    <style:style style:name="Tableau19.1" style:family="table-row">
      <style:table-row-properties style:keep-together="true" fo:keep-together="auto"/>
    </style:style>
    <style:style style:name="Tableau19.A1" style:family="table-cell">
      <style:table-cell-properties fo:background-color="#c0c0c0" fo:padding-left="0.053cm" fo:padding-right="0.053cm" fo:padding-top="0cm" fo:padding-bottom="0cm" fo:border="none">
        <style:background-image/>
      </style:table-cell-properties>
    </style:style>
    <style:style style:name="Tableau19.B1" style:family="table-cell">
      <style:table-cell-properties style:vertical-align="middle" fo:background-color="#c0c0c0" fo:padding-left="0.053cm" fo:padding-right="0.053cm" fo:padding-top="0cm" fo:padding-bottom="0cm" fo:border="none">
        <style:background-image/>
      </style:table-cell-properties>
    </style:style>
    <style:style style:name="Tableau19.A2" style:family="table-cell">
      <style:table-cell-properties fo:padding-left="0.053cm" fo:padding-right="0.053cm" fo:padding-top="0cm" fo:padding-bottom="0cm" fo:border="none"/>
    </style:style>
    <style:style style:name="Tableau19.B2" style:family="table-cell">
      <style:table-cell-properties style:vertical-align="middle" fo:padding-left="0.053cm" fo:padding-right="0.053cm" fo:padding-top="0cm" fo:padding-bottom="0cm" fo:border="none"/>
    </style:style>
    <style:style style:name="Tableau20" style:family="table">
      <style:table-properties style:width="8.749cm" table:align="center" style:writing-mode="lr-tb"/>
    </style:style>
    <style:style style:name="Tableau20.A" style:family="table-column">
      <style:table-column-properties style:column-width="3.865cm"/>
    </style:style>
    <style:style style:name="Tableau20.B" style:family="table-column">
      <style:table-column-properties style:column-width="1.162cm"/>
    </style:style>
    <style:style style:name="Tableau20.D" style:family="table-column">
      <style:table-column-properties style:column-width="0.439cm"/>
    </style:style>
    <style:style style:name="Tableau20.E" style:family="table-column">
      <style:table-column-properties style:column-width="0.942cm"/>
    </style:style>
    <style:style style:name="Tableau20.F" style:family="table-column">
      <style:table-column-properties style:column-width="1.178cm"/>
    </style:style>
    <style:style style:name="Tableau20.1" style:family="table-row">
      <style:table-row-properties style:min-row-height="0.035cm" style:keep-together="false" fo:keep-together="always"/>
    </style:style>
    <style:style style:name="Tableau20.A1" style:family="table-cell">
      <style:table-cell-properties style:vertical-align="bottom" fo:padding-left="0.049cm" fo:padding-right="0.049cm" fo:padding-top="0cm" fo:padding-bottom="0cm" fo:border="none"/>
    </style:style>
    <style:style style:name="Tableau20.2" style:family="table-row">
      <style:table-row-properties style:min-row-height="0.035cm" style:keep-together="true" fo:keep-together="auto"/>
    </style:style>
    <style:style style:name="Tableau21" style:family="table">
      <style:table-properties style:width="5.8cm" table:align="center" style:writing-mode="lr-tb"/>
    </style:style>
    <style:style style:name="Tableau21.A" style:family="table-column">
      <style:table-column-properties style:column-width="3.9cm"/>
    </style:style>
    <style:style style:name="Tableau21.B" style:family="table-column">
      <style:table-column-properties style:column-width="1.9cm"/>
    </style:style>
    <style:style style:name="Tableau21.1" style:family="table-row">
      <style:table-row-properties style:keep-together="true" fo:keep-together="auto"/>
    </style:style>
    <style:style style:name="Tableau21.A1" style:family="table-cell">
      <style:table-cell-properties fo:padding-left="0.123cm" fo:padding-right="0.123cm" fo:padding-top="0cm" fo:padding-bottom="0cm" fo:border="none"/>
    </style:style>
    <style:style style:name="Tableau21.B1" style:family="table-cell">
      <style:table-cell-properties fo:padding-left="0.123cm" fo:padding-right="0.123cm" fo:padding-top="0cm" fo:padding-bottom="0cm" fo:border-left="0.002cm solid #000000" fo:border-right="none" fo:border-top="none" fo:border-bottom="none"/>
    </style:style>
    <style:style style:name="Tableau22" style:family="table">
      <style:table-properties style:width="5.8cm" table:align="center" style:writing-mode="lr-tb"/>
    </style:style>
    <style:style style:name="Tableau22.A" style:family="table-column">
      <style:table-column-properties style:column-width="3.196cm"/>
    </style:style>
    <style:style style:name="Tableau22.B" style:family="table-column">
      <style:table-column-properties style:column-width="2.604cm"/>
    </style:style>
    <style:style style:name="Tableau22.1" style:family="table-row">
      <style:table-row-properties style:keep-together="true" fo:keep-together="auto"/>
    </style:style>
    <style:style style:name="Tableau22.A1" style:family="table-cell">
      <style:table-cell-properties fo:padding-left="0.123cm" fo:padding-right="0.123cm" fo:padding-top="0cm" fo:padding-bottom="0cm" fo:border="none"/>
    </style:style>
    <style:style style:name="Tableau22.B1" style:family="table-cell">
      <style:table-cell-properties fo:padding-left="0.123cm" fo:padding-right="0.123cm" fo:padding-top="0cm" fo:padding-bottom="0cm" fo:border-left="0.002cm solid #000000" fo:border-right="none" fo:border-top="none" fo:border-bottom="none"/>
    </style:style>
    <style:style style:name="Tableau23" style:family="table">
      <style:table-properties style:width="5.8cm" table:align="center" style:writing-mode="lr-tb"/>
    </style:style>
    <style:style style:name="Tableau23.A" style:family="table-column">
      <style:table-column-properties style:column-width="3.644cm"/>
    </style:style>
    <style:style style:name="Tableau23.B" style:family="table-column">
      <style:table-column-properties style:column-width="2.155cm"/>
    </style:style>
    <style:style style:name="Tableau23.1" style:family="table-row">
      <style:table-row-properties style:keep-together="true" fo:keep-together="auto"/>
    </style:style>
    <style:style style:name="Tableau23.A1" style:family="table-cell">
      <style:table-cell-properties fo:padding-left="0.123cm" fo:padding-right="0.123cm" fo:padding-top="0cm" fo:padding-bottom="0cm" fo:border="none"/>
    </style:style>
    <style:style style:name="Tableau23.B1" style:family="table-cell">
      <style:table-cell-properties fo:padding-left="0.123cm" fo:padding-right="0.123cm" fo:padding-top="0cm" fo:padding-bottom="0cm" fo:border-left="0.002cm solid #000000" fo:border-right="none" fo:border-top="none" fo:border-bottom="none"/>
    </style:style>
    <style:style style:name="Tableau24" style:family="table">
      <style:table-properties style:width="8.65cm" table:align="center" style:writing-mode="lr-tb"/>
    </style:style>
    <style:style style:name="Tableau24.A" style:family="table-column">
      <style:table-column-properties style:column-width="1.612cm"/>
    </style:style>
    <style:style style:name="Tableau24.B" style:family="table-column">
      <style:table-column-properties style:column-width="0.831cm"/>
    </style:style>
    <style:style style:name="Tableau24.E" style:family="table-column">
      <style:table-column-properties style:column-width="1.136cm"/>
    </style:style>
    <style:style style:name="Tableau24.H" style:family="table-column">
      <style:table-column-properties style:column-width="1.138cm"/>
    </style:style>
    <style:style style:name="Tableau24.1" style:family="table-row">
      <style:table-row-properties style:keep-together="true" fo:keep-together="auto"/>
    </style:style>
    <style:style style:name="Tableau24.A1" style:family="table-cell">
      <style:table-cell-properties fo:padding-left="0.123cm" fo:padding-right="0.123cm" fo:padding-top="0cm" fo:padding-bottom="0cm" fo:border="none"/>
    </style:style>
    <style:style style:name="Tableau24.A2" style:family="table-cell">
      <style:table-cell-properties fo:background-color="#ffffff" fo:padding-left="0.123cm" fo:padding-right="0.123cm" fo:padding-top="0cm" fo:padding-bottom="0cm" fo:border="none">
        <style:background-image/>
      </style:table-cell-properties>
    </style:style>
    <style:style style:name="Tableau25" style:family="table">
      <style:table-properties style:width="8.65cm" table:align="center" style:writing-mode="lr-tb"/>
    </style:style>
    <style:style style:name="Tableau25.A" style:family="table-column">
      <style:table-column-properties style:column-width="1.337cm"/>
    </style:style>
    <style:style style:name="Tableau25.B" style:family="table-column">
      <style:table-column-properties style:column-width="1.471cm"/>
    </style:style>
    <style:style style:name="Tableau25.C" style:family="table-column">
      <style:table-column-properties style:column-width="1.473cm"/>
    </style:style>
    <style:style style:name="Tableau25.F" style:family="table-column">
      <style:table-column-properties style:column-width="1.425cm"/>
    </style:style>
    <style:style style:name="Tableau25.1" style:family="table-row">
      <style:table-row-properties style:keep-together="true" fo:keep-together="auto"/>
    </style:style>
    <style:style style:name="Tableau25.A1" style:family="table-cell">
      <style:table-cell-properties fo:padding-left="0.123cm" fo:padding-right="0.123cm" fo:padding-top="0cm" fo:padding-bottom="0cm" fo:border="none"/>
    </style:style>
    <style:style style:name="Tableau25.A2" style:family="table-cell">
      <style:table-cell-properties fo:background-color="#e0e0e0" fo:padding-left="0.123cm" fo:padding-right="0.123cm" fo:padding-top="0cm" fo:padding-bottom="0cm" fo:border="none">
        <style:background-image/>
      </style:table-cell-properties>
    </style:style>
    <style:style style:name="Tableau26" style:family="table">
      <style:table-properties style:width="8.65cm" table:align="center" style:writing-mode="lr-tb"/>
    </style:style>
    <style:style style:name="Tableau26.A" style:family="table-column">
      <style:table-column-properties style:column-width="0.894cm"/>
    </style:style>
    <style:style style:name="Tableau26.B" style:family="table-column">
      <style:table-column-properties style:column-width="1.335cm"/>
    </style:style>
    <style:style style:name="Tableau26.C" style:family="table-column">
      <style:table-column-properties style:column-width="1.323cm"/>
    </style:style>
    <style:style style:name="Tableau26.D" style:family="table-column">
      <style:table-column-properties style:column-width="1.349cm"/>
    </style:style>
    <style:style style:name="Tableau26.E" style:family="table-column">
      <style:table-column-properties style:column-width="0.817cm"/>
    </style:style>
    <style:style style:name="Tableau26.F" style:family="table-column">
      <style:table-column-properties style:column-width="1.49cm"/>
    </style:style>
    <style:style style:name="Tableau26.G" style:family="table-column">
      <style:table-column-properties style:column-width="1.441cm"/>
    </style:style>
    <style:style style:name="Tableau26.1" style:family="table-row">
      <style:table-row-properties style:keep-together="true" fo:keep-together="auto"/>
    </style:style>
    <style:style style:name="Tableau26.A1" style:family="table-cell">
      <style:table-cell-properties fo:padding-left="0.123cm" fo:padding-right="0.123cm" fo:padding-top="0cm" fo:padding-bottom="0cm" fo:border="none"/>
    </style:style>
    <style:style style:name="Tableau26.A2" style:family="table-cell">
      <style:table-cell-properties fo:background-color="#e0e0e0" fo:padding-left="0.123cm" fo:padding-right="0.123cm" fo:padding-top="0cm" fo:padding-bottom="0cm" fo:border="none">
        <style:background-image/>
      </style:table-cell-properties>
    </style:style>
    <style:style style:name="Tableau27" style:family="table">
      <style:table-properties style:width="8.652cm" table:align="center" style:writing-mode="lr-tb"/>
    </style:style>
    <style:style style:name="Tableau27.A" style:family="table-column">
      <style:table-column-properties style:column-width="0.744cm"/>
    </style:style>
    <style:style style:name="Tableau27.B" style:family="table-column">
      <style:table-column-properties style:column-width="1.192cm"/>
    </style:style>
    <style:style style:name="Tableau27.C" style:family="table-column">
      <style:table-column-properties style:column-width="0.28cm"/>
    </style:style>
    <style:style style:name="Tableau27.D" style:family="table-column">
      <style:table-column-properties style:column-width="0.64cm"/>
    </style:style>
    <style:style style:name="Tableau27.E" style:family="table-column">
      <style:table-column-properties style:column-width="1.187cm"/>
    </style:style>
    <style:style style:name="Tableau27.F" style:family="table-column">
      <style:table-column-properties style:column-width="0.282cm"/>
    </style:style>
    <style:style style:name="Tableau27.H" style:family="table-column">
      <style:table-column-properties style:column-width="1.374cm"/>
    </style:style>
    <style:style style:name="Tableau27.K" style:family="table-column">
      <style:table-column-properties style:column-width="1.388cm"/>
    </style:style>
    <style:style style:name="Tableau27.1" style:family="table-row">
      <style:table-row-properties style:keep-together="true" fo:keep-together="auto"/>
    </style:style>
    <style:style style:name="Tableau27.A1" style:family="table-cell">
      <style:table-cell-properties fo:padding-left="0.123cm" fo:padding-right="0.123cm" fo:padding-top="0cm" fo:padding-bottom="0cm" fo:border="none"/>
    </style:style>
    <style:style style:name="Tableau27.B2" style:family="table-cell">
      <style:table-cell-properties fo:background-color="#ffffff" fo:padding-left="0.123cm" fo:padding-right="0.123cm" fo:padding-top="0cm" fo:padding-bottom="0cm" fo:border="none">
        <style:background-image/>
      </style:table-cell-properties>
    </style:style>
    <style:style style:name="Tableau28" style:family="table">
      <style:table-properties style:width="8.65cm" table:align="center" style:writing-mode="lr-tb"/>
    </style:style>
    <style:style style:name="Tableau28.A" style:family="table-column">
      <style:table-column-properties style:column-width="1.905cm"/>
    </style:style>
    <style:style style:name="Tableau28.B" style:family="table-column">
      <style:table-column-properties style:column-width="6.745cm"/>
    </style:style>
    <style:style style:name="Tableau28.1" style:family="table-row">
      <style:table-row-properties style:keep-together="true" fo:keep-together="auto"/>
    </style:style>
    <style:style style:name="Tableau28.A1" style:family="table-cell">
      <style:table-cell-properties fo:padding-left="0.123cm" fo:padding-right="0.123cm" fo:padding-top="0cm" fo:padding-bottom="0cm" fo:border="none"/>
    </style:style>
    <style:style style:name="Tableau28.A2" style:family="table-cell">
      <style:table-cell-properties fo:background-color="#e0e0e0" fo:padding-left="0.123cm" fo:padding-right="0.123cm" fo:padding-top="0cm" fo:padding-bottom="0cm" fo:border="none">
        <style:background-image/>
      </style:table-cell-properties>
    </style:style>
    <style:style style:name="Tableau29" style:family="table">
      <style:table-properties style:width="8.65cm" table:align="center" style:writing-mode="lr-tb"/>
    </style:style>
    <style:style style:name="Tableau29.A" style:family="table-column">
      <style:table-column-properties style:column-width="1.905cm"/>
    </style:style>
    <style:style style:name="Tableau29.B" style:family="table-column">
      <style:table-column-properties style:column-width="6.745cm"/>
    </style:style>
    <style:style style:name="Tableau29.1" style:family="table-row">
      <style:table-row-properties style:keep-together="true" fo:keep-together="auto"/>
    </style:style>
    <style:style style:name="Tableau29.A1" style:family="table-cell">
      <style:table-cell-properties fo:padding-left="0.123cm" fo:padding-right="0.123cm" fo:padding-top="0cm" fo:padding-bottom="0cm" fo:border="none"/>
    </style:style>
    <style:style style:name="Tableau29.A2" style:family="table-cell">
      <style:table-cell-properties fo:background-color="#e0e0e0" fo:padding-left="0.123cm" fo:padding-right="0.123cm" fo:padding-top="0cm" fo:padding-bottom="0cm" fo:border="none">
        <style:background-image/>
      </style:table-cell-properties>
    </style:style>
    <style:style style:name="Tableau30" style:family="table">
      <style:table-properties style:width="8.65cm" table:align="center" style:writing-mode="lr-tb"/>
    </style:style>
    <style:style style:name="Tableau30.A" style:family="table-column">
      <style:table-column-properties style:column-width="1.905cm"/>
    </style:style>
    <style:style style:name="Tableau30.B" style:family="table-column">
      <style:table-column-properties style:column-width="6.745cm"/>
    </style:style>
    <style:style style:name="Tableau30.1" style:family="table-row">
      <style:table-row-properties style:keep-together="true" fo:keep-together="auto"/>
    </style:style>
    <style:style style:name="Tableau30.A1" style:family="table-cell">
      <style:table-cell-properties fo:padding-left="0.123cm" fo:padding-right="0.123cm" fo:padding-top="0cm" fo:padding-bottom="0cm" fo:border="none"/>
    </style:style>
    <style:style style:name="Tableau31" style:family="table">
      <style:table-properties style:width="8.65cm" table:align="center" style:writing-mode="lr-tb"/>
    </style:style>
    <style:style style:name="Tableau31.A" style:family="table-column">
      <style:table-column-properties style:column-width="2.057cm"/>
    </style:style>
    <style:style style:name="Tableau31.B" style:family="table-column">
      <style:table-column-properties style:column-width="6.593cm"/>
    </style:style>
    <style:style style:name="Tableau31.1" style:family="table-row">
      <style:table-row-properties style:keep-together="true" fo:keep-together="auto"/>
    </style:style>
    <style:style style:name="Tableau31.A1" style:family="table-cell">
      <style:table-cell-properties fo:padding-left="0.123cm" fo:padding-right="0.123cm" fo:padding-top="0cm" fo:padding-bottom="0cm" fo:border="none"/>
    </style:style>
    <style:style style:name="Tableau31.A2" style:family="table-cell">
      <style:table-cell-properties fo:background-color="#e0e0e0" fo:padding-left="0.123cm" fo:padding-right="0.123cm" fo:padding-top="0cm" fo:padding-bottom="0cm" fo:border="none">
        <style:background-image/>
      </style:table-cell-properties>
    </style:style>
    <style:style style:name="Tableau32" style:family="table">
      <style:table-properties style:width="8.65cm" table:align="center" style:writing-mode="lr-tb"/>
    </style:style>
    <style:style style:name="Tableau32.A" style:family="table-column">
      <style:table-column-properties style:column-width="2.604cm"/>
    </style:style>
    <style:style style:name="Tableau32.B" style:family="table-column">
      <style:table-column-properties style:column-width="6.047cm"/>
    </style:style>
    <style:style style:name="Tableau32.1" style:family="table-row">
      <style:table-row-properties style:keep-together="true" fo:keep-together="auto"/>
    </style:style>
    <style:style style:name="Tableau32.A1" style:family="table-cell">
      <style:table-cell-properties fo:padding-left="0.123cm" fo:padding-right="0.123cm" fo:padding-top="0cm" fo:padding-bottom="0cm" fo:border="none"/>
    </style:style>
    <style:style style:name="Tableau32.A2" style:family="table-cell">
      <style:table-cell-properties fo:background-color="#e0e0e0" fo:padding-left="0.123cm" fo:padding-right="0.123cm" fo:padding-top="0cm" fo:padding-bottom="0cm" fo:border="none">
        <style:background-image/>
      </style:table-cell-properties>
    </style:style>
    <style:style style:name="Tableau33" style:family="table">
      <style:table-properties style:width="8.652cm" table:align="center" style:writing-mode="lr-tb"/>
    </style:style>
    <style:style style:name="Tableau33.A" style:family="table-column">
      <style:table-column-properties style:column-width="2.058cm"/>
    </style:style>
    <style:style style:name="Tableau33.B" style:family="table-column">
      <style:table-column-properties style:column-width="6.593cm"/>
    </style:style>
    <style:style style:name="Tableau33.1" style:family="table-row">
      <style:table-row-properties style:keep-together="true" fo:keep-together="auto"/>
    </style:style>
    <style:style style:name="Tableau33.A1" style:family="table-cell">
      <style:table-cell-properties fo:padding-left="0.123cm" fo:padding-right="0.123cm" fo:padding-top="0cm" fo:padding-bottom="0cm" fo:border="none"/>
    </style:style>
    <style:style style:name="Tableau33.A2" style:family="table-cell">
      <style:table-cell-properties fo:background-color="#e0e0e0" fo:padding-left="0.123cm" fo:padding-right="0.123cm" fo:padding-top="0cm" fo:padding-bottom="0cm" fo:border="none">
        <style:background-image/>
      </style:table-cell-properties>
    </style:style>
    <style:style style:name="Tableau34" style:family="table">
      <style:table-properties style:width="8.652cm" table:align="center" style:writing-mode="lr-tb"/>
    </style:style>
    <style:style style:name="Tableau34.A" style:family="table-column">
      <style:table-column-properties style:column-width="2.187cm"/>
    </style:style>
    <style:style style:name="Tableau34.B" style:family="table-column">
      <style:table-column-properties style:column-width="6.465cm"/>
    </style:style>
    <style:style style:name="Tableau34.1" style:family="table-row">
      <style:table-row-properties style:keep-together="true" fo:keep-together="auto"/>
    </style:style>
    <style:style style:name="Tableau34.A1" style:family="table-cell">
      <style:table-cell-properties fo:padding-left="0.123cm" fo:padding-right="0.123cm" fo:padding-top="0cm" fo:padding-bottom="0cm" fo:border="none"/>
    </style:style>
    <style:style style:name="Tableau34.A2" style:family="table-cell">
      <style:table-cell-properties fo:background-color="#e0e0e0" fo:padding-left="0.123cm" fo:padding-right="0.123cm" fo:padding-top="0cm" fo:padding-bottom="0cm" fo:border="none">
        <style:background-image/>
      </style:table-cell-properties>
    </style:style>
    <style:style style:name="Tableau35" style:family="table">
      <style:table-properties style:width="8.652cm" table:align="center" style:writing-mode="lr-tb"/>
    </style:style>
    <style:style style:name="Tableau35.A" style:family="table-column">
      <style:table-column-properties style:column-width="2.312cm"/>
    </style:style>
    <style:style style:name="Tableau35.B" style:family="table-column">
      <style:table-column-properties style:column-width="6.339cm"/>
    </style:style>
    <style:style style:name="Tableau35.1" style:family="table-row">
      <style:table-row-properties style:keep-together="true" fo:keep-together="auto"/>
    </style:style>
    <style:style style:name="Tableau35.A1" style:family="table-cell">
      <style:table-cell-properties fo:padding-left="0.123cm" fo:padding-right="0.123cm" fo:padding-top="0cm" fo:padding-bottom="0cm" fo:border="none"/>
    </style:style>
    <style:style style:name="Tableau35.A2" style:family="table-cell">
      <style:table-cell-properties fo:background-color="#e0e0e0" fo:padding-left="0.123cm" fo:padding-right="0.123cm" fo:padding-top="0cm" fo:padding-bottom="0cm" fo:border="none">
        <style:background-image/>
      </style:table-cell-properties>
    </style:style>
    <style:style style:name="Tableau36" style:family="table">
      <style:table-properties style:width="8.65cm" table:align="center" style:writing-mode="lr-tb"/>
    </style:style>
    <style:style style:name="Tableau36.A" style:family="table-column">
      <style:table-column-properties style:column-width="1.266cm"/>
    </style:style>
    <style:style style:name="Tableau36.B" style:family="table-column">
      <style:table-column-properties style:column-width="2.376cm"/>
    </style:style>
    <style:style style:name="Tableau36.C" style:family="table-column">
      <style:table-column-properties style:column-width="1.199cm"/>
    </style:style>
    <style:style style:name="Tableau36.D" style:family="table-column">
      <style:table-column-properties style:column-width="1.431cm"/>
    </style:style>
    <style:style style:name="Tableau36.E" style:family="table-column">
      <style:table-column-properties style:column-width="2.378cm"/>
    </style:style>
    <style:style style:name="Tableau36.1" style:family="table-row">
      <style:table-row-properties style:keep-together="true" fo:keep-together="auto"/>
    </style:style>
    <style:style style:name="Tableau36.A1" style:family="table-cell">
      <style:table-cell-properties fo:padding-left="0.123cm" fo:padding-right="0.123cm" fo:padding-top="0cm" fo:padding-bottom="0cm" fo:border="none"/>
    </style:style>
    <style:style style:name="Tableau36.B2" style:family="table-cell">
      <style:table-cell-properties fo:background-color="#e0e0e0" fo:padding-left="0.123cm" fo:padding-right="0.123cm" fo:padding-top="0cm" fo:padding-bottom="0cm" fo:border="none">
        <style:background-image/>
      </style:table-cell-properties>
    </style:style>
    <style:style style:name="Tableau37" style:family="table">
      <style:table-properties style:width="8.65cm" table:align="center" style:writing-mode="lr-tb"/>
    </style:style>
    <style:style style:name="Tableau37.A" style:family="table-column">
      <style:table-column-properties style:column-width="2.057cm"/>
    </style:style>
    <style:style style:name="Tableau37.B" style:family="table-column">
      <style:table-column-properties style:column-width="6.593cm"/>
    </style:style>
    <style:style style:name="Tableau37.1" style:family="table-row">
      <style:table-row-properties style:keep-together="true" fo:keep-together="auto"/>
    </style:style>
    <style:style style:name="Tableau37.A1" style:family="table-cell">
      <style:table-cell-properties fo:background-color="#e0e0e0" fo:padding-left="0.123cm" fo:padding-right="0.123cm" fo:padding-top="0cm" fo:padding-bottom="0cm" fo:border="none">
        <style:background-image/>
      </style:table-cell-properties>
    </style:style>
    <style:style style:name="Tableau37.A2" style:family="table-cell">
      <style:table-cell-properties fo:padding-left="0.123cm" fo:padding-right="0.123cm" fo:padding-top="0cm" fo:padding-bottom="0cm" fo:border="none"/>
    </style:style>
    <style:style style:name="Tableau38" style:family="table">
      <style:table-properties style:width="8.65cm" table:align="center" style:writing-mode="lr-tb"/>
    </style:style>
    <style:style style:name="Tableau38.A" style:family="table-column">
      <style:table-column-properties style:column-width="1.974cm"/>
    </style:style>
    <style:style style:name="Tableau38.B" style:family="table-column">
      <style:table-column-properties style:column-width="0.637cm"/>
    </style:style>
    <style:style style:name="Tableau38.C" style:family="table-column">
      <style:table-column-properties style:column-width="0.776cm"/>
    </style:style>
    <style:style style:name="Tableau38.D" style:family="table-column">
      <style:table-column-properties style:column-width="1.371cm"/>
    </style:style>
    <style:style style:name="Tableau38.E" style:family="table-column">
      <style:table-column-properties style:column-width="1.256cm"/>
    </style:style>
    <style:style style:name="Tableau38.F" style:family="table-column">
      <style:table-column-properties style:column-width="1.372cm"/>
    </style:style>
    <style:style style:name="Tableau38.G" style:family="table-column">
      <style:table-column-properties style:column-width="1.265cm"/>
    </style:style>
    <style:style style:name="Tableau38.1" style:family="table-row">
      <style:table-row-properties style:keep-together="true" fo:keep-together="auto"/>
    </style:style>
    <style:style style:name="Tableau38.A1" style:family="table-cell">
      <style:table-cell-properties fo:padding-left="0.123cm" fo:padding-right="0.123cm" fo:padding-top="0cm" fo:padding-bottom="0cm" fo:border="none"/>
    </style:style>
    <style:style style:name="Tableau38.A3" style:family="table-cell">
      <style:table-cell-properties fo:background-color="#ffffff" fo:padding-left="0.123cm" fo:padding-right="0.123cm" fo:padding-top="0cm" fo:padding-bottom="0cm" fo:border="none">
        <style:background-image/>
      </style:table-cell-properties>
    </style:style>
    <style:style style:name="Tableau39" style:family="table">
      <style:table-properties style:width="8.65cm" table:align="center" style:writing-mode="lr-tb"/>
    </style:style>
    <style:style style:name="Tableau39.A" style:family="table-column">
      <style:table-column-properties style:column-width="1.057cm"/>
    </style:style>
    <style:style style:name="Tableau39.B" style:family="table-column">
      <style:table-column-properties style:column-width="0.774cm"/>
    </style:style>
    <style:style style:name="Tableau39.C" style:family="table-column">
      <style:table-column-properties style:column-width="0.917cm"/>
    </style:style>
    <style:style style:name="Tableau39.D" style:family="table-column">
      <style:table-column-properties style:column-width="1.06cm"/>
    </style:style>
    <style:style style:name="Tableau39.E" style:family="table-column">
      <style:table-column-properties style:column-width="1.03cm"/>
    </style:style>
    <style:style style:name="Tableau39.1" style:family="table-row">
      <style:table-row-properties style:keep-together="true" fo:keep-together="auto"/>
    </style:style>
    <style:style style:name="Tableau39.A1" style:family="table-cell">
      <style:table-cell-properties fo:padding-left="0.123cm" fo:padding-right="0.123cm" fo:padding-top="0cm" fo:padding-bottom="0cm" fo:border="none"/>
    </style:style>
    <style:style style:name="Tableau39.B1" style:family="table-cell">
      <style:table-cell-properties fo:background-color="#e0e0e0" fo:padding-left="0.123cm" fo:padding-right="0.123cm" fo:padding-top="0cm" fo:padding-bottom="0cm" fo:border="none">
        <style:background-image/>
      </style:table-cell-properties>
    </style:style>
    <style:style style:name="Tableau40" style:family="table">
      <style:table-properties style:width="9.001cm" fo:margin-left="4.775cm" fo:margin-right="4.449cm" table:align="margins" style:writing-mode="lr-tb"/>
    </style:style>
    <style:style style:name="Tableau40.A" style:family="table-column">
      <style:table-column-properties style:column-width="1.782cm" style:rel-column-width="12967*"/>
    </style:style>
    <style:style style:name="Tableau40.B" style:family="table-column">
      <style:table-column-properties style:column-width="7.22cm" style:rel-column-width="52568*"/>
    </style:style>
    <style:style style:name="Tableau40.1" style:family="table-row">
      <style:table-row-properties style:keep-together="true" fo:keep-together="auto"/>
    </style:style>
    <style:style style:name="Tableau40.A1" style:family="table-cell">
      <style:table-cell-properties fo:padding-left="0.123cm" fo:padding-right="0.123cm" fo:padding-top="0cm" fo:padding-bottom="0cm" fo:border="none"/>
    </style:style>
    <style:style style:name="Tableau41" style:family="table">
      <style:table-properties style:width="8.65cm" table:align="center" style:writing-mode="lr-tb"/>
    </style:style>
    <style:style style:name="Tableau41.A" style:family="table-column">
      <style:table-column-properties style:column-width="1.776cm"/>
    </style:style>
    <style:style style:name="Tableau41.B" style:family="table-column">
      <style:table-column-properties style:column-width="6.874cm"/>
    </style:style>
    <style:style style:name="Tableau41.1" style:family="table-row">
      <style:table-row-properties style:keep-together="true" fo:keep-together="auto"/>
    </style:style>
    <style:style style:name="Tableau41.A1" style:family="table-cell">
      <style:table-cell-properties fo:padding-left="0.123cm" fo:padding-right="0.123cm" fo:padding-top="0cm" fo:padding-bottom="0cm" fo:border="none"/>
    </style:style>
    <style:style style:name="Tableau42" style:family="table">
      <style:table-properties style:width="8.65cm" table:align="center" style:writing-mode="lr-tb"/>
    </style:style>
    <style:style style:name="Tableau42.A" style:family="table-column">
      <style:table-column-properties style:column-width="1.776cm"/>
    </style:style>
    <style:style style:name="Tableau42.B" style:family="table-column">
      <style:table-column-properties style:column-width="6.874cm"/>
    </style:style>
    <style:style style:name="Tableau42.1" style:family="table-row">
      <style:table-row-properties style:keep-together="true" fo:keep-together="auto"/>
    </style:style>
    <style:style style:name="Tableau42.A1" style:family="table-cell">
      <style:table-cell-properties fo:padding-left="0.123cm" fo:padding-right="0.123cm" fo:padding-top="0cm" fo:padding-bottom="0cm" fo:border="none"/>
    </style:style>
    <style:style style:name="Tableau43" style:family="table">
      <style:table-properties style:width="8.65cm" table:align="center" style:writing-mode="lr-tb"/>
    </style:style>
    <style:style style:name="Tableau43.A" style:family="table-column">
      <style:table-column-properties style:column-width="1.776cm"/>
    </style:style>
    <style:style style:name="Tableau43.B" style:family="table-column">
      <style:table-column-properties style:column-width="6.874cm"/>
    </style:style>
    <style:style style:name="Tableau43.1" style:family="table-row">
      <style:table-row-properties style:keep-together="true" fo:keep-together="auto"/>
    </style:style>
    <style:style style:name="Tableau43.A1" style:family="table-cell">
      <style:table-cell-properties fo:padding-left="0.123cm" fo:padding-right="0.123cm" fo:padding-top="0cm" fo:padding-bottom="0cm" fo:border="none"/>
    </style:style>
    <style:style style:name="Tableau44" style:family="table">
      <style:table-properties style:width="8.774cm" fo:margin-left="-0.123cm" table:align="left" style:writing-mode="lr-tb"/>
    </style:style>
    <style:style style:name="Tableau44.A" style:family="table-column">
      <style:table-column-properties style:column-width="4.815cm"/>
    </style:style>
    <style:style style:name="Tableau44.B" style:family="table-column">
      <style:table-column-properties style:column-width="1.93cm"/>
    </style:style>
    <style:style style:name="Tableau44.C" style:family="table-column">
      <style:table-column-properties style:column-width="2.028cm"/>
    </style:style>
    <style:style style:name="Tableau44.1" style:family="table-row">
      <style:table-row-properties style:keep-together="true" fo:keep-together="auto"/>
    </style:style>
    <style:style style:name="Tableau44.A1" style:family="table-cell">
      <style:table-cell-properties fo:padding-left="0.123cm" fo:padding-right="0.123cm" fo:padding-top="0cm" fo:padding-bottom="0cm" fo:border="none"/>
    </style:style>
    <style:style style:name="Tableau45" style:family="table">
      <style:table-properties style:width="8.65cm" table:align="center" style:writing-mode="lr-tb"/>
    </style:style>
    <style:style style:name="Tableau45.A" style:family="table-column">
      <style:table-column-properties style:column-width="3.133cm"/>
    </style:style>
    <style:style style:name="Tableau45.B" style:family="table-column">
      <style:table-column-properties style:column-width="1.619cm"/>
    </style:style>
    <style:style style:name="Tableau45.C" style:family="table-column">
      <style:table-column-properties style:column-width="0.974cm"/>
    </style:style>
    <style:style style:name="Tableau45.E" style:family="table-column">
      <style:table-column-properties style:column-width="0.975cm"/>
    </style:style>
    <style:style style:name="Tableau45.1" style:family="table-row">
      <style:table-row-properties style:keep-together="true" fo:keep-together="auto"/>
    </style:style>
    <style:style style:name="Tableau45.A1" style:family="table-cell">
      <style:table-cell-properties fo:padding-left="0.123cm" fo:padding-right="0.123cm" fo:padding-top="0cm" fo:padding-bottom="0cm" fo:border="none"/>
    </style:style>
    <style:style style:name="Tableau50" style:family="table">
      <style:table-properties style:width="9.001cm" style:rel-width="100%" table:align="center" style:writing-mode="lr-tb"/>
    </style:style>
    <style:style style:name="Tableau50.A" style:family="table-column">
      <style:table-column-properties style:column-width="1.244cm" style:rel-column-width="1397*"/>
    </style:style>
    <style:style style:name="Tableau50.B" style:family="table-column">
      <style:table-column-properties style:column-width="0.709cm" style:rel-column-width="797*"/>
    </style:style>
    <style:style style:name="Tableau50.C" style:family="table-column">
      <style:table-column-properties style:column-width="0.556cm" style:rel-column-width="625*"/>
    </style:style>
    <style:style style:name="Tableau50.D" style:family="table-column">
      <style:table-column-properties style:column-width="0.841cm" style:rel-column-width="945*"/>
    </style:style>
    <style:style style:name="Tableau50.E" style:family="table-column">
      <style:table-column-properties style:column-width="0.633cm" style:rel-column-width="711*"/>
    </style:style>
    <style:style style:name="Tableau50.F" style:family="table-column">
      <style:table-column-properties style:column-width="0.612cm" style:rel-column-width="687*"/>
    </style:style>
    <style:style style:name="Tableau50.I" style:family="table-column">
      <style:table-column-properties style:column-width="0.63cm" style:rel-column-width="708*"/>
    </style:style>
    <style:style style:name="Tableau50.J" style:family="table-column">
      <style:table-column-properties style:column-width="0.614cm" style:rel-column-width="689*"/>
    </style:style>
    <style:style style:name="Tableau50.L" style:family="table-column">
      <style:table-column-properties style:column-width="0.631cm" style:rel-column-width="709*"/>
    </style:style>
    <style:style style:name="Tableau50.1" style:family="table-row">
      <style:table-row-properties style:keep-together="true" fo:keep-together="auto"/>
    </style:style>
    <style:style style:name="Tableau50.A1" style:family="table-cell">
      <style:table-cell-properties fo:padding-left="0.123cm" fo:padding-right="0.123cm" fo:padding-top="0cm" fo:padding-bottom="0cm" fo:border="none"/>
    </style:style>
    <style:style style:name="Tableau50.B1" style:family="table-cell">
      <style:table-cell-properties fo:padding-left="0.123cm" fo:padding-right="0.123cm" fo:padding-top="0cm" fo:padding-bottom="0cm" fo:border-left="none" fo:border-right="none" fo:border-top="none" fo:border-bottom="0.002cm solid #000000"/>
    </style:style>
    <style:style style:name="Tableau50.B2" style:family="table-cell">
      <style:table-cell-properties fo:padding-left="0.123cm" fo:padding-right="0.123cm" fo:padding-top="0cm" fo:padding-bottom="0cm" fo:border-left="0.002cm solid #000000" fo:border-right="none" fo:border-top="none" fo:border-bottom="0.002cm solid #000000"/>
    </style:style>
    <style:style style:name="Tableau50.M2" style:family="table-cell">
      <style:table-cell-properties fo:padding-left="0.123cm" fo:padding-right="0.123cm" fo:padding-top="0cm" fo:padding-bottom="0cm" fo:border-left="0.002cm solid #000000" fo:border-right="0.002cm solid #000000" fo:border-top="none" fo:border-bottom="0.002cm solid #000000"/>
    </style:style>
    <style:style style:name="Tableau46" style:family="table">
      <style:table-properties style:width="18.2cm" style:rel-width="100%" table:align="center" style:writing-mode="lr-tb"/>
    </style:style>
    <style:style style:name="Tableau46.A" style:family="table-column">
      <style:table-column-properties style:column-width="4.59cm" style:rel-column-width="2602*"/>
    </style:style>
    <style:style style:name="Tableau46.B" style:family="table-column">
      <style:table-column-properties style:column-width="1.385cm" style:rel-column-width="785*"/>
    </style:style>
    <style:style style:name="Tableau46.C" style:family="table-column">
      <style:table-column-properties style:column-width="1.342cm" style:rel-column-width="761*"/>
    </style:style>
    <style:style style:name="Tableau46.D" style:family="table-column">
      <style:table-column-properties style:column-width="1.621cm" style:rel-column-width="919*"/>
    </style:style>
    <style:style style:name="Tableau46.F" style:family="table-column">
      <style:table-column-properties style:column-width="4.313cm" style:rel-column-width="2445*"/>
    </style:style>
    <style:style style:name="Tableau46.G" style:family="table-column">
      <style:table-column-properties style:column-width="1.466cm" style:rel-column-width="831*"/>
    </style:style>
    <style:style style:name="Tableau46.H" style:family="table-column">
      <style:table-column-properties style:column-width="2.099cm" style:rel-column-width="1190*"/>
    </style:style>
    <style:style style:name="Tableau46.1" style:family="table-row">
      <style:table-row-properties style:min-row-height="0.035cm" style:keep-together="false" fo:keep-together="always"/>
    </style:style>
    <style:style style:name="Tableau46.A1" style:family="table-cell">
      <style:table-cell-properties style:vertical-align="middle" fo:background-color="#bfbfbf" fo:padding-left="0.123cm" fo:padding-right="0.123cm" fo:padding-top="0cm" fo:padding-bottom="0cm" fo:border="none">
        <style:background-image/>
      </style:table-cell-properties>
    </style:style>
    <style:style style:name="Tableau46.A2" style:family="table-cell">
      <style:table-cell-properties style:vertical-align="middle" fo:padding-left="0.123cm" fo:padding-right="0.123cm" fo:padding-top="0cm" fo:padding-bottom="0cm" fo:border="none"/>
    </style:style>
    <style:style style:name="Tableau46.A3" style:family="table-cell">
      <style:table-cell-properties style:vertical-align="middle" fo:background-color="#f2f2f2" fo:padding-left="0.123cm" fo:padding-right="0.123cm" fo:padding-top="0cm" fo:padding-bottom="0cm" fo:border="none">
        <style:background-image/>
      </style:table-cell-properties>
    </style:style>
    <style:style style:name="Tableau47" style:family="table">
      <style:table-properties style:width="18.2cm" style:rel-width="100%" table:align="center" style:writing-mode="lr-tb"/>
    </style:style>
    <style:style style:name="Tableau47.A" style:family="table-column">
      <style:table-column-properties style:column-width="4.791cm" style:rel-column-width="2716*"/>
    </style:style>
    <style:style style:name="Tableau47.B" style:family="table-column">
      <style:table-column-properties style:column-width="1.48cm" style:rel-column-width="839*"/>
    </style:style>
    <style:style style:name="Tableau47.C" style:family="table-column">
      <style:table-column-properties style:column-width="1.351cm" style:rel-column-width="766*"/>
    </style:style>
    <style:style style:name="Tableau47.D" style:family="table-column">
      <style:table-column-properties style:column-width="1.3cm" style:rel-column-width="737*"/>
    </style:style>
    <style:style style:name="Tableau47.E" style:family="table-column">
      <style:table-column-properties style:column-width="1.469cm" style:rel-column-width="833*"/>
    </style:style>
    <style:style style:name="Tableau47.F" style:family="table-column">
      <style:table-column-properties style:column-width="1.517cm" style:rel-column-width="860*"/>
    </style:style>
    <style:style style:name="Tableau47.G" style:family="table-column">
      <style:table-column-properties style:column-width="1.879cm" style:rel-column-width="1065*"/>
    </style:style>
    <style:style style:name="Tableau47.H" style:family="table-column">
      <style:table-column-properties style:column-width="2.196cm" style:rel-column-width="1245*"/>
    </style:style>
    <style:style style:name="Tableau47.I" style:family="table-column">
      <style:table-column-properties style:column-width="2.217cm" style:rel-column-width="1257*"/>
    </style:style>
    <style:style style:name="Tableau47.1" style:family="table-row">
      <style:table-row-properties style:keep-together="false" fo:keep-together="always"/>
    </style:style>
    <style:style style:name="Tableau47.A1" style:family="table-cell">
      <style:table-cell-properties style:vertical-align="middle" fo:background-color="#bfbfbf" fo:padding-left="0.123cm" fo:padding-right="0.123cm" fo:padding-top="0cm" fo:padding-bottom="0cm" fo:border="none">
        <style:background-image/>
      </style:table-cell-properties>
    </style:style>
    <style:style style:name="Tableau47.2" style:family="table-row">
      <style:table-row-properties style:keep-together="true" fo:keep-together="auto"/>
    </style:style>
    <style:style style:name="Tableau47.A2" style:family="table-cell">
      <style:table-cell-properties style:vertical-align="middle" fo:padding-left="0.123cm" fo:padding-right="0.123cm" fo:padding-top="0cm" fo:padding-bottom="0cm" fo:border="none"/>
    </style:style>
    <style:style style:name="Tableau47.A3" style:family="table-cell">
      <style:table-cell-properties style:vertical-align="middle" fo:background-color="#f2f2f2" fo:padding-left="0.123cm" fo:padding-right="0.123cm" fo:padding-top="0cm" fo:padding-bottom="0cm" fo:border="none">
        <style:background-image/>
      </style:table-cell-properties>
    </style:style>
    <style:style style:name="Tableau48" style:family="table">
      <style:table-properties style:width="18.2cm" style:rel-width="100%" table:align="center" style:writing-mode="lr-tb"/>
    </style:style>
    <style:style style:name="Tableau48.A" style:family="table-column">
      <style:table-column-properties style:column-width="5.985cm" style:rel-column-width="3393*"/>
    </style:style>
    <style:style style:name="Tableau48.B" style:family="table-column">
      <style:table-column-properties style:column-width="7.177cm" style:rel-column-width="4069*"/>
    </style:style>
    <style:style style:name="Tableau48.C" style:family="table-column">
      <style:table-column-properties style:column-width="1.983cm" style:rel-column-width="1124*"/>
    </style:style>
    <style:style style:name="Tableau48.D" style:family="table-column">
      <style:table-column-properties style:column-width="3.055cm" style:rel-column-width="1732*"/>
    </style:style>
    <style:style style:name="Tableau48.1" style:family="table-row">
      <style:table-row-properties style:keep-together="false" fo:keep-together="always"/>
    </style:style>
    <style:style style:name="Tableau48.A1" style:family="table-cell">
      <style:table-cell-properties style:vertical-align="middle" fo:background-color="#bfbfbf" fo:padding-left="0.123cm" fo:padding-right="0.123cm" fo:padding-top="0cm" fo:padding-bottom="0cm" fo:border="none">
        <style:background-image/>
      </style:table-cell-properties>
    </style:style>
    <style:style style:name="Tableau48.A2" style:family="table-cell">
      <style:table-cell-properties style:vertical-align="middle" fo:padding-left="0.123cm" fo:padding-right="0.123cm" fo:padding-top="0cm" fo:padding-bottom="0cm" fo:border="none"/>
    </style:style>
    <style:style style:name="Tableau48.A3" style:family="table-cell">
      <style:table-cell-properties style:vertical-align="middle" fo:background-color="#f2f2f2" fo:padding-left="0.123cm" fo:padding-right="0.123cm" fo:padding-top="0cm" fo:padding-bottom="0cm" fo:border="none">
        <style:background-image/>
      </style:table-cell-properties>
    </style:style>
    <style:style style:name="Tableau49" style:family="table">
      <style:table-properties style:width="18.2cm" style:rel-width="100%" table:align="center" style:writing-mode="lr-tb"/>
    </style:style>
    <style:style style:name="Tableau49.A" style:family="table-column">
      <style:table-column-properties style:column-width="8.232cm" style:rel-column-width="4667*"/>
    </style:style>
    <style:style style:name="Tableau49.B" style:family="table-column">
      <style:table-column-properties style:column-width="1.348cm" style:rel-column-width="764*"/>
    </style:style>
    <style:style style:name="Tableau49.C" style:family="table-column">
      <style:table-column-properties style:column-width="1.365cm" style:rel-column-width="774*"/>
    </style:style>
    <style:style style:name="Tableau49.D" style:family="table-column">
      <style:table-column-properties style:column-width="1.298cm" style:rel-column-width="736*"/>
    </style:style>
    <style:style style:name="Tableau49.E" style:family="table-column">
      <style:table-column-properties style:column-width="1.826cm" style:rel-column-width="1035*"/>
    </style:style>
    <style:style style:name="Tableau49.F" style:family="table-column">
      <style:table-column-properties style:column-width="2.155cm" style:rel-column-width="1222*"/>
    </style:style>
    <style:style style:name="Tableau49.G" style:family="table-column">
      <style:table-column-properties style:column-width="1.976cm" style:rel-column-width="1120*"/>
    </style:style>
    <style:style style:name="Tableau49.1" style:family="table-row">
      <style:table-row-properties style:keep-together="true" fo:keep-together="auto"/>
    </style:style>
    <style:style style:name="Tableau49.A1" style:family="table-cell">
      <style:table-cell-properties style:vertical-align="middle" fo:background-color="#bfbfbf" fo:padding-left="0.123cm" fo:padding-right="0.123cm" fo:padding-top="0cm" fo:padding-bottom="0cm" fo:border="none">
        <style:background-image/>
      </style:table-cell-properties>
    </style:style>
    <style:style style:name="Tableau49.A2" style:family="table-cell">
      <style:table-cell-properties style:vertical-align="middle" fo:padding-left="0.123cm" fo:padding-right="0.123cm" fo:padding-top="0cm" fo:padding-bottom="0cm" fo:border="none"/>
    </style:style>
    <style:style style:name="Tableau49.A3" style:family="table-cell">
      <style:table-cell-properties style:vertical-align="middle" fo:background-color="#f2f2f2" fo:padding-left="0.123cm" fo:padding-right="0.123cm" fo:padding-top="0cm" fo:padding-bottom="0cm" fo:border="none">
        <style:background-image/>
      </style:table-cell-properties>
    </style:style>
    <style:style style:name="Tableau51" style:family="table">
      <style:table-properties style:width="9.001cm" style:rel-width="100%" table:align="center" style:writing-mode="lr-tb"/>
    </style:style>
    <style:style style:name="Tableau51.A" style:family="table-column">
      <style:table-column-properties style:column-width="1.372cm" style:rel-column-width="1573*"/>
    </style:style>
    <style:style style:name="Tableau51.B" style:family="table-column">
      <style:table-column-properties style:column-width="1.48cm" style:rel-column-width="1696*"/>
    </style:style>
    <style:style style:name="Tableau51.C" style:family="table-column">
      <style:table-column-properties style:column-width="2.644cm" style:rel-column-width="3030*"/>
    </style:style>
    <style:style style:name="Tableau51.D" style:family="table-column">
      <style:table-column-properties style:column-width="1.794cm" style:rel-column-width="2056*"/>
    </style:style>
    <style:style style:name="Tableau51.E" style:family="table-column">
      <style:table-column-properties style:column-width="1.713cm" style:rel-column-width="1963*"/>
    </style:style>
    <style:style style:name="Tableau51.1" style:family="table-row">
      <style:table-row-properties style:keep-together="true" fo:keep-together="auto"/>
    </style:style>
    <style:style style:name="Tableau51.A1" style:family="table-cell">
      <style:table-cell-properties fo:padding-left="0.123cm" fo:padding-right="0.123cm" fo:padding-top="0cm" fo:padding-bottom="0cm" fo:border="none"/>
    </style:style>
    <style:style style:name="Tableau51.B1" style:family="table-cell">
      <style:table-cell-properties fo:padding-left="0.123cm" fo:padding-right="0.123cm" fo:padding-top="0cm" fo:padding-bottom="0cm" fo:border-left="0.002cm solid #000000" fo:border-right="none" fo:border-top="none" fo:border-bottom="none"/>
    </style:style>
    <style:style style:name="Tableau51.A2" style:family="table-cell">
      <style:table-cell-properties fo:background-color="#e0e0e0" fo:padding-left="0.123cm" fo:padding-right="0.123cm" fo:padding-top="0cm" fo:padding-bottom="0cm" fo:border="none">
        <style:background-image/>
      </style:table-cell-properties>
    </style:style>
    <style:style style:name="Tableau51.B2" style:family="table-cell">
      <style:table-cell-properties fo:background-color="#e0e0e0" fo:padding-left="0.123cm" fo:padding-right="0.123cm" fo:padding-top="0cm" fo:padding-bottom="0cm" fo:border-left="0.002cm solid #000000" fo:border-right="none" fo:border-top="none" fo:border-bottom="none">
        <style:background-image/>
      </style:table-cell-properties>
    </style:style>
    <style:style style:name="Tableau52" style:family="table">
      <style:table-properties style:width="9.001cm" style:rel-width="100%" table:align="center" style:writing-mode="lr-tb"/>
    </style:style>
    <style:style style:name="Tableau52.A" style:family="table-column">
      <style:table-column-properties style:column-width="1.286cm" style:rel-column-width="1475*"/>
    </style:style>
    <style:style style:name="Tableau52.B" style:family="table-column">
      <style:table-column-properties style:column-width="1.582cm" style:rel-column-width="1813*"/>
    </style:style>
    <style:style style:name="Tableau52.C" style:family="table-column">
      <style:table-column-properties style:column-width="2.284cm" style:rel-column-width="2619*"/>
    </style:style>
    <style:style style:name="Tableau52.D" style:family="table-column">
      <style:table-column-properties style:column-width="2.016cm" style:rel-column-width="2311*"/>
    </style:style>
    <style:style style:name="Tableau52.E" style:family="table-column">
      <style:table-column-properties style:column-width="1.833cm" style:rel-column-width="2100*"/>
    </style:style>
    <style:style style:name="Tableau52.1" style:family="table-row">
      <style:table-row-properties style:keep-together="true" fo:keep-together="auto"/>
    </style:style>
    <style:style style:name="Tableau52.A1" style:family="table-cell">
      <style:table-cell-properties fo:padding-left="0.123cm" fo:padding-right="0.123cm" fo:padding-top="0cm" fo:padding-bottom="0cm" fo:border="none"/>
    </style:style>
    <style:style style:name="Tableau52.B1" style:family="table-cell">
      <style:table-cell-properties fo:padding-left="0.123cm" fo:padding-right="0.123cm" fo:padding-top="0cm" fo:padding-bottom="0cm" fo:border-left="0.002cm solid #000000" fo:border-right="none" fo:border-top="none" fo:border-bottom="none"/>
    </style:style>
    <style:style style:name="Tableau52.A2" style:family="table-cell">
      <style:table-cell-properties fo:background-color="#e0e0e0" fo:padding-left="0.123cm" fo:padding-right="0.123cm" fo:padding-top="0cm" fo:padding-bottom="0cm" fo:border="none">
        <style:background-image/>
      </style:table-cell-properties>
    </style:style>
    <style:style style:name="Tableau52.B2" style:family="table-cell">
      <style:table-cell-properties fo:background-color="#e0e0e0" fo:padding-left="0.123cm" fo:padding-right="0.123cm" fo:padding-top="0cm" fo:padding-bottom="0cm" fo:border-left="0.002cm solid #000000" fo:border-right="none" fo:border-top="none" fo:border-bottom="none">
        <style:background-image/>
      </style:table-cell-properties>
    </style:style>
    <style:style style:name="Tableau53" style:family="table">
      <style:table-properties style:width="9.001cm" style:rel-width="100%" table:align="center" style:writing-mode="lr-tb"/>
    </style:style>
    <style:style style:name="Tableau53.A" style:family="table-column">
      <style:table-column-properties style:column-width="6.103cm" style:rel-column-width="6996*"/>
    </style:style>
    <style:style style:name="Tableau53.B" style:family="table-column">
      <style:table-column-properties style:column-width="2.898cm" style:rel-column-width="3322*"/>
    </style:style>
    <style:style style:name="Tableau53.1" style:family="table-row">
      <style:table-row-properties style:keep-together="true" fo:keep-together="auto"/>
    </style:style>
    <style:style style:name="Tableau53.A1" style:family="table-cell">
      <style:table-cell-properties fo:padding-left="0.191cm" fo:padding-right="0.191cm" fo:padding-top="0cm" fo:padding-bottom="0cm" fo:border="none"/>
    </style:style>
    <style:style style:name="Tableau54" style:family="table">
      <style:table-properties style:width="9.001cm" style:rel-width="100%" table:align="center" style:writing-mode="lr-tb"/>
    </style:style>
    <style:style style:name="Tableau54.A" style:family="table-column">
      <style:table-column-properties style:column-width="1.002cm" style:rel-column-width="1149*"/>
    </style:style>
    <style:style style:name="Tableau54.B" style:family="table-column">
      <style:table-column-properties style:column-width="4.226cm" style:rel-column-width="4845*"/>
    </style:style>
    <style:style style:name="Tableau54.C" style:family="table-column">
      <style:table-column-properties style:column-width="1.134cm" style:rel-column-width="1300*"/>
    </style:style>
    <style:style style:name="Tableau54.D" style:family="table-column">
      <style:table-column-properties style:column-width="2.639cm" style:rel-column-width="3024*"/>
    </style:style>
    <style:style style:name="Tableau54.1" style:family="table-row">
      <style:table-row-properties style:keep-together="true" fo:keep-together="auto"/>
    </style:style>
    <style:style style:name="Tableau54.A1" style:family="table-cell">
      <style:table-cell-properties style:vertical-align="middle" fo:padding-left="0.123cm" fo:padding-right="0.123cm" fo:padding-top="0cm" fo:padding-bottom="0cm" fo:border="none"/>
    </style:style>
    <style:style style:name="Tableau64" style:family="table">
      <style:table-properties style:width="9.001cm" style:rel-width="100%" table:align="center" style:writing-mode="lr-tb"/>
    </style:style>
    <style:style style:name="Tableau64.A" style:family="table-column">
      <style:table-column-properties style:column-width="1.647cm" style:rel-column-width="1889*"/>
    </style:style>
    <style:style style:name="Tableau64.B" style:family="table-column">
      <style:table-column-properties style:column-width="1.21cm" style:rel-column-width="1387*"/>
    </style:style>
    <style:style style:name="Tableau64.C" style:family="table-column">
      <style:table-column-properties style:column-width="1.229cm" style:rel-column-width="1409*"/>
    </style:style>
    <style:style style:name="Tableau64.D" style:family="table-column">
      <style:table-column-properties style:column-width="1.228cm" style:rel-column-width="1408*"/>
    </style:style>
    <style:style style:name="Tableau64.1" style:family="table-row">
      <style:table-row-properties style:keep-together="true" fo:keep-together="auto"/>
    </style:style>
    <style:style style:name="Tableau64.A1" style:family="table-cell">
      <style:table-cell-properties fo:background-color="#c0c0c0" fo:padding-left="0.123cm" fo:padding-right="0.123cm" fo:padding-top="0cm" fo:padding-bottom="0cm" fo:border="none">
        <style:background-image/>
      </style:table-cell-properties>
    </style:style>
    <style:style style:name="Tableau64.A2" style:family="table-cell">
      <style:table-cell-properties fo:padding-left="0.123cm" fo:padding-right="0.123cm" fo:padding-top="0cm" fo:padding-bottom="0cm" fo:border="none"/>
    </style:style>
    <style:style style:name="Tableau65" style:family="table">
      <style:table-properties style:width="9.001cm" style:rel-width="100%" table:align="center" style:writing-mode="lr-tb"/>
    </style:style>
    <style:style style:name="Tableau65.A" style:family="table-column">
      <style:table-column-properties style:column-width="2.653cm" style:rel-column-width="3042*"/>
    </style:style>
    <style:style style:name="Tableau65.B" style:family="table-column">
      <style:table-column-properties style:column-width="0.907cm" style:rel-column-width="1040*"/>
    </style:style>
    <style:style style:name="Tableau65.C" style:family="table-column">
      <style:table-column-properties style:column-width="0.907cm" style:rel-column-width="1039*"/>
    </style:style>
    <style:style style:name="Tableau65.1" style:family="table-row">
      <style:table-row-properties style:keep-together="true" fo:keep-together="auto"/>
    </style:style>
    <style:style style:name="Tableau65.A1" style:family="table-cell">
      <style:table-cell-properties fo:background-color="#c0c0c0" fo:padding-left="0.123cm" fo:padding-right="0.123cm" fo:padding-top="0cm" fo:padding-bottom="0cm" fo:border="none">
        <style:background-image/>
      </style:table-cell-properties>
    </style:style>
    <style:style style:name="Tableau65.A2" style:family="table-cell">
      <style:table-cell-properties fo:padding-left="0.123cm" fo:padding-right="0.123cm" fo:padding-top="0cm" fo:padding-bottom="0cm" fo:border="none"/>
    </style:style>
    <style:style style:name="Tableau66" style:family="table">
      <style:table-properties style:width="9.001cm" style:rel-width="100%" table:align="center" style:writing-mode="lr-tb"/>
    </style:style>
    <style:style style:name="Tableau66.A" style:family="table-column">
      <style:table-column-properties style:column-width="1.058cm" style:rel-column-width="600*"/>
    </style:style>
    <style:style style:name="Tableau66.B" style:family="table-column">
      <style:table-column-properties style:column-width="0.298cm" style:rel-column-width="169*"/>
    </style:style>
    <style:style style:name="Tableau66.C" style:family="table-column">
      <style:table-column-properties style:column-width="0.404cm" style:rel-column-width="229*"/>
    </style:style>
    <style:style style:name="Tableau66.E" style:family="table-column">
      <style:table-column-properties style:column-width="0.406cm" style:rel-column-width="230*"/>
    </style:style>
    <style:style style:name="Tableau66.Q" style:family="table-column">
      <style:table-column-properties style:column-width="0.39cm" style:rel-column-width="221*"/>
    </style:style>
    <style:style style:name="Tableau66.U" style:family="table-column">
      <style:table-column-properties style:column-width="0.393cm" style:rel-column-width="223*"/>
    </style:style>
    <style:style style:name="Tableau66.1" style:family="table-row">
      <style:table-row-properties style:keep-together="true" fo:keep-together="auto"/>
    </style:style>
    <style:style style:name="Tableau66.A1" style:family="table-cell">
      <style:table-cell-properties fo:padding-left="0.123cm" fo:padding-right="0.123cm" fo:padding-top="0cm" fo:padding-bottom="0cm" fo:border="none"/>
    </style:style>
    <style:style style:name="Tableau67" style:family="table">
      <style:table-properties style:width="9.001cm" style:rel-width="100%" table:align="center" style:writing-mode="lr-tb"/>
    </style:style>
    <style:style style:name="Tableau67.A" style:family="table-column">
      <style:table-column-properties style:column-width="1.092cm" style:rel-column-width="1252*"/>
    </style:style>
    <style:style style:name="Tableau67.B" style:family="table-column">
      <style:table-column-properties style:column-width="1.903cm" style:rel-column-width="2182*"/>
    </style:style>
    <style:style style:name="Tableau67.C" style:family="table-column">
      <style:table-column-properties style:column-width="1.369cm" style:rel-column-width="1569*"/>
    </style:style>
    <style:style style:name="Tableau67.D" style:family="table-column">
      <style:table-column-properties style:column-width="1.363cm" style:rel-column-width="1563*"/>
    </style:style>
    <style:style style:name="Tableau67.E" style:family="table-column">
      <style:table-column-properties style:column-width="1.609cm" style:rel-column-width="1845*"/>
    </style:style>
    <style:style style:name="Tableau67.F" style:family="table-column">
      <style:table-column-properties style:column-width="1.663cm" style:rel-column-width="1907*"/>
    </style:style>
    <style:style style:name="Tableau67.1" style:family="table-row">
      <style:table-row-properties style:keep-together="true" fo:keep-together="auto"/>
    </style:style>
    <style:style style:name="Tableau67.A1" style:family="table-cell">
      <style:table-cell-properties fo:padding-left="0.123cm" fo:padding-right="0.123cm" fo:padding-top="0cm" fo:padding-bottom="0cm" fo:border="none"/>
    </style:style>
    <style:style style:name="Tableau68" style:family="table">
      <style:table-properties style:width="6.475cm" table:align="center" style:writing-mode="lr-tb"/>
    </style:style>
    <style:style style:name="Tableau68.A" style:family="table-column">
      <style:table-column-properties style:column-width="1.06cm"/>
    </style:style>
    <style:style style:name="Tableau68.B" style:family="table-column">
      <style:table-column-properties style:column-width="0.824cm"/>
    </style:style>
    <style:style style:name="Tableau68.D" style:family="table-column">
      <style:table-column-properties style:column-width="0.942cm"/>
    </style:style>
    <style:style style:name="Tableau68.1" style:family="table-row">
      <style:table-row-properties style:keep-together="true" fo:keep-together="auto"/>
    </style:style>
    <style:style style:name="Tableau68.A1" style:family="table-cell">
      <style:table-cell-properties fo:padding-left="0.123cm" fo:padding-right="0.123cm" fo:padding-top="0cm" fo:padding-bottom="0cm" fo:border="none"/>
    </style:style>
    <style:style style:name="Tableau68.A2" style:family="table-cell">
      <style:table-cell-properties fo:background-color="#c0c0c0" fo:padding-left="0.123cm" fo:padding-right="0.123cm" fo:padding-top="0cm" fo:padding-bottom="0cm" fo:border="none">
        <style:background-image/>
      </style:table-cell-properties>
    </style:style>
    <style:style style:name="Tableau69" style:family="table">
      <style:table-properties style:width="7.013cm" table:align="center" style:writing-mode="lr-tb"/>
    </style:style>
    <style:style style:name="Tableau69.A" style:family="table-column">
      <style:table-column-properties style:column-width="0.718cm"/>
    </style:style>
    <style:style style:name="Tableau69.B" style:family="table-column">
      <style:table-column-properties style:column-width="0.635cm"/>
    </style:style>
    <style:style style:name="Tableau69.1" style:family="table-row">
      <style:table-row-properties style:keep-together="true" fo:keep-together="auto"/>
    </style:style>
    <style:style style:name="Tableau69.A1" style:family="table-cell">
      <style:table-cell-properties fo:padding-left="0.123cm" fo:padding-right="0.123cm" fo:padding-top="0cm" fo:padding-bottom="0cm" fo:border="none"/>
    </style:style>
    <style:style style:name="Tableau69.A2" style:family="table-cell">
      <style:table-cell-properties fo:background-color="#c0c0c0" fo:padding-left="0.123cm" fo:padding-right="0.123cm" fo:padding-top="0cm" fo:padding-bottom="0cm" fo:border="none">
        <style:background-image/>
      </style:table-cell-properties>
    </style:style>
    <style:style style:name="Tableau70" style:family="table">
      <style:table-properties style:width="4.554cm" table:align="center" style:writing-mode="lr-tb"/>
    </style:style>
    <style:style style:name="Tableau70.A" style:family="table-column">
      <style:table-column-properties style:column-width="1.923cm"/>
    </style:style>
    <style:style style:name="Tableau70.B" style:family="table-column">
      <style:table-column-properties style:column-width="2.632cm"/>
    </style:style>
    <style:style style:name="Tableau70.1" style:family="table-row">
      <style:table-row-properties style:keep-together="true" fo:keep-together="auto"/>
    </style:style>
    <style:style style:name="Tableau70.A1" style:family="table-cell">
      <style:table-cell-properties fo:padding-left="0.123cm" fo:padding-right="0.123cm" fo:padding-top="0cm" fo:padding-bottom="0cm" fo:border="none"/>
    </style:style>
    <style:style style:name="Tableau71" style:family="table">
      <style:table-properties style:width="3.129cm" table:align="center" style:writing-mode="lr-tb"/>
    </style:style>
    <style:style style:name="Tableau71.A" style:family="table-column">
      <style:table-column-properties style:column-width="2.074cm"/>
    </style:style>
    <style:style style:name="Tableau71.B" style:family="table-column">
      <style:table-column-properties style:column-width="1.055cm"/>
    </style:style>
    <style:style style:name="Tableau71.1" style:family="table-row">
      <style:table-row-properties style:keep-together="true" fo:keep-together="auto"/>
    </style:style>
    <style:style style:name="Tableau71.A1" style:family="table-cell">
      <style:table-cell-properties fo:padding-left="0.123cm" fo:padding-right="0.123cm" fo:padding-top="0cm" fo:padding-bottom="0cm" fo:border="none"/>
    </style:style>
    <style:style style:name="Tableau72" style:family="table">
      <style:table-properties style:width="3.575cm" table:align="center" style:writing-mode="lr-tb"/>
    </style:style>
    <style:style style:name="Tableau72.A" style:family="table-column">
      <style:table-column-properties style:column-width="2.678cm"/>
    </style:style>
    <style:style style:name="Tableau72.B" style:family="table-column">
      <style:table-column-properties style:column-width="0.898cm"/>
    </style:style>
    <style:style style:name="Tableau72.1" style:family="table-row">
      <style:table-row-properties style:keep-together="true" fo:keep-together="auto"/>
    </style:style>
    <style:style style:name="Tableau72.A1" style:family="table-cell">
      <style:table-cell-properties fo:padding-left="0.123cm" fo:padding-right="0.123cm" fo:padding-top="0cm" fo:padding-bottom="0cm" fo:border="none"/>
    </style:style>
    <style:style style:name="Tableau73" style:family="table">
      <style:table-properties style:width="6.717cm" table:align="center" style:writing-mode="lr-tb"/>
    </style:style>
    <style:style style:name="Tableau73.A" style:family="table-column">
      <style:table-column-properties style:column-width="1.972cm"/>
    </style:style>
    <style:style style:name="Tableau73.B" style:family="table-column">
      <style:table-column-properties style:column-width="4.745cm"/>
    </style:style>
    <style:style style:name="Tableau73.1" style:family="table-row">
      <style:table-row-properties style:keep-together="true" fo:keep-together="auto"/>
    </style:style>
    <style:style style:name="Tableau73.A1" style:family="table-cell">
      <style:table-cell-properties fo:padding-left="0.123cm" fo:padding-right="0.123cm" fo:padding-top="0cm" fo:padding-bottom="0cm" fo:border="none"/>
    </style:style>
    <style:style style:name="Tableau74" style:family="table">
      <style:table-properties style:width="6.93cm" table:align="center" style:writing-mode="lr-tb"/>
    </style:style>
    <style:style style:name="Tableau74.A" style:family="table-column">
      <style:table-column-properties style:column-width="2.515cm"/>
    </style:style>
    <style:style style:name="Tableau74.B" style:family="table-column">
      <style:table-column-properties style:column-width="0.965cm"/>
    </style:style>
    <style:style style:name="Tableau74.C" style:family="table-column">
      <style:table-column-properties style:column-width="0.898cm"/>
    </style:style>
    <style:style style:name="Tableau74.D" style:family="table-column">
      <style:table-column-properties style:column-width="2.552cm"/>
    </style:style>
    <style:style style:name="Tableau74.1" style:family="table-row">
      <style:table-row-properties style:keep-together="true" fo:keep-together="auto"/>
    </style:style>
    <style:style style:name="Tableau74.A1" style:family="table-cell">
      <style:table-cell-properties fo:padding-left="0.123cm" fo:padding-right="0.123cm" fo:padding-top="0cm" fo:padding-bottom="0cm" fo:border="none"/>
    </style:style>
    <style:style style:name="Tableau75" style:family="table">
      <style:table-properties style:width="8.925cm" fo:margin-left="-0.123cm" table:align="left" style:writing-mode="lr-tb"/>
    </style:style>
    <style:style style:name="Tableau75.A" style:family="table-column">
      <style:table-column-properties style:column-width="2.898cm"/>
    </style:style>
    <style:style style:name="Tableau75.B" style:family="table-column">
      <style:table-column-properties style:column-width="3.127cm"/>
    </style:style>
    <style:style style:name="Tableau75.C" style:family="table-column">
      <style:table-column-properties style:column-width="2.9cm"/>
    </style:style>
    <style:style style:name="Tableau75.1" style:family="table-row">
      <style:table-row-properties style:keep-together="true" fo:keep-together="auto"/>
    </style:style>
    <style:style style:name="Tableau75.A1" style:family="table-cell">
      <style:table-cell-properties fo:padding-left="0.123cm" fo:padding-right="0.123cm" fo:padding-top="0cm" fo:padding-bottom="0cm" fo:border-left="0.002cm solid #000000" fo:border-right="none" fo:border-top="0.002cm solid #000000" fo:border-bottom="0.002cm solid #000000"/>
    </style:style>
    <style:style style:name="Tableau75.C1" style:family="table-cell">
      <style:table-cell-properties fo:padding-left="0.123cm" fo:padding-right="0.123cm" fo:padding-top="0cm" fo:padding-bottom="0cm" fo:border="0.002cm solid #000000"/>
    </style:style>
    <style:style style:name="Tableau76" style:family="table">
      <style:table-properties style:width="7.244cm" fo:margin-left="-0.123cm" table:align="left" style:writing-mode="lr-tb"/>
    </style:style>
    <style:style style:name="Tableau76.A" style:family="table-column">
      <style:table-column-properties style:column-width="2.898cm"/>
    </style:style>
    <style:style style:name="Tableau76.B" style:family="table-column">
      <style:table-column-properties style:column-width="3.247cm"/>
    </style:style>
    <style:style style:name="Tableau76.C" style:family="table-column">
      <style:table-column-properties style:column-width="1.099cm"/>
    </style:style>
    <style:style style:name="Tableau76.1" style:family="table-row">
      <style:table-row-properties style:keep-together="true" fo:keep-together="auto"/>
    </style:style>
    <style:style style:name="Tableau76.A1" style:family="table-cell">
      <style:table-cell-properties fo:padding-left="0.123cm" fo:padding-right="0.123cm" fo:padding-top="0cm" fo:padding-bottom="0cm" fo:border-left="0.002cm solid #000000" fo:border-right="none" fo:border-top="0.002cm solid #000000" fo:border-bottom="0.002cm solid #000000"/>
    </style:style>
    <style:style style:name="Tableau76.C1" style:family="table-cell">
      <style:table-cell-properties fo:padding-left="0.123cm" fo:padding-right="0.123cm" fo:padding-top="0cm" fo:padding-bottom="0cm" fo:border="0.002cm solid #000000"/>
    </style:style>
    <style:style style:name="Tableau77" style:family="table">
      <style:table-properties style:width="8.698cm" fo:margin-left="-0.123cm" table:align="left" style:writing-mode="lr-tb"/>
    </style:style>
    <style:style style:name="Tableau77.A" style:family="table-column">
      <style:table-column-properties style:column-width="2.898cm"/>
    </style:style>
    <style:style style:name="Tableau77.B" style:family="table-column">
      <style:table-column-properties style:column-width="2.9cm"/>
    </style:style>
    <style:style style:name="Tableau77.1" style:family="table-row">
      <style:table-row-properties style:keep-together="true" fo:keep-together="auto"/>
    </style:style>
    <style:style style:name="Tableau77.A1" style:family="table-cell">
      <style:table-cell-properties fo:padding-left="0.123cm" fo:padding-right="0.123cm" fo:padding-top="0cm" fo:padding-bottom="0cm" fo:border-left="0.002cm solid #000000" fo:border-right="none" fo:border-top="0.002cm solid #000000" fo:border-bottom="0.002cm solid #000000"/>
    </style:style>
    <style:style style:name="Tableau77.C1" style:family="table-cell">
      <style:table-cell-properties fo:padding-left="0.123cm" fo:padding-right="0.123cm" fo:padding-top="0cm" fo:padding-bottom="0cm" fo:border="0.002cm solid #000000"/>
    </style:style>
    <style:style style:name="Tableau78" style:family="table">
      <style:table-properties style:width="8.698cm" fo:margin-left="-0.123cm" table:align="left" style:writing-mode="lr-tb"/>
    </style:style>
    <style:style style:name="Tableau78.A" style:family="table-column">
      <style:table-column-properties style:column-width="2.898cm"/>
    </style:style>
    <style:style style:name="Tableau78.B" style:family="table-column">
      <style:table-column-properties style:column-width="2.9cm"/>
    </style:style>
    <style:style style:name="Tableau78.1" style:family="table-row">
      <style:table-row-properties style:keep-together="true" fo:keep-together="auto"/>
    </style:style>
    <style:style style:name="Tableau78.A1" style:family="table-cell">
      <style:table-cell-properties fo:padding-left="0.123cm" fo:padding-right="0.123cm" fo:padding-top="0cm" fo:padding-bottom="0cm" fo:border-left="0.002cm solid #000000" fo:border-right="none" fo:border-top="0.002cm solid #000000" fo:border-bottom="0.002cm solid #000000"/>
    </style:style>
    <style:style style:name="Tableau78.C1" style:family="table-cell">
      <style:table-cell-properties fo:padding-left="0.123cm" fo:padding-right="0.123cm" fo:padding-top="0cm" fo:padding-bottom="0cm" fo:border="0.002cm solid #000000"/>
    </style:style>
    <style:style style:name="Tableau79" style:family="table">
      <style:table-properties style:width="8.698cm" fo:margin-left="-0.123cm" table:align="left" style:writing-mode="lr-tb"/>
    </style:style>
    <style:style style:name="Tableau79.A" style:family="table-column">
      <style:table-column-properties style:column-width="2.898cm"/>
    </style:style>
    <style:style style:name="Tableau79.B" style:family="table-column">
      <style:table-column-properties style:column-width="2.9cm"/>
    </style:style>
    <style:style style:name="Tableau79.1" style:family="table-row">
      <style:table-row-properties style:keep-together="true" fo:keep-together="auto"/>
    </style:style>
    <style:style style:name="Tableau79.A1" style:family="table-cell">
      <style:table-cell-properties fo:padding-left="0.123cm" fo:padding-right="0.123cm" fo:padding-top="0cm" fo:padding-bottom="0cm" fo:border-left="0.002cm solid #000000" fo:border-right="none" fo:border-top="0.002cm solid #000000" fo:border-bottom="0.002cm solid #000000"/>
    </style:style>
    <style:style style:name="Tableau79.C1" style:family="table-cell">
      <style:table-cell-properties fo:padding-left="0.123cm" fo:padding-right="0.123cm" fo:padding-top="0cm" fo:padding-bottom="0cm" fo:border="0.002cm solid #000000"/>
    </style:style>
    <style:style style:name="Tableau80" style:family="table">
      <style:table-properties style:width="7.124cm" fo:margin-left="-0.123cm" table:align="left" style:writing-mode="lr-tb"/>
    </style:style>
    <style:style style:name="Tableau80.A" style:family="table-column">
      <style:table-column-properties style:column-width="2.898cm"/>
    </style:style>
    <style:style style:name="Tableau80.B" style:family="table-column">
      <style:table-column-properties style:column-width="3.127cm"/>
    </style:style>
    <style:style style:name="Tableau80.C" style:family="table-column">
      <style:table-column-properties style:column-width="1.099cm"/>
    </style:style>
    <style:style style:name="Tableau80.1" style:family="table-row">
      <style:table-row-properties style:keep-together="true" fo:keep-together="auto"/>
    </style:style>
    <style:style style:name="Tableau80.A1" style:family="table-cell">
      <style:table-cell-properties fo:padding-left="0.123cm" fo:padding-right="0.123cm" fo:padding-top="0cm" fo:padding-bottom="0cm" fo:border-left="0.002cm solid #000000" fo:border-right="none" fo:border-top="0.002cm solid #000000" fo:border-bottom="0.002cm solid #000000"/>
    </style:style>
    <style:style style:name="Tableau80.C1" style:family="table-cell">
      <style:table-cell-properties fo:padding-left="0.123cm" fo:padding-right="0.123cm" fo:padding-top="0cm" fo:padding-bottom="0cm" fo:border="0.002cm solid #000000"/>
    </style:style>
    <style:style style:name="Tableau81" style:family="table">
      <style:table-properties style:width="7.666cm" fo:margin-left="-0.123cm" table:align="left" style:writing-mode="lr-tb"/>
    </style:style>
    <style:style style:name="Tableau81.A" style:family="table-column">
      <style:table-column-properties style:column-width="0.778cm"/>
    </style:style>
    <style:style style:name="Tableau81.B" style:family="table-column">
      <style:table-column-properties style:column-width="3.72cm"/>
    </style:style>
    <style:style style:name="Tableau81.C" style:family="table-column">
      <style:table-column-properties style:column-width="3.168cm"/>
    </style:style>
    <style:style style:name="Tableau81.1" style:family="table-row">
      <style:table-row-properties style:keep-together="true" fo:keep-together="auto"/>
    </style:style>
    <style:style style:name="Tableau81.A1" style:family="table-cell">
      <style:table-cell-properties fo:padding-left="0.123cm" fo:padding-right="0.123cm" fo:padding-top="0cm" fo:padding-bottom="0cm" fo:border-left="0.002cm solid #000000" fo:border-right="none" fo:border-top="0.002cm solid #000000" fo:border-bottom="0.002cm solid #000000"/>
    </style:style>
    <style:style style:name="Tableau81.C1" style:family="table-cell">
      <style:table-cell-properties fo:padding-left="0.123cm" fo:padding-right="0.123cm" fo:padding-top="0cm" fo:padding-bottom="0cm" fo:border="0.002cm solid #000000"/>
    </style:style>
    <style:style style:name="Tableau82" style:family="table">
      <style:table-properties style:width="8.698cm" fo:margin-left="-0.123cm" table:align="left" style:writing-mode="lr-tb"/>
    </style:style>
    <style:style style:name="Tableau82.A" style:family="table-column">
      <style:table-column-properties style:column-width="2.898cm"/>
    </style:style>
    <style:style style:name="Tableau82.B" style:family="table-column">
      <style:table-column-properties style:column-width="2.9cm"/>
    </style:style>
    <style:style style:name="Tableau82.1" style:family="table-row">
      <style:table-row-properties style:keep-together="true" fo:keep-together="auto"/>
    </style:style>
    <style:style style:name="Tableau82.A1" style:family="table-cell">
      <style:table-cell-properties fo:padding-left="0.123cm" fo:padding-right="0.123cm" fo:padding-top="0cm" fo:padding-bottom="0cm" fo:border-left="0.002cm solid #000000" fo:border-right="none" fo:border-top="0.002cm solid #000000" fo:border-bottom="0.002cm solid #000000"/>
    </style:style>
    <style:style style:name="Tableau82.C1" style:family="table-cell">
      <style:table-cell-properties fo:padding-left="0.123cm" fo:padding-right="0.123cm" fo:padding-top="0cm" fo:padding-bottom="0cm" fo:border="0.002cm solid #000000"/>
    </style:style>
    <style:style style:name="Tableau83" style:family="table">
      <style:table-properties style:width="7.93cm" fo:margin-left="-0.123cm" table:align="left" style:writing-mode="lr-tb"/>
    </style:style>
    <style:style style:name="Tableau83.A" style:family="table-column">
      <style:table-column-properties style:column-width="0.681cm"/>
    </style:style>
    <style:style style:name="Tableau83.B" style:family="table-column">
      <style:table-column-properties style:column-width="6.622cm"/>
    </style:style>
    <style:style style:name="Tableau83.C" style:family="table-column">
      <style:table-column-properties style:column-width="0.628cm"/>
    </style:style>
    <style:style style:name="Tableau83.1" style:family="table-row">
      <style:table-row-properties style:keep-together="true" fo:keep-together="auto"/>
    </style:style>
    <style:style style:name="Tableau83.A1" style:family="table-cell">
      <style:table-cell-properties fo:padding-left="0.123cm" fo:padding-right="0.123cm" fo:padding-top="0cm" fo:padding-bottom="0cm" fo:border-left="0.002cm solid #000000" fo:border-right="none" fo:border-top="0.002cm solid #000000" fo:border-bottom="0.002cm solid #000000"/>
    </style:style>
    <style:style style:name="Tableau83.C1" style:family="table-cell">
      <style:table-cell-properties fo:padding-left="0.123cm" fo:padding-right="0.123cm" fo:padding-top="0cm" fo:padding-bottom="0cm" fo:border="0.002cm solid #000000"/>
    </style:style>
    <style:style style:name="Tableau84" style:family="table">
      <style:table-properties style:width="8.698cm" fo:margin-left="-0.123cm" table:align="left" style:writing-mode="lr-tb"/>
    </style:style>
    <style:style style:name="Tableau84.A" style:family="table-column">
      <style:table-column-properties style:column-width="2.898cm"/>
    </style:style>
    <style:style style:name="Tableau84.B" style:family="table-column">
      <style:table-column-properties style:column-width="2.9cm"/>
    </style:style>
    <style:style style:name="Tableau84.1" style:family="table-row">
      <style:table-row-properties style:keep-together="true" fo:keep-together="auto"/>
    </style:style>
    <style:style style:name="Tableau84.A1" style:family="table-cell">
      <style:table-cell-properties fo:padding-left="0.123cm" fo:padding-right="0.123cm" fo:padding-top="0cm" fo:padding-bottom="0cm" fo:border-left="0.002cm solid #000000" fo:border-right="none" fo:border-top="0.002cm solid #000000" fo:border-bottom="0.002cm solid #000000"/>
    </style:style>
    <style:style style:name="Tableau84.C1" style:family="table-cell">
      <style:table-cell-properties fo:padding-left="0.123cm" fo:padding-right="0.123cm" fo:padding-top="0cm" fo:padding-bottom="0cm" fo:border="0.002cm solid #000000"/>
    </style:style>
    <style:style style:name="Tableau85" style:family="table">
      <style:table-properties style:width="8.698cm" fo:margin-left="-0.123cm" table:align="left" style:writing-mode="lr-tb"/>
    </style:style>
    <style:style style:name="Tableau85.A" style:family="table-column">
      <style:table-column-properties style:column-width="2.898cm"/>
    </style:style>
    <style:style style:name="Tableau85.B" style:family="table-column">
      <style:table-column-properties style:column-width="2.9cm"/>
    </style:style>
    <style:style style:name="Tableau85.1" style:family="table-row">
      <style:table-row-properties style:keep-together="true" fo:keep-together="auto"/>
    </style:style>
    <style:style style:name="Tableau85.A1" style:family="table-cell">
      <style:table-cell-properties fo:padding-left="0.123cm" fo:padding-right="0.123cm" fo:padding-top="0cm" fo:padding-bottom="0cm" fo:border-left="0.002cm solid #000000" fo:border-right="none" fo:border-top="0.002cm solid #000000" fo:border-bottom="0.002cm solid #000000"/>
    </style:style>
    <style:style style:name="Tableau85.C1" style:family="table-cell">
      <style:table-cell-properties fo:padding-left="0.123cm" fo:padding-right="0.123cm" fo:padding-top="0cm" fo:padding-bottom="0cm" fo:border="0.002cm solid #000000"/>
    </style:style>
    <style:style style:name="Tableau86" style:family="table">
      <style:table-properties style:width="7.945cm" fo:margin-left="-0.123cm" table:align="left" style:writing-mode="lr-tb"/>
    </style:style>
    <style:style style:name="Tableau86.A" style:family="table-column">
      <style:table-column-properties style:column-width="1.917cm"/>
    </style:style>
    <style:style style:name="Tableau86.B" style:family="table-column">
      <style:table-column-properties style:column-width="3.127cm"/>
    </style:style>
    <style:style style:name="Tableau86.C" style:family="table-column">
      <style:table-column-properties style:column-width="2.9cm"/>
    </style:style>
    <style:style style:name="Tableau86.1" style:family="table-row">
      <style:table-row-properties style:keep-together="true" fo:keep-together="auto"/>
    </style:style>
    <style:style style:name="Tableau86.A1" style:family="table-cell">
      <style:table-cell-properties fo:padding-left="0.123cm" fo:padding-right="0.123cm" fo:padding-top="0cm" fo:padding-bottom="0cm" fo:border-left="0.002cm solid #000000" fo:border-right="none" fo:border-top="0.002cm solid #000000" fo:border-bottom="0.002cm solid #000000"/>
    </style:style>
    <style:style style:name="Tableau86.C1" style:family="table-cell">
      <style:table-cell-properties fo:padding-left="0.123cm" fo:padding-right="0.123cm" fo:padding-top="0cm" fo:padding-bottom="0cm" fo:border="0.002cm solid #000000"/>
    </style:style>
    <style:style style:name="Tableau87" style:family="table">
      <style:table-properties style:width="8.698cm" fo:margin-left="-0.123cm" table:align="left" style:writing-mode="lr-tb"/>
    </style:style>
    <style:style style:name="Tableau87.A" style:family="table-column">
      <style:table-column-properties style:column-width="2.898cm"/>
    </style:style>
    <style:style style:name="Tableau87.B" style:family="table-column">
      <style:table-column-properties style:column-width="2.9cm"/>
    </style:style>
    <style:style style:name="Tableau87.1" style:family="table-row">
      <style:table-row-properties style:keep-together="true" fo:keep-together="auto"/>
    </style:style>
    <style:style style:name="Tableau87.A1" style:family="table-cell">
      <style:table-cell-properties fo:padding-left="0.123cm" fo:padding-right="0.123cm" fo:padding-top="0cm" fo:padding-bottom="0cm" fo:border-left="0.002cm solid #000000" fo:border-right="none" fo:border-top="0.002cm solid #000000" fo:border-bottom="0.002cm solid #000000"/>
    </style:style>
    <style:style style:name="Tableau87.C1" style:family="table-cell">
      <style:table-cell-properties fo:padding-left="0.123cm" fo:padding-right="0.123cm" fo:padding-top="0cm" fo:padding-bottom="0cm" fo:border="0.002cm solid #000000"/>
    </style:style>
    <style:style style:name="Tableau88" style:family="table">
      <style:table-properties style:width="8.698cm" fo:margin-left="-0.123cm" table:align="left" style:writing-mode="lr-tb"/>
    </style:style>
    <style:style style:name="Tableau88.A" style:family="table-column">
      <style:table-column-properties style:column-width="2.898cm"/>
    </style:style>
    <style:style style:name="Tableau88.B" style:family="table-column">
      <style:table-column-properties style:column-width="2.9cm"/>
    </style:style>
    <style:style style:name="Tableau88.1" style:family="table-row">
      <style:table-row-properties style:keep-together="true" fo:keep-together="auto"/>
    </style:style>
    <style:style style:name="Tableau88.A1" style:family="table-cell">
      <style:table-cell-properties fo:padding-left="0.123cm" fo:padding-right="0.123cm" fo:padding-top="0cm" fo:padding-bottom="0cm" fo:border-left="0.002cm solid #000000" fo:border-right="none" fo:border-top="0.002cm solid #000000" fo:border-bottom="0.002cm solid #000000"/>
    </style:style>
    <style:style style:name="Tableau88.C1" style:family="table-cell">
      <style:table-cell-properties fo:padding-left="0.123cm" fo:padding-right="0.123cm" fo:padding-top="0cm" fo:padding-bottom="0cm" fo:border="0.002cm solid #000000"/>
    </style:style>
    <style:style style:name="Tableau89" style:family="table">
      <style:table-properties style:width="8.698cm" fo:margin-left="-0.123cm" table:align="left" style:writing-mode="lr-tb"/>
    </style:style>
    <style:style style:name="Tableau89.A" style:family="table-column">
      <style:table-column-properties style:column-width="2.898cm"/>
    </style:style>
    <style:style style:name="Tableau89.B" style:family="table-column">
      <style:table-column-properties style:column-width="2.9cm"/>
    </style:style>
    <style:style style:name="Tableau89.1" style:family="table-row">
      <style:table-row-properties style:keep-together="true" fo:keep-together="auto"/>
    </style:style>
    <style:style style:name="Tableau89.A1" style:family="table-cell">
      <style:table-cell-properties fo:padding-left="0.123cm" fo:padding-right="0.123cm" fo:padding-top="0cm" fo:padding-bottom="0cm" fo:border-left="0.002cm solid #000000" fo:border-right="none" fo:border-top="0.002cm solid #000000" fo:border-bottom="0.002cm solid #000000"/>
    </style:style>
    <style:style style:name="Tableau89.C1" style:family="table-cell">
      <style:table-cell-properties fo:padding-left="0.123cm" fo:padding-right="0.123cm" fo:padding-top="0cm" fo:padding-bottom="0cm" fo:border="0.002cm solid #000000"/>
    </style:style>
    <style:style style:name="Tableau90" style:family="table">
      <style:table-properties style:width="7.969cm" fo:margin-left="-0.123cm" table:align="left" style:writing-mode="lr-tb"/>
    </style:style>
    <style:style style:name="Tableau90.A" style:family="table-column">
      <style:table-column-properties style:column-width="1.942cm"/>
    </style:style>
    <style:style style:name="Tableau90.B" style:family="table-column">
      <style:table-column-properties style:column-width="3.127cm"/>
    </style:style>
    <style:style style:name="Tableau90.C" style:family="table-column">
      <style:table-column-properties style:column-width="2.9cm"/>
    </style:style>
    <style:style style:name="Tableau90.1" style:family="table-row">
      <style:table-row-properties style:keep-together="true" fo:keep-together="auto"/>
    </style:style>
    <style:style style:name="Tableau90.A1" style:family="table-cell">
      <style:table-cell-properties fo:padding-left="0.123cm" fo:padding-right="0.123cm" fo:padding-top="0cm" fo:padding-bottom="0cm" fo:border-left="0.002cm solid #000000" fo:border-right="none" fo:border-top="0.002cm solid #000000" fo:border-bottom="0.002cm solid #000000"/>
    </style:style>
    <style:style style:name="Tableau90.C1" style:family="table-cell">
      <style:table-cell-properties fo:padding-left="0.123cm" fo:padding-right="0.123cm" fo:padding-top="0cm" fo:padding-bottom="0cm" fo:border="0.002cm solid #000000"/>
    </style:style>
    <style:style style:name="Tableau91" style:family="table">
      <style:table-properties style:width="8.698cm" fo:margin-left="-0.123cm" table:align="left" style:writing-mode="lr-tb"/>
    </style:style>
    <style:style style:name="Tableau91.A" style:family="table-column">
      <style:table-column-properties style:column-width="2.898cm"/>
    </style:style>
    <style:style style:name="Tableau91.B" style:family="table-column">
      <style:table-column-properties style:column-width="2.9cm"/>
    </style:style>
    <style:style style:name="Tableau91.1" style:family="table-row">
      <style:table-row-properties style:keep-together="true" fo:keep-together="auto"/>
    </style:style>
    <style:style style:name="Tableau91.A1" style:family="table-cell">
      <style:table-cell-properties fo:padding-left="0.123cm" fo:padding-right="0.123cm" fo:padding-top="0cm" fo:padding-bottom="0cm" fo:border-left="0.002cm solid #000000" fo:border-right="none" fo:border-top="0.002cm solid #000000" fo:border-bottom="0.002cm solid #000000"/>
    </style:style>
    <style:style style:name="Tableau91.C1" style:family="table-cell">
      <style:table-cell-properties fo:padding-left="0.123cm" fo:padding-right="0.123cm" fo:padding-top="0cm" fo:padding-bottom="0cm" fo:border="0.002cm solid #000000"/>
    </style:style>
    <style:style style:name="Tableau92" style:family="table">
      <style:table-properties style:width="7.969cm" fo:margin-left="-0.123cm" table:align="left" style:writing-mode="lr-tb"/>
    </style:style>
    <style:style style:name="Tableau92.A" style:family="table-column">
      <style:table-column-properties style:column-width="1.942cm"/>
    </style:style>
    <style:style style:name="Tableau92.B" style:family="table-column">
      <style:table-column-properties style:column-width="3.127cm"/>
    </style:style>
    <style:style style:name="Tableau92.C" style:family="table-column">
      <style:table-column-properties style:column-width="2.9cm"/>
    </style:style>
    <style:style style:name="Tableau92.1" style:family="table-row">
      <style:table-row-properties style:keep-together="true" fo:keep-together="auto"/>
    </style:style>
    <style:style style:name="Tableau92.A1" style:family="table-cell">
      <style:table-cell-properties fo:padding-left="0.123cm" fo:padding-right="0.123cm" fo:padding-top="0cm" fo:padding-bottom="0cm" fo:border-left="0.002cm solid #000000" fo:border-right="none" fo:border-top="0.002cm solid #000000" fo:border-bottom="0.002cm solid #000000"/>
    </style:style>
    <style:style style:name="Tableau92.C1" style:family="table-cell">
      <style:table-cell-properties fo:padding-left="0.123cm" fo:padding-right="0.123cm" fo:padding-top="0cm" fo:padding-bottom="0cm" fo:border="0.002cm solid #000000"/>
    </style:style>
    <style:style style:name="Tableau93" style:family="table">
      <style:table-properties style:width="7.962cm" fo:margin-left="-0.123cm" table:align="left" style:writing-mode="lr-tb"/>
    </style:style>
    <style:style style:name="Tableau93.A" style:family="table-column">
      <style:table-column-properties style:column-width="1.935cm"/>
    </style:style>
    <style:style style:name="Tableau93.B" style:family="table-column">
      <style:table-column-properties style:column-width="3.127cm"/>
    </style:style>
    <style:style style:name="Tableau93.C" style:family="table-column">
      <style:table-column-properties style:column-width="2.9cm"/>
    </style:style>
    <style:style style:name="Tableau93.1" style:family="table-row">
      <style:table-row-properties style:keep-together="true" fo:keep-together="auto"/>
    </style:style>
    <style:style style:name="Tableau93.A1" style:family="table-cell">
      <style:table-cell-properties fo:padding-left="0.123cm" fo:padding-right="0.123cm" fo:padding-top="0cm" fo:padding-bottom="0cm" fo:border-left="0.002cm solid #000000" fo:border-right="none" fo:border-top="0.002cm solid #000000" fo:border-bottom="0.002cm solid #000000"/>
    </style:style>
    <style:style style:name="Tableau93.C1" style:family="table-cell">
      <style:table-cell-properties fo:padding-left="0.123cm" fo:padding-right="0.123cm" fo:padding-top="0cm" fo:padding-bottom="0cm" fo:border="0.002cm solid #000000"/>
    </style:style>
    <style:style style:name="Tableau94" style:family="table">
      <style:table-properties style:width="8.698cm" fo:margin-left="-0.123cm" table:align="left" style:writing-mode="lr-tb"/>
    </style:style>
    <style:style style:name="Tableau94.A" style:family="table-column">
      <style:table-column-properties style:column-width="2.898cm"/>
    </style:style>
    <style:style style:name="Tableau94.B" style:family="table-column">
      <style:table-column-properties style:column-width="2.9cm"/>
    </style:style>
    <style:style style:name="Tableau94.1" style:family="table-row">
      <style:table-row-properties style:keep-together="true" fo:keep-together="auto"/>
    </style:style>
    <style:style style:name="Tableau94.A1" style:family="table-cell">
      <style:table-cell-properties fo:padding-left="0.123cm" fo:padding-right="0.123cm" fo:padding-top="0cm" fo:padding-bottom="0cm" fo:border-left="0.002cm solid #000000" fo:border-right="none" fo:border-top="0.002cm solid #000000" fo:border-bottom="0.002cm solid #000000"/>
    </style:style>
    <style:style style:name="Tableau94.C1" style:family="table-cell">
      <style:table-cell-properties fo:padding-left="0.123cm" fo:padding-right="0.123cm" fo:padding-top="0cm" fo:padding-bottom="0cm" fo:border="0.002cm solid #000000"/>
    </style:style>
    <style:style style:name="Tableau95" style:family="table">
      <style:table-properties style:width="8.128cm" fo:margin-left="-0.123cm" table:align="left" style:writing-mode="lr-tb"/>
    </style:style>
    <style:style style:name="Tableau95.A" style:family="table-column">
      <style:table-column-properties style:column-width="3.902cm"/>
    </style:style>
    <style:style style:name="Tableau95.B" style:family="table-column">
      <style:table-column-properties style:column-width="2.9cm"/>
    </style:style>
    <style:style style:name="Tableau95.C" style:family="table-column">
      <style:table-column-properties style:column-width="1.326cm"/>
    </style:style>
    <style:style style:name="Tableau95.1" style:family="table-row">
      <style:table-row-properties style:keep-together="true" fo:keep-together="auto"/>
    </style:style>
    <style:style style:name="Tableau95.A1" style:family="table-cell">
      <style:table-cell-properties fo:padding-left="0.123cm" fo:padding-right="0.123cm" fo:padding-top="0cm" fo:padding-bottom="0cm" fo:border-left="0.002cm solid #000000" fo:border-right="none" fo:border-top="0.002cm solid #000000" fo:border-bottom="0.002cm solid #000000"/>
    </style:style>
    <style:style style:name="Tableau95.C1" style:family="table-cell">
      <style:table-cell-properties fo:padding-left="0.123cm" fo:padding-right="0.123cm" fo:padding-top="0cm" fo:padding-bottom="0cm" fo:border="0.002cm solid #000000"/>
    </style:style>
    <style:style style:name="Tableau96" style:family="table">
      <style:table-properties style:width="8.698cm" fo:margin-left="-0.123cm" table:align="left" style:writing-mode="lr-tb"/>
    </style:style>
    <style:style style:name="Tableau96.A" style:family="table-column">
      <style:table-column-properties style:column-width="2.898cm"/>
    </style:style>
    <style:style style:name="Tableau96.B" style:family="table-column">
      <style:table-column-properties style:column-width="2.9cm"/>
    </style:style>
    <style:style style:name="Tableau96.1" style:family="table-row">
      <style:table-row-properties style:keep-together="true" fo:keep-together="auto"/>
    </style:style>
    <style:style style:name="Tableau96.A1" style:family="table-cell">
      <style:table-cell-properties fo:padding-left="0.123cm" fo:padding-right="0.123cm" fo:padding-top="0cm" fo:padding-bottom="0cm" fo:border-left="0.002cm solid #000000" fo:border-right="none" fo:border-top="0.002cm solid #000000" fo:border-bottom="0.002cm solid #000000"/>
    </style:style>
    <style:style style:name="Tableau96.C1" style:family="table-cell">
      <style:table-cell-properties fo:padding-left="0.123cm" fo:padding-right="0.123cm" fo:padding-top="0cm" fo:padding-bottom="0cm" fo:border="0.002cm solid #000000"/>
    </style:style>
    <style:style style:name="Tableau97" style:family="table">
      <style:table-properties style:width="8.698cm" fo:margin-left="-0.123cm" table:align="left" style:writing-mode="lr-tb"/>
    </style:style>
    <style:style style:name="Tableau97.A" style:family="table-column">
      <style:table-column-properties style:column-width="2.898cm"/>
    </style:style>
    <style:style style:name="Tableau97.B" style:family="table-column">
      <style:table-column-properties style:column-width="2.9cm"/>
    </style:style>
    <style:style style:name="Tableau97.1" style:family="table-row">
      <style:table-row-properties style:keep-together="true" fo:keep-together="auto"/>
    </style:style>
    <style:style style:name="Tableau97.A1" style:family="table-cell">
      <style:table-cell-properties fo:padding-left="0.123cm" fo:padding-right="0.123cm" fo:padding-top="0cm" fo:padding-bottom="0cm" fo:border-left="0.002cm solid #000000" fo:border-right="none" fo:border-top="0.002cm solid #000000" fo:border-bottom="0.002cm solid #000000"/>
    </style:style>
    <style:style style:name="Tableau97.C1" style:family="table-cell">
      <style:table-cell-properties fo:padding-left="0.123cm" fo:padding-right="0.123cm" fo:padding-top="0cm" fo:padding-bottom="0cm" fo:border="0.002cm solid #000000"/>
    </style:style>
    <style:style style:name="Tableau98" style:family="table">
      <style:table-properties style:width="8.698cm" fo:margin-left="-0.123cm" table:align="left" style:writing-mode="lr-tb"/>
    </style:style>
    <style:style style:name="Tableau98.A" style:family="table-column">
      <style:table-column-properties style:column-width="2.898cm"/>
    </style:style>
    <style:style style:name="Tableau98.B" style:family="table-column">
      <style:table-column-properties style:column-width="2.9cm"/>
    </style:style>
    <style:style style:name="Tableau98.1" style:family="table-row">
      <style:table-row-properties style:keep-together="true" fo:keep-together="auto"/>
    </style:style>
    <style:style style:name="Tableau98.A1" style:family="table-cell">
      <style:table-cell-properties fo:padding-left="0.123cm" fo:padding-right="0.123cm" fo:padding-top="0cm" fo:padding-bottom="0cm" fo:border-left="0.002cm solid #000000" fo:border-right="none" fo:border-top="0.002cm solid #000000" fo:border-bottom="0.002cm solid #000000"/>
    </style:style>
    <style:style style:name="Tableau98.C1" style:family="table-cell">
      <style:table-cell-properties fo:padding-left="0.123cm" fo:padding-right="0.123cm" fo:padding-top="0cm" fo:padding-bottom="0cm" fo:border="0.002cm solid #000000"/>
    </style:style>
    <style:style style:name="Tableau99" style:family="table">
      <style:table-properties style:width="4.085cm" table:align="center" style:writing-mode="lr-tb"/>
    </style:style>
    <style:style style:name="Tableau99.A" style:family="table-column">
      <style:table-column-properties style:column-width="2.346cm"/>
    </style:style>
    <style:style style:name="Tableau99.B" style:family="table-column">
      <style:table-column-properties style:column-width="0.878cm"/>
    </style:style>
    <style:style style:name="Tableau99.C" style:family="table-column">
      <style:table-column-properties style:column-width="0.861cm"/>
    </style:style>
    <style:style style:name="Tableau99.1" style:family="table-row">
      <style:table-row-properties style:keep-together="true" fo:keep-together="auto"/>
    </style:style>
    <style:style style:name="Tableau99.A1" style:family="table-cell">
      <style:table-cell-properties fo:background-color="#ffffff" fo:padding-left="0.123cm" fo:padding-right="0.123cm" fo:padding-top="0cm" fo:padding-bottom="0cm" fo:border="none">
        <style:background-image/>
      </style:table-cell-properties>
    </style:style>
    <style:style style:name="Tableau99.A2" style:family="table-cell">
      <style:table-cell-properties fo:padding-left="0.123cm" fo:padding-right="0.123cm" fo:padding-top="0cm" fo:padding-bottom="0cm" fo:border="none"/>
    </style:style>
    <style:style style:name="Tableau100" style:family="table">
      <style:table-properties style:width="9.001cm" style:rel-width="100%" table:align="center" style:writing-mode="lr-tb"/>
    </style:style>
    <style:style style:name="Tableau100.A" style:family="table-column">
      <style:table-column-properties style:column-width="2.037cm" style:rel-column-width="1155*"/>
    </style:style>
    <style:style style:name="Tableau100.B" style:family="table-column">
      <style:table-column-properties style:column-width="1.96cm" style:rel-column-width="1111*"/>
    </style:style>
    <style:style style:name="Tableau100.C" style:family="table-column">
      <style:table-column-properties style:column-width="0.942cm" style:rel-column-width="534*"/>
    </style:style>
    <style:style style:name="Tableau100.D" style:family="table-column">
      <style:table-column-properties style:column-width="0.864cm" style:rel-column-width="490*"/>
    </style:style>
    <style:style style:name="Tableau100.E" style:family="table-column">
      <style:table-column-properties style:column-width="1.776cm" style:rel-column-width="1007*"/>
    </style:style>
    <style:style style:name="Tableau100.F" style:family="table-column">
      <style:table-column-properties style:column-width="1.422cm" style:rel-column-width="806*"/>
    </style:style>
    <style:style style:name="Tableau100.1" style:family="table-row">
      <style:table-row-properties style:keep-together="true" fo:keep-together="auto"/>
    </style:style>
    <style:style style:name="Tableau100.A1" style:family="table-cell">
      <style:table-cell-properties fo:background-color="#ffffff" fo:padding-left="0.123cm" fo:padding-right="0.123cm" fo:padding-top="0cm" fo:padding-bottom="0cm" fo:border="none">
        <style:background-image/>
      </style:table-cell-properties>
    </style:style>
    <style:style style:name="Tableau100.A2" style:family="table-cell">
      <style:table-cell-properties fo:padding-left="0.123cm" fo:padding-right="0.123cm" fo:padding-top="0cm" fo:padding-bottom="0cm" fo:border="none"/>
    </style:style>
    <style:style style:name="Tableau101" style:family="table">
      <style:table-properties style:width="2.499cm" table:align="center" style:writing-mode="lr-tb"/>
    </style:style>
    <style:style style:name="Tableau101.A" style:family="table-column">
      <style:table-column-properties style:column-width="1.332cm"/>
    </style:style>
    <style:style style:name="Tableau101.B" style:family="table-column">
      <style:table-column-properties style:column-width="1.168cm"/>
    </style:style>
    <style:style style:name="Tableau101.1" style:family="table-row">
      <style:table-row-properties style:keep-together="true" fo:keep-together="auto"/>
    </style:style>
    <style:style style:name="Tableau101.A1" style:family="table-cell">
      <style:table-cell-properties fo:background-color="#ffffff" fo:padding-left="0.123cm" fo:padding-right="0.123cm" fo:padding-top="0cm" fo:padding-bottom="0cm" fo:border="none">
        <style:background-image/>
      </style:table-cell-properties>
    </style:style>
    <style:style style:name="Tableau101.A2" style:family="table-cell">
      <style:table-cell-properties fo:padding-left="0.123cm" fo:padding-right="0.123cm" fo:padding-top="0cm" fo:padding-bottom="0cm" fo:border="none"/>
    </style:style>
    <style:style style:name="Tableau102" style:family="table">
      <style:table-properties style:width="5.817cm" table:align="center" style:writing-mode="lr-tb"/>
    </style:style>
    <style:style style:name="Tableau102.A" style:family="table-column">
      <style:table-column-properties style:column-width="0.907cm"/>
    </style:style>
    <style:style style:name="Tableau102.B" style:family="table-column">
      <style:table-column-properties style:column-width="0.954cm"/>
    </style:style>
    <style:style style:name="Tableau102.D" style:family="table-column">
      <style:table-column-properties style:column-width="1.143cm"/>
    </style:style>
    <style:style style:name="Tableau102.F" style:family="table-column">
      <style:table-column-properties style:column-width="1cm"/>
    </style:style>
    <style:style style:name="Tableau102.1" style:family="table-row">
      <style:table-row-properties style:keep-together="true" fo:keep-together="auto"/>
    </style:style>
    <style:style style:name="Tableau102.A1" style:family="table-cell">
      <style:table-cell-properties fo:background-color="#ffffff" fo:padding-left="0.123cm" fo:padding-right="0.123cm" fo:padding-top="0cm" fo:padding-bottom="0cm" fo:border="none">
        <style:background-image/>
      </style:table-cell-properties>
    </style:style>
    <style:style style:name="Tableau102.C1" style:family="table-cell">
      <style:table-cell-properties fo:background-color="#ffffff" fo:padding-left="0.123cm" fo:padding-right="0.123cm" fo:padding-top="0cm" fo:padding-bottom="0cm" fo:border-left="0.002cm solid #000000" fo:border-right="none" fo:border-top="none" fo:border-bottom="none">
        <style:background-image/>
      </style:table-cell-properties>
    </style:style>
    <style:style style:name="Tableau102.A2" style:family="table-cell">
      <style:table-cell-properties fo:padding-left="0.123cm" fo:padding-right="0.123cm" fo:padding-top="0cm" fo:padding-bottom="0cm" fo:border="none"/>
    </style:style>
    <style:style style:name="Tableau102.C2" style:family="table-cell">
      <style:table-cell-properties fo:padding-left="0.123cm" fo:padding-right="0.123cm" fo:padding-top="0cm" fo:padding-bottom="0cm" fo:border-left="0.002cm solid #000000" fo:border-right="none" fo:border-top="none" fo:border-bottom="none"/>
    </style:style>
    <style:style style:name="Tableau103" style:family="table">
      <style:table-properties style:width="3.521cm" table:align="center" style:writing-mode="lr-tb"/>
    </style:style>
    <style:style style:name="Tableau103.A" style:family="table-column">
      <style:table-column-properties style:column-width="0.907cm"/>
    </style:style>
    <style:style style:name="Tableau103.B" style:family="table-column">
      <style:table-column-properties style:column-width="0.672cm"/>
    </style:style>
    <style:style style:name="Tableau103.D" style:family="table-column">
      <style:table-column-properties style:column-width="1.035cm"/>
    </style:style>
    <style:style style:name="Tableau103.1" style:family="table-row">
      <style:table-row-properties style:keep-together="true" fo:keep-together="auto"/>
    </style:style>
    <style:style style:name="Tableau103.A1" style:family="table-cell">
      <style:table-cell-properties fo:padding-left="0.123cm" fo:padding-right="0.123cm" fo:padding-top="0cm" fo:padding-bottom="0cm" fo:border="none"/>
    </style:style>
    <style:style style:name="Tableau103.C1" style:family="table-cell">
      <style:table-cell-properties fo:padding-left="0.123cm" fo:padding-right="0.123cm" fo:padding-top="0cm" fo:padding-bottom="0cm" fo:border-left="0.002cm solid #000000" fo:border-right="none" fo:border-top="none" fo:border-bottom="none"/>
    </style:style>
    <style:style style:name="Tableau104" style:family="table">
      <style:table-properties style:width="3.27cm" fo:margin-left="2.976cm" fo:margin-right="2.755cm" table:align="margins" style:writing-mode="lr-tb"/>
    </style:style>
    <style:style style:name="Tableau104.A" style:family="table-column">
      <style:table-column-properties style:column-width="1.342cm" style:rel-column-width="26899*"/>
    </style:style>
    <style:style style:name="Tableau104.B" style:family="table-column">
      <style:table-column-properties style:column-width="1.928cm" style:rel-column-width="38636*"/>
    </style:style>
    <style:style style:name="Tableau104.1" style:family="table-row">
      <style:table-row-properties style:keep-together="true" fo:keep-together="auto"/>
    </style:style>
    <style:style style:name="Tableau104.A1" style:family="table-cell">
      <style:table-cell-properties fo:padding-left="0.123cm" fo:padding-right="0.123cm" fo:padding-top="0cm" fo:padding-bottom="0cm" fo:border="none"/>
    </style:style>
    <style:style style:name="Tableau105" style:family="table">
      <style:table-properties style:width="9.001cm" style:rel-width="100%" table:align="center" style:writing-mode="lr-tb"/>
    </style:style>
    <style:style style:name="Tableau105.A" style:family="table-column">
      <style:table-column-properties style:column-width="0.81cm" style:rel-column-width="929*"/>
    </style:style>
    <style:style style:name="Tableau105.B" style:family="table-column">
      <style:table-column-properties style:column-width="1.672cm" style:rel-column-width="1917*"/>
    </style:style>
    <style:style style:name="Tableau105.C" style:family="table-column">
      <style:table-column-properties style:column-width="1.662cm" style:rel-column-width="1905*"/>
    </style:style>
    <style:style style:name="Tableau105.D" style:family="table-column">
      <style:table-column-properties style:column-width="1.378cm" style:rel-column-width="1580*"/>
    </style:style>
    <style:style style:name="Tableau105.E" style:family="table-column">
      <style:table-column-properties style:column-width="1.498cm" style:rel-column-width="1716*"/>
    </style:style>
    <style:style style:name="Tableau105.F" style:family="table-column">
      <style:table-column-properties style:column-width="1.981cm" style:rel-column-width="2271*"/>
    </style:style>
    <style:style style:name="Tableau105.1" style:family="table-row">
      <style:table-row-properties style:keep-together="true" fo:keep-together="auto"/>
    </style:style>
    <style:style style:name="Tableau105.A1" style:family="table-cell">
      <style:table-cell-properties fo:background-color="#ffffff" fo:padding-left="0.123cm" fo:padding-right="0.123cm" fo:padding-top="0cm" fo:padding-bottom="0cm" fo:border="none">
        <style:background-image/>
      </style:table-cell-properties>
    </style:style>
    <style:style style:name="Tableau105.A2" style:family="table-cell">
      <style:table-cell-properties fo:padding-left="0.123cm" fo:padding-right="0.123cm" fo:padding-top="0cm" fo:padding-bottom="0cm" fo:border="none"/>
    </style:style>
    <style:style style:name="Tableau106" style:family="table">
      <style:table-properties style:width="9.001cm" style:rel-width="100%" table:align="center" style:writing-mode="lr-tb"/>
    </style:style>
    <style:style style:name="Tableau106.A" style:family="table-column">
      <style:table-column-properties style:column-width="0.686cm" style:rel-column-width="787*"/>
    </style:style>
    <style:style style:name="Tableau106.B" style:family="table-column">
      <style:table-column-properties style:column-width="3.935cm" style:rel-column-width="4510*"/>
    </style:style>
    <style:style style:name="Tableau106.C" style:family="table-column">
      <style:table-column-properties style:column-width="2.161cm" style:rel-column-width="2476*"/>
    </style:style>
    <style:style style:name="Tableau106.D" style:family="table-column">
      <style:table-column-properties style:column-width="2.221cm" style:rel-column-width="2545*"/>
    </style:style>
    <style:style style:name="Tableau106.1" style:family="table-row">
      <style:table-row-properties style:keep-together="true" fo:keep-together="auto"/>
    </style:style>
    <style:style style:name="Tableau106.A1" style:family="table-cell">
      <style:table-cell-properties fo:background-color="#ffffff" fo:padding-left="0.123cm" fo:padding-right="0.123cm" fo:padding-top="0cm" fo:padding-bottom="0cm" fo:border="none">
        <style:background-image/>
      </style:table-cell-properties>
    </style:style>
    <style:style style:name="Tableau106.A2" style:family="table-cell">
      <style:table-cell-properties fo:padding-left="0.123cm" fo:padding-right="0.123cm" fo:padding-top="0cm" fo:padding-bottom="0cm" fo:border="none"/>
    </style:style>
    <style:style style:name="Tableau113" style:family="table">
      <style:table-properties style:width="3.366cm" table:align="center" style:writing-mode="lr-tb"/>
    </style:style>
    <style:style style:name="Tableau113.A" style:family="table-column">
      <style:table-column-properties style:column-width="0.688cm"/>
    </style:style>
    <style:style style:name="Tableau113.B" style:family="table-column">
      <style:table-column-properties style:column-width="2.678cm"/>
    </style:style>
    <style:style style:name="Tableau113.1" style:family="table-row">
      <style:table-row-properties style:keep-together="true" fo:keep-together="auto"/>
    </style:style>
    <style:style style:name="Tableau113.A1" style:family="table-cell">
      <style:table-cell-properties fo:background-color="#ffffff" fo:padding-left="0.123cm" fo:padding-right="0.123cm" fo:padding-top="0cm" fo:padding-bottom="0cm" fo:border="none">
        <style:background-image/>
      </style:table-cell-properties>
    </style:style>
    <style:style style:name="Tableau113.A2" style:family="table-cell">
      <style:table-cell-properties fo:padding-left="0.123cm" fo:padding-right="0.123cm" fo:padding-top="0cm" fo:padding-bottom="0cm" fo:border="none"/>
    </style:style>
    <style:style style:name="Tableau114" style:family="table">
      <style:table-properties style:width="18.2cm" style:rel-width="100%" table:align="center" style:writing-mode="lr-tb"/>
    </style:style>
    <style:style style:name="Tableau114.A" style:family="table-column">
      <style:table-column-properties style:column-width="4.736cm" style:rel-column-width="2685*"/>
    </style:style>
    <style:style style:name="Tableau114.B" style:family="table-column">
      <style:table-column-properties style:column-width="0.64cm" style:rel-column-width="363*"/>
    </style:style>
    <style:style style:name="Tableau114.C" style:family="table-column">
      <style:table-column-properties style:column-width="0.908cm" style:rel-column-width="515*"/>
    </style:style>
    <style:style style:name="Tableau114.D" style:family="table-column">
      <style:table-column-properties style:column-width="0.377cm" style:rel-column-width="214*"/>
    </style:style>
    <style:style style:name="Tableau114.E" style:family="table-column">
      <style:table-column-properties style:column-width="0.639cm" style:rel-column-width="362*"/>
    </style:style>
    <style:style style:name="Tableau114.F" style:family="table-column">
      <style:table-column-properties style:column-width="0.647cm" style:rel-column-width="367*"/>
    </style:style>
    <style:style style:name="Tableau114.G" style:family="table-column">
      <style:table-column-properties style:column-width="10.252cm" style:rel-column-width="5812*"/>
    </style:style>
    <style:style style:name="Tableau114.1" style:family="table-row">
      <style:table-row-properties style:keep-together="true" fo:keep-together="auto"/>
    </style:style>
    <style:style style:name="Tableau114.A1" style:family="table-cell">
      <style:table-cell-properties style:vertical-align="middle" fo:background-color="transparent" fo:padding="0cm" fo:border="none">
        <style:background-image/>
      </style:table-cell-properties>
    </style:style>
    <style:style style:name="Tableau114.A2" style:family="table-cell">
      <style:table-cell-properties fo:background-color="transparent" fo:padding="0cm" fo:border="none">
        <style:background-image/>
      </style:table-cell-properties>
    </style:style>
    <style:style style:name="Tableau115" style:family="table">
      <style:table-properties style:width="18.2cm" style:rel-width="100%" table:align="center" style:writing-mode="lr-tb"/>
    </style:style>
    <style:style style:name="Tableau115.A" style:family="table-column">
      <style:table-column-properties style:column-width="4.736cm" style:rel-column-width="2685*"/>
    </style:style>
    <style:style style:name="Tableau115.B" style:family="table-column">
      <style:table-column-properties style:column-width="1.282cm" style:rel-column-width="727*"/>
    </style:style>
    <style:style style:name="Tableau115.C" style:family="table-column">
      <style:table-column-properties style:column-width="0.538cm" style:rel-column-width="305*"/>
    </style:style>
    <style:style style:name="Tableau115.D" style:family="table-column">
      <style:table-column-properties style:column-width="0.102cm" style:rel-column-width="58*"/>
    </style:style>
    <style:style style:name="Tableau115.E" style:family="table-column">
      <style:table-column-properties style:column-width="0.642cm" style:rel-column-width="364*"/>
    </style:style>
    <style:style style:name="Tableau115.F" style:family="table-column">
      <style:table-column-properties style:column-width="0.64cm" style:rel-column-width="363*"/>
    </style:style>
    <style:style style:name="Tableau115.G" style:family="table-column">
      <style:table-column-properties style:column-width="0.817cm" style:rel-column-width="463*"/>
    </style:style>
    <style:style style:name="Tableau115.H" style:family="table-column">
      <style:table-column-properties style:column-width="9.442cm" style:rel-column-width="5353*"/>
    </style:style>
    <style:style style:name="Tableau115.1" style:family="table-row">
      <style:table-row-properties style:keep-together="true" fo:keep-together="auto"/>
    </style:style>
    <style:style style:name="Tableau115.A1" style:family="table-cell">
      <style:table-cell-properties style:vertical-align="middle" fo:background-color="transparent" fo:padding="0cm" fo:border="none">
        <style:background-image/>
      </style:table-cell-properties>
    </style:style>
    <style:style style:name="Tableau115.A2" style:family="table-cell">
      <style:table-cell-properties fo:background-color="transparent" fo:padding="0cm" fo:border="none">
        <style:background-image/>
      </style:table-cell-properties>
    </style:style>
    <style:style style:name="Tableau116" style:family="table">
      <style:table-properties style:width="18.2cm" style:rel-width="100%" table:align="center" style:writing-mode="lr-tb"/>
    </style:style>
    <style:style style:name="Tableau116.A" style:family="table-column">
      <style:table-column-properties style:column-width="3.399cm" style:rel-column-width="1927*"/>
    </style:style>
    <style:style style:name="Tableau116.B" style:family="table-column">
      <style:table-column-properties style:column-width="1.263cm" style:rel-column-width="716*"/>
    </style:style>
    <style:style style:name="Tableau116.C" style:family="table-column">
      <style:table-column-properties style:column-width="1.115cm" style:rel-column-width="632*"/>
    </style:style>
    <style:style style:name="Tableau116.D" style:family="table-column">
      <style:table-column-properties style:column-width="12.423cm" style:rel-column-width="7043*"/>
    </style:style>
    <style:style style:name="Tableau116.1" style:family="table-row">
      <style:table-row-properties style:keep-together="true" fo:keep-together="auto"/>
    </style:style>
    <style:style style:name="Tableau116.A1" style:family="table-cell">
      <style:table-cell-properties style:vertical-align="middle" fo:background-color="transparent" fo:padding="0cm" fo:border="none">
        <style:background-image/>
      </style:table-cell-properties>
    </style:style>
    <style:style style:name="Tableau116.A2" style:family="table-cell">
      <style:table-cell-properties fo:background-color="transparent" fo:padding="0cm" fo:border="none">
        <style:background-image/>
      </style:table-cell-properties>
    </style:style>
    <style:style style:name="Tableau116.19" style:family="table-row">
      <style:table-row-properties style:min-row-height="0.439cm" style:keep-together="true" fo:keep-together="auto"/>
    </style:style>
    <style:style style:name="Tableau117" style:family="table">
      <style:table-properties style:width="18.2cm" style:rel-width="100%" table:align="center" style:writing-mode="lr-tb"/>
    </style:style>
    <style:style style:name="Tableau117.A" style:family="table-column">
      <style:table-column-properties style:column-width="2.856cm" style:rel-column-width="1619*"/>
    </style:style>
    <style:style style:name="Tableau117.B" style:family="table-column">
      <style:table-column-properties style:column-width="2.454cm" style:rel-column-width="1391*"/>
    </style:style>
    <style:style style:name="Tableau117.C" style:family="table-column">
      <style:table-column-properties style:column-width="12.891cm" style:rel-column-width="7308*"/>
    </style:style>
    <style:style style:name="Tableau117.1" style:family="table-row">
      <style:table-row-properties style:keep-together="true" fo:keep-together="auto"/>
    </style:style>
    <style:style style:name="Tableau117.A1" style:family="table-cell">
      <style:table-cell-properties style:vertical-align="middle" fo:background-color="transparent" fo:padding="0cm" fo:border="none">
        <style:background-image/>
      </style:table-cell-properties>
    </style:style>
    <style:style style:name="Tableau117.A2" style:family="table-cell">
      <style:table-cell-properties fo:background-color="transparent" fo:padding="0cm" fo:border="none">
        <style:background-image/>
      </style:table-cell-properties>
    </style:style>
    <style:style style:name="Tableau118" style:family="table">
      <style:table-properties style:width="18.2cm" style:rel-width="100%" table:align="center" style:writing-mode="lr-tb"/>
    </style:style>
    <style:style style:name="Tableau118.A" style:family="table-column">
      <style:table-column-properties style:column-width="2.732cm" style:rel-column-width="1549*"/>
    </style:style>
    <style:style style:name="Tableau118.B" style:family="table-column">
      <style:table-column-properties style:column-width="5.237cm" style:rel-column-width="2969*"/>
    </style:style>
    <style:style style:name="Tableau118.C" style:family="table-column">
      <style:table-column-properties style:column-width="3.554cm" style:rel-column-width="2015*"/>
    </style:style>
    <style:style style:name="Tableau118.D" style:family="table-column">
      <style:table-column-properties style:column-width="6.676cm" style:rel-column-width="3785*"/>
    </style:style>
    <style:style style:name="Tableau118.1" style:family="table-row">
      <style:table-row-properties style:keep-together="true" fo:keep-together="auto"/>
    </style:style>
    <style:style style:name="Tableau118.A1" style:family="table-cell">
      <style:table-cell-properties style:vertical-align="middle" fo:background-color="transparent" fo:padding="0cm" fo:border="none">
        <style:background-image/>
      </style:table-cell-properties>
    </style:style>
    <style:style style:name="Tableau55" style:family="table">
      <style:table-properties style:width="9.001cm" style:rel-width="100%" table:align="center"/>
    </style:style>
    <style:style style:name="Tableau55.A" style:family="table-column">
      <style:table-column-properties style:column-width="1.799cm" style:rel-column-width="2063*"/>
    </style:style>
    <style:style style:name="Tableau55.B" style:family="table-column">
      <style:table-column-properties style:column-width="1.801cm" style:rel-column-width="2064*"/>
    </style:style>
    <style:style style:name="Tableau55.A1" style:family="table-cell">
      <style:table-cell-properties fo:background-color="transparent" fo:padding="0cm" fo:border="none">
        <style:background-image/>
      </style:table-cell-properties>
    </style:style>
    <style:style style:name="Tableau55.D5" style:family="table-cell" style:data-style-name="N0">
      <style:table-cell-properties fo:background-color="transparent" fo:padding="0cm" fo:border="none">
        <style:background-image/>
      </style:table-cell-properties>
    </style:style>
    <style:style style:name="Tableau56" style:family="table">
      <style:table-properties style:width="9.001cm" style:rel-width="100%" table:align="center"/>
    </style:style>
    <style:style style:name="Tableau56.A" style:family="table-column">
      <style:table-column-properties style:column-width="2.251cm" style:rel-column-width="2579*"/>
    </style:style>
    <style:style style:name="Tableau56.C" style:family="table-column">
      <style:table-column-properties style:column-width="2.251cm" style:rel-column-width="2580*"/>
    </style:style>
    <style:style style:name="Tableau56.A1" style:family="table-cell">
      <style:table-cell-properties fo:background-color="transparent" fo:padding="0cm" fo:border="none">
        <style:background-image/>
      </style:table-cell-properties>
    </style:style>
    <style:style style:name="Tableau56.B2" style:family="table-cell" style:data-style-name="N0">
      <style:table-cell-properties fo:background-color="transparent" fo:padding="0cm" fo:border="none">
        <style:background-image/>
      </style:table-cell-properties>
    </style:style>
    <style:style style:name="Tableau57" style:family="table">
      <style:table-properties style:width="9.001cm" style:rel-width="100%" table:align="center"/>
    </style:style>
    <style:style style:name="Tableau57.A" style:family="table-column">
      <style:table-column-properties style:column-width="1.286cm" style:rel-column-width="1473*"/>
    </style:style>
    <style:style style:name="Tableau57.B" style:family="table-column">
      <style:table-column-properties style:column-width="1.286cm" style:rel-column-width="1474*"/>
    </style:style>
    <style:style style:name="Tableau57.A1" style:family="table-cell">
      <style:table-cell-properties fo:background-color="transparent" fo:padding="0cm" fo:border="none">
        <style:background-image/>
      </style:table-cell-properties>
    </style:style>
    <style:style style:name="Tableau57.E4" style:family="table-cell" style:data-style-name="N0">
      <style:table-cell-properties fo:background-color="transparent" fo:padding="0cm" fo:border="none">
        <style:background-image/>
      </style:table-cell-properties>
    </style:style>
    <style:style style:name="Tableau119" style:family="table">
      <style:table-properties style:width="9.001cm" style:rel-width="100%" table:align="center" style:writing-mode="lr-tb"/>
    </style:style>
    <style:style style:name="Tableau119.A" style:family="table-column">
      <style:table-column-properties style:column-width="1.834cm" style:rel-column-width="2102*"/>
    </style:style>
    <style:style style:name="Tableau119.B" style:family="table-column">
      <style:table-column-properties style:column-width="1.413cm" style:rel-column-width="1619*"/>
    </style:style>
    <style:style style:name="Tableau119.C" style:family="table-column">
      <style:table-column-properties style:column-width="1.759cm" style:rel-column-width="2015*"/>
    </style:style>
    <style:style style:name="Tableau119.D" style:family="table-column">
      <style:table-column-properties style:column-width="1.625cm" style:rel-column-width="1863*"/>
    </style:style>
    <style:style style:name="Tableau119.E" style:family="table-column">
      <style:table-column-properties style:column-width="2.372cm" style:rel-column-width="2719*"/>
    </style:style>
    <style:style style:name="Tableau119.1" style:family="table-row">
      <style:table-row-properties style:keep-together="true" fo:keep-together="auto"/>
    </style:style>
    <style:style style:name="Tableau119.A1" style:family="table-cell">
      <style:table-cell-properties style:vertical-align="top" fo:background-color="transparent" fo:padding="0cm" fo:border="none" style:writing-mode="lr-tb">
        <style:background-image/>
      </style:table-cell-properties>
    </style:style>
    <style:style style:name="Tableau120" style:family="table">
      <style:table-properties style:width="9.031cm" fo:margin-left="-0.191cm" table:align="left" style:writing-mode="lr-tb"/>
    </style:style>
    <style:style style:name="Tableau120.A" style:family="table-column">
      <style:table-column-properties style:column-width="2.489cm"/>
    </style:style>
    <style:style style:name="Tableau120.B" style:family="table-column">
      <style:table-column-properties style:column-width="1.759cm"/>
    </style:style>
    <style:style style:name="Tableau120.C" style:family="table-column">
      <style:table-column-properties style:column-width="4.784cm"/>
    </style:style>
    <style:style style:name="Tableau120.1" style:family="table-row">
      <style:table-row-properties style:keep-together="true" fo:keep-together="auto"/>
    </style:style>
    <style:style style:name="Tableau120.A1" style:family="table-cell">
      <style:table-cell-properties fo:padding-left="0.191cm" fo:padding-right="0.191cm" fo:padding-top="0cm" fo:padding-bottom="0cm" fo:border-left="none" fo:border-right="none" fo:border-top="none" fo:border-bottom="0.002cm solid #000000"/>
    </style:style>
    <style:style style:name="Tableau120.A19" style:family="table-cell">
      <style:table-cell-properties fo:padding-left="0.191cm" fo:padding-right="0.191cm" fo:padding-top="0cm" fo:padding-bottom="0cm" fo:border="none"/>
    </style:style>
    <style:style style:name="Tableau121" style:family="table">
      <style:table-properties style:width="8.682cm" fo:margin-left="0.018cm" table:align="left" style:writing-mode="lr-tb"/>
    </style:style>
    <style:style style:name="Tableau121.A" style:family="table-column">
      <style:table-column-properties style:column-width="2.365cm"/>
    </style:style>
    <style:style style:name="Tableau121.B" style:family="table-column">
      <style:table-column-properties style:column-width="6.316cm"/>
    </style:style>
    <style:style style:name="Tableau121.1" style:family="table-row">
      <style:table-row-properties style:keep-together="true" fo:keep-together="auto"/>
    </style:style>
    <style:style style:name="Tableau121.A1" style:family="table-cell">
      <style:table-cell-properties fo:padding-left="0.049cm" fo:padding-right="0.049cm" fo:padding-top="0cm" fo:padding-bottom="0cm" fo:border-left="none" fo:border-right="none" fo:border-top="none" fo:border-bottom="0.002cm solid #000000"/>
    </style:style>
    <style:style style:name="Tableau121.A12" style:family="table-cell">
      <style:table-cell-properties fo:padding-left="0.049cm" fo:padding-right="0.049cm" fo:padding-top="0cm" fo:padding-bottom="0cm" fo:border="none"/>
    </style:style>
    <style:style style:name="Tableau122" style:family="table">
      <style:table-properties style:width="8.682cm" fo:margin-left="0.018cm" table:align="left" style:writing-mode="lr-tb"/>
    </style:style>
    <style:style style:name="Tableau122.A" style:family="table-column">
      <style:table-column-properties style:column-width="1.771cm"/>
    </style:style>
    <style:style style:name="Tableau122.B" style:family="table-column">
      <style:table-column-properties style:column-width="6.911cm"/>
    </style:style>
    <style:style style:name="Tableau122.1" style:family="table-row">
      <style:table-row-properties style:keep-together="true" fo:keep-together="auto"/>
    </style:style>
    <style:style style:name="Tableau122.A1" style:family="table-cell">
      <style:table-cell-properties fo:padding-left="0.049cm" fo:padding-right="0.049cm" fo:padding-top="0cm" fo:padding-bottom="0cm" fo:border-left="none" fo:border-right="none" fo:border-top="none" fo:border-bottom="0.002cm solid #000000"/>
    </style:style>
    <style:style style:name="Tableau122.A8" style:family="table-cell">
      <style:table-cell-properties fo:padding-left="0.049cm" fo:padding-right="0.049cm" fo:padding-top="0cm" fo:padding-bottom="0cm" fo:border="none"/>
    </style:style>
    <style:style style:name="Tableau123" style:family="table">
      <style:table-properties style:width="18.2cm" style:rel-width="100%" fo:break-before="page" table:align="center" style:writing-mode="lr-tb"/>
    </style:style>
    <style:style style:name="Tableau123.A" style:family="table-column">
      <style:table-column-properties style:column-width="1.393cm" style:rel-column-width="790*"/>
    </style:style>
    <style:style style:name="Tableau123.B" style:family="table-column">
      <style:table-column-properties style:column-width="0.831cm" style:rel-column-width="471*"/>
    </style:style>
    <style:style style:name="Tableau123.C" style:family="table-column">
      <style:table-column-properties style:column-width="2.937cm" style:rel-column-width="1665*"/>
    </style:style>
    <style:style style:name="Tableau123.D" style:family="table-column">
      <style:table-column-properties style:column-width="2.394cm" style:rel-column-width="1357*"/>
    </style:style>
    <style:style style:name="Tableau123.E" style:family="table-column">
      <style:table-column-properties style:column-width="3.35cm" style:rel-column-width="1899*"/>
    </style:style>
    <style:style style:name="Tableau123.F" style:family="table-column">
      <style:table-column-properties style:column-width="2.734cm" style:rel-column-width="1550*"/>
    </style:style>
    <style:style style:name="Tableau123.G" style:family="table-column">
      <style:table-column-properties style:column-width="1.827cm" style:rel-column-width="1036*"/>
    </style:style>
    <style:style style:name="Tableau123.H" style:family="table-column">
      <style:table-column-properties style:column-width="2.037cm" style:rel-column-width="1155*"/>
    </style:style>
    <style:style style:name="Tableau123.I" style:family="table-column">
      <style:table-column-properties style:column-width="0.697cm" style:rel-column-width="395*"/>
    </style:style>
    <style:style style:name="Tableau123.1" style:family="table-row">
      <style:table-row-properties style:keep-together="true" fo:keep-together="auto"/>
    </style:style>
    <style:style style:name="Tableau123.A1"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style>
    <style:style style:name="Tableau123.B1" style:family="table-cell">
      <style:table-cell-properties style:vertical-align="middle" fo:background-color="#e0e0e0" style:border-line-width-bottom="0.002cm 0.035cm 0.002cm" fo:padding-left="0.049cm" fo:padding-right="0.049cm" fo:padding-top="0cm" fo:padding-bottom="0cm" fo:border-left="none" fo:border-right="none" fo:border-top="none" fo:border-bottom="0.039cm double #000000">
        <style:background-image/>
      </style:table-cell-properties>
    </style:style>
    <style:style style:name="Tableau123.A2" style:family="table-cell">
      <style:table-cell-properties fo:padding-left="0.049cm" fo:padding-right="0.049cm" fo:padding-top="0cm" fo:padding-bottom="0cm" fo:border-left="none" fo:border-right="none" fo:border-top="none" fo:border-bottom="0.002cm solid #000000"/>
    </style:style>
    <style:style style:name="Tableau123.B2" style:family="table-cell">
      <style:table-cell-properties fo:background-color="#e0e0e0" fo:padding-left="0.049cm" fo:padding-right="0.049cm" fo:padding-top="0cm" fo:padding-bottom="0cm" fo:border-left="none" fo:border-right="none" fo:border-top="none" fo:border-bottom="0.002cm solid #000000">
        <style:background-image/>
      </style:table-cell-properties>
    </style:style>
    <style:style style:name="Tableau123.A29" style:family="table-cell">
      <style:table-cell-properties fo:padding-left="0.049cm" fo:padding-right="0.049cm" fo:padding-top="0cm" fo:padding-bottom="0cm" fo:border="none"/>
    </style:style>
    <style:style style:name="Tableau123.B29" style:family="table-cell">
      <style:table-cell-properties fo:background-color="#e0e0e0" fo:padding-left="0.049cm" fo:padding-right="0.049cm" fo:padding-top="0cm" fo:padding-bottom="0cm" fo:border="none">
        <style:background-image/>
      </style:table-cell-properties>
    </style:style>
    <style:style style:name="Tableau158" style:family="table">
      <style:table-properties style:width="9.001cm" style:rel-width="100%" table:align="center" style:shadow="none"/>
    </style:style>
    <style:style style:name="Tableau158.A" style:family="table-column">
      <style:table-column-properties style:column-width="1.799cm" style:rel-column-width="1020*"/>
    </style:style>
    <style:style style:name="Tableau158.B" style:family="table-column">
      <style:table-column-properties style:column-width="1.801cm" style:rel-column-width="1021*"/>
    </style:style>
    <style:style style:name="Tableau158.A1" style:family="table-cell" style:data-style-name="N0">
      <style:table-cell-properties fo:padding="0cm" fo:border="none"/>
    </style:style>
    <style:style style:name="Tableau158.B1" style:family="table-cell" style:data-style-name="N37">
      <style:table-cell-properties fo:padding="0cm" fo:border="none"/>
    </style:style>
    <style:style style:name="Tableau158.C1" style:family="table-cell">
      <style:table-cell-properties fo:padding="0cm" fo:border="none"/>
    </style:style>
    <style:style style:name="P1" style:family="paragraph" style:parent-style-name="Standard">
      <style:text-properties fo:font-size="6pt" style:font-size-asian="6pt" style:font-size-complex="6pt"/>
    </style:style>
    <style:style style:name="P2" style:family="paragraph" style:parent-style-name="Standard">
      <style:paragraph-properties>
        <style:tab-stops>
          <style:tab-stop style:position="2.443cm"/>
          <style:tab-stop style:position="4.477cm"/>
        </style:tab-stops>
      </style:paragraph-properties>
    </style:style>
    <style:style style:name="P3" style:family="paragraph" style:parent-style-name="Standard">
      <style:paragraph-properties>
        <style:tab-stops>
          <style:tab-stop style:position="3.196cm"/>
        </style:tab-stops>
      </style:paragraph-properties>
    </style:style>
    <style:style style:name="P4" style:family="paragraph" style:parent-style-name="Standard">
      <style:paragraph-properties>
        <style:tab-stops>
          <style:tab-stop style:position="7.265cm"/>
        </style:tab-stops>
      </style:paragraph-properties>
    </style:style>
    <style:style style:name="P5" style:family="paragraph" style:parent-style-name="Standard">
      <style:paragraph-properties>
        <style:tab-stops>
          <style:tab-stop style:position="2.625cm"/>
        </style:tab-stops>
      </style:paragraph-properties>
    </style:style>
    <style:style style:name="P6" style:family="paragraph" style:parent-style-name="Standard">
      <style:paragraph-properties>
        <style:tab-stops>
          <style:tab-stop style:position="3.99cm"/>
        </style:tab-stops>
      </style:paragraph-properties>
    </style:style>
    <style:style style:name="P7" style:family="paragraph" style:parent-style-name="Standard">
      <style:paragraph-properties>
        <style:tab-stops>
          <style:tab-stop style:position="3.032cm"/>
          <style:tab-stop style:position="5.535cm"/>
        </style:tab-stops>
      </style:paragraph-properties>
    </style:style>
    <style:style style:name="P8" style:family="paragraph" style:parent-style-name="Standard">
      <style:paragraph-properties>
        <style:tab-stops>
          <style:tab-stop style:position="3.307cm"/>
        </style:tab-stops>
      </style:paragraph-properties>
    </style:style>
    <style:style style:name="P9" style:family="paragraph" style:parent-style-name="Standard">
      <style:text-properties style:font-name="Core Runes"/>
    </style:style>
    <style:style style:name="P10" style:family="paragraph" style:parent-style-name="Standard">
      <style:paragraph-properties>
        <style:tab-stops>
          <style:tab-stop style:position="4.27cm"/>
        </style:tab-stops>
      </style:paragraph-properties>
    </style:style>
    <style:style style:name="P11" style:family="paragraph" style:parent-style-name="Standard">
      <style:paragraph-properties>
        <style:tab-stops>
          <style:tab-stop style:position="0.586cm"/>
          <style:tab-stop style:position="1.512cm"/>
          <style:tab-stop style:position="2.268cm"/>
          <style:tab-stop style:position="2.967cm"/>
          <style:tab-stop style:position="3.78cm"/>
          <style:tab-stop style:position="4.441cm"/>
          <style:tab-stop style:position="5.613cm"/>
          <style:tab-stop style:position="6.558cm"/>
          <style:tab-stop style:position="7.276cm"/>
          <style:tab-stop style:position="8.126cm"/>
        </style:tab-stops>
      </style:paragraph-properties>
    </style:style>
    <style:style style:name="P12" style:family="paragraph" style:parent-style-name="Standard">
      <style:text-properties style:font-name="FadingSunsIcons"/>
    </style:style>
    <style:style style:name="P13" style:family="paragraph" style:parent-style-name="Standard">
      <style:paragraph-properties fo:text-align="center" style:justify-single-word="false"/>
    </style:style>
    <style:style style:name="P14" style:family="paragraph" style:parent-style-name="Standard">
      <style:paragraph-properties fo:break-before="page"/>
    </style:style>
    <style:style style:name="P15" style:family="paragraph" style:parent-style-name="Heading_20_1">
      <style:paragraph-properties fo:break-before="page"/>
    </style:style>
    <style:style style:name="P16" style:family="paragraph" style:parent-style-name="Heading_20_2">
      <style:paragraph-properties fo:break-before="page"/>
    </style:style>
    <style:style style:name="P17" style:family="paragraph" style:parent-style-name="Standard">
      <style:paragraph-properties fo:background-color="#e6e6e6">
        <style:background-image/>
      </style:paragraph-properties>
    </style:style>
    <style:style style:name="P18" style:family="paragraph" style:parent-style-name="Standard">
      <style:paragraph-properties fo:keep-with-next="always">
        <style:tab-stops>
          <style:tab-stop style:position="0.501cm"/>
        </style:tab-stops>
      </style:paragraph-properties>
    </style:style>
    <style:style style:name="P19" style:family="paragraph" style:parent-style-name="Standard" style:list-style-name="L1"/>
    <style:style style:name="P20" style:family="paragraph" style:parent-style-name="Standard" style:list-style-name="RTF_5f_Num_20_36"/>
    <style:style style:name="P21" style:family="paragraph" style:parent-style-name="Standard" style:list-style-name="RTF_5f_Num_20_8"/>
    <style:style style:name="P22" style:family="paragraph" style:parent-style-name="Standard" style:list-style-name="RTF_5f_Num_20_3"/>
    <style:style style:name="P23" style:family="paragraph" style:parent-style-name="Contents_20_Heading" style:master-page-name="Standard">
      <style:paragraph-properties style:page-number="auto"/>
    </style:style>
    <style:style style:name="P24" style:family="paragraph" style:parent-style-name="Contents_20_1">
      <style:paragraph-properties>
        <style:tab-stops>
          <style:tab-stop style:position="18.2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8pt" style:font-size-asian="8pt" style:font-size-complex="8pt"/>
    </style:style>
    <style:style style:name="T5" style:family="text">
      <style:text-properties fo:font-style="italic" style:font-style-asian="italic" style:font-style-complex="italic"/>
    </style:style>
    <style:style style:name="T6" style:family="text">
      <style:text-properties fo:font-size="6pt" style:font-size-asian="6pt" style:font-size-complex="6pt"/>
    </style:style>
    <style:style style:name="T7" style:family="text">
      <style:text-properties fo:font-size="6pt" fo:font-style="italic" style:font-size-asian="6pt" style:font-style-asian="italic" style:font-size-complex="6pt" style:font-style-complex="italic"/>
    </style:style>
    <style:style style:name="T8" style:family="text">
      <style:text-properties style:font-name="Trebuchet MS" fo:font-size="9pt" fo:font-weight="bold" style:font-name-asian="Trebuchet MS" style:font-size-asian="9pt" style:font-weight-asian="bold" style:font-name-complex="Trebuchet MS" style:font-size-complex="9pt" style:font-weight-complex="bold"/>
    </style:style>
    <style:style style:name="T9" style:family="text">
      <style:text-properties style:font-name="Wingdings"/>
    </style:style>
    <style:style style:name="T10" style:family="text">
      <style:text-properties style:font-name="Wingdings" fo:font-size="6pt" style:font-size-asian="6pt" style:font-size-complex="6pt"/>
    </style:style>
    <style:style style:name="T11" style:family="text">
      <style:text-properties style:font-name="Wingdings" style:font-size-complex="8pt"/>
    </style:style>
    <style:style style:name="T12" style:family="text">
      <style:text-properties style:font-name="Wingdings" fo:font-style="normal" style:font-style-asian="normal" style:font-size-complex="8pt" style:font-style-complex="normal"/>
    </style:style>
    <style:style style:name="T13" style:family="text">
      <style:text-properties style:font-name="Wingdings" fo:font-size="7pt"/>
    </style:style>
    <style:style style:name="T14" style:family="text">
      <style:text-properties style:text-line-through-style="solid" style:text-line-through-type="double"/>
    </style:style>
    <style:style style:name="T15" style:family="text">
      <style:text-properties fo:font-style="normal" style:font-style-asian="normal" style:font-style-complex="normal"/>
    </style:style>
    <style:style style:name="T16" style:family="text">
      <style:text-properties fo:font-variant="small-caps"/>
    </style:style>
    <style:style style:name="T17" style:family="text">
      <style:text-properties fo:font-variant="small-caps" style:font-name="Wingdings" fo:font-size="7pt" fo:font-weight="bold" style:font-name-asian="Wingdings" style:font-size-asian="7pt" style:font-weight-asian="bold" style:font-name-complex="Wingdings" style:font-size-complex="7pt" style:font-weight-complex="bold"/>
    </style:style>
    <style:style style:name="T18" style:family="text">
      <style:text-properties fo:font-variant="small-caps" style:font-name="Wingdings" fo:font-weight="bold" style:font-name-asian="Wingdings" style:font-weight-asian="bold" style:font-name-complex="Wingdings" style:font-weight-complex="bold"/>
    </style:style>
    <style:style style:name="T19" style:family="text">
      <style:text-properties fo:font-variant="small-caps" style:font-name="Symbol" fo:font-size="7pt" fo:font-weight="bold" style:font-name-asian="Symbol" style:font-size-asian="7pt" style:font-weight-asian="bold" style:font-name-complex="Symbol" style:font-size-complex="7pt" style:font-weight-complex="bold"/>
    </style:style>
    <style:style style:name="T20" style:family="text">
      <style:text-properties fo:font-variant="small-caps" style:font-name="Symbol" fo:font-weight="bold" style:font-name-asian="Symbol" style:font-weight-asian="bold" style:font-name-complex="Symbol" style:font-weight-complex="bold"/>
    </style:style>
    <style:style style:name="T21" style:family="text">
      <style:text-properties style:font-size-asian="9pt"/>
    </style:style>
    <style:style style:name="T22" style:family="text">
      <style:text-properties style:font-name="Times New Roman" style:font-name-asian="Times New Roman" style:font-name-complex="Times New Roman"/>
    </style:style>
    <style:style style:name="T23" style:family="text">
      <style:text-properties style:font-name="Georgia2" style:font-name-asian="Georgia2" style:font-name-complex="Georgia2"/>
    </style:style>
    <style:style style:name="T24" style:family="text">
      <style:text-properties style:font-name="Symbol"/>
    </style:style>
    <style:style style:name="T25" style:family="text">
      <style:text-properties style:font-name="Symbol" fo:font-size="7pt"/>
    </style:style>
    <style:style style:name="T26" style:family="text">
      <style:text-properties style:text-underline-style="solid" style:text-underline-width="auto" style:text-underline-color="font-color"/>
    </style:style>
    <style:style style:name="T27" style:family="text">
      <style:text-properties style:text-position="25% 58%"/>
    </style:style>
    <style:style style:name="T28" style:family="text">
      <style:text-properties fo:background-color="#ffff00"/>
    </style:style>
    <style:style style:name="T29" style:family="text">
      <style:text-properties style:text-position="super 58%"/>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4" style:family="section">
      <style:section-properties text:dont-balance-text-columns="true" style:editable="false">
        <style:columns fo:column-count="2" fo:column-gap="0.198cm">
          <style:column style:rel-width="32767*" fo:start-indent="0cm" fo:end-indent="0.099cm"/>
          <style:column style:rel-width="32768*" fo:start-indent="0.099cm" fo:end-indent="0cm"/>
        </style:columns>
      </style:section-properties>
    </style:style>
    <style:style style:name="Sect5" style:family="section">
      <style:section-properties text:dont-balance-text-columns="false" style:editable="false">
        <style:columns fo:column-count="6" fo:column-gap="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5*" fo:start-indent="0cm" fo:end-indent="0cm"/>
        </style:columns>
      </style:section-properties>
    </style:style>
    <style:style style:name="Sect6" style:family="section">
      <style:section-properties text:dont-balance-text-columns="true" style:editable="false">
        <style:columns fo:column-count="2" fo:column-gap="0cm">
          <style:column style:rel-width="32767*" fo:start-indent="0cm" fo:end-indent="0cm"/>
          <style:column style:rel-width="32768*" fo:start-indent="0cm" fo:end-indent="0cm"/>
        </style:columns>
      </style:section-properties>
    </style:style>
    <text:list-style style:name="L1" text:consecutive-numbering="true">
      <text:list-level-style-bullet text:level="1" text:style-name="WW8NumSt1z0" style:num-prefix="*"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table-of-content text:style-name="Sect2" text:protected="true" text:name="Table des matières1">
          <text:table-of-content-source text:outline-level="1" text:use-outline-level="false" text:use-index-marks="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table-of-content-source>
          <text:index-body>
            <text:index-title text:style-name="Sect2" text:name="Table des matières1_Head">
              <text:p text:style-name="P23">Table des matières</text:p>
            </text:index-title>
            <text:p text:style-name="P24">Donj'<text:tab/>2</text:p>
            <text:p text:style-name="P24">Prophecy<text:tab/>14</text:p>
            <text:p text:style-name="P24">Arkeos<text:tab/>16</text:p>
            <text:p text:style-name="P24">Gumshoe<text:tab/>20</text:p>
            <text:p text:style-name="P24">Buffy<text:tab/>21</text:p>
            <text:p text:style-name="P24">Lyonesse<text:tab/>23</text:p>
            <text:p text:style-name="P24">Rune Quest<text:tab/>32</text:p>
            <text:p text:style-name="P24">Warhammer<text:tab/>36</text:p>
            <text:p text:style-name="P24">Hero Wars<text:tab/>51</text:p>
            <text:p text:style-name="P24">Blood Lust<text:tab/>55</text:p>
            <text:p text:style-name="P24">Ars Magica<text:tab/>57</text:p>
            <text:p text:style-name="P24">Star Wars<text:tab/>60</text:p>
            <text:p text:style-name="P24">Toon<text:tab/>61</text:p>
            <text:p text:style-name="P24">Ambre<text:tab/>62</text:p>
            <text:p text:style-name="P24">James Bond 007<text:tab/>65</text:p>
            <text:p text:style-name="P24">Fading Suns<text:tab/>67</text:p>
            <text:p text:style-name="P24">Vermine<text:tab/>73</text:p>
            <text:p text:style-name="P24">Savage World<text:tab/>75</text:p>
            <text:p text:style-name="P24">Feng Shui<text:tab/>77</text:p>
          </text:index-body>
        </text:table-of-content>
        <text:p text:style-name="Standard"/>
        <text:p text:style-name="Standard"/>
        <text:p text:style-name="Standard"/>
        <text:p text:style-name="Standard"/>
        <text:p text:style-name="Standard"/>
        <text:p text:style-name="Heading_20_1"/>
        <text:section text:style-name="Sect3" text:name="Section20">
          <text:p text:style-name="P15">Donj'</text:p>
          <text:p text:style-name="Heading_20_3">Traits des personnages</text:p>
          <text:p text:style-name="Standard">4D6 retirer le moins bon D et placer au choix.</text:p>
          <text:p text:style-name="Standard">Ajuster selon la race :</text:p>
          <text:p text:style-name="Standard">Nain<text:tab/>CON+2 CHA-2</text:p>
          <text:p text:style-name="Standard">Elfe<text:tab/>DEX+2 CON-2</text:p>
          <text:p text:style-name="Standard">Gnome<text:tab/>CON+2 FOR-2</text:p>
          <text:p text:style-name="Standard">½ orc<text:tab/>FOR+2 INT-2 CHA-2</text:p>
          <text:p text:style-name="Standard">Halfling<text:tab/>DEX+2 FOR-2</text:p>
          <text:p text:style-name="Standard">Définir le modificateur pour chaque trait:</text:p>
          <table:table table:name="Tableau58" table:style-name="Tableau58">
            <table:table-column table:style-name="Tableau58.A"/>
            <table:table-column table:style-name="Tableau58.B"/>
            <table:table-column table:style-name="Tableau58.C"/>
            <table:table-column table:style-name="Tableau58.B"/>
            <table:table-column table:style-name="Tableau58.C"/>
            <table:table-column table:style-name="Tableau58.F" table:number-columns-repeated="2"/>
            <table:table-column table:style-name="Tableau58.H"/>
            <table:table-column table:style-name="Tableau58.I"/>
            <table:table-column table:style-name="Tableau58.J"/>
            <table:table-row table:style-name="Tableau58.1">
              <table:table-cell table:style-name="Tableau58.A1" office:value-type="string">
                <text:p text:style-name="Standard">1</text:p>
              </table:table-cell>
              <table:table-cell table:style-name="Tableau58.A1" office:value-type="string">
                <text:p text:style-name="Standard">2-3</text:p>
              </table:table-cell>
              <table:table-cell table:style-name="Tableau58.A1" office:value-type="string">
                <text:p text:style-name="Standard">4-5</text:p>
              </table:table-cell>
              <table:table-cell table:style-name="Tableau58.A1" office:value-type="string">
                <text:p text:style-name="Standard">6-7</text:p>
              </table:table-cell>
              <table:table-cell table:style-name="Tableau58.A1" office:value-type="string">
                <text:p text:style-name="Standard">8-9</text:p>
              </table:table-cell>
              <table:table-cell table:style-name="Tableau58.A1" office:value-type="string">
                <text:p text:style-name="Standard">10-11</text:p>
              </table:table-cell>
              <table:table-cell table:style-name="Tableau58.A1" office:value-type="string">
                <text:p text:style-name="Standard">12-13</text:p>
              </table:table-cell>
              <table:table-cell table:style-name="Tableau58.A1" office:value-type="string">
                <text:p text:style-name="Standard">14-15</text:p>
              </table:table-cell>
              <table:table-cell table:style-name="Tableau58.A1" office:value-type="string">
                <text:p text:style-name="Standard">16-17</text:p>
              </table:table-cell>
              <table:table-cell table:style-name="Tableau58.A1" office:value-type="string">
                <text:p text:style-name="Standard">18-19</text:p>
              </table:table-cell>
            </table:table-row>
            <table:table-row table:style-name="Tableau58.1">
              <table:table-cell table:style-name="Tableau58.A1" office:value-type="string">
                <text:p text:style-name="Standard">-5</text:p>
              </table:table-cell>
              <table:table-cell table:style-name="Tableau58.A1" office:value-type="string">
                <text:p text:style-name="Standard">-4</text:p>
              </table:table-cell>
              <table:table-cell table:style-name="Tableau58.A1" office:value-type="string">
                <text:p text:style-name="Standard">-3</text:p>
              </table:table-cell>
              <table:table-cell table:style-name="Tableau58.A1" office:value-type="string">
                <text:p text:style-name="Standard">-2</text:p>
              </table:table-cell>
              <table:table-cell table:style-name="Tableau58.A1" office:value-type="string">
                <text:p text:style-name="Standard">-1</text:p>
              </table:table-cell>
              <table:table-cell table:style-name="Tableau58.A1" office:value-type="string">
                <text:p text:style-name="Standard">0</text:p>
              </table:table-cell>
              <table:table-cell table:style-name="Tableau58.A1" office:value-type="string">
                <text:p text:style-name="Standard">+1</text:p>
              </table:table-cell>
              <table:table-cell table:style-name="Tableau58.A1" office:value-type="string">
                <text:p text:style-name="Standard">+2</text:p>
              </table:table-cell>
              <table:table-cell table:style-name="Tableau58.A1" office:value-type="string">
                <text:p text:style-name="Standard">+3</text:p>
              </table:table-cell>
              <table:table-cell table:style-name="Tableau58.A1" office:value-type="string">
                <text:p text:style-name="Standard">+4</text:p>
              </table:table-cell>
            </table:table-row>
          </table:table>
          <text:p text:style-name="Standard"/>
          <text:p text:style-name="Standard">Trait magique &amp; Sorts en Bonus</text:p>
          <text:p text:style-name="Standard">Mage – INT</text:p>
          <text:p text:style-name="Standard">Clerc, druide, paladin, ranger – SAG</text:p>
          <text:p text:style-name="Standard">Barde, sorcier – CHA</text:p>
          <text:p text:style-name="Standard"/>
          <table:table table:name="Tableau59" table:style-name="Tableau59">
            <table:table-column table:style-name="Tableau59.A"/>
            <table:table-column table:style-name="Tableau59.B"/>
            <table:table-column table:style-name="Tableau59.C"/>
            <table:table-column table:style-name="Tableau59.B" table:number-columns-repeated="2"/>
            <table:table-column table:style-name="Tableau59.C"/>
            <table:table-column table:style-name="Tableau59.B" table:number-columns-repeated="2"/>
            <table:table-column table:style-name="Tableau59.C"/>
            <table:table-column table:style-name="Tableau59.B"/>
            <table:table-column table:style-name="Tableau59.C"/>
            <table:table-row table:style-name="Tableau59.1">
              <table:table-cell table:style-name="Tableau59.A1" office:value-type="string">
                <text:p text:style-name="P13">trait</text:p>
              </table:table-cell>
              <table:table-cell table:style-name="Tableau59.B1" office:value-type="string">
                <text:p text:style-name="Standard">0</text:p>
              </table:table-cell>
              <table:table-cell table:style-name="Tableau59.B1" office:value-type="string">
                <text:p text:style-name="Standard">1</text:p>
              </table:table-cell>
              <table:table-cell table:style-name="Tableau59.B1" office:value-type="string">
                <text:p text:style-name="Standard">2</text:p>
              </table:table-cell>
              <table:table-cell table:style-name="Tableau59.B1" office:value-type="string">
                <text:p text:style-name="Standard">3</text:p>
              </table:table-cell>
              <table:table-cell table:style-name="Tableau59.B1" office:value-type="string">
                <text:p text:style-name="Standard">4</text:p>
              </table:table-cell>
              <table:table-cell table:style-name="Tableau59.B1" office:value-type="string">
                <text:p text:style-name="Standard">5</text:p>
              </table:table-cell>
              <table:table-cell table:style-name="Tableau59.B1" office:value-type="string">
                <text:p text:style-name="Standard">6</text:p>
              </table:table-cell>
              <table:table-cell table:style-name="Tableau59.B1" office:value-type="string">
                <text:p text:style-name="Standard">7</text:p>
              </table:table-cell>
              <table:table-cell table:style-name="Tableau59.B1" office:value-type="string">
                <text:p text:style-name="Standard">8</text:p>
              </table:table-cell>
              <table:table-cell table:style-name="Tableau59.B1" office:value-type="string">
                <text:p text:style-name="Standard">9</text:p>
              </table:table-cell>
            </table:table-row>
            <table:table-row table:style-name="Tableau59.1">
              <table:table-cell table:style-name="Tableau59.A2" office:value-type="string">
                <text:p text:style-name="P13">10.11</text:p>
              </table:table-cell>
              <table:table-cell table:style-name="Tableau59.A2"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row>
            <table:table-row table:style-name="Tableau59.1">
              <table:table-cell table:style-name="Tableau59.A2" office:value-type="string">
                <text:p text:style-name="P13">12.13</text:p>
              </table:table-cell>
              <table:table-cell table:style-name="Tableau59.A2" office:value-type="string">
                <text:p text:style-name="Standard">-</text:p>
              </table:table-cell>
              <table:table-cell table:style-name="Tableau59.B1" office:value-type="string">
                <text:p text:style-name="Standard">1</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row>
            <table:table-row table:style-name="Tableau59.1">
              <table:table-cell table:style-name="Tableau59.A2" office:value-type="string">
                <text:p text:style-name="P13">14.15</text:p>
              </table:table-cell>
              <table:table-cell table:style-name="Tableau59.A2" office:value-type="string">
                <text:p text:style-name="Standard">-</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row>
            <table:table-row table:style-name="Tableau59.1">
              <table:table-cell table:style-name="Tableau59.A2" office:value-type="string">
                <text:p text:style-name="P13">16.17</text:p>
              </table:table-cell>
              <table:table-cell table:style-name="Tableau59.A2" office:value-type="string">
                <text:p text:style-name="Standard">-</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row>
            <table:table-row table:style-name="Tableau59.1">
              <table:table-cell table:style-name="Tableau59.A2" office:value-type="string">
                <text:p text:style-name="P13">18.19</text:p>
              </table:table-cell>
              <table:table-cell table:style-name="Tableau59.A2" office:value-type="string">
                <text:p text:style-name="Standard">-</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row>
            <table:table-row table:style-name="Tableau59.1">
              <table:table-cell table:style-name="Tableau59.A2" office:value-type="string">
                <text:p text:style-name="P13">20.21</text:p>
              </table:table-cell>
              <table:table-cell table:style-name="Tableau59.A2" office:value-type="string">
                <text:p text:style-name="Standard">-</text:p>
              </table:table-cell>
              <table:table-cell table:style-name="Tableau59.B1" office:value-type="string">
                <text:p text:style-name="Standard">2</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row>
            <table:table-row table:style-name="Tableau59.1">
              <table:table-cell table:style-name="Tableau59.A2" office:value-type="string">
                <text:p text:style-name="P13">22.23</text:p>
              </table:table-cell>
              <table:table-cell table:style-name="Tableau59.A2" office:value-type="string">
                <text:p text:style-name="Standard">-</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text:p>
              </table:table-cell>
              <table:table-cell table:style-name="Tableau59.B1" office:value-type="string">
                <text:p text:style-name="Standard">-</text:p>
              </table:table-cell>
              <table:table-cell table:style-name="Tableau59.B1" office:value-type="string">
                <text:p text:style-name="Standard">-</text:p>
              </table:table-cell>
            </table:table-row>
            <table:table-row table:style-name="Tableau59.1">
              <table:table-cell table:style-name="Tableau59.A2" office:value-type="string">
                <text:p text:style-name="P13">24.25</text:p>
              </table:table-cell>
              <table:table-cell table:style-name="Tableau59.A2" office:value-type="string">
                <text:p text:style-name="Standard">-</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text:p>
              </table:table-cell>
              <table:table-cell table:style-name="Tableau59.B1" office:value-type="string">
                <text:p text:style-name="Standard">-</text:p>
              </table:table-cell>
            </table:table-row>
            <table:table-row table:style-name="Tableau59.1">
              <table:table-cell table:style-name="Tableau59.A2" office:value-type="string">
                <text:p text:style-name="P13">26.27</text:p>
              </table:table-cell>
              <table:table-cell table:style-name="Tableau59.A2" office:value-type="string">
                <text:p text:style-name="Standard">-</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text:p>
              </table:table-cell>
            </table:table-row>
            <table:table-row table:style-name="Tableau59.1">
              <table:table-cell table:style-name="Tableau59.A2" office:value-type="string">
                <text:p text:style-name="P13">28.29</text:p>
              </table:table-cell>
              <table:table-cell table:style-name="Tableau59.A2" office:value-type="string">
                <text:p text:style-name="Standard">-</text:p>
              </table:table-cell>
              <table:table-cell table:style-name="Tableau59.B1" office:value-type="string">
                <text:p text:style-name="Standard">3</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row>
            <table:table-row table:style-name="Tableau59.1">
              <table:table-cell table:style-name="Tableau59.A2" office:value-type="string">
                <text:p text:style-name="P13">30.31</text:p>
              </table:table-cell>
              <table:table-cell table:style-name="Tableau59.A2" office:value-type="string">
                <text:p text:style-name="Standard">-</text:p>
              </table:table-cell>
              <table:table-cell table:style-name="Tableau59.B1" office:value-type="string">
                <text:p text:style-name="Standard">3</text:p>
              </table:table-cell>
              <table:table-cell table:style-name="Tableau59.B1" office:value-type="string">
                <text:p text:style-name="Standard">3</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1</text:p>
              </table:table-cell>
              <table:table-cell table:style-name="Tableau59.B1" office:value-type="string">
                <text:p text:style-name="Standard">1</text:p>
              </table:table-cell>
              <table:table-cell table:style-name="Tableau59.B1" office:value-type="string">
                <text:p text:style-name="Standard">1</text:p>
              </table:table-cell>
            </table:table-row>
            <table:table-row table:style-name="Tableau59.1">
              <table:table-cell table:style-name="Tableau59.A2" office:value-type="string">
                <text:p text:style-name="P13">32.33</text:p>
              </table:table-cell>
              <table:table-cell table:style-name="Tableau59.A2" office:value-type="string">
                <text:p text:style-name="Standard">-</text:p>
              </table:table-cell>
              <table:table-cell table:style-name="Tableau59.B1" office:value-type="string">
                <text:p text:style-name="Standard">3</text:p>
              </table:table-cell>
              <table:table-cell table:style-name="Tableau59.B1" office:value-type="string">
                <text:p text:style-name="Standard">3</text:p>
              </table:table-cell>
              <table:table-cell table:style-name="Tableau59.B1" office:value-type="string">
                <text:p text:style-name="Standard">3</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1</text:p>
              </table:table-cell>
              <table:table-cell table:style-name="Tableau59.B1" office:value-type="string">
                <text:p text:style-name="Standard">1</text:p>
              </table:table-cell>
            </table:table-row>
            <table:table-row table:style-name="Tableau59.1">
              <table:table-cell table:style-name="Tableau59.A2" office:value-type="string">
                <text:p text:style-name="P13">34.35</text:p>
              </table:table-cell>
              <table:table-cell table:style-name="Tableau59.A2" office:value-type="string">
                <text:p text:style-name="Standard">-</text:p>
              </table:table-cell>
              <table:table-cell table:style-name="Tableau59.B1" office:value-type="string">
                <text:p text:style-name="Standard">3</text:p>
              </table:table-cell>
              <table:table-cell table:style-name="Tableau59.B1" office:value-type="string">
                <text:p text:style-name="Standard">3</text:p>
              </table:table-cell>
              <table:table-cell table:style-name="Tableau59.B1" office:value-type="string">
                <text:p text:style-name="Standard">3</text:p>
              </table:table-cell>
              <table:table-cell table:style-name="Tableau59.B1" office:value-type="string">
                <text:p text:style-name="Standard">3</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1</text:p>
              </table:table-cell>
            </table:table-row>
            <table:table-row table:style-name="Tableau59.1">
              <table:table-cell table:style-name="Tableau59.A2" office:value-type="string">
                <text:p text:style-name="P13">36.37</text:p>
              </table:table-cell>
              <table:table-cell table:style-name="Tableau59.A2" office:value-type="string">
                <text:p text:style-name="Standard">-</text:p>
              </table:table-cell>
              <table:table-cell table:style-name="Tableau59.B1" office:value-type="string">
                <text:p text:style-name="Standard">4</text:p>
              </table:table-cell>
              <table:table-cell table:style-name="Tableau59.B1" office:value-type="string">
                <text:p text:style-name="Standard">3</text:p>
              </table:table-cell>
              <table:table-cell table:style-name="Tableau59.B1" office:value-type="string">
                <text:p text:style-name="Standard">3</text:p>
              </table:table-cell>
              <table:table-cell table:style-name="Tableau59.B1" office:value-type="string">
                <text:p text:style-name="Standard">3</text:p>
              </table:table-cell>
              <table:table-cell table:style-name="Tableau59.B1" office:value-type="string">
                <text:p text:style-name="Standard">3</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row>
            <table:table-row table:style-name="Tableau59.1">
              <table:table-cell table:style-name="Tableau59.A16" office:value-type="string">
                <text:p text:style-name="P13">38.39</text:p>
              </table:table-cell>
              <table:table-cell table:style-name="Tableau59.A2" office:value-type="string">
                <text:p text:style-name="Standard">-</text:p>
              </table:table-cell>
              <table:table-cell table:style-name="Tableau59.B1" office:value-type="string">
                <text:p text:style-name="Standard">4</text:p>
              </table:table-cell>
              <table:table-cell table:style-name="Tableau59.B1" office:value-type="string">
                <text:p text:style-name="Standard">4</text:p>
              </table:table-cell>
              <table:table-cell table:style-name="Tableau59.B1" office:value-type="string">
                <text:p text:style-name="Standard">3</text:p>
              </table:table-cell>
              <table:table-cell table:style-name="Tableau59.B1" office:value-type="string">
                <text:p text:style-name="Standard">3</text:p>
              </table:table-cell>
              <table:table-cell table:style-name="Tableau59.B1" office:value-type="string">
                <text:p text:style-name="Standard">3</text:p>
              </table:table-cell>
              <table:table-cell table:style-name="Tableau59.B1" office:value-type="string">
                <text:p text:style-name="Standard">3</text:p>
              </table:table-cell>
              <table:table-cell table:style-name="Tableau59.B1" office:value-type="string">
                <text:p text:style-name="Standard">2</text:p>
              </table:table-cell>
              <table:table-cell table:style-name="Tableau59.B1" office:value-type="string">
                <text:p text:style-name="Standard">2</text:p>
              </table:table-cell>
              <table:table-cell table:style-name="Tableau59.B1" office:value-type="string">
                <text:p text:style-name="Standard">2</text:p>
              </table:table-cell>
            </table:table-row>
          </table:table>
          <text:p text:style-name="Standard"/>
          <text:p text:style-name="Standard">FOR</text:p>
          <text:p text:style-name="Standard">Bonus d’attaque en mêlée. Jet de dommage.</text:p>
          <text:p text:style-name="Standard">DEX</text:p>
          <text:p text:style-name="Standard">Bonus d’attaque à distance. Classe d’armure.</text:p>
          <text:p text:style-name="Standard">JS de réflexe.</text:p>
          <text:p text:style-name="Standard">CON</text:p>
          <text:p text:style-name="Standard">Jet de DV.</text:p>
          <text:p text:style-name="Standard">JS de force. Jet de concentration.</text:p>
          <text:p text:style-name="Standard">INT</text:p>
          <text:p text:style-name="Standard">Minimum : 3.</text:p>
          <text:p text:style-name="Standard">Nombre de langues connues.</text:p>
          <text:p text:style-name="Standard">Nombre de points de compétence gagné chaque NI.</text:p>
          <text:p text:style-name="Standard">SAG</text:p>
          <text:p text:style-name="Standard">JS de sagesse.</text:p>
          <text:p text:style-name="Standard">CHA</text:p>
          <text:p text:style-name="Standard">Jet pour repousser les morts-vivants pour les clercs et les paladins.</text:p>
          <text:p text:style-name="Heading_20_3">Evolution</text:p>
          <text:list xml:id="list40190368" text:style-name="L1">
            <text:list-item>
              <text:p text:style-name="P19">A partir du NI4 (puis tous les 4 NI) : ajouter un point à un trait.</text:p>
            </text:list-item>
            <text:list-item>
              <text:p text:style-name="P19">Souhaits, sorts, potions,…</text:p>
            </text:list-item>
            <text:list-item>
              <text:p text:style-name="P19">Effet de lâge : </text:p>
            </text:list-item>
          </text:list>
          <text:p text:style-name="Standard">Adulte : FOR CON DEX –1, INT SAG CHA +1.</text:p>
          <text:p text:style-name="Standard">Vieux : FOR CON DEX –2, INT SAG CHA +1.</text:p>
          <text:p text:style-name="Standard">Vénérable: FOR CON DEX –3, INT SAG CHA +1.</text:p>
          <text:p text:style-name="Standard"/>
          <table:table table:name="Tableau60" table:style-name="Tableau60">
            <table:table-column table:style-name="Tableau60.A"/>
            <table:table-column table:style-name="Tableau60.B"/>
            <table:table-column table:style-name="Tableau60.C"/>
            <table:table-column table:style-name="Tableau60.D"/>
            <table:table-column table:style-name="Tableau60.E"/>
            <table:table-row table:style-name="Tableau60.1">
              <table:table-cell table:style-name="Tableau60.A1" office:value-type="string">
                <text:p text:style-name="Standard">Race</text:p>
              </table:table-cell>
              <table:table-cell table:style-name="Tableau60.B1" office:value-type="string">
                <text:p text:style-name="Standard">adulte</text:p>
              </table:table-cell>
              <table:table-cell table:style-name="Tableau60.B1" office:value-type="string">
                <text:p text:style-name="Standard">vieux</text:p>
              </table:table-cell>
              <table:table-cell table:style-name="Tableau60.B1" office:value-type="string">
                <text:p text:style-name="Standard">vénérable</text:p>
              </table:table-cell>
              <table:table-cell table:style-name="Tableau60.B1" office:value-type="string">
                <text:p text:style-name="Standard">Maximum</text:p>
              </table:table-cell>
            </table:table-row>
            <table:table-row table:style-name="Tableau60.1">
              <table:table-cell table:style-name="Tableau60.A2" office:value-type="string">
                <text:p text:style-name="Standard">Humain</text:p>
              </table:table-cell>
              <table:table-cell table:style-name="Tableau60.A2" office:value-type="string">
                <text:p text:style-name="Standard">35</text:p>
              </table:table-cell>
              <table:table-cell table:style-name="Tableau60.B1" office:value-type="string">
                <text:p text:style-name="Standard">53</text:p>
              </table:table-cell>
              <table:table-cell table:style-name="Tableau60.B1" office:value-type="string">
                <text:p text:style-name="Standard">70</text:p>
              </table:table-cell>
              <table:table-cell table:style-name="Tableau60.B1" office:value-type="string">
                <text:p text:style-name="Standard">+2D20</text:p>
              </table:table-cell>
            </table:table-row>
            <table:table-row table:style-name="Tableau60.1">
              <table:table-cell table:style-name="Tableau60.A2" office:value-type="string">
                <text:p text:style-name="Standard">Nain</text:p>
              </table:table-cell>
              <table:table-cell table:style-name="Tableau60.A2" office:value-type="string">
                <text:p text:style-name="Standard">125</text:p>
              </table:table-cell>
              <table:table-cell table:style-name="Tableau60.B1" office:value-type="string">
                <text:p text:style-name="Standard">188</text:p>
              </table:table-cell>
              <table:table-cell table:style-name="Tableau60.B1" office:value-type="string">
                <text:p text:style-name="Standard">250</text:p>
              </table:table-cell>
              <table:table-cell table:style-name="Tableau60.B1" office:value-type="string">
                <text:p text:style-name="Standard">+2D100</text:p>
              </table:table-cell>
            </table:table-row>
            <table:table-row table:style-name="Tableau60.1">
              <table:table-cell table:style-name="Tableau60.A4" office:value-type="string">
                <text:p text:style-name="Standard">Elfe</text:p>
              </table:table-cell>
              <table:table-cell table:style-name="Tableau60.A4" office:value-type="string">
                <text:p text:style-name="Standard">175</text:p>
              </table:table-cell>
              <table:table-cell table:style-name="Tableau60.C4" office:value-type="string">
                <text:p text:style-name="Standard">263</text:p>
              </table:table-cell>
              <table:table-cell table:style-name="Tableau60.C4" office:value-type="string">
                <text:p text:style-name="Standard">350</text:p>
              </table:table-cell>
              <table:table-cell table:style-name="Tableau60.C4" office:value-type="string">
                <text:p text:style-name="Standard">+4D100</text:p>
              </table:table-cell>
            </table:table-row>
            <table:table-row table:style-name="Tableau60.1">
              <table:table-cell table:style-name="Tableau60.A4" office:value-type="string">
                <text:p text:style-name="Standard">Gnome</text:p>
              </table:table-cell>
              <table:table-cell table:style-name="Tableau60.A4" office:value-type="string">
                <text:p text:style-name="Standard">100</text:p>
              </table:table-cell>
              <table:table-cell table:style-name="Tableau60.C4" office:value-type="string">
                <text:p text:style-name="Standard">150</text:p>
              </table:table-cell>
              <table:table-cell table:style-name="Tableau60.C4" office:value-type="string">
                <text:p text:style-name="Standard">200</text:p>
              </table:table-cell>
              <table:table-cell table:style-name="Tableau60.C4" office:value-type="string">
                <text:p text:style-name="Standard">+3D100</text:p>
              </table:table-cell>
            </table:table-row>
            <table:table-row table:style-name="Tableau60.1">
              <table:table-cell table:style-name="Tableau60.A4" office:value-type="string">
                <text:p text:style-name="Standard">½ elfe</text:p>
              </table:table-cell>
              <table:table-cell table:style-name="Tableau60.A4" office:value-type="string">
                <text:p text:style-name="Standard">62</text:p>
              </table:table-cell>
              <table:table-cell table:style-name="Tableau60.C4" office:value-type="string">
                <text:p text:style-name="Standard">93</text:p>
              </table:table-cell>
              <table:table-cell table:style-name="Tableau60.C4" office:value-type="string">
                <text:p text:style-name="Standard">125</text:p>
              </table:table-cell>
              <table:table-cell table:style-name="Tableau60.C4" office:value-type="string">
                <text:p text:style-name="Standard">+3D10</text:p>
              </table:table-cell>
            </table:table-row>
            <table:table-row table:style-name="Tableau60.1">
              <table:table-cell table:style-name="Tableau60.A4" office:value-type="string">
                <text:p text:style-name="Standard">½ orc</text:p>
              </table:table-cell>
              <table:table-cell table:style-name="Tableau60.A4" office:value-type="string">
                <text:p text:style-name="Standard">30</text:p>
              </table:table-cell>
              <table:table-cell table:style-name="Tableau60.C4" office:value-type="string">
                <text:p text:style-name="Standard">45</text:p>
              </table:table-cell>
              <table:table-cell table:style-name="Tableau60.C4" office:value-type="string">
                <text:p text:style-name="Standard">60</text:p>
              </table:table-cell>
              <table:table-cell table:style-name="Tableau60.C4" office:value-type="string">
                <text:p text:style-name="Standard">+2D10</text:p>
              </table:table-cell>
            </table:table-row>
            <table:table-row table:style-name="Tableau60.1">
              <table:table-cell table:style-name="Tableau60.A8" office:value-type="string">
                <text:p text:style-name="Standard">Halfling</text:p>
              </table:table-cell>
              <table:table-cell table:style-name="Tableau60.A2" office:value-type="string">
                <text:p text:style-name="Standard">50</text:p>
              </table:table-cell>
              <table:table-cell table:style-name="Tableau60.B1" office:value-type="string">
                <text:p text:style-name="Standard">75</text:p>
              </table:table-cell>
              <table:table-cell table:style-name="Tableau60.B1" office:value-type="string">
                <text:p text:style-name="Standard">100</text:p>
              </table:table-cell>
              <table:table-cell table:style-name="Tableau60.B1" office:value-type="string">
                <text:p text:style-name="Standard">+5D20</text:p>
              </table:table-cell>
            </table:table-row>
          </table:table>
          <text:p text:style-name="Heading_20_2">Races</text:p>
          <text:p text:style-name="Standard">Humain</text:p>
          <text:p text:style-name="Standard">Vitesse : 30 pieds.</text:p>
          <text:p text:style-name="Standard">+1 prouesse à la création.</text:p>
          <text:p text:style-name="Standard">+4 points de compétence au NI1 puis +1 par NI.</text:p>
          <text:p text:style-name="Standard"/>
          <text:p text:style-name="Standard">Demi - Elfe</text:p>
          <text:p text:style-name="Standard">Vitesse : 30 pieds.</text:p>
          <text:p text:style-name="Standard">Immunité aux sorts de sommeil.</text:p>
          <text:p text:style-name="Standard">+2 aux jets de résistance contre les enchantements.</text:p>
          <text:p text:style-name="Standard">Vision de nuit : distance normale *2.</text:p>
          <text:p text:style-name="Standard">+1 aux jets d’écouter, recherche et <text:span text:style-name="T28">spot</text:span>.</text:p>
          <text:p text:style-name="Standard">Pour les capacités et les effets spéciaux : comme elfes. </text:p>
          <text:p text:style-name="Standard"/>
          <text:p text:style-name="Standard">Elfe</text:p>
          <text:p text:style-name="Standard">Vitesse : 30 pieds.</text:p>
          <text:p text:style-name="Standard">Pour les multiclasses : mage.</text:p>
          <text:p text:style-name="Standard">Immunité aux sorts de sommeil.</text:p>
          <text:p text:style-name="Standard">+2 aux jets de résistance contre les enchantements.</text:p>
          <text:p text:style-name="Standard">Vision de nuit : distance normale *2.</text:p>
          <text:p text:style-name="Standard">Doués avec les épées longues, rapières, arcs.</text:p>
          <text:p text:style-name="Standard">+2 aux jets d’écouter, recherche et <text:span text:style-name="T28">spot</text:span>.</text:p>
          <text:p text:style-name="Standard">A 3 mètres d’une porte dissimulée : jet de recherche.</text:p>
          <text:p text:style-name="Standard"/>
          <text:p text:style-name="Standard">Gnome</text:p>
          <text:p text:style-name="Standard">Vitesse : 20 pieds.</text:p>
          <text:p text:style-name="Standard">Pour les multiclasses : illusionniste.</text:p>
          <text:p text:style-name="Standard">+1 en CA et en attaque. +4 pour se cacher.</text:p>
          <text:p text:style-name="Standard">Vision de nuit : distance normale *2. </text:p>
          <text:p text:style-name="Standard">+2 aux jets de résistance contre les illusions.</text:p>
          <text:p text:style-name="Standard">+1 aux attaques contres kobolds et goblénoïdes.</text:p>
          <text:p text:style-name="Standard">+4 aux esquives contre les géants sauf si mod.DEX&lt;0.</text:p>
          <text:p text:style-name="Standard">+2 aux jets d’écouter et d’alchimie.</text:p>
          <text:p text:style-name="Standard">Avec une INT&gt;9 : ils connaissent les tours lumières dansantes, prestidigitation et son fantôme comme des NI1, une fois par jour chaque (malus d’armure !).</text:p>
          <text:p text:style-name="Standard"/>
          <text:p text:style-name="Standard">Nain</text:p>
          <text:p text:style-name="Standard">Vitesse : 20 pieds.</text:p>
          <text:p text:style-name="Standard">Pour les multiclasses : guerrier.</text:p>
          <text:p text:style-name="Standard">Vision dans le noir à 20 mètres (en noir et blanc).</text:p>
          <text:p text:style-name="Standard">Connaissance des sous-terrains : direction, pente,… </text:p>
          <text:p text:style-name="Standard">Pièges, trappes,… souterrains : jet+2 à 3 mètres.</text:p>
          <text:p text:style-name="Standard">+2 aux jets de résistance au poison, aux sorts.</text:p>
          <text:p text:style-name="Standard">+1 aux attaques contres orcs et goblénoïdes.</text:p>
          <text:p text:style-name="Standard">+4 aux esquives contre les géants sauf si mod.DEX&lt;0.</text:p>
          <text:p text:style-name="Standard">+2 aux jets d’évaluation sur objets rares ou exotiques.</text:p>
          <text:p text:style-name="Standard">+2 aux jets d’artisanat lié à la pierre ou au métal.</text:p>
          <text:p text:style-name="Standard"/>
          <text:p text:style-name="Standard">Demi - Orc</text:p>
          <text:p text:style-name="Standard">Vitesse : 30 pieds.</text:p>
          <text:p text:style-name="Standard">Pour les multiclasses : barbare.</text:p>
          <text:p text:style-name="Standard">Vision dans le noir à 30 mètres (en noir et blanc).</text:p>
          <text:p text:style-name="Standard">Pour les capacités et les effets spéciaux : comme orcs.</text:p>
          <text:p text:style-name="Standard"/>
          <text:p text:style-name="Standard">Halflings</text:p>
          <text:p text:style-name="Standard">Vitesse : 20 pieds.</text:p>
          <text:p text:style-name="Standard">Pour les multiclasses : roublard.</text:p>
          <text:p text:style-name="Standard">+1 en CA et en attaque. +4 pour se cacher.</text:p>
          <text:p text:style-name="Standard">+2 jets en grimper, sauter, déplacement silencieux.</text:p>
          <text:p text:style-name="Standard">+1 à tous les jets de sauvegarde.</text:p>
          <text:p text:style-name="Standard">+2 aux jets contre la peur.</text:p>
          <text:p text:style-name="Standard">+1 aux attaques aux armes de lancer.</text:p>
          <text:p text:style-name="Standard">+2 aux jets en écouter. </text:p>
          <text:p text:style-name="Standard"/>
          <text:p text:style-name="Standard">Kender / Félys</text:p>
          <text:p text:style-name="Standard">Classes de personnages</text:p>
          <text:p text:style-name="Standard"/>
          <table:table table:name="Tableau61" table:style-name="Tableau61">
            <table:table-column table:style-name="Tableau61.A"/>
            <table:table-column table:style-name="Tableau61.B"/>
            <table:table-column table:style-name="Tableau61.C"/>
            <table:table-column table:style-name="Tableau61.D"/>
            <table:table-column table:style-name="Tableau61.E"/>
            <table:table-row table:style-name="Tableau61.1">
              <table:table-cell table:style-name="Tableau61.A1" office:value-type="string">
                <text:p text:style-name="Standard">NI</text:p>
              </table:table-cell>
              <table:table-cell table:style-name="Tableau61.B1" office:value-type="string">
                <text:p text:style-name="Standard">Bonus JS</text:p>
              </table:table-cell>
              <table:table-cell table:style-name="Tableau61.B1" office:value-type="string">
                <text:p text:style-name="Standard">Guerrier, barbare, paladin, ranger</text:p>
              </table:table-cell>
              <table:table-cell table:style-name="Tableau61.B1" office:value-type="string">
                <text:p text:style-name="Standard">Clerc, druide, voleur, barde, moine</text:p>
              </table:table-cell>
              <table:table-cell table:style-name="Tableau61.B1" office:value-type="string">
                <text:p text:style-name="Standard">Mage, sorcier</text:p>
              </table:table-cell>
            </table:table-row>
            <table:table-row table:style-name="Tableau61.1">
              <table:table-cell table:style-name="Tableau61.A2" office:value-type="string">
                <text:p text:style-name="Standard">1</text:p>
              </table:table-cell>
              <table:table-cell table:style-name="Tableau61.A2" office:value-type="string">
                <text:p text:style-name="Standard">+0/+2</text:p>
              </table:table-cell>
              <table:table-cell table:style-name="Tableau61.B1" office:value-type="string">
                <text:p text:style-name="Standard">+1</text:p>
              </table:table-cell>
              <table:table-cell table:style-name="Tableau61.B1" office:value-type="string">
                <text:p text:style-name="Standard">+0</text:p>
              </table:table-cell>
              <table:table-cell table:style-name="Tableau61.B1" office:value-type="string">
                <text:p text:style-name="Standard">+0</text:p>
              </table:table-cell>
            </table:table-row>
            <table:table-row table:style-name="Tableau61.1">
              <table:table-cell table:style-name="Tableau61.A3" office:value-type="string">
                <text:p text:style-name="Standard">2</text:p>
              </table:table-cell>
              <table:table-cell table:style-name="Tableau61.A3" office:value-type="string">
                <text:p text:style-name="Standard">+0/+3</text:p>
              </table:table-cell>
              <table:table-cell table:style-name="Tableau61.C3" office:value-type="string">
                <text:p text:style-name="Standard">+2</text:p>
              </table:table-cell>
              <table:table-cell table:style-name="Tableau61.C3" office:value-type="string">
                <text:p text:style-name="Standard">+1</text:p>
              </table:table-cell>
              <table:table-cell table:style-name="Tableau61.C3" office:value-type="string">
                <text:p text:style-name="Standard">+1</text:p>
              </table:table-cell>
            </table:table-row>
            <table:table-row table:style-name="Tableau61.1">
              <table:table-cell table:style-name="Tableau61.A3" office:value-type="string">
                <text:p text:style-name="Standard">3</text:p>
              </table:table-cell>
              <table:table-cell table:style-name="Tableau61.A3" office:value-type="string">
                <text:p text:style-name="Standard">+1/+3</text:p>
              </table:table-cell>
              <table:table-cell table:style-name="Tableau61.C3" office:value-type="string">
                <text:p text:style-name="Standard">+3</text:p>
              </table:table-cell>
              <table:table-cell table:style-name="Tableau61.C3" office:value-type="string">
                <text:p text:style-name="Standard">+2</text:p>
              </table:table-cell>
              <table:table-cell table:style-name="Tableau61.C3" office:value-type="string">
                <text:p text:style-name="Standard">+1</text:p>
              </table:table-cell>
            </table:table-row>
            <table:table-row table:style-name="Tableau61.1">
              <table:table-cell table:style-name="Tableau61.A3" office:value-type="string">
                <text:p text:style-name="Standard">4</text:p>
              </table:table-cell>
              <table:table-cell table:style-name="Tableau61.A3" office:value-type="string">
                <text:p text:style-name="Standard">+1/+4</text:p>
              </table:table-cell>
              <table:table-cell table:style-name="Tableau61.C3" office:value-type="string">
                <text:p text:style-name="Standard">+4</text:p>
              </table:table-cell>
              <table:table-cell table:style-name="Tableau61.C3" office:value-type="string">
                <text:p text:style-name="Standard">+3</text:p>
              </table:table-cell>
              <table:table-cell table:style-name="Tableau61.C3" office:value-type="string">
                <text:p text:style-name="Standard">+2</text:p>
              </table:table-cell>
            </table:table-row>
            <table:table-row table:style-name="Tableau61.1">
              <table:table-cell table:style-name="Tableau61.A3" office:value-type="string">
                <text:p text:style-name="Standard">5</text:p>
              </table:table-cell>
              <table:table-cell table:style-name="Tableau61.A3" office:value-type="string">
                <text:p text:style-name="Standard">+1/+4</text:p>
              </table:table-cell>
              <table:table-cell table:style-name="Tableau61.C3" office:value-type="string">
                <text:p text:style-name="Standard">+5</text:p>
              </table:table-cell>
              <table:table-cell table:style-name="Tableau61.C3" office:value-type="string">
                <text:p text:style-name="Standard">+3</text:p>
              </table:table-cell>
              <table:table-cell table:style-name="Tableau61.C3" office:value-type="string">
                <text:p text:style-name="Standard">+2</text:p>
              </table:table-cell>
            </table:table-row>
            <table:table-row table:style-name="Tableau61.1">
              <table:table-cell table:style-name="Tableau61.A3" office:value-type="string">
                <text:p text:style-name="Standard">6</text:p>
              </table:table-cell>
              <table:table-cell table:style-name="Tableau61.A3" office:value-type="string">
                <text:p text:style-name="Standard">+2/+5</text:p>
              </table:table-cell>
              <table:table-cell table:style-name="Tableau61.C3" office:value-type="string">
                <text:p text:style-name="Standard">+6/+1</text:p>
              </table:table-cell>
              <table:table-cell table:style-name="Tableau61.C3" office:value-type="string">
                <text:p text:style-name="Standard">+4</text:p>
              </table:table-cell>
              <table:table-cell table:style-name="Tableau61.C3" office:value-type="string">
                <text:p text:style-name="Standard">+3</text:p>
              </table:table-cell>
            </table:table-row>
            <table:table-row table:style-name="Tableau61.1">
              <table:table-cell table:style-name="Tableau61.A3" office:value-type="string">
                <text:p text:style-name="Standard">7</text:p>
              </table:table-cell>
              <table:table-cell table:style-name="Tableau61.A3" office:value-type="string">
                <text:p text:style-name="Standard">+2/+5</text:p>
              </table:table-cell>
              <table:table-cell table:style-name="Tableau61.C3" office:value-type="string">
                <text:p text:style-name="Standard">+7/+2</text:p>
              </table:table-cell>
              <table:table-cell table:style-name="Tableau61.C3" office:value-type="string">
                <text:p text:style-name="Standard">+5</text:p>
              </table:table-cell>
              <table:table-cell table:style-name="Tableau61.C3" office:value-type="string">
                <text:p text:style-name="Standard">+3</text:p>
              </table:table-cell>
            </table:table-row>
            <table:table-row table:style-name="Tableau61.1">
              <table:table-cell table:style-name="Tableau61.A3" office:value-type="string">
                <text:p text:style-name="Standard">8</text:p>
              </table:table-cell>
              <table:table-cell table:style-name="Tableau61.A3" office:value-type="string">
                <text:p text:style-name="Standard">+2/+6</text:p>
              </table:table-cell>
              <table:table-cell table:style-name="Tableau61.C3" office:value-type="string">
                <text:p text:style-name="Standard">+8/+3</text:p>
              </table:table-cell>
              <table:table-cell table:style-name="Tableau61.C3" office:value-type="string">
                <text:p text:style-name="Standard">+6/+1</text:p>
              </table:table-cell>
              <table:table-cell table:style-name="Tableau61.C3" office:value-type="string">
                <text:p text:style-name="Standard">+4</text:p>
              </table:table-cell>
            </table:table-row>
            <table:table-row table:style-name="Tableau61.1">
              <table:table-cell table:style-name="Tableau61.A3" office:value-type="string">
                <text:p text:style-name="Standard">9</text:p>
              </table:table-cell>
              <table:table-cell table:style-name="Tableau61.A3" office:value-type="string">
                <text:p text:style-name="Standard">+3/+6</text:p>
              </table:table-cell>
              <table:table-cell table:style-name="Tableau61.C3" office:value-type="string">
                <text:p text:style-name="Standard">+9/+4</text:p>
              </table:table-cell>
              <table:table-cell table:style-name="Tableau61.C3" office:value-type="string">
                <text:p text:style-name="Standard">+6/+1</text:p>
              </table:table-cell>
              <table:table-cell table:style-name="Tableau61.C3" office:value-type="string">
                <text:p text:style-name="Standard">+4</text:p>
              </table:table-cell>
            </table:table-row>
            <table:table-row table:style-name="Tableau61.1">
              <table:table-cell table:style-name="Tableau61.A3" office:value-type="string">
                <text:p text:style-name="Standard">10</text:p>
              </table:table-cell>
              <table:table-cell table:style-name="Tableau61.A3" office:value-type="string">
                <text:p text:style-name="Standard">+3/+7</text:p>
              </table:table-cell>
              <table:table-cell table:style-name="Tableau61.C3" office:value-type="string">
                <text:p text:style-name="Standard">+10/+5</text:p>
              </table:table-cell>
              <table:table-cell table:style-name="Tableau61.C3" office:value-type="string">
                <text:p text:style-name="Standard">+7/+2</text:p>
              </table:table-cell>
              <table:table-cell table:style-name="Tableau61.C3" office:value-type="string">
                <text:p text:style-name="Standard">+5</text:p>
              </table:table-cell>
            </table:table-row>
            <table:table-row table:style-name="Tableau61.1">
              <table:table-cell table:style-name="Tableau61.A3" office:value-type="string">
                <text:p text:style-name="Standard">11</text:p>
              </table:table-cell>
              <table:table-cell table:style-name="Tableau61.A3" office:value-type="string">
                <text:p text:style-name="Standard">+3/+7</text:p>
              </table:table-cell>
              <table:table-cell table:style-name="Tableau61.C3" office:value-type="string">
                <text:p text:style-name="Standard">+11/+6/+1</text:p>
              </table:table-cell>
              <table:table-cell table:style-name="Tableau61.C3" office:value-type="string">
                <text:p text:style-name="Standard">+8/+3</text:p>
              </table:table-cell>
              <table:table-cell table:style-name="Tableau61.C3" office:value-type="string">
                <text:p text:style-name="Standard">+5</text:p>
              </table:table-cell>
            </table:table-row>
            <table:table-row table:style-name="Tableau61.1">
              <table:table-cell table:style-name="Tableau61.A3" office:value-type="string">
                <text:p text:style-name="Standard">12</text:p>
              </table:table-cell>
              <table:table-cell table:style-name="Tableau61.A3" office:value-type="string">
                <text:p text:style-name="Standard">+4/+8</text:p>
              </table:table-cell>
              <table:table-cell table:style-name="Tableau61.C3" office:value-type="string">
                <text:p text:style-name="Standard">+12/+7/+2</text:p>
              </table:table-cell>
              <table:table-cell table:style-name="Tableau61.C3" office:value-type="string">
                <text:p text:style-name="Standard">+9/+4</text:p>
              </table:table-cell>
              <table:table-cell table:style-name="Tableau61.C3" office:value-type="string">
                <text:p text:style-name="Standard">+6/+1</text:p>
              </table:table-cell>
            </table:table-row>
            <table:table-row table:style-name="Tableau61.1">
              <table:table-cell table:style-name="Tableau61.A3" office:value-type="string">
                <text:p text:style-name="Standard">13</text:p>
              </table:table-cell>
              <table:table-cell table:style-name="Tableau61.A3" office:value-type="string">
                <text:p text:style-name="Standard">+4/+8</text:p>
              </table:table-cell>
              <table:table-cell table:style-name="Tableau61.C3" office:value-type="string">
                <text:p text:style-name="Standard">+13/+8/+3</text:p>
              </table:table-cell>
              <table:table-cell table:style-name="Tableau61.C3" office:value-type="string">
                <text:p text:style-name="Standard">+9/+4</text:p>
              </table:table-cell>
              <table:table-cell table:style-name="Tableau61.C3" office:value-type="string">
                <text:p text:style-name="Standard">+6/+1</text:p>
              </table:table-cell>
            </table:table-row>
            <table:table-row table:style-name="Tableau61.1">
              <table:table-cell table:style-name="Tableau61.A3" office:value-type="string">
                <text:p text:style-name="Standard">14</text:p>
              </table:table-cell>
              <table:table-cell table:style-name="Tableau61.A3" office:value-type="string">
                <text:p text:style-name="Standard">+4/+9</text:p>
              </table:table-cell>
              <table:table-cell table:style-name="Tableau61.C3" office:value-type="string">
                <text:p text:style-name="Standard">+14/+9/+4</text:p>
              </table:table-cell>
              <table:table-cell table:style-name="Tableau61.C3" office:value-type="string">
                <text:p text:style-name="Standard">+10/+5</text:p>
              </table:table-cell>
              <table:table-cell table:style-name="Tableau61.C3" office:value-type="string">
                <text:p text:style-name="Standard">+7/+2</text:p>
              </table:table-cell>
            </table:table-row>
            <table:table-row table:style-name="Tableau61.1">
              <table:table-cell table:style-name="Tableau61.A3" office:value-type="string">
                <text:p text:style-name="Standard">15</text:p>
              </table:table-cell>
              <table:table-cell table:style-name="Tableau61.A3" office:value-type="string">
                <text:p text:style-name="Standard">+5/+9</text:p>
              </table:table-cell>
              <table:table-cell table:style-name="Tableau61.C3" office:value-type="string">
                <text:p text:style-name="Standard">+15/+10/+5</text:p>
              </table:table-cell>
              <table:table-cell table:style-name="Tableau61.C3" office:value-type="string">
                <text:p text:style-name="Standard">+11/+6/+1</text:p>
              </table:table-cell>
              <table:table-cell table:style-name="Tableau61.C3" office:value-type="string">
                <text:p text:style-name="Standard">+7/+2</text:p>
              </table:table-cell>
            </table:table-row>
            <table:table-row table:style-name="Tableau61.1">
              <table:table-cell table:style-name="Tableau61.A3" office:value-type="string">
                <text:p text:style-name="Standard">16</text:p>
              </table:table-cell>
              <table:table-cell table:style-name="Tableau61.A3" office:value-type="string">
                <text:p text:style-name="Standard">+5/+10</text:p>
              </table:table-cell>
              <table:table-cell table:style-name="Tableau61.C3" office:value-type="string">
                <text:p text:style-name="Standard">+16/+11/+6/+1</text:p>
              </table:table-cell>
              <table:table-cell table:style-name="Tableau61.C3" office:value-type="string">
                <text:p text:style-name="Standard">+12/+7/+2</text:p>
              </table:table-cell>
              <table:table-cell table:style-name="Tableau61.C3" office:value-type="string">
                <text:p text:style-name="Standard">+8/+3</text:p>
              </table:table-cell>
            </table:table-row>
            <table:table-row table:style-name="Tableau61.1">
              <table:table-cell table:style-name="Tableau61.A3" office:value-type="string">
                <text:p text:style-name="Standard">17</text:p>
              </table:table-cell>
              <table:table-cell table:style-name="Tableau61.A3" office:value-type="string">
                <text:p text:style-name="Standard">+5/+10</text:p>
              </table:table-cell>
              <table:table-cell table:style-name="Tableau61.C3" office:value-type="string">
                <text:p text:style-name="Standard">+17/+12/+7/+2</text:p>
              </table:table-cell>
              <table:table-cell table:style-name="Tableau61.C3" office:value-type="string">
                <text:p text:style-name="Standard">+12/+7/+2</text:p>
              </table:table-cell>
              <table:table-cell table:style-name="Tableau61.C3" office:value-type="string">
                <text:p text:style-name="Standard">+8/+3</text:p>
              </table:table-cell>
            </table:table-row>
            <table:table-row table:style-name="Tableau61.1">
              <table:table-cell table:style-name="Tableau61.A3" office:value-type="string">
                <text:p text:style-name="Standard">18</text:p>
              </table:table-cell>
              <table:table-cell table:style-name="Tableau61.A3" office:value-type="string">
                <text:p text:style-name="Standard">+6/+11</text:p>
              </table:table-cell>
              <table:table-cell table:style-name="Tableau61.C3" office:value-type="string">
                <text:p text:style-name="Standard">+18/+13/+8/+3</text:p>
              </table:table-cell>
              <table:table-cell table:style-name="Tableau61.C3" office:value-type="string">
                <text:p text:style-name="Standard">+13/+8/+3</text:p>
              </table:table-cell>
              <table:table-cell table:style-name="Tableau61.C3" office:value-type="string">
                <text:p text:style-name="Standard">+9/+4</text:p>
              </table:table-cell>
            </table:table-row>
            <table:table-row table:style-name="Tableau61.1">
              <table:table-cell table:style-name="Tableau61.A2" office:value-type="string">
                <text:p text:style-name="Standard">19</text:p>
              </table:table-cell>
              <table:table-cell table:style-name="Tableau61.A2" office:value-type="string">
                <text:p text:style-name="Standard">+6/+11</text:p>
              </table:table-cell>
              <table:table-cell table:style-name="Tableau61.B1" office:value-type="string">
                <text:p text:style-name="Standard">+19/+14/+9/+4</text:p>
              </table:table-cell>
              <table:table-cell table:style-name="Tableau61.B1" office:value-type="string">
                <text:p text:style-name="Standard">+14/+9/+4</text:p>
              </table:table-cell>
              <table:table-cell table:style-name="Tableau61.B1" office:value-type="string">
                <text:p text:style-name="Standard">+9/+4</text:p>
              </table:table-cell>
            </table:table-row>
            <table:table-row table:style-name="Tableau61.1">
              <table:table-cell table:style-name="Tableau61.A21" office:value-type="string">
                <text:p text:style-name="Standard">20</text:p>
              </table:table-cell>
              <table:table-cell table:style-name="Tableau61.A2" office:value-type="string">
                <text:p text:style-name="Standard">+6/+12</text:p>
              </table:table-cell>
              <table:table-cell table:style-name="Tableau61.B1" office:value-type="string">
                <text:p text:style-name="Standard">+20/+15/+10/+5</text:p>
              </table:table-cell>
              <table:table-cell table:style-name="Tableau61.B1" office:value-type="string">
                <text:p text:style-name="Standard">+15/+10/+5</text:p>
              </table:table-cell>
              <table:table-cell table:style-name="Tableau61.B1" office:value-type="string">
                <text:p text:style-name="Standard">+10/+5</text:p>
              </table:table-cell>
            </table:table-row>
          </table:table>
          <text:p text:style-name="Heading_20_2">Combattant</text:p>
          <text:p text:style-name="Heading_20_3">Guerrier</text:p>
          <text:p text:style-name="Standard"><text:span text:style-name="T26">FOR</text:span><text:tab/>DEX<text:tab/>CON<text:tab/>INT<text:tab/>SAG<text:tab/>CHA</text:p>
          <text:p text:style-name="Standard">9<text:tab/>-<text:tab/>-<text:tab/>-<text:tab/>-<text:tab/>-</text:p>
          <text:p text:style-name="Standard">humain [u]<text:tab/>½- elfe [14]<text:tab/>elfe [12]</text:p>
          <text:p text:style-name="Standard">gnome [11]<text:tab/>nain [15]<text:tab/>halflings [15]</text:p>
          <text:p text:style-name="Standard">initial.<text:tab/>Ni<text:tab/>pénalité<text:tab/>| initial.<text:tab/>Ni</text:p>
          <text:p text:style-name="Standard">4<text:tab/>3<text:tab/>-2<text:tab/>| 3<text:tab/>3</text:p>
          <text:p text:style-name="Standard">5D4*10.</text:p>
          <text:list xml:id="list40196650" text:style-name="List_20_5">
            <text:list-item>
              <text:p text:style-name="Heading_20_4">Progression</text:p>
            </text:list-item>
          </text:list>
          <text:list xml:id="list40237491" text:continue-list="list40190368" text:style-name="L1">
            <text:list-header>
              <text:p text:style-name="P19">NI 9, il devient 'seigneur' et peut attirer des gens: hommes d'arme et garde personnelle, que s'il a une propriété importante entourée d’une grande parcelle de terre. T16.</text:p>
            </text:list-header>
          </text:list>
          <text:p text:style-name="Standard">Nombre d’attaques par round selon le niveau</text:p>
          <text:p text:style-name="Standard">1-6 (1)<text:tab/>7-12 (3/2)<text:tab/>13 et + (2)</text:p>
          <text:list xml:id="list40243816" text:continue-list="list40196650" text:style-name="List_20_5">
            <text:list-item>
              <text:p text:style-name="Heading_20_4">Divers</text:p>
            </text:list-item>
          </text:list>
          <text:list xml:id="list40230555" text:continue-list="list40237491" text:style-name="L1">
            <text:list-item text:start-value="1">
              <text:p text:style-name="P19">Il peut être maître dans une arme.</text:p>
            </text:list-item>
            <text:list-item>
              <text:p text:style-name="P19"><text:soft-page-break/>Il peut utiliser les objets magiques suivant : potions, parchemins de protection, la plupart des anneaux, toutes les armures, armes et boucliers enchantés.</text:p>
            </text:list-item>
          </text:list>
          <text:p text:style-name="Heading_20_3">Paladin</text:p>
          <text:p text:style-name="Standard">loyal bon</text:p>
          <text:p text:style-name="Standard"><text:span text:style-name="T26">FOR</text:span><text:tab/>DEX<text:tab/>CON<text:tab/>INT<text:tab/>SAG<text:tab/><text:span text:style-name="T26">CHA</text:span></text:p>
          <text:p text:style-name="Standard">12<text:tab/>-<text:tab/>9<text:tab/>-<text:tab/>13<text:tab/>17</text:p>
          <text:p text:style-name="Standard">Humain [u]</text:p>
          <text:p text:style-name="Standard">Initial.<text:tab/>Ni<text:tab/>pénalité<text:tab/>| initial.<text:tab/>Ni</text:p>
          <text:p text:style-name="Standard">4<text:tab/>3<text:tab/>-2<text:tab/>| 3<text:tab/>3</text:p>
          <text:p text:style-name="Standard">5D4*10.</text:p>
          <text:list xml:id="list40238845" text:continue-list="list40243816" text:style-name="List_20_5">
            <text:list-item>
              <text:p text:style-name="Heading_20_4">Progression</text:p>
            </text:list-item>
          </text:list>
          <text:list xml:id="list40236820" text:continue-list="list40230555" text:style-name="L1">
            <text:list-item text:start-value="1">
              <text:p text:style-name="P19">NI 3, il gagne le pouvoir de repousser les morts - vivants, les diables, les démons comme le prêtre de 2 niveaux de moins que lui.</text:p>
            </text:list-item>
            <text:list-item>
              <text:p text:style-name="P19">NI 4, il peut « appeler » son cheval de bataille qui n’est pas forcément un cheval mais a été trouvée de façon spéciale.</text:p>
            </text:list-item>
            <text:list-item>
              <text:p text:style-name="P19">NI 9, il peut utiliser les sorts des prêtres en combat, divination, soin et protection . Ils n’ont pas droit aux sorts supplémentaires. Pour les objets magiques, ils doivent être autorisés au groupe des combattants.</text:p>
            </text:list-item>
          </text:list>
          <text:p text:style-name="Standard">Nombre d’attaques par round selon le niveau</text:p>
          <text:p text:style-name="Standard">1-6 (1)<text:tab/>7-12 (3/2)<text:tab/>13 et + (2)</text:p>
          <text:list xml:id="list40241806" text:continue-list="list40238845" text:style-name="List_20_5">
            <text:list-item>
              <text:p text:style-name="Heading_20_4">Divers</text:p>
            </text:list-item>
          </text:list>
          <text:list xml:id="list40240786" text:continue-list="list40236820" text:style-name="L1">
            <text:list-item text:start-value="1">
              <text:p text:style-name="P19">Acte chaotique volontaire: chercher un prêtre loyal bon de NI &gt; 6 pour confession et attribution de pénitence.</text:p>
            </text:list-item>
            <text:list-item>
              <text:p text:style-name="P19">Acte mauvais volontaire: il devient guerrier sans spécialisation pour toujours et rajustement des XP selon le niveau.</text:p>
            </text:list-item>
            <text:list-item>
              <text:p text:style-name="P19">Acte mauvais sous un charme ou un contrôle: il devient guerrier sans spécialisation et ne gagne plus de XP jusqu'à ce qu'il accomplisse une quête ou une Mission.</text:p>
            </text:list-item>
          </text:list>
          <text:list xml:id="list40251932" text:continue-list="list40241806" text:style-name="List_20_5">
            <text:list-item>
              <text:p text:style-name="Heading_20_4">Pouvoirs</text:p>
            </text:list-item>
          </text:list>
          <text:list xml:id="list40257526" text:continue-list="list40240786" text:style-name="L1">
            <text:list-item text:start-value="1">
              <text:p text:style-name="P19">Détection du 'mauvais' à 20m après 1 round de concentration <text:s/>dans la direction donnée.</text:p>
            </text:list-item>
            <text:list-item>
              <text:p text:style-name="P19">Tout les JS+2 et immunité contre les maladies (pas contre les malédictions).</text:p>
            </text:list-item>
            <text:list-item>
              <text:p text:style-name="P19">Il soigne (lui aussi) en imposant les mains une fois par jour: +2 PV par NI du paladin.</text:p>
            </text:list-item>
            <text:list-item>
              <text:p text:style-name="P19">Il guérit les maladies sauf malédictions (1 fois/semaine) par 5 NI du paladin.</text:p>
            </text:list-item>
            <text:list-item>
              <text:p text:style-name="P19">Aura de protection de 3m de rayon: -1 aux 'mauvais' et aux conjurés pour attaquer quiconque est dans la sphère, mais il se fait détecter.</text:p>
            </text:list-item>
            <text:list-item>
              <text:p text:style-name="P19">Epée sainte (pas au départ): dans un rayon de 5m, dégainée, dissipation de toute magie de niveau inférieur ou égal à celui du paladin et hostile.</text:p>
            </text:list-item>
          </text:list>
          <text:list xml:id="list40245115" text:continue-list="list40251932" text:style-name="List_20_5">
            <text:list-item>
              <text:p text:style-name="Heading_20_4">Restrictions</text:p>
            </text:list-item>
          </text:list>
          <text:list xml:id="list40248927" text:continue-list="list40257526" text:style-name="L1">
            <text:list-item text:start-value="1">
              <text:p text:style-name="P19">Dix objets magiques au maximum : 1 armure, 1 bouclier, 4 armes et 4 objets.</text:p>
            </text:list-item>
            <text:list-item>
              <text:p text:style-name="P19">Il ne peut amasser de l'argent, sauf pour entretenir sa demeure et payer ses employés.</text:p>
            </text:list-item>
            <text:list-item>
              <text:p text:style-name="P19">Il doit une dîme de 10% sur tout ses biens monnayables.</text:p>
            </text:list-item>
            <text:list-item>
              <text:p text:style-name="P19">Il n'attire pas de suivants au NI 9 mais peut s'en payer s'ils sont loyaux et bons.</text:p>
            </text:list-item>
            <text:list-item>
              <text:p text:style-name="P19">Il peut essayer de convertir des personnes mauvaises et ne les supportent que difficilement. Il ne se cache pour le bien que dans les cas extrêmes.</text:p>
            </text:list-item>
          </text:list>
          <text:p text:style-name="Heading_20_3">Rôdeur</text:p>
          <text:p text:style-name="Standard">bon</text:p>
          <text:p text:style-name="Standard"><text:span text:style-name="T26">FOR</text:span><text:tab/><text:span text:style-name="T26">DEX</text:span><text:tab/>CON<text:tab/>INT<text:tab/>SAG<text:tab/><text:span text:style-name="T26">CHA</text:span></text:p>
          <text:p text:style-name="Standard">13<text:tab/>13<text:tab/>9(14)<text:tab/>-<text:tab/>14<text:tab/>-</text:p>
          <text:p text:style-name="Standard">humain [u]<text:tab/>½ elfe [16]<text:tab/>elfe [15]</text:p>
          <text:p text:style-name="Standard">initial.<text:tab/>Ni<text:tab/>pénalité<text:tab/>| initial.<text:tab/>Ni</text:p>
          <text:p text:style-name="Standard">4<text:tab/>3<text:tab/>-2<text:tab/>|<text:tab/>3</text:p>
          <text:p text:style-name="Standard">5D4*10. Ne gardent que l’argent qu’ils peuvent porter.</text:p>
          <text:list xml:id="list40251211" text:continue-list="list40245115" text:style-name="List_20_5">
            <text:list-item>
              <text:p text:style-name="Heading_20_4">Progression</text:p>
            </text:list-item>
          </text:list>
          <text:list xml:id="list40249840" text:continue-list="list40248927" text:style-name="L1">
            <text:list-item text:start-value="1">
              <text:p text:style-name="P19">NI 1, pour arriver au NI 2, il choisit une race qu'il haïra et pour laquelle il aura +4 au toucher, -4 aux jets de réaction, et qu'il devra attaquer en premier s’il n’y a pas de danger plus grand.</text:p>
            </text:list-item>
            <text:list-item>
              <text:p text:style-name="P19">NI 8, il peut utiliser les sorts des prêtres des sphères végétales &amp; animales (sans les sorts en plus) et il peut louer des PnJ. T18. Il ne peut utiliser les parchemins et les objets magiques sauf avis contraire. Il peut avoir des compagnons d’armes, engager des gens.</text:p>
            </text:list-item>
            <text:list-item>
              <text:p text:style-name="P19">NI 10, il attire 2D6 suivants qu'il peut virer quand il veut. T19.</text:p>
            </text:list-item>
          </text:list>
          <text:p text:style-name="Standard">Nombre d’attaques par round selon le niveau</text:p>
          <text:p text:style-name="Standard">1-6 (1)<text:tab/>7-12 (3/2)<text:tab/>13 et + (2)</text:p>
          <text:list xml:id="list40245046" text:continue-list="list40251211" text:style-name="List_20_5">
            <text:list-item>
              <text:p text:style-name="Heading_20_4">Divers</text:p>
            </text:list-item>
          </text:list>
          <text:list xml:id="list40247155" text:continue-list="list40249840" text:style-name="L1">
            <text:list-item text:start-value="1">
              <text:p text:style-name="P19">Acte mauvais volontaire: il devient guerrier pour toujours et réajuste ses XP au niveau.</text:p>
            </text:list-item>
            <text:list-item>
              <text:p text:style-name="P19">Acte mauvais involontaire: plus de gain de XP jusqu'à la purification: vengeance, expiation,... </text:p>
            </text:list-item>
            <text:list-item>
              <text:p text:style-name="P19">Il obtient la compétence pistage sans dépenser de points et y a un bonus de +1 tout les 3 NI.</text:p>
            </text:list-item>
            <text:list-item>
              <text:p text:style-name="P19">Avec une armure en cuir clouté (ou plus légère), il peut: se battre avec 2 armes sans pénalité sur ses jets d’attaque et se cacher / déplacements silencieux T18 (hors nature: %/2).</text:p>
            </text:list-item>
            <text:list-item>
              <text:p text:style-name="P19">Face à un animal normal: celui-ci fait un JS contre les bâtons pour changer sa réaction d'un cran avec -1 par (3 NI du rôdeur) comme malus.</text:p>
            </text:list-item>
          </text:list>
          <text:p text:style-name="Heading_20_3">Barbare</text:p>
          <text:p text:style-name="Standard">Elevé à la dure, le barbare est très peu civilisé et vit au jour le jour. Il ne fait confiance qu’à lui même et déteste la magie.</text:p>
          <text:p text:style-name="Standard">chaotique</text:p>
          <text:p text:style-name="Standard"><text:span text:style-name="T26">FOR</text:span><text:tab/><text:span text:style-name="T26">DEX</text:span><text:tab/>CON<text:tab/>INT<text:tab/><text:span text:style-name="T26">SAG</text:span><text:tab/>CHA</text:p>
          <text:p text:style-name="Standard">13<text:tab/>9<text:tab/>15<text:tab/>3<text:tab/>3<text:tab/>3</text:p>
          <text:p text:style-name="Standard">humain [u]<text:tab/>½ orque [u]</text:p>
          <text:p text:style-name="Standard">initial.<text:tab/>Ni<text:tab/>pénalité<text:tab/>| initial.<text:tab/>Ni</text:p>
          <text:p text:style-name="Standard">4<text:tab/>3<text:tab/>-2<text:tab/>/<text:tab/></text:p>
          <text:p text:style-name="Standard">2D6 *10. Il ne peut en garder entre deux aventures.</text:p>
          <text:p text:style-name="Standard">Nombre d’attaques par round selon le niveau</text:p>
          <text:p text:style-name="Standard">1-6<text:tab/>(1)<text:tab/>7-12 (3/2)<text:tab/>13 et + (2)</text:p>
          <text:p text:style-name="Standard">Modification de la CA naturelle en fonction du niveau</text:p>
          <text:p text:style-name="Standard">4 (-1)<text:tab/>8 (-2)<text:tab/>12 (-3)<text:tab/><text:tab/>16 (-4)</text:p>
          <text:list xml:id="list40247171" text:continue-list="list40245046" text:style-name="List_20_5">
            <text:list-item>
              <text:p text:style-name="Heading_20_4">Divers</text:p>
            </text:list-item>
          </text:list>
          <text:list xml:id="list40237616" text:continue-list="list40247155" text:style-name="L1">
            <text:list-item text:start-value="1">
              <text:p text:style-name="P19">Armure permise : niveau 1 bouclier, 4 cuir ou matelassée, 7 cuir clouté ou annelée, 10 écaille, 13 mailles.</text:p>
            </text:list-item>
            <text:list-item>
              <text:p text:style-name="P19">Magie : il ne peut utiliser des objets magiques ou potions que si les effets durent peu. Il possède au max. un objet magique.</text:p>
            </text:list-item>
            <text:list-item>
              <text:p text:style-name="P19">Pister, déplacement silencieux 9% + NI*6% (max. 99%), excalade 84% + NI % (max. 99%).</text:p>
            </text:list-item>
            <text:list-item>
              <text:p text:style-name="P19">Résistance : tout les JS +2.</text:p>
            </text:list-item>
            <text:list-item>
              <text:p text:style-name="P19">Dissimulmation 5% + NI*5% : uniquement pour les regards distraits ou non conscients de sa présence.</text:p>
            </text:list-item>
            <text:list-item>
              <text:p text:style-name="P19">Détecter la magie : il ressent quand un objet est magique. Pourcentage en fonction du niveau : 1 - 3 - 4 - 6 - 7 - 9 - 10 - 12 - 13 - 15 - 16 - 18 - 19 - 21 - 22 - 24 - 25 - 27 - 28.</text:p>
            </text:list-item>
            <text:list-item>
              <text:p text:style-name="P19">Surprise : il surprend 1 / 2 et est surpris 1 fois sur 6.</text:p>
            </text:list-item>
            <text:list-item>
              <text:p text:style-name="P19">Survie : il choisit un milieu.</text:p>
            </text:list-item>
          </text:list>
          <text:list xml:id="list40249869" text:continue-list="list40247171" text:style-name="List_20_5">
            <text:list-item>
              <text:p text:style-name="Heading_20_4">Fureur au combat</text:p>
            </text:list-item>
          </text:list>
          <text:list xml:id="list40249722" text:continue-list="list40237616" text:style-name="L1">
            <text:list-header>
              <text:p text:style-name="P19">il jette 1D10 par niveau. Si le résultat est compris entre ses PV actuels et ses PV max. il entre en fureur :</text:p>
            </text:list-header>
            <text:list-item>
              <text:p text:style-name="P19">Nombre d’attaques par round selon le niveau :</text:p>
            </text:list-item>
            <text:list-item>
              <text:p text:style-name="P19">1-6<text:tab/>(3/2)<text:tab/><text:tab/>7-12 (2)<text:tab/><text:tab/>13 et + (5/2)</text:p>
            </text:list-item>
            <text:list-item>
              <text:p text:style-name="P19">Il peut utiliser 2 armes avec -1 pour la première et -2 pour l’autre. +1 aux dégâts tout les 3 niveaux. CA = CA naturelle + bonus de DEX (pas d’armure). Pas d’arme de tir ou de jet.</text:p>
            </text:list-item>
            <text:list-item>
              <text:p text:style-name="P19">Il est immunisé à toute attaque magique sur l’esprit et psionique. Il peut descendre jusqu'à -10 PV sans tomber.</text:p>
            </text:list-item>
            <text:list-item>
              <text:p text:style-name="P19">Pour en sortir : 1D10 par niveau :</text:p>
            </text:list-item>
          </text:list>
          <text:p text:style-name="Standard">- supérieur aux PV : poursuit les fuyards.</text:p>
          <text:p text:style-name="Standard">- compris entre actuel et max. : il redevient normal.</text:p>
          <text:p text:style-name="Standard">- inférieur au total actuel : il attaque n’importe qui à sa portée. Si personne, il se calme.</text:p>
          <text:p text:style-name="Heading_20_3">Duelliste</text:p>
          <text:p text:style-name="Standard">C’est un mercenaire ‘à grande bouche’ style mousquetaire ! Il est en même temps un héros et un méchant. Sa force vitale lui vient de sa technique à protéger ses points vitaux en combat.</text:p>
          <text:p text:style-name="Standard">pas loyal.</text:p>
          <text:p text:style-name="Standard">FOR<text:tab/><text:span text:style-name="T26">DEX</text:span><text:tab/>CON<text:tab/>INT<text:tab/>SAG<text:tab/>CHA</text:p>
          <text:p text:style-name="Standard">9<text:tab/>15<text:tab/>9<text:tab/>10<text:tab/>6<text:tab/>6</text:p>
          <text:p text:style-name="Standard">Humain [15]<text:tab/>½ elfe [15]</text:p>
          <text:p text:style-name="Standard">Initial.<text:tab/>Ni<text:tab/>pénalité<text:tab/>| initial.<text:tab/>Ni</text:p>
          <text:p text:style-name="Standard">3<text:tab/>3<text:tab/>-2<text:tab/>|<text:tab/></text:p>
          <text:p text:style-name="Standard">Nombre d’attaques par round selon le niveau</text:p>
          <text:p text:style-name="Standard">1-4 (1)<text:tab/>5-9 (3/2)<text:tab/>10-14 (2)<text:tab/>15 (5/2)</text:p>
          <text:list xml:id="list40227352" text:continue-list="list40249869" text:style-name="List_20_5">
            <text:list-item>
              <text:p text:style-name="Heading_20_4">Progression</text:p>
            </text:list-item>
          </text:list>
          <text:list xml:id="list40249288" text:continue-list="list40249722" text:style-name="L1">
            <text:list-item text:start-value="1">
              <text:p text:style-name="P19">NI 7, il attire des suivants.</text:p>
            </text:list-item>
            <text:list-item>
              <text:p text:style-name="P19">NI 10, 5 % + 5% par niveau de chance de détecter les propriétés magiques d’un objet utilisable par sa classe.<text:line-break/>Il peut créer une école d’escrime dans une ville ou grande cité. Il doit employer <text:s/>forgeron ‘d’épée’ et ne peut plus partir à l’aventure. 200 po par élève par mois pour les cours (pas plus de 30 étudiants à la fois): +10% de chance par mois d’obtenir +1 au toucher dans une arme enseignée par le maître (max. 60%). Pas d’aventure pendant les cours et si le test de chance est raté, reprendre à zéro. Max. +1 dans une arme.</text:p>
            </text:list-item>
            <text:list-item>
              <text:p text:style-name="P19">NI 12, pour atteindre ce niveau il faut DEX 17.</text:p>
            </text:list-item>
            <text:list-item>
              <text:p text:style-name="P19">NI 15, pour atteindre ce niveau il faut DEX 18.</text:p>
            </text:list-item>
          </text:list>
          <text:list xml:id="list40250260" text:continue-list="list40227352" text:style-name="List_20_5">
            <text:list-item>
              <text:p text:style-name="Heading_20_4">Aptitudes</text:p>
            </text:list-item>
          </text:list>
          <text:list xml:id="list40236870" text:continue-list="list40249288" text:style-name="L1">
            <text:list-item text:start-value="1">
              <text:p text:style-name="P19">Défier la mort : si les dégâts d’une attaque le font tomber à 0 ou moins de PV, JS contre mort magique. Si réussi : pas de dommages ! Si pendant le même combat il regagne des PV et défie à nouveau la mort, dommages /2 et max. = 1 PV. Pas de troisième chance sauf dans les combats spéciaux (dragon, ...).</text:p>
            </text:list-item>
            <text:list-item>
              <text:p text:style-name="P19">Combat à 2 armes : uniquement contre une personne ayant 2 armes ou un monstre ‘antique’, dans ce cas, -1 pour la seconde arme.</text:p>
            </text:list-item>
            <text:list-item>
              <text:p text:style-name="P19">Résistance à la peur : JS contre la peur +2.</text:p>
            </text:list-item>
          </text:list>
          <text:list xml:id="list40246749" text:continue-list="list40250260" text:style-name="List_20_5">
            <text:list-item>
              <text:p text:style-name="Heading_20_4">Divers</text:p>
            </text:list-item>
          </text:list>
          <text:list xml:id="list40247367" text:continue-list="list40236870" text:style-name="L1">
            <text:list-item text:start-value="1">
              <text:p text:style-name="P19">Ses XP lors d’un combat singulier sont calculés sur la table de l’assassin.</text:p>
            </text:list-item>
            <text:list-item>
              <text:p text:style-name="P19">Il est surpris 1 fois sur 6 et n’attaque jamais par surprise. S’il le fait, points de XP normaux.</text:p>
            </text:list-item>
            <text:list-item>
              <text:p text:style-name="P19">Pas d’armes de jet ou de tir, pas d’armes à 2 mains ni de bouclier.</text:p>
            </text:list-item>
            <text:list-item>
              <text:p text:style-name="P19">Moral +10% quand il combat des créatures petites ou moyennes.</text:p>
            </text:list-item>
            <text:list-item>
              <text:p text:style-name="P19">En mêlée :</text:p>
            </text:list-item>
          </text:list>
          <table:table table:name="Tableau164" table:style-name="Tableau164">
            <table:table-column table:style-name="Tableau164.A"/>
            <table:table-column table:style-name="Tableau164.B" table:number-columns-repeated="3"/>
            <table:table-column table:style-name="Tableau164.E"/>
            <table:table-column table:style-name="Tableau164.F"/>
            <table:table-row table:style-name="Tableau164.1">
              <table:table-cell table:style-name="Tableau164.A1" office:value-type="string">
                <text:p text:style-name="Standard">niveau</text:p>
              </table:table-cell>
              <table:table-cell table:style-name="Tableau164.A1" office:value-type="string">
                <text:p text:style-name="Standard">1-3</text:p>
              </table:table-cell>
              <table:table-cell table:style-name="Tableau164.A1" office:value-type="string">
                <text:p text:style-name="Standard">4-6</text:p>
              </table:table-cell>
              <table:table-cell table:style-name="Tableau164.A1" office:value-type="string">
                <text:p text:style-name="Standard">7-9</text:p>
              </table:table-cell>
              <table:table-cell table:style-name="Tableau164.A1" office:value-type="string">
                <text:p text:style-name="Standard">10-12</text:p>
              </table:table-cell>
              <table:table-cell table:style-name="Tableau164.A1" office:value-type="string">
                <text:p text:style-name="Standard">13-15</text:p>
              </table:table-cell>
            </table:table-row>
            <table:table-row table:style-name="Tableau164.1">
              <table:table-cell table:style-name="Tableau164.A1" office:value-type="string">
                <text:p text:style-name="Standard">CA</text:p>
              </table:table-cell>
              <table:table-cell table:style-name="Tableau164.B2" office:value-type="string">
                <text:p text:style-name="Standard">+1</text:p>
              </table:table-cell>
              <table:table-cell table:style-name="Tableau164.B2" office:value-type="string">
                <text:p text:style-name="Standard">+2</text:p>
              </table:table-cell>
              <table:table-cell table:style-name="Tableau164.B2" office:value-type="string">
                <text:p text:style-name="Standard">+3</text:p>
              </table:table-cell>
              <table:table-cell table:style-name="Tableau164.B2" office:value-type="string">
                <text:p text:style-name="Standard">+4</text:p>
              </table:table-cell>
              <table:table-cell table:style-name="Tableau164.F2" office:value-type="string">
                <text:p text:style-name="Standard">+5</text:p>
              </table:table-cell>
            </table:table-row>
            <table:table-row table:style-name="Tableau164.1">
              <table:table-cell table:style-name="Tableau164.A1" office:value-type="string">
                <text:p text:style-name="Standard">attaque</text:p>
              </table:table-cell>
              <table:table-cell table:style-name="Tableau164.B3" office:value-type="string">
                <text:p text:style-name="Standard">+1</text:p>
              </table:table-cell>
              <table:table-cell table:style-name="Tableau164.B3" office:value-type="string">
                <text:p text:style-name="Standard">+1</text:p>
              </table:table-cell>
              <table:table-cell table:style-name="Tableau164.B3" office:value-type="string">
                <text:p text:style-name="Standard">+2</text:p>
              </table:table-cell>
              <table:table-cell table:style-name="Tableau164.B3" office:value-type="string">
                <text:p text:style-name="Standard">+2</text:p>
              </table:table-cell>
              <table:table-cell table:style-name="Tableau164.F3" office:value-type="string">
                <text:p text:style-name="Standard">+3</text:p>
              </table:table-cell>
            </table:table-row>
            <table:table-row table:style-name="Tableau164.1">
              <table:table-cell table:style-name="Tableau164.A1" office:value-type="string">
                <text:p text:style-name="Standard">AT même arme</text:p>
              </table:table-cell>
              <table:table-cell table:style-name="Tableau164.B3" office:value-type="string">
                <text:p text:style-name="Standard">+1</text:p>
              </table:table-cell>
              <table:table-cell table:style-name="Tableau164.B3" office:value-type="string">
                <text:p text:style-name="Standard">+2</text:p>
              </table:table-cell>
              <table:table-cell table:style-name="Tableau164.B3" office:value-type="string">
                <text:p text:style-name="Standard">+3</text:p>
              </table:table-cell>
              <table:table-cell table:style-name="Tableau164.B3" office:value-type="string">
                <text:p text:style-name="Standard">+4</text:p>
              </table:table-cell>
              <table:table-cell table:style-name="Tableau164.F4" office:value-type="float" office:value="5">
                <text:p text:style-name="Standard">5</text:p>
              </table:table-cell>
            </table:table-row>
          </table:table>
          <text:p text:style-name="Heading_20_2"><text:soft-page-break/>Roublard</text:p>
          <text:p text:style-name="Heading_20_3">Voleur</text:p>
          <text:p text:style-name="Standard">pas loyal bon</text:p>
          <text:p text:style-name="Standard">FOR<text:tab/><text:span text:style-name="T26">DEX</text:span><text:tab/>CON<text:tab/>INT<text:tab/>SAG<text:tab/>CHA</text:p>
          <text:p text:style-name="Standard">-<text:tab/>9<text:tab/>-<text:tab/>-<text:tab/>-<text:tab/>-</text:p>
          <text:p text:style-name="Standard">humain [u]<text:tab/>½ elfe [12]<text:tab/>elfe [12]<text:tab/></text:p>
          <text:p text:style-name="Standard">gnome [13]<text:tab/>nain [12]<text:tab/>halflings [13]</text:p>
          <text:p text:style-name="Standard">initial.<text:tab/>Ni<text:tab/>pénalité<text:tab/>| initial.<text:tab/>Ni</text:p>
          <text:p text:style-name="Standard">2<text:tab/>4<text:tab/>-3<text:tab/>| 3<text:tab/>4</text:p>
          <text:p text:style-name="Standard">2D6*10</text:p>
          <text:list xml:id="list40254699" text:continue-list="list40246749" text:style-name="List_20_5">
            <text:list-item>
              <text:p text:style-name="Heading_20_4">Progression</text:p>
            </text:list-item>
          </text:list>
          <text:list xml:id="list40249353" text:continue-list="list40247367" text:style-name="L1">
            <text:list-item text:start-value="1">
              <text:p text:style-name="P19">NI 10, il attire 4D6 suivants T31.</text:p>
            </text:list-item>
          </text:list>
          <text:list xml:id="list40230287" text:continue-list="list40254699" text:style-name="List_20_5">
            <text:list-item>
              <text:p text:style-name="Heading_20_4">Divers</text:p>
            </text:list-item>
          </text:list>
          <text:list xml:id="list40233617" text:continue-list="list40249353" text:style-name="L1">
            <text:list-item text:start-value="1">
              <text:p text:style-name="P19">Armes autorisées: arbalète de poing, arc court, bâton, couteau, dague, épée courte, large ou longue, fléchette, fronde, gourdin et lasso.</text:p>
            </text:list-item>
          </text:list>
          <text:p text:style-name="Standard">Talents T27 à T29 : (% de base)</text:p>
          <text:p text:style-name="Standard">+60% à répartir avec max. de 30% pour une seule.</text:p>
          <text:p text:style-name="Standard">+30% par NI à répartir avec max. 15% pour une.</text:p>
          <text:p text:style-name="Standard">maximum pour une compétence: 95%.</text:p>
          <text:p text:style-name="Standard">Si %&lt;0: il doit être porté positif pour que le talent puisse être utilisé.</text:p>
          <text:list xml:id="list40256576" text:continue-list="list40233617" text:style-name="L1">
            <text:list-item text:start-value="1">
              <text:p text:style-name="P19">Vol à la tire (15%)<text:line-break/>pour les vols et les tours de passe-passe. La victime s’en aperçoit si le jet du voleur &gt; (100 -3 * NI victime) + différence entre les deux NI si le niveau du voleur &gt; niveau de la victime.</text:p>
            </text:list-item>
            <text:list-item>
              <text:p text:style-name="P19">Crocheter des serrures (10%)<text:line-break/>en un seul essai par NI. Cela prend 1D10 round et ne peut être fait qu’avec du matériel, sans matériel: de -5% à -60% selon les outils, les conditions.</text:p>
            </text:list-item>
            <text:list-item>
              <text:p text:style-name="P19">Trouver &amp; désamorcer des pièges (5%)<text:line-break/>le voleur doit pouvoir toucher l’objet. Un seul essai par NI. 1D10 round. Faire un jet pour le trouver et un pour le désamorcer. S’il est magique: chance de désamorcer / 2. Si 96-00 pour désamorcer: il se déclenche.</text:p>
            </text:list-item>
            <text:list-item>
              <text:p text:style-name="P19">Mouvements silencieux (10%)<text:line-break/>vitesse /3.</text:p>
            </text:list-item>
            <text:list-item>
              <text:p text:style-name="P19">Détecter bruits (15%):<text:line-break/>concentration de 1 RD et pas de couvre-chef.</text:p>
            </text:list-item>
            <text:list-item>
              <text:p text:style-name="P19">Grimper (60%)<text:line-break/>pas besoin de matériel.</text:p>
            </text:list-item>
            <text:list-item>
              <text:p text:style-name="P19">Lire des langues inconnues (0%)<text:line-break/>à partir du NI 4 uniquement. Le % du document compris = % compétence. Un seul essai par NI.</text:p>
            </text:list-item>
            <text:list-item>
              <text:p text:style-name="P19">Attaque sournoise<text:line-break/>multiplicateur des dégâts en fonction du niveau :</text:p>
              <text:p text:style-name="P19"><text:tab/>1-4 (*2)<text:tab/>5-8 (*3)<text:tab/>9-12 (*4)<text:tab/>13 et + (*5)</text:p>
            </text:list-item>
          </text:list>
          <text:p text:style-name="Standard">Uniquement pour la première attaque, par surprise et par derrière sur les créatures humanoïdes: +4 au toucher et multiplier les dégâts avant addition du bonus. Si la victime l’a vue : simple attaque dans le dos.</text:p>
          <text:list xml:id="list40229064" text:continue-list="list40256576" text:style-name="L1">
            <text:list-item text:start-value="1">
              <text:p text:style-name="P19">Argot<text:line-break/>sur un langage commun, pour communiquer entre eux sur vols,... en le glissant dans la conversation.</text:p>
            </text:list-item>
            <text:list-item>
              <text:p text:style-name="P19">Utiliser les parchemins magiques<text:line-break/>à partir du NI 10, il a 25% de chance de bien lire. Sinon: voir le MD...</text:p>
            </text:list-item>
          </text:list>
          <text:p text:style-name="Heading_20_3">Barde</text:p>
          <text:p text:style-name="Standard">neutre</text:p>
          <text:p text:style-name="Standard">FOR<text:tab/><text:span text:style-name="T26">DEX</text:span><text:tab/>CON<text:tab/>INT<text:tab/>SAG<text:tab/><text:span text:style-name="T26">CHA</text:span></text:p>
          <text:p text:style-name="Standard">-<text:tab/>12<text:tab/>-<text:tab/>13<text:tab/>-<text:tab/>15</text:p>
          <text:p text:style-name="Standard">Humain [u]<text:tab/>½ elfe [u]</text:p>
          <text:p text:style-name="Standard">Initial.<text:tab/>Ni<text:tab/>pénalité<text:tab/>| initial.<text:tab/>Ni</text:p>
          <text:p text:style-name="Standard">2<text:tab/>4<text:tab/>-3<text:tab/>| 3<text:tab/>4</text:p>
          <text:p text:style-name="Standard">2D6*10</text:p>
          <text:list xml:id="list40242033" text:continue-list="list40230287" text:style-name="List_20_5">
            <text:list-item>
              <text:p text:style-name="Heading_20_4">Progression</text:p>
            </text:list-item>
          </text:list>
          <text:list xml:id="list40231913" text:continue-list="list40229064" text:style-name="L1">
            <text:list-item text:start-value="1">
              <text:p text:style-name="P19">NI 9, il attire 10D6 guerriers de NI 0 à sa place forte s’il en a.</text:p>
            </text:list-item>
            <text:list-item>
              <text:p text:style-name="P19">NI 10, il peut lire les objets magiques avec 15% d’erreur.</text:p>
            </text:list-item>
          </text:list>
          <text:p text:style-name="Standard">Divers</text:p>
          <text:list xml:id="list40240533" text:continue-list="list40231913" text:style-name="L1">
            <text:list-item text:start-value="1">
              <text:p text:style-name="P19">Armure: jusqu’à la cotte de maille, mais pas de bouclier.</text:p>
            </text:list-item>
            <text:list-item>
              <text:p text:style-name="P19">Jouer d’un instrument portatif. Pour l’apprendre: 1 point de compétence pour 2 instruments.</text:p>
            </text:list-item>
            <text:list-item>
              <text:p text:style-name="P19">Sorts: il a un livre de sorts et les restrictions des magiciens (incantation sans armure) mais pas d’écoles. T32</text:p>
            </text:list-item>
          </text:list>
          <text:list xml:id="list40233483" text:continue-list="list40242033" text:style-name="List_20_5">
            <text:list-item>
              <text:p text:style-name="Heading_20_4">Talents</text:p>
            </text:list-item>
          </text:list>
          <text:p text:style-name="Standard">20% à répartir en plus et +15% par NI. <text:line-break/>De base :</text:p>
          <text:p text:style-name="Standard">grimper (50%)<text:tab/>détecter des bruits (20%)</text:p>
          <text:p text:style-name="Standard">vol à la tire (10%)<text:tab/>lire langues inconnues (5%)</text:p>
          <text:list xml:id="list40255540" text:continue-numbering="true" text:style-name="List_20_5">
            <text:list-item>
              <text:p text:style-name="Heading_20_4">Pouvoirs</text:p>
            </text:list-item>
          </text:list>
          <text:list xml:id="list40227659" text:continue-list="list40240533" text:style-name="L1">
            <text:list-item text:start-value="1">
              <text:p text:style-name="P19">Il peut influencer des gens par la musique, les chants, les histoires...: JS contre la paralysie (-1 / 3 NI du barde). Si raté: attitude - 1 NI, sinon attitude + ou -1 NI selon le MD.</text:p>
            </text:list-item>
            <text:list-item>
              <text:p text:style-name="P19">Motiver les gens si la nature de la menace imminente est connue: pendant 3 round avant le combat, à 3m / NI du barde: +1 aux JS et +2 au moral. Durée: 1 round/NI.</text:p>
            </text:list-item>
            <text:list-item>
              <text:p text:style-name="P19">Pour les sorts basés sur le chant , la poésie: en réussissant un <text:s/>JS contre les sorts, il peut faire un contre-chant qui le dissipe dans un rayon de 10m une fois par combat ou rencontre. Il ne peut rien faire d’autre pendant ce round.</text:p>
            </text:list-item>
            <text:list-item>
              <text:p text:style-name="P19">Histoire locale: il la connaît, sans point de compétence et a +5% / NI pour reconnaître les objets magiques: leur histoire et leurs propriétés générales.</text:p>
            </text:list-item>
          </text:list>
          <text:p text:style-name="Heading_20_2"><text:span text:style-name="Page_20_Number">Mage</text:span></text:p>
          <text:p text:style-name="Heading_20_3">Magie</text:p>
          <text:list xml:id="list40253634" text:continue-list="list40255540" text:style-name="List_20_5">
            <text:list-item>
              <text:p text:style-name="Heading_20_4">Obligations</text:p>
            </text:list-item>
          </text:list>
          <text:p text:style-name="Standard">Pas d’armure, même magique. Armes autorisées: dague, bâton, couteau, fronde, fléchettes.</text:p>
          <text:list xml:id="list40226264" text:continue-numbering="true" text:style-name="List_20_5">
            <text:list-item>
              <text:p text:style-name="Heading_20_4">Apprendre un Sort</text:p>
            </text:list-item>
          </text:list>
          <text:p text:style-name="Standard">Jet en ‘apprendre un sort’ : si réussi, il peut le noter dans son grimoire. Il ne peut ensuite l’oublier et en apprendre un autre.</text:p>
          <text:p text:style-name="Standard">Progression</text:p>
          <text:list xml:id="list40245528" text:continue-list="list40227659" text:style-name="L1">
            <text:list-item text:start-value="1">
              <text:p text:style-name="P19">NI 9, il peut écrire des parchemins magiques et faire des potions.</text:p>
            </text:list-item>
            <text:list-item>
              <text:p text:style-name="P19">NI11, il peut s’occuper des objets magiques.</text:p>
            </text:list-item>
          </text:list>
          <text:list xml:id="list40257280" text:continue-list="list40226264" text:style-name="List_20_5">
            <text:list-item>
              <text:p text:style-name="Heading_20_4">Ecoles</text:p>
            </text:list-item>
          </text:list>
          <text:p text:style-name="Standard">Abjuration = protection <text:s text:c="5"/>Divination = deviner.</text:p>
          <text:p text:style-name="Standard">Conjuration = amener quelque chose d’une autre dimension.</text:p>
          <text:p text:style-name="Standard">Invocation / Evocation = créer des effets matériels.</text:p>
          <text:list xml:id="list40255676" text:continue-numbering="true" text:style-name="List_20_5">
            <text:list-item>
              <text:p text:style-name="Heading_20_4">Sorts au départ</text:p>
            </text:list-item>
          </text:list>
          <text:p text:style-name="Standard">Pour chaque niveau de sort, prendre la liste totale et faire un jet en ‘apprendre sort’ pour chaque sort pour savoir s’il pourra s’en servir, tout ceci dans la limite des sorts mémorisables par niveau due à son intelligence. S’il rate, le noter, il pourra réessayer quand il aura augmenté de niveau. Ces listes de sorts connus faites, chaque jour il choisit ceux dont il désire retenir le schéma d’énergie pour la journée.</text:p>
          <text:list xml:id="list40235489" text:continue-numbering="true" text:style-name="List_20_5">
            <text:list-item>
              <text:p text:style-name="Heading_20_4">Progression en sorts</text:p>
            </text:list-item>
          </text:list>
          <text:list xml:id="list40257880" text:continue-list="list40245528" text:style-name="L1">
            <text:list-header>
              <text:p text:style-name="P19">Copier le sort d’un livre de magie. Ensuite faire un jet pour savoir s’il peut le connaître.</text:p>
              <text:p text:style-name="P19">Etude d’un parchemin (temps et coût divisé par 2) ou avec un mentor.</text:p>
            </text:list-header>
          </text:list>
          <text:list xml:id="list40235122" text:continue-list="list40235489" text:style-name="List_20_5">
            <text:list-item>
              <text:p text:style-name="Heading_20_4">Livre de Sorts</text:p>
            </text:list-item>
          </text:list>
          <text:list xml:id="list40232983" text:continue-list="list40257880" text:style-name="L1">
            <text:list-item text:start-value="1">
              <text:p text:style-name="P19">Nombre de pages: pour chaque sort, (NI du sort + 1D6-1) pages. La préparation standard dure 1 à 2 jours de travail par niveau du sort inscrit. Pas plus de 100 pages pour un livre, 25 pages pour les parchemins non - magiques, et <text:s/>50 pages pour un livre de voyage.</text:p>
            </text:list-item>
            <text:list-item>
              <text:p text:style-name="P19">Coût:<text:tab/>standard 50 PO/page</text:p>
            </text:list-item>
          </text:list>
          <text:p text:style-name="Standard"><text:tab/><text:tab/>de voyage 100 PO/page.</text:p>
          <text:list xml:id="list40245757" text:continue-list="list40232983" text:style-name="L1">
            <text:list-item text:start-value="1">
              <text:p text:style-name="P19">Contenance de l’ouvrage en nbre de sorts par NI:</text:p>
            </text:list-item>
          </text:list>
          <table:table table:name="Tableau63" table:style-name="Tableau63">
            <table:table-column table:style-name="Tableau63.A"/>
            <table:table-column table:style-name="Tableau63.B"/>
            <table:table-column table:style-name="Tableau63.C"/>
            <table:table-column table:style-name="Tableau63.D"/>
            <table:table-row table:style-name="Tableau63.1">
              <table:table-cell table:style-name="Tableau63.A1" office:value-type="string">
                <text:p text:style-name="Standard">NI</text:p>
              </table:table-cell>
              <table:table-cell table:style-name="Tableau63.A1" office:value-type="string">
                <text:p text:style-name="Standard">standard</text:p>
              </table:table-cell>
              <table:table-cell table:style-name="Tableau63.A1" office:value-type="string">
                <text:p text:style-name="Standard">parchemin</text:p>
              </table:table-cell>
              <table:table-cell table:style-name="Tableau63.A1" office:value-type="string">
                <text:p text:style-name="Standard">de voyage</text:p>
              </table:table-cell>
            </table:table-row>
            <table:table-row table:style-name="Tableau63.1">
              <table:table-cell table:style-name="Tableau63.A1" office:value-type="string">
                <text:p text:style-name="Standard">1</text:p>
              </table:table-cell>
              <table:table-cell table:style-name="Tableau63.B2" office:value-type="string">
                <text:p text:style-name="Standard">16-100</text:p>
              </table:table-cell>
              <table:table-cell table:style-name="Tableau63.B2" office:value-type="string">
                <text:p text:style-name="Standard">4-25</text:p>
              </table:table-cell>
              <table:table-cell table:style-name="Tableau63.D2" office:value-type="string">
                <text:p text:style-name="Standard">8-50</text:p>
              </table:table-cell>
            </table:table-row>
            <table:table-row table:style-name="Tableau63.1">
              <table:table-cell table:style-name="Tableau63.A1" office:value-type="string">
                <text:p text:style-name="Standard">2</text:p>
              </table:table-cell>
              <table:table-cell table:style-name="Tableau63.B3" office:value-type="string">
                <text:p text:style-name="Standard">14-50</text:p>
              </table:table-cell>
              <table:table-cell table:style-name="Tableau63.B3" office:value-type="string">
                <text:p text:style-name="Standard">3-12</text:p>
              </table:table-cell>
              <table:table-cell table:style-name="Tableau63.D3" office:value-type="string">
                <text:p text:style-name="Standard">7-25</text:p>
              </table:table-cell>
            </table:table-row>
            <table:table-row table:style-name="Tableau63.1">
              <table:table-cell table:style-name="Tableau63.A1" office:value-type="string">
                <text:p text:style-name="Standard">3</text:p>
              </table:table-cell>
              <table:table-cell table:style-name="Tableau63.B3" office:value-type="string">
                <text:p text:style-name="Standard">12-33</text:p>
              </table:table-cell>
              <table:table-cell table:style-name="Tableau63.B3" office:value-type="string">
                <text:p text:style-name="Standard">3-8</text:p>
              </table:table-cell>
              <table:table-cell table:style-name="Tableau63.D3" office:value-type="string">
                <text:p text:style-name="Standard">6-16</text:p>
              </table:table-cell>
            </table:table-row>
            <table:table-row table:style-name="Tableau63.1">
              <table:table-cell table:style-name="Tableau63.A1" office:value-type="string">
                <text:p text:style-name="Standard">4</text:p>
              </table:table-cell>
              <table:table-cell table:style-name="Tableau63.B3" office:value-type="string">
                <text:p text:style-name="Standard">11-25</text:p>
              </table:table-cell>
              <table:table-cell table:style-name="Tableau63.B3" office:value-type="string">
                <text:p text:style-name="Standard">2-6</text:p>
              </table:table-cell>
              <table:table-cell table:style-name="Tableau63.D3" office:value-type="string">
                <text:p text:style-name="Standard">5-12</text:p>
              </table:table-cell>
            </table:table-row>
            <table:table-row table:style-name="Tableau63.1">
              <table:table-cell table:style-name="Tableau63.A1" office:value-type="string">
                <text:p text:style-name="Standard">5</text:p>
              </table:table-cell>
              <table:table-cell table:style-name="Tableau63.B3" office:value-type="string">
                <text:p text:style-name="Standard">10-20</text:p>
              </table:table-cell>
              <table:table-cell table:style-name="Tableau63.B3" office:value-type="string">
                <text:p text:style-name="Standard">2-5</text:p>
              </table:table-cell>
              <table:table-cell table:style-name="Tableau63.D3" office:value-type="string">
                <text:p text:style-name="Standard">5-10</text:p>
              </table:table-cell>
            </table:table-row>
            <table:table-row table:style-name="Tableau63.1">
              <table:table-cell table:style-name="Tableau63.A1" office:value-type="string">
                <text:p text:style-name="Standard">6</text:p>
              </table:table-cell>
              <table:table-cell table:style-name="Tableau63.B3" office:value-type="string">
                <text:p text:style-name="Standard">9-16</text:p>
              </table:table-cell>
              <table:table-cell table:style-name="Tableau63.B3" office:value-type="string">
                <text:p text:style-name="Standard">2-4</text:p>
              </table:table-cell>
              <table:table-cell table:style-name="Tableau63.D3" office:value-type="string">
                <text:p text:style-name="Standard">4-8</text:p>
              </table:table-cell>
            </table:table-row>
            <table:table-row table:style-name="Tableau63.1">
              <table:table-cell table:style-name="Tableau63.A1" office:value-type="string">
                <text:p text:style-name="Standard">7</text:p>
              </table:table-cell>
              <table:table-cell table:style-name="Tableau63.B3" office:value-type="string">
                <text:p text:style-name="Standard">8-14</text:p>
              </table:table-cell>
              <table:table-cell table:style-name="Tableau63.B3" office:value-type="string">
                <text:p text:style-name="Standard">2-3</text:p>
              </table:table-cell>
              <table:table-cell table:style-name="Tableau63.D3" office:value-type="string">
                <text:p text:style-name="Standard">4-7</text:p>
              </table:table-cell>
            </table:table-row>
            <table:table-row table:style-name="Tableau63.1">
              <table:table-cell table:style-name="Tableau63.A1" office:value-type="string">
                <text:p text:style-name="Standard">8</text:p>
              </table:table-cell>
              <table:table-cell table:style-name="Tableau63.B3" office:value-type="string">
                <text:p text:style-name="Standard">7-12</text:p>
              </table:table-cell>
              <table:table-cell table:style-name="Tableau63.B3" office:value-type="string">
                <text:p text:style-name="Standard">1-3</text:p>
              </table:table-cell>
              <table:table-cell table:style-name="Tableau63.D3" office:value-type="string">
                <text:p text:style-name="Standard">3-6</text:p>
              </table:table-cell>
            </table:table-row>
            <table:table-row table:style-name="Tableau63.1">
              <table:table-cell table:style-name="Tableau63.A1" office:value-type="string">
                <text:p text:style-name="Standard">9</text:p>
              </table:table-cell>
              <table:table-cell table:style-name="Tableau63.B3" office:value-type="string">
                <text:p text:style-name="Standard">7-11</text:p>
              </table:table-cell>
              <table:table-cell table:style-name="Tableau63.B3" office:value-type="string">
                <text:p text:style-name="Standard">1-2</text:p>
              </table:table-cell>
              <table:table-cell table:style-name="Tableau63.D3" office:value-type="string">
                <text:p text:style-name="Standard">3-5</text:p>
              </table:table-cell>
            </table:table-row>
          </table:table>
          <text:p text:style-name="Heading_20_3">Illusionniste</text:p>
          <text:p text:style-name="Standard">INT</text:p>
          <text:p text:style-name="Standard">Humain [u]<text:tab/>gnome [15]</text:p>
          <text:p text:style-name="Standard">initial.<text:tab/>Ni<text:tab/>pénalité<text:tab/>| initial.<text:tab/>Ni</text:p>
          <text:p text:style-name="Standard">1<text:tab/>6<text:tab/>-5<text:tab/>| 4<text:tab/>3</text:p>
          <text:p text:style-name="Standard">(1D4+1)*10.</text:p>
          <text:list xml:id="list40229572" text:continue-list="list40235122" text:style-name="List_20_5">
            <text:list-item>
              <text:p text:style-name="Heading_20_4">Illusions</text:p>
            </text:list-item>
          </text:list>
          <text:list xml:id="list40235585" text:continue-list="list40245757" text:style-name="L1">
            <text:list-header>
              <text:p text:style-name="P19">Illusions : créations manipulant les sens.</text:p>
              <text:p text:style-name="P19">Fantasmes : créations dans l’esprit de la victime.</text:p>
            </text:list-header>
            <text:list-item>
              <text:p text:style-name="P19">Elle doit être cohérente: le magicien doit l’avoir vue.</text:p>
            </text:list-item>
            <text:list-item>
              <text:p text:style-name="P19">Si le JS contre les sorts est raté, il y croit. Si quelqu’un dit alors à la victime que s’en est une ou si elle réussi un jet en INT en se concentrant un round : JS +4 pour réessayer de s’en libérer.</text:p>
            </text:list-item>
            <text:list-item>
              <text:p text:style-name="P19">Il doit rester concentré pour la maintenir.</text:p>
            </text:list-item>
            <text:list-item>
              <text:p text:style-name="P19">Si une personne ‘meurt’ des coups d’une illusion: il est évanouit, puis jet en résistance aux chocs métaboliques: réussi: il reprend ses esprits dans 1D3 TR. Raté: mort.</text:p>
            </text:list-item>
            <text:list-item>
              <text:p text:style-name="P19">Créature créée par le mage: elle utilise le tableau de combat du mage, reçoit des dégâts et meurt que s’il veut.</text:p>
            </text:list-item>
            <text:list-item>
              <text:p text:style-name="P19">Si le choc avec l’illusion est inévitable (chute de pierre,...): jet en résistance aux chocs métaboliques: réussi: JS+4 et si raté évanouit 1D3 TR. Premier jet raté: mort.</text:p>
            </text:list-item>
          </text:list>
          <text:p text:style-name="Heading_20_3">Mage</text:p>
          <text:p text:style-name="Standard">FOR<text:tab/>DEX<text:tab/>CON<text:tab/><text:span text:style-name="T26">INT</text:span><text:tab/>SAG<text:tab/>CHA</text:p>
          <text:p text:style-name="Standard">-<text:tab/>-<text:tab/>-<text:tab/>9<text:tab/>-<text:tab/>-</text:p>
          <text:p text:style-name="Standard">Humain [u]<text:tab/>½ elfe [12]<text:tab/>elfe [15]</text:p>
          <text:p text:style-name="Standard">initial.<text:tab/>Ni<text:tab/>pénalité<text:tab/>| initial.<text:tab/>Ni</text:p>
          <text:p text:style-name="Standard">1<text:tab/>6<text:tab/>-5<text:tab/>| 4<text:tab/>3</text:p>
          <text:p text:style-name="Standard">(1D4+1)*10<text:tab/></text:p>
          <text:p text:style-name="Standard">Spécialiste</text:p>
          <text:p text:style-name="Standard">FOR<text:tab/>DEX<text:tab/>CON<text:tab/>INT<text:tab/>SAG<text:tab/>CHA</text:p>
          <text:p text:style-name="Standard">var<text:tab/>var<text:tab/>var<text:tab/>var<text:tab/>var<text:tab/>var</text:p>
          <text:p text:style-name="Standard"/>
          <table:table table:name="Tableau107" table:style-name="Tableau107">
            <table:table-column table:style-name="Tableau107.A"/>
            <table:table-column table:style-name="Tableau107.B"/>
            <table:table-column table:style-name="Tableau107.C"/>
            <table:table-column table:style-name="Tableau107.D"/>
            <table:table-column table:style-name="Tableau107.E"/>
            <text:soft-page-break/>
            <table:table-row table:style-name="Tableau107.1">
              <table:table-cell table:style-name="Tableau107.A1" office:value-type="string">
                <text:p text:style-name="Standard"/>
              </table:table-cell>
              <table:table-cell table:style-name="Tableau107.A1" office:value-type="string">
                <text:p text:style-name="Standard">Ecole</text:p>
              </table:table-cell>
              <table:table-cell table:style-name="Tableau107.A1" office:value-type="string">
                <text:p text:style-name="Standard">Race</text:p>
              </table:table-cell>
              <table:table-cell table:style-name="Tableau107.A1" office:value-type="string">
                <text:p text:style-name="Standard">Trait req.</text:p>
              </table:table-cell>
              <table:table-cell table:style-name="Tableau107.A1" office:value-type="string">
                <text:p text:style-name="Standard">Ecoles d’opposition</text:p>
              </table:table-cell>
            </table:table-row>
            <table:table-row table:style-name="Tableau107.1">
              <table:table-cell table:style-name="Tableau107.A1" office:value-type="string">
                <text:p text:style-name="Standard">Abjurateur</text:p>
              </table:table-cell>
              <table:table-cell table:style-name="Tableau107.B2" office:value-type="string">
                <text:p text:style-name="Standard">abjuration</text:p>
              </table:table-cell>
              <table:table-cell table:style-name="Tableau107.B2" office:value-type="string">
                <text:p text:style-name="Standard">h</text:p>
              </table:table-cell>
              <table:table-cell table:style-name="Tableau107.B2" office:value-type="string">
                <text:p text:style-name="Standard">SAG 15</text:p>
              </table:table-cell>
              <table:table-cell table:style-name="Tableau107.E2" office:value-type="string">
                <text:p text:style-name="Standard">altération, illusion</text:p>
              </table:table-cell>
            </table:table-row>
            <table:table-row table:style-name="Tableau107.1">
              <table:table-cell table:style-name="Tableau107.A1" office:value-type="string">
                <text:p text:style-name="Standard">Conjurateur</text:p>
              </table:table-cell>
              <table:table-cell table:style-name="Tableau107.B3" office:value-type="string">
                <text:p text:style-name="Standard">conj. / conv.</text:p>
              </table:table-cell>
              <table:table-cell table:style-name="Tableau107.B3" office:value-type="string">
                <text:p text:style-name="Standard">h, ½ e</text:p>
              </table:table-cell>
              <table:table-cell table:style-name="Tableau107.B3" office:value-type="string">
                <text:p text:style-name="Standard">CON 15</text:p>
              </table:table-cell>
              <table:table-cell table:style-name="Tableau107.E3" office:value-type="string">
                <text:p text:style-name="Standard">div. maj., invocat.</text:p>
              </table:table-cell>
            </table:table-row>
            <table:table-row table:style-name="Tableau107.1">
              <table:table-cell table:style-name="Tableau107.A1" office:value-type="string">
                <text:p text:style-name="Standard">Devin</text:p>
              </table:table-cell>
              <table:table-cell table:style-name="Tableau107.B3" office:value-type="string">
                <text:p text:style-name="Standard">divination maj.</text:p>
              </table:table-cell>
              <table:table-cell table:style-name="Tableau107.B3" office:value-type="string">
                <text:p text:style-name="Standard">h, ½ e, e</text:p>
              </table:table-cell>
              <table:table-cell table:style-name="Tableau107.B3" office:value-type="string">
                <text:p text:style-name="Standard">SAG 16</text:p>
              </table:table-cell>
              <table:table-cell table:style-name="Tableau107.E3" office:value-type="string">
                <text:p text:style-name="Standard">conjuration</text:p>
              </table:table-cell>
            </table:table-row>
            <table:table-row table:style-name="Tableau107.1">
              <table:table-cell table:style-name="Tableau107.A1" office:value-type="string">
                <text:p text:style-name="Standard">Enchanteur</text:p>
              </table:table-cell>
              <table:table-cell table:style-name="Tableau107.B3" office:value-type="string">
                <text:p text:style-name="Standard">ench. / charme</text:p>
              </table:table-cell>
              <table:table-cell table:style-name="Tableau107.B3" office:value-type="string">
                <text:p text:style-name="Standard">h, ½ e, e</text:p>
              </table:table-cell>
              <table:table-cell table:style-name="Tableau107.B3" office:value-type="string">
                <text:p text:style-name="Standard">CHA 16</text:p>
              </table:table-cell>
              <table:table-cell table:style-name="Tableau107.E3" office:value-type="string">
                <text:p text:style-name="Standard">inv., évoc., nécrom.</text:p>
              </table:table-cell>
            </table:table-row>
            <table:table-row table:style-name="Tableau107.1">
              <table:table-cell table:style-name="Tableau107.A1" office:value-type="string">
                <text:p text:style-name="Standard">Illusionniste</text:p>
              </table:table-cell>
              <table:table-cell table:style-name="Tableau107.B3" office:value-type="string">
                <text:p text:style-name="Standard">illusion</text:p>
              </table:table-cell>
              <table:table-cell table:style-name="Tableau107.B3" office:value-type="string">
                <text:p text:style-name="Standard">h, g</text:p>
              </table:table-cell>
              <table:table-cell table:style-name="Tableau107.B3" office:value-type="string">
                <text:p text:style-name="Standard">DEX 16</text:p>
              </table:table-cell>
              <table:table-cell table:style-name="Tableau107.E3" office:value-type="string">
                <text:p text:style-name="Standard">inv., évoc., nécromancie, abj.</text:p>
              </table:table-cell>
            </table:table-row>
            <table:table-row table:style-name="Tableau107.1">
              <table:table-cell table:style-name="Tableau107.A1" office:value-type="string">
                <text:p text:style-name="Standard">Invocateur</text:p>
              </table:table-cell>
              <table:table-cell table:style-name="Tableau107.B3" office:value-type="string">
                <text:p text:style-name="Standard">inv. / évoc.</text:p>
              </table:table-cell>
              <table:table-cell table:style-name="Tableau107.B3" office:value-type="string">
                <text:p text:style-name="Standard">h </text:p>
              </table:table-cell>
              <table:table-cell table:style-name="Tableau107.B3" office:value-type="string">
                <text:p text:style-name="Standard">CON 16</text:p>
              </table:table-cell>
              <table:table-cell table:style-name="Tableau107.E3" office:value-type="string">
                <text:p text:style-name="Standard">ench., charme, illusion, conjuration</text:p>
              </table:table-cell>
            </table:table-row>
            <table:table-row table:style-name="Tableau107.1">
              <table:table-cell table:style-name="Tableau107.A1" office:value-type="string">
                <text:p text:style-name="Standard">Nécromancien</text:p>
              </table:table-cell>
              <table:table-cell table:style-name="Tableau107.B3" office:value-type="string">
                <text:p text:style-name="Standard">nécromancie</text:p>
              </table:table-cell>
              <table:table-cell table:style-name="Tableau107.B3" office:value-type="string">
                <text:p text:style-name="Standard">h</text:p>
              </table:table-cell>
              <table:table-cell table:style-name="Tableau107.B3" office:value-type="string">
                <text:p text:style-name="Standard">SAG 16</text:p>
              </table:table-cell>
              <table:table-cell table:style-name="Tableau107.E3" office:value-type="string">
                <text:p text:style-name="Standard">altération, illusion, ench., charme</text:p>
              </table:table-cell>
            </table:table-row>
            <table:table-row table:style-name="Tableau107.1">
              <table:table-cell table:style-name="Tableau107.A1" office:value-type="string">
                <text:p text:style-name="Standard">Transmutateur</text:p>
              </table:table-cell>
              <table:table-cell table:style-name="Tableau107.B3" office:value-type="string">
                <text:p text:style-name="Standard">altération</text:p>
              </table:table-cell>
              <table:table-cell table:style-name="Tableau107.B3" office:value-type="string">
                <text:p text:style-name="Standard">h, ½ e</text:p>
              </table:table-cell>
              <table:table-cell table:style-name="Tableau107.B3" office:value-type="string">
                <text:p text:style-name="Standard">DEX 15</text:p>
              </table:table-cell>
              <table:table-cell table:style-name="Tableau107.E3" office:value-type="string">
                <text:p text:style-name="Standard">abjuration, nécrom.</text:p>
              </table:table-cell>
            </table:table-row>
          </table:table>
          <text:p text:style-name="Standard"/>
          <text:list xml:id="list40257230" text:continue-list="list40235585" text:style-name="L1">
            <text:list-item text:start-value="1">
              <text:p text:style-name="P19">Sorts de son école: apprendre +15%, un sort à retenir de plus par niveau, JS +1 contre les sorts de son école et quand il lance ces sorts: JS -1 pour la victime. Considérer, pour la recherche magique que le sort de 1 niveau inférieur. Quand il change de niveau, il reçoit instantanément un nouveau sort de son école, ceci étant du à ses heures d’étude.</text:p>
            </text:list-item>
            <text:list-item>
              <text:p text:style-name="P19">Sorts des écoles d’opposition: il ne peut pas les apprendre.</text:p>
            </text:list-item>
            <text:list-item>
              <text:p text:style-name="P19">Sorts des autres écoles: -15% pour les apprendre.</text:p>
            </text:list-item>
            <text:list-item>
              <text:p text:style-name="P19">Sorts de divination mineure: tous les mages peuvent les apprendre.</text:p>
            </text:list-item>
          </text:list>
          <text:p text:style-name="Standard"/>
          <text:p text:style-name="Standard">Robe Blanche/Noire/Rouge</text:p>
          <text:p text:style-name="Standard">...</text:p>
          <text:p text:style-name="Heading_20_2">Prêtre</text:p>
          <text:p text:style-name="Heading_20_3">Prêtrise</text:p>
          <text:list xml:id="list40255192" text:continue-list="list40229572" text:style-name="List_20_5">
            <text:list-item>
              <text:p text:style-name="Heading_20_4">Sphères</text:p>
            </text:list-item>
          </text:list>
          <text:p text:style-name="Standard">animale, astrale, charme, climat, combat, conjuration, création, divination, élémentaire, garde, nécromancie, soins, soleil, protection et végétale. Un prêtre peut avoir un accès mineur (sorts de niveau 1 à 3) ou majeur (tous).</text:p>
          <text:p text:style-name="Standard">Ce sont les divinités (ou personnes importantes) qui donnent les sorts. S’il ne fait pas attention à ses principes religieux, selon la faute:</text:p>
          <text:p text:style-name="Standard">petite: faire attention. grosse: moins de sorts donnés &amp; rendre un service pour se racheter.</text:p>
          <text:p text:style-name="Heading_20_3">Soldat de l’église</text:p>
          <text:p text:style-name="Standard">FOR<text:tab/>DEX<text:tab/>CON<text:tab/>INT<text:tab/><text:span text:style-name="T26">SAG</text:span><text:tab/>CHA</text:p>
          <text:p text:style-name="Standard">-<text:tab/>-<text:tab/>-<text:tab/>-<text:tab/>9<text:tab/>-</text:p>
          <text:p text:style-name="Standard">humain [u]<text:tab/>½ elfe [14]<text:tab/>elfe [12]</text:p>
          <text:p text:style-name="Standard">gnome [9]<text:tab/>nain [10]<text:tab/>halflings [8]</text:p>
          <text:p text:style-name="Standard">initial.<text:tab/>Ni<text:tab/>pénalité<text:tab/>| initial.<text:tab/>Ni</text:p>
          <text:p text:style-name="Standard">2<text:tab/>4<text:tab/>-3<text:tab/>| 4<text:tab/>3</text:p>
          <text:p text:style-name="Standard">3D6*10 mais 1 ou 2 sur lui</text:p>
          <text:list xml:id="list40231338" text:continue-numbering="true" text:style-name="List_20_5">
            <text:list-item>
              <text:p text:style-name="Heading_20_4">Progression</text:p>
            </text:list-item>
          </text:list>
          <text:list xml:id="list40227985" text:continue-list="list40257230" text:style-name="L1">
            <text:list-item text:start-value="1">
              <text:p text:style-name="P19">NI <text:s/>8, il attire 20 à 200 soldats fanatiques de NI 0 s’il a construit un lieu de culte assez grand.</text:p>
            </text:list-item>
            <text:list-item>
              <text:p text:style-name="P19">NI 9, il peut construire, avec l’autorisation de l’église, pour un coût/2, une fortification religieuse. S’il le fait avant: coût normal.</text:p>
            </text:list-item>
          </text:list>
          <text:list xml:id="list40252727" text:continue-list="list40231338" text:style-name="List_20_5">
            <text:list-item>
              <text:p text:style-name="Heading_20_4">Divers</text:p>
            </text:list-item>
          </text:list>
          <text:list xml:id="list40256739" text:continue-list="list40227985" text:style-name="L1">
            <text:list-item text:start-value="1">
              <text:p text:style-name="P19">Armes autorisées: que les contondantes.</text:p>
            </text:list-item>
            <text:list-item>
              <text:p text:style-name="P19">Ils ressemblent aux templiers. Il reçoit ses sorts de la divinité.</text:p>
            </text:list-item>
            <text:list-item>
              <text:p text:style-name="P19">Pouvoir de repousser les morts - vivants pour les asservir, les faire fuir ou les détruire. cf. tableau.</text:p>
            </text:list-item>
            <text:list-item>
              <text:p text:style-name="P19">Accès majeur à tout les sorts sauf animale, végétale, climat et élémentaire.</text:p>
            </text:list-item>
            <text:list-item>
              <text:p text:style-name="P19">Panthéons:<text:tab/>titres et pouvoirs spéciaux. Obligations sur les armes, les caractéristiques, l’alignement, l’éthique et les sorts (sphères).</text:p>
            </text:list-item>
          </text:list>
          <text:list xml:id="list40249335" text:continue-list="list40252727" text:style-name="List_20_5">
            <text:list-item>
              <text:p text:style-name="Heading_20_4">Sphères</text:p>
            </text:list-item>
          </text:list>
          <text:list xml:id="list40244132" text:continue-list="list40256739" text:style-name="L1">
            <text:list-item text:start-value="1">
              <text:p text:style-name="P19">Animale: toutes les créatures sauf l’homme.</text:p>
            </text:list-item>
            <text:list-item>
              <text:p text:style-name="P19">Astrale: déplacement et communication avec les autres plans.</text:p>
            </text:list-item>
            <text:list-item>
              <text:p text:style-name="P19">Divination: prévoir la meilleur chose à faire.</text:p>
            </text:list-item>
            <text:list-item>
              <text:p text:style-name="P19">Garde: gardien matériel d’un objet, d’un lieu,...</text:p>
            </text:list-item>
          </text:list>
          <text:list xml:id="list40235104" text:continue-list="list40249335" text:style-name="List_20_5">
            <text:list-item>
              <text:p text:style-name="Heading_20_4">Notes</text:p>
            </text:list-item>
          </text:list>
          <text:list xml:id="list40247190" text:continue-list="list40244132" text:style-name="L1">
            <text:list-item text:start-value="1">
              <text:p text:style-name="P19">Mythologie spécifique</text:p>
            </text:list-item>
            <text:list-item>
              <text:p text:style-name="P19">Obligations sur les traits.</text:p>
            </text:list-item>
            <text:list-item>
              <text:p text:style-name="P19">Armes autorisées</text:p>
            </text:list-item>
          </text:list>
          <text:p text:style-name="Standard">agriculture : faucille, fléau, serpe.</text:p>
          <text:p text:style-name="Standard">amour : arc, attrape - homme, filet.</text:p>
          <text:p text:style-name="Standard">chasse : arc, fronde, javelot, lance de fantassin ou légère.</text:p>
          <text:p text:style-name="Standard">force : marteau, masse.</text:p>
          <text:p text:style-name="Standard">forge : marteau de guerre.</text:p>
          <text:p text:style-name="Standard">foudre : fléchettes, javelot, lance de fantassin.</text:p>
          <text:p text:style-name="Standard">guerre : épée, masse étoilée, hache d’armes, lance de fantassin, masse.</text:p>
          <text:p text:style-name="Standard">maladie : fouet, fléau.</text:p>
          <text:p text:style-name="Standard">mort : faux.</text:p>
          <text:p text:style-name="Standard">nature : cimeterre, faucille, gourdin.</text:p>
          <text:p text:style-name="Standard">océans : filet, harpon, lance de fantassin, trident.</text:p>
          <text:p text:style-name="Standard">paix : lasso, filet.</text:p>
          <text:p text:style-name="Standard">guérison : attrape - homme, bâton, lasso.</text:p>
          <text:p text:style-name="Standard">terre : pique.</text:p>
          <text:p text:style-name="Standard">tonnerre : gourdin, masse, marteau de guerre.</text:p>
          <text:p text:style-name="Standard">vent : fléchettes, sarbacane.</text:p>
          <text:list xml:id="list40244129" text:continue-list="list40247190" text:style-name="L1">
            <text:list-item text:start-value="1">
              <text:p text:style-name="P19">Sorts autorisés par sphères</text:p>
            </text:list-item>
          </text:list>
          <text:p text:style-name="Standard">animale : nature et élevage.</text:p>
          <text:p text:style-name="Standard">astrale : maîtres des plans d’existence.</text:p>
          <text:p text:style-name="Standard">charme : amour, beauté, tromperie et art.</text:p>
          <text:p text:style-name="Standard">climat : agriculture, nature, climat et océans.</text:p>
          <text:p text:style-name="Standard">combat : guerre et mort.</text:p>
          <text:p text:style-name="Standard">conjuration : guerre et mort.</text:p>
          <text:p text:style-name="Standard">création : .</text:p>
          <text:p text:style-name="Standard">divination : sagesse et connaissance.</text:p>
          <text:p text:style-name="Standard">élémentaire : nature, élémentaire, marins.</text:p>
          <text:p text:style-name="Standard">garde : protecteurs, guérisseur et trompeur.</text:p>
          <text:p text:style-name="Standard">générale : .</text:p>
          <text:p text:style-name="Standard">nécromancie : vie et mort.</text:p>
          <text:p text:style-name="Standard">protection : guerre et protection.</text:p>
          <text:p text:style-name="Standard">soins : protection et nature (mineur).</text:p>
          <text:p text:style-name="Standard">soleil : nature, agriculture et fécondité.</text:p>
          <text:p text:style-name="Standard">végétale : agriculture et nature.</text:p>
          <text:list xml:id="list40238252" text:continue-list="list40244129" text:style-name="L1">
            <text:list-item text:start-value="1">
              <text:p text:style-name="P19">Pouvoirs conférés<text:line-break/>rage au combat, mot d’apaisement, charme, effroi, ...</text:p>
            </text:list-item>
            <text:list-item>
              <text:p text:style-name="P19">Ethique.</text:p>
            </text:list-item>
            <text:list-item>
              <text:p text:style-name="P19">Titres.</text:p>
            </text:list-item>
          </text:list>
          <text:p text:style-name="Heading_20_3">Druide</text:p>
          <text:p text:style-name="Standard">neutre</text:p>
          <text:p text:style-name="Standard">FOR<text:tab/>DEX<text:tab/>CON<text:tab/>INT<text:tab/><text:span text:style-name="T26">SAG</text:span><text:tab/><text:span text:style-name="T26">CHA</text:span></text:p>
          <text:p text:style-name="Standard">-<text:tab/>-<text:tab/>-<text:tab/>-<text:tab/>12<text:tab/>15</text:p>
          <text:p text:style-name="Standard">humain [u]<text:tab/>½ elfe [9]</text:p>
          <text:p text:style-name="Standard">initial.<text:tab/>Ni<text:tab/>pénalité<text:tab/>| initial.<text:tab/>Ni</text:p>
          <text:p text:style-name="Standard">2<text:tab/>4<text:tab/>-3<text:tab/>| 4<text:tab/>3</text:p>
          <text:p text:style-name="Standard">3D6*10 mais 1 ou 2 sur lui</text:p>
          <text:list xml:id="list40227714" text:continue-list="list40235104" text:style-name="List_20_5">
            <text:list-item>
              <text:p text:style-name="Heading_20_4">Progression</text:p>
            </text:list-item>
          </text:list>
          <text:list xml:id="list40252630" text:continue-list="list40238252" text:style-name="L1">
            <text:list-item text:start-value="1">
              <text:p text:style-name="P19">NI 3, il reconnaît les plantes et les animaux. Il traverse les zones broussailleuses sans laisser de traces et sans ralentir. Il peut apprendre (point de compétence) une langue parmi: esprits follets, sylvanien, centaure, dryade, elfe, faune, gnome, dragon, géant, homme - lézard, manticore, nixies et pixies puis +1 langue à chaque niveau supplémentaire.</text:p>
            </text:list-item>
            <text:list-item>
              <text:p text:style-name="P19">NI 7, il est immunisé aux charmes lancés par des créatures de la forêt. Il peut se changer en reptile, oiseau ou mammifère 3 fois par jour, chaque type ne pouvant être utilisé qu’une fois par jour. <text:s/>Lorsqu’il change de forme: il guérit de 1D6 * 10% de ses blessures et toutes ses possessions se fondent dans sa nouvelle forme.</text:p>
            </text:list-item>
            <text:list-item>
              <text:p text:style-name="P19">NI 12, il devient druide ( avant: initié). Il peut y en avoir que 9 dans la même région, donc s’il y en a déjà 9, il doit en tuer un en duel magique ou physique, ou les 2. Le perdant reste avec 200.000 XP. Il gagne 3 subordonnés: Premier Druide: 3 de NI 9, Second Druide: 3 de NI 8, ...(classement par les XP).</text:p>
            </text:list-item>
            <text:list-item>
              <text:p text:style-name="P19">NI 13, il devient archidruide. 3 par région (duel). Il gagne 3 subordonnés initiés de NI 10. Trois parmi ceux du monde entier sont choisis pour servir le Haut druide. Grand Druide: 1 par région (duel): 3 initiés de NI 11.</text:p>
            </text:list-item>
            <text:list-item>
              <text:p text:style-name="P19">NI 15 : il devient Haut - druide: un seul au monde.</text:p>
            </text:list-item>
            <text:list-item>
              <text:p text:style-name="P19">Il possède 6 sorts par niveau et peut invoquer jusqu'à 6 niveaux de sort d’un coup. Il est servi gagne 3 archidruides et 6 druides de NI 7 à 11 (ou -). Cette position se transmet: à partir du NI 16 : il peut nommer un successeur grand druide avec 3.000.000 XP. Il revient alors à 1 XP, plus les 6 niveaux de sorts et il est druide hiérophante :</text:p>
            </text:list-item>
            <text:list-item>
              <text:p text:style-name="P19">NI 16, il est immunisé à tout les poisons naturels et il peut changer son âge et sa taille (+ ou - 50%) en 1 round. Il ne subit plus les effets de la vieillesse. Détectée par « vision réelle ».</text:p>
            </text:list-item>
            <text:list-item>
              <text:p text:style-name="P19">NI 17, il peut hiberner: état proche de la mort pendant une durée illimitée sauf si réveillé. Il peut vivre, se déplacer dans le plan élémentaire de la terre après un transfert d’un round.</text:p>
            </text:list-item>
            <text:list-item>
              <text:p text:style-name="P19">NI 18 dans le feu. NI 19: l’eau. NI 20: l’air.</text:p>
            </text:list-item>
          </text:list>
          <text:list xml:id="list40258631" text:continue-list="list40227714" text:style-name="List_20_5">
            <text:list-item>
              <text:p text:style-name="Heading_20_4">Divers</text:p>
            </text:list-item>
          </text:list>
          <text:list xml:id="list40258784" text:continue-list="list40252630" text:style-name="L1">
            <text:list-item text:start-value="1">
              <text:p text:style-name="P19">JS +2 contre les sorts de feu et d’électricité.</text:p>
            </text:list-item>
            <text:list-item>
              <text:p text:style-name="P19">Langage secret des druides: utilisable qu’en parlant de la nature et pas de points de compétences à dépenser.</text:p>
            </text:list-item>
            <text:list-item>
              <text:p text:style-name="P19">Restrictions</text:p>
            </text:list-item>
          </text:list>
          <text:p text:style-name="Standard">Armure: uniquement en bois ou en cuir, même pour les magiques.</text:p>
          <text:p text:style-name="Standard">Arme: bâton, cimeterre, dague, faucille, fléchettes, fronde, gourdin, lance de fantassin.</text:p>
          <text:p text:style-name="Standard">Il n’a pas droit aux objets magiques écrits.</text:p>
          <text:p text:style-name="Standard">Il ne repousse les morts - vivants et doit protéger la nature.</text:p>
          <text:list xml:id="list40258247" text:continue-list="list40258784" text:style-name="L1">
            <text:list-item text:start-value="1">
              <text:p text:style-name="P19">Sorts</text:p>
            </text:list-item>
          </text:list>
          <text:p text:style-name="Standard">Sphères majeure : animale, climat, élémentaire, générale, soin et végétale. </text:p>
          <text:p text:style-name="Standard">Sphère mineure: divination.</text:p>
          <text:list xml:id="list40244398" text:continue-list="list40258247" text:style-name="L1">
            <text:list-item text:start-value="1">
              <text:p text:style-name="P19">Le Gui</text:p>
              <text:p text:style-name="P19">pour pouvoir être utilisé, il doit être coupé un soir de pleine lune avec une faucille en argent ou en or réservée à cet effet, sinon les effets du sort /2 et +2 au JS de la victime.</text:p>
            </text:list-item>
          </text:list>
          <text:p text:style-name="Heading_20_2">Magie &amp; Prêtrise</text:p>
          <text:list xml:id="list40231954" text:continue-list="list40258631" text:style-name="List_20_5">
            <text:list-item>
              <text:p text:style-name="Heading_20_4">Description des sorts</text:p>
            </text:list-item>
          </text:list>
          <text:list xml:id="list402572301" text:continue-list="list40244398" text:style-name="L1">
            <text:list-item text:start-value="1">
              <text:p text:style-name="P19">Réversible: le lanceur ne peut mémoriser qu’un seul sens à la fois et doit les apprendre séparément.</text:p>
            </text:list-item>
            <text:list-item>
              <text:p text:style-name="P19">Portée =0: sort utilisable que sur le lanceur.</text:p>
            </text:list-item>
            <text:list-item>
              <text:p text:style-name="P19">Annuler: il faut voir la cible et prononcer les mots.</text:p>
            </text:list-item>
            <text:list-item>
              <text:p text:style-name="P19">Temps d’incantation: si c’est un chiffre seul, l’ajouter à l’initiative.</text:p>
            </text:list-item>
            <text:list-item>
              <text:p text:style-name="P19">Durée : le lanceur, s’il reste sur les lieux peut arrêter son sort dans certains cas.</text:p>
            </text:list-item>
            <text:list-item>
              <text:p text:style-name="P19">JS:<text:tab/>1/2: effets du sort /2.</text:p>
            </text:list-item>
          </text:list>
          <text:p text:style-name="Standard"><text:soft-page-break/>annule: annule l’effet du sort.</text:p>
          <text:p text:style-name="Standard">aucun: ne permet pas de JS.</text:p>
          <text:list xml:id="list40231763" text:continue-list="list402572301" text:style-name="L1">
            <text:list-item text:start-value="1">
              <text:p text:style-name="P19">La cible peut volontairement rater son jet. Si la cible réussit son jet, ses possessions aussi sauf pour les sorts trop puissants.</text:p>
            </text:list-item>
            <text:list-item>
              <text:p text:style-name="P19">Cumul : pour plusieurs sorts ayant le même effet, seul le plus puissant reste. Quand il est terminé: s’il en reste, c’est à eux d’agir.</text:p>
            </text:list-item>
          </text:list>
          <text:list xml:id="list40229189" text:continue-list="list40231954" text:style-name="List_20_5">
            <text:list-item>
              <text:p text:style-name="Heading_20_4">Lancer un Sort</text:p>
            </text:list-item>
          </text:list>
          <text:p text:style-name="Standard">Lire le schéma d’énergie dans son grimoire ou parchemin ou le demander à son dieu, puis le lancer quand il le désire. Relire le schéma ou le redemander, pour le relancer.</text:p>
          <text:p text:style-name="Standard">Et respecter les composants, qui sont détruits (sauf précision contraire). Il doit respecter les éléments du sort: somatiques (gestes) / Matériels / Verbaux. Il ne doit presque pas bouger, voire sa cible. Il ne peut pas parer et doit rester concentré.</text:p>
          <text:list xml:id="list40241119" text:continue-numbering="true" text:style-name="List_20_5">
            <text:list-item>
              <text:p text:style-name="Heading_20_4">Mémorisation</text:p>
            </text:list-item>
          </text:list>
          <text:p text:style-name="Standard">Le garder prêt dans son esprit pour pouvoir le lancer: une bonne nuit de sommeil +10 mn / NI de sort. Nombre de sorts mémorisables en même temps pour le mage: T21. Pas de livre de sorts pour le prêtre.</text:p>
          <text:list xml:id="list40251892" text:continue-numbering="true" text:style-name="List_20_5">
            <text:list-item>
              <text:p text:style-name="Heading_20_4">Recherche magique</text:p>
            </text:list-item>
          </text:list>
          <text:p text:style-name="Standard">La recherche doit concerner un sort créé par le personnage (complètement) nouveau ! Il faut déterminer les éléments, le niveau. Pour la durée de la recherche, il ne doit pas faire d’aventure pendant ce temps : deux semaines par niveau de sort. Puis faire un jet en sagesse pour les prêtres, apprendre un sort pour les magiciens. Si raté, passer une semaine en plus pour refaire un jet. </text:p>
          <text:p text:style-name="Standard"/>
          <text:p text:style-name="Standard">Coût de la petite chapelle dans le lieu de culte ou du laboratoire (mage) pour la recherche de 100 à 10000 po. Puis le mettre dans le livre pour le mage. Ces sorts peuvent être en addition au nombre autorisé par l’intelligence du mage.</text:p>
          <text:list xml:id="list40246405" text:continue-numbering="true" text:style-name="List_20_5">
            <text:list-item>
              <text:p text:style-name="Heading_20_4">Objets Magiques</text:p>
            </text:list-item>
          </text:list>
          <text:p text:style-name="Standard">Il doit chercher quelqu’un pour lui expliquer comment faire. Le MD fait alors une liste d’ingrédients énoncée par métaphores à rechercher (ayant rapport avec l’objet, ses pouvoirs).</text:p>
          <text:p text:style-name="Standard">Créer un objet magique</text:p>
          <text:p text:style-name="Standard">Trouver les composants qui sont rares, exotiques et particuliers de 1000 à 10000 po. Préparer les matériaux : 2 semaines à un mois. Pour les ingrédients supplémentaires 500 po.</text:p>
          <text:list xml:id="list40256274" text:continue-list="list40231763" text:style-name="L1">
            <text:list-item text:start-value="1">
              <text:p text:style-name="P19">Pour les magiciens : faire un jet en enchantement d’un objet. Il peut ensuite ajouter des sorts et les derniers ingrédients. Puis jet sous 60% +1% par niveau du lanceur et -1% par sortilège ou condition particulière. Si raté, l’objet est maudit (il ne le sait pas).</text:p>
            </text:list-item>
            <text:list-item>
              <text:p text:style-name="P19">Pour les prêtres : chercher un récipient puis passer 2 semaines en méditation puis cérémonie de purification pendant un seul jour et une seule nuit. Puis imploration finale, avec succès de +1% par jour de cérémonie. Puis sanctification puis 24 heures pour invoquer les sorts à insérer.</text:p>
            </text:list-item>
          </text:list>
          <text:p text:style-name="Standard"/>
          <text:p text:style-name="Standard">Recharger un objet magique</text:p>
          <text:p text:style-name="Standard">Ceci est possible uniquement s’il a été enchanté avec une prière ou un ‘enchantement objet’. Dans ce cas, faire un ‘enchantement objet’ mais la durée n’est pas de 2D4 heures mais du temps normal d’incantation. A chaque ‘recharge’, faire un JS contre les sorts pour l’objet avec -1: si raté, il disparaît.</text:p>
          <text:p text:style-name="Standard">Détruire un objet magique</text:p>
          <text:p text:style-name="Standard">Le casser (faire un JS). Ceci peut entraîner divers effets indésirables suivant le MD.</text:p>
          <text:list xml:id="list40237727" text:continue-list="list40246405" text:style-name="List_20_5">
            <text:list-item>
              <text:p text:style-name="Heading_20_4">Parchemins magiques</text:p>
            </text:list-item>
          </text:list>
          <text:p text:style-name="Standard">Il doit connaître le sort. Prendre une plume d’un animal magique neuve et du bon matériel. S’il l’acquiert lui-même +5% de chance.</text:p>
          <text:p text:style-name="Standard">Papier : papier +5%<text:tab/>parchemin 0%<text:tab/>papyrus -5%.</text:p>
          <text:p text:style-name="Standard">Encre exotique à base de composants.</text:p>
          <text:p text:style-name="Standard">Puis une journée par niveau du sort et jet sous 80% (de base) pour la réussite : pour chaque niveau de sort -1%, pour chaque niveau de l’incanteur +1%. Echec, le joueur n’en sait rien et le parchemin est maudit au choix du MD.</text:p>
          <text:p text:style-name="Standard">Un parchemin contient 1D6 sorts.</text:p>
          <text:list xml:id="list40237195" text:continue-numbering="true" text:style-name="List_20_5">
            <text:list-item>
              <text:p text:style-name="Heading_20_4">Potions</text:p>
            </text:list-item>
          </text:list>
          <text:list xml:id="list40230521" text:continue-list="list40256274" text:style-name="L1">
            <text:list-header>
              <text:p text:style-name="P19">Comme pour les objets magiques, il doit rechercher une liste d’ingrédients exotiques de 200 à 1000 po. Durée un coût /100 en jours sans être dérangé. Puis jet sous 70%, -1% par 100 po d’ingrédients et +1% par 2 niveaux du personnage. Si raté, poison mortel.</text:p>
            </text:list-header>
            <text:list-item>
              <text:p text:style-name="P19">Pour les magiciens, ils doivent avoir un laboratoire (le construire : 2000 po avec tout les ouvriers sans l’ammeublement) puis 10% de la valeur de construction par mois pour l’entretenir.</text:p>
            </text:list-item>
            <text:list-item>
              <text:p text:style-name="P19">Pour les prêtres, utiliser un autel spécifiquement consacré à cette fin en échange d’argent ou de services importants.</text:p>
            </text:list-item>
          </text:list>
          <text:p text:style-name="Heading_20_2">Alignement</text:p>
          <text:p text:style-name="Standard">Objets</text:p>
          <text:p text:style-name="Standard">Les objets intelligents ont souvent un alignement pour limiter les personnes pouvant s’en servir. Si l’utilisateur n’a pas le bon, il ne fonctionne pas !</text:p>
          <text:p text:style-name="Standard"/>
          <text:p text:style-name="Standard">Personnes</text:p>
          <text:p text:style-name="Standard">Le demander à quelqu'un verbalement, par un sort, ... est insultant. Donc toujours le laisser dissimulé aux autres joueurs.</text:p>
          <text:p text:style-name="Standard"/>
          <text:p text:style-name="Standard">En changer</text:p>
          <text:p text:style-name="Standard">Lorsqu'un personnage change volontairement d'alignement, pour atteindre le prochain niveau uniquement, il doit gagner 2 fois plus de XP que normalement. S’il veut revenir, pas de problèmes, pendant le changement pas de XP gagnés. S’il ne veut pas revenir, XP*2 pour atteindre le niveau suivant. Si deux changements ou plus par niveau, perte des XP jusqu’au XP du niveau actuel.</text:p>
          <text:p text:style-name="Standard"/>
          <text:p text:style-name="Standard">Définition</text:p>
          <text:p text:style-name="Standard">LOYAL [ordre &amp; communauté], <text:s/>NEUTRE [équilibre], CHAOTIQUE [intérêts personnages] , BON, NEUTRE [pas de jugement], MAUVAIS [pas pour les PJ]</text:p>
          <text:p text:style-name="Heading_20_2">Compétences</text:p>
          <text:p text:style-name="Standard">Pour obtenir de nouvelles compétences</text:p>
          <text:p text:style-name="Standard">il faut s'entraîner, elles n'arrivent pas d'un seul coup.</text:p>
          <text:p text:style-name="Standard">Pour des actions faciles</text:p>
          <text:p text:style-name="Standard">le fait d'avoir la compétence exempt du jet de D20. Si un autre 'compétent' aide le personnage: +1 (au maximum) au jet et celui-ci est fait sous la meilleure compétence.</text:p>
          <table:table table:name="Tableau108" table:style-name="Tableau108">
            <table:table-column table:style-name="Tableau108.A"/>
            <table:table-column table:style-name="Tableau108.B"/>
            <table:table-column table:style-name="Tableau108.C" table:number-columns-repeated="2"/>
            <table:table-column table:style-name="Tableau108.E"/>
            <table:table-column table:style-name="Tableau108.F"/>
            <table:table-column table:style-name="Tableau108.G"/>
            <table:table-row table:style-name="Tableau108.1">
              <table:table-cell table:style-name="Tableau108.A1" office:value-type="string">
                <text:p text:style-name="Standard"/>
              </table:table-cell>
              <table:table-cell table:style-name="Tableau108.A1" office:value-type="string">
                <text:p text:style-name="Standard">arme de mêlée</text:p>
              </table:table-cell>
              <table:table-cell table:style-name="Tableau108.A1" office:value-type="string">
                <text:p text:style-name="Standard">arbalète légère</text:p>
              </table:table-cell>
              <table:table-cell table:style-name="Tableau108.A1" office:value-type="string">
                <text:p text:style-name="Standard">arbalète lourde</text:p>
              </table:table-cell>
              <table:table-cell table:style-name="Tableau108.A1" office:value-type="string">
                <text:p text:style-name="Standard">dague de lancer</text:p>
              </table:table-cell>
              <table:table-cell table:style-name="Tableau108.A1" office:value-type="string">
                <text:p text:style-name="Standard">fléchette</text:p>
              </table:table-cell>
              <table:table-cell table:style-name="Tableau108.A1" office:value-type="string">
                <text:p text:style-name="Standard">divers</text:p>
              </table:table-cell>
            </table:table-row>
            <table:table-row table:style-name="Tableau108.1">
              <table:table-cell table:style-name="Tableau108.A1" office:value-type="string">
                <text:p text:style-name="Standard">1-6</text:p>
              </table:table-cell>
              <table:table-cell table:style-name="Tableau108.B2" office:value-type="string">
                <text:p text:style-name="Standard">3/2</text:p>
              </table:table-cell>
              <table:table-cell table:style-name="Tableau108.B2" office:value-type="string">
                <text:p text:style-name="Standard">1</text:p>
              </table:table-cell>
              <table:table-cell table:style-name="Tableau108.B2" office:value-type="string">
                <text:p text:style-name="Standard">½</text:p>
              </table:table-cell>
              <table:table-cell table:style-name="Tableau108.B2" office:value-type="string">
                <text:p text:style-name="Standard">3</text:p>
              </table:table-cell>
              <table:table-cell table:style-name="Tableau108.B2" office:value-type="string">
                <text:p text:style-name="Standard">4</text:p>
              </table:table-cell>
              <table:table-cell table:style-name="Tableau108.G2" office:value-type="string">
                <text:p text:style-name="Standard">3/2</text:p>
              </table:table-cell>
            </table:table-row>
            <table:table-row table:style-name="Tableau108.1">
              <table:table-cell table:style-name="Tableau108.A1" office:value-type="string">
                <text:p text:style-name="Standard">7-12</text:p>
              </table:table-cell>
              <table:table-cell table:style-name="Tableau108.B3" office:value-type="string">
                <text:p text:style-name="Standard">2</text:p>
              </table:table-cell>
              <table:table-cell table:style-name="Tableau108.B3" office:value-type="string">
                <text:p text:style-name="Standard">3/2</text:p>
              </table:table-cell>
              <table:table-cell table:style-name="Tableau108.B3" office:value-type="string">
                <text:p text:style-name="Standard">1</text:p>
              </table:table-cell>
              <table:table-cell table:style-name="Tableau108.B3" office:value-type="string">
                <text:p text:style-name="Standard">4</text:p>
              </table:table-cell>
              <table:table-cell table:style-name="Tableau108.B3" office:value-type="string">
                <text:p text:style-name="Standard">5</text:p>
              </table:table-cell>
              <table:table-cell table:style-name="Tableau108.G3" office:value-type="string">
                <text:p text:style-name="Standard">2</text:p>
              </table:table-cell>
            </table:table-row>
            <table:table-row table:style-name="Tableau108.1">
              <table:table-cell table:style-name="Tableau108.A1" office:value-type="string">
                <text:p text:style-name="Standard">13…</text:p>
              </table:table-cell>
              <table:table-cell table:style-name="Tableau108.B3" office:value-type="string">
                <text:p text:style-name="Standard">5/2</text:p>
              </table:table-cell>
              <table:table-cell table:style-name="Tableau108.B3" office:value-type="string">
                <text:p text:style-name="Standard">2</text:p>
              </table:table-cell>
              <table:table-cell table:style-name="Tableau108.B3" office:value-type="string">
                <text:p text:style-name="Standard">3/2</text:p>
              </table:table-cell>
              <table:table-cell table:style-name="Tableau108.B3" office:value-type="string">
                <text:p text:style-name="Standard">5</text:p>
              </table:table-cell>
              <table:table-cell table:style-name="Tableau108.B3" office:value-type="string">
                <text:p text:style-name="Standard">6</text:p>
              </table:table-cell>
              <table:table-cell table:style-name="Tableau108.G3" office:value-type="string">
                <text:p text:style-name="Standard">5/2</text:p>
              </table:table-cell>
            </table:table-row>
          </table:table>
          <text:list xml:id="list40232266" text:continue-list="list40237195" text:style-name="List_20_5">
            <text:list-item>
              <text:p text:style-name="Heading_20_4">Compétences martiales</text:p>
            </text:list-item>
          </text:list>
          <text:p text:style-name="Standard">Une unité pour chaque arme désirée et autorisée par la classe.</text:p>
          <text:p text:style-name="Standard">Spécialisation</text:p>
          <text:p text:style-name="Standard">2 unités pour l’arme choisie ( 3 pour les arcs ): 1 pour acheter la compétence et la seconde pour se spécialiser (2 pour les arcs).</text:p>
          <text:list xml:id="list40230912" text:continue-list="list40230521" text:style-name="L1">
            <text:list-item text:start-value="1">
              <text:p text:style-name="P19">armes de mêlée: attaque+1 et +2 aux dommages.</text:p>
            </text:list-item>
            <text:list-item>
              <text:p text:style-name="P19">arc ou arbalètes: il peut tirer à bout portant (arc de 2 à 10m / arbalète de 2 à 20m) et +2 en attaque. Si une flèche est prête et s’il voit la cible: il tire avant le calcul de l’initiative.</text:p>
            </text:list-item>
            <text:list-item>
              <text:p text:style-name="P19">Nombre de coups par round pour les guerriers:</text:p>
            </text:list-item>
          </text:list>
          <text:list xml:id="list40228774" text:continue-list="list40232266" text:style-name="List_20_5">
            <text:list-item>
              <text:p text:style-name="Heading_20_4">Compétences diverses</text:p>
            </text:list-item>
          </text:list>
          <text:p text:style-name="Standard">Ou talent secondaire: jet sur T36.</text:p>
          <text:p text:style-name="Standard">Compétences possibles par classe</text:p>
          <text:p text:style-name="Standard">guerrier<text:tab/><text:tab/>combattant, général</text:p>
          <text:p text:style-name="Standard">paladin<text:tab/><text:tab/>combattant, prêtre, général</text:p>
          <text:p text:style-name="Standard">rôdeur<text:tab/><text:tab/>combattant, magicien, général</text:p>
          <text:p text:style-name="Standard">clerc<text:tab/><text:tab/>prêtre, général</text:p>
          <text:p text:style-name="Standard">druide<text:tab/><text:tab/>prêtre, combattant, général</text:p>
          <text:p text:style-name="Standard">mage<text:tab/><text:tab/>magicien, général</text:p>
          <text:p text:style-name="Standard">illusionniste<text:tab/>magicien, général</text:p>
          <text:p text:style-name="Standard">voleur<text:tab/><text:tab/>roublard, général</text:p>
          <text:p text:style-name="Standard">barde<text:tab/><text:tab/>roublard, combat., magicien, général</text:p>
          <text:list xml:id="list40253908" text:continue-list="list40230912" text:style-name="L1">
            <text:list-header>
              <text:p text:style-name="P19">Il peut tout de même en prendre d’autres catégories en dépensant un point supplémentaire.</text:p>
            </text:list-header>
          </text:list>
          <text:p text:style-name="Standard">Points de départ</text:p>
          <text:p text:style-name="Standard">Puis T37: l'ajustement donné se fait sur le jet à chaque utilisation de la compétence.</text:p>
          <text:p text:style-name="Standard">Pour s’améliorer dans une compétence: dépenser à nouveau le nombre d’unités nécessaires et bonus de +1, puis +2,...</text:p>
          <text:list xml:id="list40236699" text:continue-list="list40228774" text:style-name="List_20_5">
            <text:list-item>
              <text:p text:style-name="Heading_20_4">Entraînement</text:p>
            </text:list-item>
          </text:list>
          <text:p text:style-name="Standard">Pour augmenter d’un NI quand les occupations du personnage le permettent: il faut un tuteur de la même classe et de NI supérieur qui doit effectuer un jet en SAG et en CHA pour enseigner.</text:p>
          <text:p text:style-name="Standard">Coût</text:p>
          <text:p text:style-name="Standard">100 PO par NI et par semaine.</text:p>
          <text:p text:style-name="Standard">Jet</text:p>
          <text:p text:style-name="Standard">A la fin de la période de (19-SAG du tuteur) semaines: test en INT ou en SAG (le plus haut des deux). Si raté: reprendre une semaine et bonus de +1 au jet, +2, etc.</text:p>
          <text:p text:style-name="Heading_20_3">Description</text:p>
          <text:p text:style-name="Standard">Acrobatie</text:p>
          <text:p text:style-name="Standard">CA-4 pendant 1 round s’il a l’initiative et s’il n’attaque pas.</text:p>
          <text:p text:style-name="Standard">En combat à mains nues: +2 pour toucher</text:p>
          <text:p text:style-name="Standard">Chute, si le jet est réussi:<text:tab/><text:span text:style-name="T24"></text:span> 3m:pas de dégâts <text:tab/><text:span text:style-name="T24"></text:span> 20m: dégâts/2</text:p>
          <text:p text:style-name="Standard">Allumer un feu</text:p>
          <text:p text:style-name="Standard">2D20 mn sans jet. Si vent violent: jet et 3D20 mn.</text:p>
          <text:p text:style-name="Standard">Alpinisme</text:p>
          <text:p text:style-name="Standard">Il peut faire profiter les autres en plaçant des pitons,... Il a +10% en grimper par unité de compétence. Il faut du matériel.</text:p>
          <text:p text:style-name="Standard">Armurerie</text:p>
          <text:p text:style-name="Standard">Deux semaines par point de CA inférieur à 10.</text:p>
          <text:p text:style-name="Standard">A la fin de cette période, si jet <text:span text:style-name="T24"></text:span> 4 + valeur requise: CA+1 et destruction sur un 19 ou 20 en attaque de l’adversaire. Sinon: CA+4 et attaque-4, 1D4 round pour la retirer.</text:p>
          <text:p text:style-name="Standard">Pour une armure complète ou de bataille: le client doit être présent 1 fois par semaine.</text:p>
          <text:p text:style-name="Standard">Astrologie</text:p>
          <text:p text:style-name="Standard">Si réussit: événements futurs. Si 20: tout faux.</text:p>
          <text:p text:style-name="Standard">Chasse</text:p>
          <text:p text:style-name="Standard">Si réussit: à 1D100+100m du gibier puis 1 jet/20m supplémentaires.</text:p>
          <text:p text:style-name="Standard">Malus de -1 par chasseur incompétent dans le groupe.</text:p>
          <text:p text:style-name="Standard">Combat en aveugle</text:p>
          <text:p text:style-name="Standard">Pas de malus en CA. Pas pour les lancers: obscurité totale attaque-2, obscurité naturelle attaque-1, contre des créatures invisibles attaque-2, malus de mouvement / 2</text:p>
          <text:p text:style-name="Standard">Conduire un char</text:p>
          <text:p text:style-name="Standard">Utilisé pour aller à 4/3 de la vitesse normale.</text:p>
          <text:p text:style-name="Standard">Connaissance des animaux</text:p>
          <text:p text:style-name="Standard">Si jet <text:span text:style-name="T24"></text:span> 4 + valeur requise: rien. Si jet &gt; 5 + valeur requise: faux</text:p>
          <text:p text:style-name="Standard">Si jet réussi: Il comprend le comportement de l’animal, il peut imiter son cri <text:soft-page-break/>(pour qu’il soit découvert: jet en SAG). Il peut poser des pièges(voir poser collet).</text:p>
          <text:p text:style-name="Standard">Connaissance des sorts</text:p>
          <text:p text:style-name="Standard">Il est reconnut en fin de l’incantation.</text:p>
          <text:p text:style-name="Standard">Contrefaçon</text:p>
          <text:p text:style-name="Standard">Document long: -3 et exemple d’écriture. Signature: -2 et exemple. Si jet = 20: facile à repérer et faux.</text:p>
          <text:p text:style-name="Standard">Déguisement</text:p>
          <text:p text:style-name="Standard">-7 pour changer de race ou de sexe. -10 pour imiter une personne spécifique. <text:s/>(cumulatifs)</text:p>
          <text:p text:style-name="Standard">Don artistique</text:p>
          <text:p text:style-name="Standard">+1 aux jets le concernant.</text:p>
          <text:p text:style-name="Standard">Dressage</text:p>
          <text:p text:style-name="Standard">Choisir un type d’animal à l’acquisition de la compétence. Trois créatures en même temps au maximum. Si le jet est raté: apprentissage impossible.</text:p>
          <text:p text:style-name="Standard">Durée: 3 mois pour des tâches normales (max.: 2D4). 2D6 semaines pour des tours (max.: 2D4). Si animal sauvage: 1 mois puis jet. Si raté: il reste sauvage. Sinon lui apprendre ce qu’on veut, puis jet.</text:p>
          <text:p text:style-name="Standard">Equitation</text:p>
          <text:p text:style-name="Standard">Un jet est nécessaire pour:4</text:p>
          <text:p text:style-name="Standard">sauter 1 obstacle entre 1m et 2,50m de haut ou 10m de long (max.).</text:p>
          <text:p text:style-name="Standard">atteindre vitesse*2 pendant au maximum 4TR.</text:p>
          <text:p text:style-name="Standard">- 1jet par TR Si 2 jets ratés: il se met au pas.</text:p>
          <text:p text:style-name="Standard">- à la fin des 4, il doit faire un TR au pas, sans cavalier.</text:p>
          <text:p text:style-name="Standard">diriger sans les mains en recevant des dégâts, sinon chute et 1D6 dégâts.</text:p>
          <text:p text:style-name="Standard">sauter sur selle et attaquer: jet-4, sinon chute et 1D3 dégâts.</text:p>
          <text:p text:style-name="Standard">Equitation en vol</text:p>
          <text:p text:style-name="Standard">Un jet est nécessaire pour : sauter sur selle et décoller en 1round ou sauter à terre (3m maximum de haut) et attaquer avec un malus de -4. Sinon chute et 1D3 dégâts.</text:p>
          <text:p text:style-name="Standard">Pour atteindre vitesse + 1D2 m/round pendant 4 round max.</text:p>
          <text:p text:style-name="Standard">- 1jet par round. Si 2 jets ratés: vitesse normale pendant 1TR. </text:p>
          <text:p text:style-name="Standard">- à la fin des 4: vitesse normale * 2/3.</text:p>
          <text:p text:style-name="Standard">Diriger sans les mains en recevant des dégâts, sinon chute et 1D6 dégâts. Faire DEUX jets et non un seul.</text:p>
          <text:p text:style-name="Standard">Estimation</text:p>
          <text:p text:style-name="Standard">20: fausse estimation.</text:p>
          <text:p text:style-name="Standard">Etiquette</text:p>
          <text:p text:style-name="Standard">pour savoir comment se comporter devant telle ou telle personne.</text:p>
          <text:p text:style-name="Standard">Expertise maritime</text:p>
          <text:p text:style-name="Standard">vitesse * 3/2 si un expert est à bord du navire.</text:p>
          <text:p text:style-name="Standard">Fabriquer arc et flèche</text:p>
          <text:p text:style-name="Standard">(pas pour fabriquer les pointes des flèches)</text:p>
          <text:p text:style-name="Standard">Arc court, long: 1 semaine</text:p>
          <text:p text:style-name="Standard">Arc composite: 2 semaines. Si le jet raté, l’arc casse sur 1 en attaque.</text:p>
          <text:p text:style-name="Standard">Flèches: 1D6 par jour. Si le jet est raté, elles ne sont qu’à une seule utilisation (cassées).</text:p>
          <text:p text:style-name="Standard">Option:</text:p>
          <text:p text:style-name="Standard">- si jet raté: travail raté sinon ajouter le bonus en FOR lors des AT.</text:p>
          <text:p text:style-name="Standard">- si jet de 1: portée +10m ou peut recevoir un enchantement.</text:p>
          <text:p text:style-name="Standard">Durée &amp; coût: jours / pa</text:p>
          <table:table table:name="Tableau134" table:style-name="Tableau134">
            <table:table-column table:style-name="Tableau134.A"/>
            <table:table-column table:style-name="Tableau134.B"/>
            <table:table-column table:style-name="Tableau134.C"/>
            <table:table-column table:style-name="Tableau134.D"/>
            <table:table-column table:style-name="Tableau134.E"/>
            <table:table-row table:style-name="Tableau134.1">
              <table:table-cell table:style-name="Tableau134.A1" office:value-type="string">
                <text:p text:style-name="Standard">arbalète légère</text:p>
              </table:table-cell>
              <table:table-cell table:style-name="Tableau134.B1" office:value-type="string">
                <text:p text:style-name="Standard">15/5</text:p>
              </table:table-cell>
              <table:table-cell table:style-name="Tableau134.C1" office:value-type="string">
                <text:p text:style-name="Standard"/>
              </table:table-cell>
              <table:table-cell table:style-name="Tableau134.A1" office:value-type="string">
                <text:p text:style-name="Standard">fourche, trident</text:p>
              </table:table-cell>
              <table:table-cell table:style-name="Tableau134.E1" office:value-type="string">
                <text:p text:style-name="Standard">30/10</text:p>
              </table:table-cell>
            </table:table-row>
            <table:table-row table:style-name="Tableau134.1">
              <table:table-cell table:style-name="Tableau134.A1" office:value-type="string">
                <text:p text:style-name="Standard">arbalète lourde</text:p>
              </table:table-cell>
              <table:table-cell table:style-name="Tableau134.B2" office:value-type="string">
                <text:p text:style-name="Standard">20/10</text:p>
              </table:table-cell>
              <table:table-cell table:style-name="Tableau134.C1" office:value-type="string">
                <text:p text:style-name="Standard"/>
              </table:table-cell>
              <table:table-cell table:style-name="Tableau134.A1" office:value-type="string">
                <text:p text:style-name="Standard">hache d’arme</text:p>
              </table:table-cell>
              <table:table-cell table:style-name="Tableau134.E2" office:value-type="string">
                <text:p text:style-name="Standard">10/10</text:p>
              </table:table-cell>
            </table:table-row>
            <table:table-row table:style-name="Tableau134.1">
              <table:table-cell table:style-name="Tableau134.A1" office:value-type="string">
                <text:p text:style-name="Standard">dague</text:p>
              </table:table-cell>
              <table:table-cell table:style-name="Tableau134.B2" office:value-type="string">
                <text:p text:style-name="Standard">5/2</text:p>
              </table:table-cell>
              <table:table-cell table:style-name="Tableau134.C1" office:value-type="string">
                <text:p text:style-name="Standard"/>
              </table:table-cell>
              <table:table-cell table:style-name="Tableau134.A1" office:value-type="string">
                <text:p text:style-name="Standard">hachette</text:p>
              </table:table-cell>
              <table:table-cell table:style-name="Tableau134.E2" office:value-type="string">
                <text:p text:style-name="Standard">5/5</text:p>
              </table:table-cell>
            </table:table-row>
            <table:table-row table:style-name="Tableau134.1">
              <table:table-cell table:style-name="Tableau134.A1" office:value-type="string">
                <text:p text:style-name="Standard">épée courte</text:p>
              </table:table-cell>
              <table:table-cell table:style-name="Tableau134.B2" office:value-type="string">
                <text:p text:style-name="Standard">20/5</text:p>
              </table:table-cell>
              <table:table-cell table:style-name="Tableau134.C1" office:value-type="string">
                <text:p text:style-name="Standard"/>
              </table:table-cell>
              <table:table-cell table:style-name="Tableau134.A1" office:value-type="string">
                <text:p text:style-name="Standard">lance, épieux</text:p>
              </table:table-cell>
              <table:table-cell table:style-name="Tableau134.E2" office:value-type="string">
                <text:p text:style-name="Standard">4/4</text:p>
              </table:table-cell>
            </table:table-row>
            <table:table-row table:style-name="Tableau134.1">
              <table:table-cell table:style-name="Tableau134.A1" office:value-type="string">
                <text:p text:style-name="Standard">épée 2M</text:p>
              </table:table-cell>
              <table:table-cell table:style-name="Tableau134.B2" office:value-type="string">
                <text:p text:style-name="Standard">45/2</text:p>
              </table:table-cell>
              <table:table-cell table:style-name="Tableau134.C1" office:value-type="string">
                <text:p text:style-name="Standard"/>
              </table:table-cell>
              <table:table-cell table:style-name="Tableau134.A1" office:value-type="string">
                <text:p text:style-name="Standard">pointe de flèche</text:p>
              </table:table-cell>
              <table:table-cell table:style-name="Tableau134.E2" office:value-type="string">
                <text:p text:style-name="Standard">*</text:p>
              </table:table-cell>
            </table:table-row>
            <table:table-row table:style-name="Tableau134.1">
              <table:table-cell table:style-name="Tableau134.A1" office:value-type="string">
                <text:p text:style-name="Standard">épée longue</text:p>
              </table:table-cell>
              <table:table-cell table:style-name="Tableau134.B2" office:value-type="string">
                <text:p text:style-name="Standard">30/10</text:p>
              </table:table-cell>
              <table:table-cell table:style-name="Tableau134.C1" office:value-type="string">
                <text:p text:style-name="Standard"/>
              </table:table-cell>
              <table:table-cell table:style-name="Tableau134.A1" office:value-type="string">
                <text:p text:style-name="Standard"/>
              </table:table-cell>
              <table:table-cell table:style-name="Tableau134.A1" office:value-type="string">
                <text:p text:style-name="Standard"/>
              </table:table-cell>
            </table:table-row>
          </table:table>
          <text:p text:style-name="Standard">* 10 par jour et 1PC.</text:p>
          <text:p text:style-name="Standard">Funambule</text:p>
          <text:p text:style-name="Standard">20m par round. attaque-5 et 1 jet par round de combat. Avec perche: +2 (largeur: 3cm: -10 <text:s/>/ <text:s/>4-20cm: -5)</text:p>
          <text:p text:style-name="Standard">Héraldique</text:p>
          <text:p text:style-name="Standard">reconnaître symboles, armureries,..</text:p>
          <text:p text:style-name="Standard">Ingénieur</text:p>
          <text:p text:style-name="Standard">superviser une construction.</text:p>
          <text:p text:style-name="Standard">Jeu</text:p>
          <text:p text:style-name="Standard">tricher: +1 à la réussite, mais si 17-20: il est découvert.</text:p>
          <text:p text:style-name="Standard">Jongler</text:p>
          <text:p text:style-name="Standard">peut stopper un objet lancé.</text:p>
          <text:p text:style-name="Standard">Langues anciennes &amp; vivantes</text:p>
          <text:p text:style-name="Standard">pour connaître une langue spéciale.</text:p>
          <text:p text:style-name="Standard">Lire &amp; écrire</text:p>
          <text:p text:style-name="Standard">Une langue connue.</text:p>
          <text:p text:style-name="Standard">Maçon</text:p>
          <text:p text:style-name="Standard">+2 supplémentaire pour les nains.</text:p>
          <text:p text:style-name="Standard">Maîtriser les animaux</text:p>
          <text:p text:style-name="Standard">si incompétent, chance de base = 20%.</text:p>
          <text:p text:style-name="Standard">Navigation</text:p>
          <text:p text:style-name="Standard">si jet réussit: -20% de chance de se perdre.</text:p>
          <text:p text:style-name="Standard">Pêche</text:p>
          <text:p text:style-name="Standard">un jet par heure.</text:p>
          <text:p text:style-name="Standard">Pistage</text:p>
          <text:p text:style-name="Standard">Les rôdeurs n’ont pas de pénalité, les autres : -6. A l’intérieur, la piste doit dater de 30 mn, dehors il doit obtenir des renseignements récents. Refaire un jet si la chance de pistage diminue (terrain,...), une seconde piste croise la première, il reprend le pistage après une halte. Il peut aussi reconnaître l’animal par un jet. Si le jet est raté pour suivre, en refaire un après une heure. Si la chance passe &lt;0, il le perd.</text:p>
          <table:table table:name="Tableau135" table:style-name="Tableau135">
            <table:table-column table:style-name="Tableau135.A"/>
            <table:table-column table:style-name="Tableau135.B"/>
            <table:table-row table:style-name="Tableau135.1">
              <table:table-cell table:style-name="Tableau135.A1" office:value-type="string">
                <text:p text:style-name="Standard"/>
              </table:table-cell>
              <table:table-cell table:style-name="Tableau135.A1" office:value-type="string">
                <text:p text:style-name="Standard">modif.</text:p>
              </table:table-cell>
            </table:table-row>
            <table:table-row table:style-name="Tableau135.1">
              <table:table-cell table:style-name="Tableau135.A1" office:value-type="string">
                <text:p text:style-name="Standard">terre meuble ou boueuse</text:p>
              </table:table-cell>
              <table:table-cell table:style-name="Tableau135.B2" office:value-type="string">
                <text:p text:style-name="Standard">+4</text:p>
              </table:table-cell>
            </table:table-row>
            <table:table-row table:style-name="Tableau135.1">
              <table:table-cell table:style-name="Tableau135.A1" office:value-type="string">
                <text:p text:style-name="Standard">buissons, lianes ou roseaux denses</text:p>
              </table:table-cell>
              <table:table-cell table:style-name="Tableau135.B3" office:value-type="string">
                <text:p text:style-name="Standard">+3</text:p>
              </table:table-cell>
            </table:table-row>
            <table:table-row table:style-name="Tableau135.1">
              <table:table-cell table:style-name="Tableau135.A1" office:value-type="string">
                <text:p text:style-name="Standard">signes de passage occasionnels, poussière</text:p>
              </table:table-cell>
              <table:table-cell table:style-name="Tableau135.B3" office:value-type="string">
                <text:p text:style-name="Standard">+2</text:p>
              </table:table-cell>
            </table:table-row>
            <table:table-row table:style-name="Tableau135.1">
              <table:table-cell table:style-name="Tableau135.A1" office:value-type="string">
                <text:p text:style-name="Standard">sol normal, plancher de bois</text:p>
              </table:table-cell>
              <table:table-cell table:style-name="Tableau135.B3" office:value-type="string">
                <text:p text:style-name="Standard">0</text:p>
              </table:table-cell>
            </table:table-row>
            <table:table-row table:style-name="Tableau135.1">
              <table:table-cell table:style-name="Tableau135.A1" office:value-type="string">
                <text:p text:style-name="Standard">terrain rocheux ou eau peu profonde</text:p>
              </table:table-cell>
              <table:table-cell table:style-name="Tableau135.B3" office:value-type="string">
                <text:p text:style-name="Standard">-10</text:p>
              </table:table-cell>
            </table:table-row>
            <table:table-row table:style-name="Tableau135.1">
              <table:table-cell table:style-name="Tableau135.A1" office:value-type="string">
                <text:p text:style-name="Standard">pour 2 créatures dans le groupe pisté</text:p>
              </table:table-cell>
              <table:table-cell table:style-name="Tableau135.B3" office:value-type="string">
                <text:p text:style-name="Standard">+1</text:p>
              </table:table-cell>
            </table:table-row>
            <table:table-row table:style-name="Tableau135.1">
              <table:table-cell table:style-name="Tableau135.A1" office:value-type="string">
                <text:p text:style-name="Standard">pour 12h écoulées après le passage</text:p>
              </table:table-cell>
              <table:table-cell table:style-name="Tableau135.B3" office:value-type="string">
                <text:p text:style-name="Standard">-1</text:p>
              </table:table-cell>
            </table:table-row>
            <table:table-row table:style-name="Tableau135.1">
              <table:table-cell table:style-name="Tableau135.A1" office:value-type="string">
                <text:p text:style-name="Standard">par heure de pluie, neige ou grêle</text:p>
              </table:table-cell>
              <table:table-cell table:style-name="Tableau135.B3" office:value-type="string">
                <text:p text:style-name="Standard">-5</text:p>
              </table:table-cell>
            </table:table-row>
            <table:table-row table:style-name="Tableau135.1">
              <table:table-cell table:style-name="Tableau135.A1" office:value-type="string">
                <text:p text:style-name="Standard">obscurité naturelle</text:p>
              </table:table-cell>
              <table:table-cell table:style-name="Tableau135.B3" office:value-type="string">
                <text:p text:style-name="Standard">-6</text:p>
              </table:table-cell>
            </table:table-row>
            <table:table-row table:style-name="Tableau135.1">
              <table:table-cell table:style-name="Tableau135.A1" office:value-type="string">
                <text:p text:style-name="Standard">le groupe pisté masque ses traces</text:p>
              </table:table-cell>
              <table:table-cell table:style-name="Tableau135.B3" office:value-type="string">
                <text:p text:style-name="Standard">-5</text:p>
              </table:table-cell>
            </table:table-row>
          </table:table>
          <text:p text:style-name="Standard">Chance de pister<text:span text:style-name="T1"><text:tab/></text:span>1-6<text:tab/>7-14<text:tab/>15…</text:p>
          <text:p text:style-name="Standard">Vitesse de mouvement<text:tab/>¼ normale<text:tab/>½ <text:tab/>¾ </text:p>
          <text:p text:style-name="Standard">Pose de pièges &amp; collets</text:p>
          <text:p text:style-name="Standard">Une heure. Pour une grosse créature: -4 et 2D4h. Pour voleur uniquement: piège humain, 1D8h. S’il ‘connaît l’animal’: +2.</text:p>
          <text:p text:style-name="Standard">Poterie</text:p>
          <text:p text:style-name="Standard">prix de la matière: 3 à 10 PC.</text:p>
          <text:p text:style-name="Standard">Premiers soins</text:p>
          <text:p text:style-name="Standard">Six patients au maximum en même temps. S’il soigne durant le round suivant la blessure: +1D3 PV. Si le blessé voyage avec une personne compétente: +1PV par jour. Si le repos est total +2 PV /jour. Si la personne est ‘herboriste’ +3PV /jour.</text:p>
          <text:p text:style-name="Standard">Blessure empoisonnée: si traitement le round suivant la blessure ou pendant les 5 round suivants pas de jet et JS+2.</text:p>
          <text:p text:style-name="Standard">Maladies et diagnostic: jet (s’il est de plus ‘herboriste’: +2). Il peut diagnostiquer les maladies magiques mais pas les guérir.</text:p>
          <text:p text:style-name="Standard">Religion</text:p>
          <text:p text:style-name="Standard">Jet pour des renseignements particuliers.</text:p>
          <text:p text:style-name="Standard">Saut</text:p>
          <text:p text:style-name="Standard">Elan min. de 7m:</text:p>
          <text:p text:style-name="Standard">- saut horizontal: (2D6+niveau) *30 cm. Max. : tai*6.</text:p>
          <text:p text:style-name="Standard">- saut vertical: (1D3+niveau /2) *30 cm. Max. : tai*1,5</text:p>
          <text:p text:style-name="Standard">Sans élan:</text:p>
          <text:p text:style-name="Standard">- saut horizontal: (1D6+niveau /2) *30 cm.</text:p>
          <text:p text:style-name="Standard">- saut vertical: 1m.</text:p>
          <text:p text:style-name="Standard">Avec perche: 10m d’élan et longueur de perche de (1,50m à 3m)+Tai. Longueur du saut = 1,5*perche. Si arrivée à (perche/2)m: arrivée sur ses pieds, sinon: roulé-boulé.</text:p>
          <text:p text:style-name="Standard">Sens de l’orientation</text:p>
          <text:p text:style-name="Standard">Concentration 1D6 round puis jet. Si échec: bonne direction + ou - 90°. Si 20: direction opposée. En étendue sauvage: +5% de chance de ne pas se perdre.</text:p>
          <text:p text:style-name="Standard">Survie</text:p>
          <text:p text:style-name="Standard">Choisir environnement précis à la création. Jet pour trouver nourriture &amp; eau.</text:p>
          <text:p text:style-name="Standard">Taille de gemmes</text:p>
          <text:p text:style-name="Standard">Taille de 1D10 pierres / jour. Jet = 1: gemme supérieure.</text:p>
          <text:p text:style-name="Standard">Utilisation des cordes</text:p>
          <text:p text:style-name="Standard">Se libérer: jet -6. Attaquer au lasso+2. Escalader à la corde +10%.</text:p>
          <text:p text:style-name="Standard">Ventriloquie</text:p>
          <text:p text:style-name="Standard">Un jet par phrase. Faire parler ce que l’on veut: objet inanimé -5<text:tab/>PJ ou PnJ +2</text:p>
          <text:p text:style-name="Standard">Intelligence des spectateurs: int / bonus</text:p>
          <text:p text:style-name="Standard">...2 (+6)<text:tab/>3-5 (+4)<text:tab/>6-8 (+2)<text:tab/>9-14 (0)<text:tab/>15-16 (-1)</text:p>
          <text:p text:style-name="Standard">17-18 (-2)<text:tab/><text:tab/>19... (-4)</text:p>
          <text:p text:style-name="Heading_20_2"/>
          <text:p text:style-name="P16">Combat</text:p>
          <text:p text:style-name="Standard">Valeur Pour Toucher</text:p>
          <text:p text:style-name="Standard"><text:s/>= TACO<text:tab/>+ ajustement de FOR.</text:p>
          <text:p text:style-name="Standard"><text:tab/>+ ajustement d’arme magique</text:p>
          <text:p text:style-name="Standard"><text:tab/>- CA cible</text:p>
          <text:p text:style-name="Standard"><text:tab/>+ ajustement arme / armure :</text:p>
          <text:p text:style-name="Standard"/>
          <table:table table:name="Tableau140" table:style-name="Tableau140">
            <table:table-column table:style-name="Tableau140.A"/>
            <table:table-column table:style-name="Tableau140.B"/>
            <table:table-column table:style-name="Tableau140.C"/>
            <table:table-column table:style-name="Tableau140.D"/>
            <table:table-row table:style-name="Tableau140.1">
              <table:table-cell table:style-name="Tableau140.A1" office:value-type="string">
                <text:p text:style-name="Standard"/>
              </table:table-cell>
              <table:table-cell table:style-name="Tableau140.A1" office:value-type="string">
                <text:p text:style-name="P13">T</text:p>
              </table:table-cell>
              <table:table-cell table:style-name="Tableau140.A1" office:value-type="string">
                <text:p text:style-name="P13">P</text:p>
              </table:table-cell>
              <table:table-cell table:style-name="Tableau140.A1" office:value-type="string">
                <text:p text:style-name="P13">C</text:p>
              </table:table-cell>
            </table:table-row>
            <table:table-row table:style-name="Tableau140.1">
              <table:table-cell table:style-name="Tableau140.A1" office:value-type="string">
                <text:p text:style-name="Standard">Armure annelée</text:p>
              </table:table-cell>
              <table:table-cell table:style-name="Tableau140.B2" office:value-type="string">
                <text:p text:style-name="P13">-1</text:p>
              </table:table-cell>
              <table:table-cell table:style-name="Tableau140.B2" office:value-type="string">
                <text:p text:style-name="P13">-1</text:p>
              </table:table-cell>
              <table:table-cell table:style-name="Tableau140.D2" office:value-type="string">
                <text:p text:style-name="P13">0</text:p>
              </table:table-cell>
            </table:table-row>
            <table:table-row table:style-name="Tableau140.1">
              <table:table-cell table:style-name="Tableau140.A1" office:value-type="string">
                <text:p text:style-name="Standard">Armure à bandes</text:p>
              </table:table-cell>
              <table:table-cell table:style-name="Tableau140.B3" office:value-type="string">
                <text:p text:style-name="P13">-2</text:p>
              </table:table-cell>
              <table:table-cell table:style-name="Tableau140.B3" office:value-type="string">
                <text:p text:style-name="P13">0</text:p>
              </table:table-cell>
              <table:table-cell table:style-name="Tableau140.D3" office:value-type="string">
                <text:p text:style-name="P13">-1</text:p>
              </table:table-cell>
            </table:table-row>
            <table:table-row table:style-name="Tableau140.1">
              <table:table-cell table:style-name="Tableau140.A1" office:value-type="string">
                <text:p text:style-name="Standard">Plate de bataille</text:p>
              </table:table-cell>
              <table:table-cell table:style-name="Tableau140.B3" office:value-type="string">
                <text:p text:style-name="P13">-3</text:p>
              </table:table-cell>
              <table:table-cell table:style-name="Tableau140.B3" office:value-type="string">
                <text:p text:style-name="P13">-1</text:p>
              </table:table-cell>
              <table:table-cell table:style-name="Tableau140.D3" office:value-type="string">
                <text:p text:style-name="P13">0</text:p>
              </table:table-cell>
            </table:table-row>
            <table:table-row table:style-name="Tableau140.1">
              <table:table-cell table:style-name="Tableau140.A1" office:value-type="string">
                <text:p text:style-name="Standard">Plate complète</text:p>
              </table:table-cell>
              <table:table-cell table:style-name="Tableau140.B3" office:value-type="string">
                <text:p text:style-name="P13">-4</text:p>
              </table:table-cell>
              <table:table-cell table:style-name="Tableau140.B3" office:value-type="string">
                <text:p text:style-name="P13">-3</text:p>
              </table:table-cell>
              <table:table-cell table:style-name="Tableau140.D3" office:value-type="string">
                <text:p text:style-name="P13">0</text:p>
              </table:table-cell>
            </table:table-row>
            <table:table-row table:style-name="Tableau140.1">
              <table:table-cell table:style-name="Tableau140.A1" office:value-type="string">
                <text:p text:style-name="Standard">Armure de cuir **</text:p>
              </table:table-cell>
              <table:table-cell table:style-name="Tableau140.B3" office:value-type="string">
                <text:p text:style-name="P13">0</text:p>
              </table:table-cell>
              <table:table-cell table:style-name="Tableau140.B3" office:value-type="string">
                <text:p text:style-name="P13">+2</text:p>
              </table:table-cell>
              <table:table-cell table:style-name="Tableau140.D3" office:value-type="string">
                <text:p text:style-name="P13">0</text:p>
              </table:table-cell>
            </table:table-row>
            <table:table-row table:style-name="Tableau140.1">
              <table:table-cell table:style-name="Tableau140.A1" office:value-type="string">
                <text:p text:style-name="Standard">Armure de cuir clouté</text:p>
              </table:table-cell>
              <table:table-cell table:style-name="Tableau140.B3" office:value-type="string">
                <text:p text:style-name="P13">-2</text:p>
              </table:table-cell>
              <table:table-cell table:style-name="Tableau140.B3" office:value-type="string">
                <text:p text:style-name="P13">-1</text:p>
              </table:table-cell>
              <table:table-cell table:style-name="Tableau140.D3" office:value-type="string">
                <text:p text:style-name="P13">0</text:p>
              </table:table-cell>
            </table:table-row>
            <table:table-row table:style-name="Tableau140.1">
              <table:table-cell table:style-name="Tableau140.A1" office:value-type="string">
                <text:p text:style-name="Standard">Armure d’écailles</text:p>
              </table:table-cell>
              <table:table-cell table:style-name="Tableau140.B3" office:value-type="string">
                <text:p text:style-name="P13">0</text:p>
              </table:table-cell>
              <table:table-cell table:style-name="Tableau140.B3" office:value-type="string">
                <text:p text:style-name="P13">-1</text:p>
              </table:table-cell>
              <table:table-cell table:style-name="Tableau140.D3" office:value-type="string">
                <text:p text:style-name="P13">0</text:p>
              </table:table-cell>
            </table:table-row>
            <table:table-row table:style-name="Tableau140.1">
              <table:table-cell table:style-name="Tableau140.A1" office:value-type="string">
                <text:p text:style-name="Standard">Armure feuilletée</text:p>
              </table:table-cell>
              <table:table-cell table:style-name="Tableau140.B3" office:value-type="string">
                <text:p text:style-name="P13">0</text:p>
              </table:table-cell>
              <table:table-cell table:style-name="Tableau140.B3" office:value-type="string">
                <text:p text:style-name="P13">-1</text:p>
              </table:table-cell>
              <table:table-cell table:style-name="Tableau140.D3" office:value-type="string">
                <text:p text:style-name="P13">-2</text:p>
              </table:table-cell>
            </table:table-row>
            <table:table-row table:style-name="Tableau140.1">
              <table:table-cell table:style-name="Tableau140.A1" office:value-type="string">
                <text:p text:style-name="Standard">Armure de plates</text:p>
              </table:table-cell>
              <table:table-cell table:style-name="Tableau140.B3" office:value-type="string">
                <text:p text:style-name="P13">-3</text:p>
              </table:table-cell>
              <table:table-cell table:style-name="Tableau140.B3" office:value-type="string">
                <text:p text:style-name="P13">0</text:p>
              </table:table-cell>
              <table:table-cell table:style-name="Tableau140.D3" office:value-type="string">
                <text:p text:style-name="P13">0</text:p>
              </table:table-cell>
            </table:table-row>
            <table:table-row table:style-name="Tableau140.1">
              <table:table-cell table:style-name="Tableau140.A1" office:value-type="string">
                <text:p text:style-name="Standard">Brigantine</text:p>
              </table:table-cell>
              <table:table-cell table:style-name="Tableau140.B3" office:value-type="string">
                <text:p text:style-name="P13">-1</text:p>
              </table:table-cell>
              <table:table-cell table:style-name="Tableau140.B3" office:value-type="string">
                <text:p text:style-name="P13">-10</text:p>
              </table:table-cell>
              <table:table-cell table:style-name="Tableau140.D3" office:value-type="string">
                <text:p text:style-name="P13"/>
              </table:table-cell>
            </table:table-row>
            <table:table-row table:style-name="Tableau140.1">
              <table:table-cell table:style-name="Tableau140.A1" office:value-type="string">
                <text:p text:style-name="Standard">Cotte de mailles *</text:p>
              </table:table-cell>
              <table:table-cell table:style-name="Tableau140.B3" office:value-type="string">
                <text:p text:style-name="P13">-2</text:p>
              </table:table-cell>
              <table:table-cell table:style-name="Tableau140.B3" office:value-type="string">
                <text:p text:style-name="P13">0</text:p>
              </table:table-cell>
              <table:table-cell table:style-name="Tableau140.D3" office:value-type="string">
                <text:p text:style-name="P13">+2</text:p>
              </table:table-cell>
            </table:table-row>
          </table:table>
          <text:p text:style-name="Standard">* &amp; armure de plates de bronze.</text:p>
          <text:p text:style-name="Standard"><text:s/>** &amp; armure matelassée et cuirasse.</text:p>
          <text:p text:style-name="Standard"/>
          <text:p text:style-name="Standard">+ajustement de combat :</text:p>
          <table:table table:name="Tableau141" table:style-name="Tableau141">
            <table:table-column table:style-name="Tableau141.A"/>
            <table:table-column table:style-name="Tableau141.B"/>
            <table:table-row table:style-name="Tableau141.1">
              <table:table-cell table:style-name="Tableau141.A1" office:value-type="string">
                <text:p text:style-name="Standard">Attaquant en position élevée</text:p>
              </table:table-cell>
              <table:table-cell table:style-name="Tableau141.B1" office:value-type="string">
                <text:p text:style-name="Standard">+1</text:p>
              </table:table-cell>
            </table:table-row>
            <table:table-row table:style-name="Tableau141.1">
              <table:table-cell table:style-name="Tableau141.A1" office:value-type="string">
                <text:p text:style-name="Standard">Défenseur invisible</text:p>
              </table:table-cell>
              <table:table-cell table:style-name="Tableau141.B2" office:value-type="string">
                <text:p text:style-name="Standard">-4</text:p>
              </table:table-cell>
            </table:table-row>
            <table:table-row table:style-name="Tableau141.1">
              <table:table-cell table:style-name="Tableau141.A1" office:value-type="string">
                <text:p text:style-name="Standard">Défenseur déséquilibré</text:p>
              </table:table-cell>
              <table:table-cell table:style-name="Tableau141.B2" office:value-type="string">
                <text:p text:style-name="Standard">+2</text:p>
              </table:table-cell>
            </table:table-row>
            <table:table-row table:style-name="Tableau141.1">
              <table:table-cell table:style-name="Tableau141.A1" office:value-type="string">
                <text:p text:style-name="Standard">Défenseur endormi ou immobile</text:p>
              </table:table-cell>
              <table:table-cell table:style-name="Tableau141.B2" office:value-type="string">
                <text:p text:style-name="Standard">Automatique</text:p>
              </table:table-cell>
            </table:table-row>
            <table:table-row table:style-name="Tableau141.1">
              <table:table-cell table:style-name="Tableau141.A1" office:value-type="string">
                <text:p text:style-name="Standard">Défenseur étourdi ou à plat ventre</text:p>
              </table:table-cell>
              <table:table-cell table:style-name="Tableau141.B2" office:value-type="string">
                <text:p text:style-name="Standard">+4</text:p>
              </table:table-cell>
            </table:table-row>
            <table:table-row table:style-name="Tableau141.1">
              <table:table-cell table:style-name="Tableau141.A1" office:value-type="string">
                <text:p text:style-name="Standard">Défenseur surpris</text:p>
              </table:table-cell>
              <table:table-cell table:style-name="Tableau141.B2" office:value-type="string">
                <text:p text:style-name="Standard">+1</text:p>
              </table:table-cell>
            </table:table-row>
            <table:table-row table:style-name="Tableau141.1">
              <table:table-cell table:style-name="Tableau141.A1" office:value-type="string">
                <text:p text:style-name="Standard">Projectile longue distance</text:p>
              </table:table-cell>
              <table:table-cell table:style-name="Tableau141.B2" office:value-type="string">
                <text:p text:style-name="Standard">-5</text:p>
              </table:table-cell>
            </table:table-row>
            <table:table-row table:style-name="Tableau141.1">
              <table:table-cell table:style-name="Tableau141.A1" office:value-type="string">
                <text:p text:style-name="Standard">Projectile moyenne distance</text:p>
              </table:table-cell>
              <table:table-cell table:style-name="Tableau141.B2" office:value-type="string">
                <text:p text:style-name="Standard">-2</text:p>
              </table:table-cell>
            </table:table-row>
            <table:table-row table:style-name="Tableau141.1">
              <table:table-cell table:style-name="Tableau141.A1" office:value-type="string">
                <text:p text:style-name="Standard">Attaque de dos</text:p>
              </table:table-cell>
              <table:table-cell table:style-name="Tableau141.B2" office:value-type="string">
                <text:p text:style-name="Standard">+2</text:p>
              </table:table-cell>
            </table:table-row>
          </table:table>
          <text:p text:style-name="Standard"/>
          <text:p text:style-name="Standard">Jet attaque: chacun son tour pendant le même round.</text:p>
          <text:p text:style-name="Standard">jet de 1D20 + ajustements divers T51 <text:span text:style-name="T24"></text:span> VPT.</text:p>
          <text:p text:style-name="Standard">Evolution du TACO<text:tab/>guerrier<text:tab/><text:tab/>1 / NI</text:p>
          <text:p text:style-name="Standard">roublard<text:tab/><text:tab/>1 / 2NI</text:p>
          <text:p text:style-name="Standard">prêtre<text:tab/><text:tab/>2 / 3NI</text:p>
          <text:p text:style-name="Standard">mage<text:tab/><text:tab/>1 / 3NI</text:p>
          <text:p text:style-name="Standard"/>
          <text:p text:style-name="Standard">Sur le jet sans ajustements: 20 est toujours une réussite et 1 est toujours un échec.</text:p>
          <text:list xml:id="list40245837" text:continue-numbering="true" text:style-name="List_20_5">
            <text:list-item>
              <text:p text:style-name="Heading_20_4">Round de combat</text:p>
            </text:list-item>
          </text:list>
          <text:p text:style-name="Standard">1 round = 1mn = 1 action<text:tab/>1TR = 10 round</text:p>
          <text:p text:style-name="Standard">Le MD décide pour les PNJ. Les PJ décident.</text:p>
          <text:p text:style-name="Standard">Initiative.</text:p>
          <text:p text:style-name="Standard">attaque et action par ordre d’initiative croissante.</text:p>
          <text:p text:style-name="Heading_20_3">Initiative</text:p>
          <text:p text:style-name="Standard">Initiative de groupe</text:p>
          <text:p text:style-name="Standard">1D10 pour chaque camp. Si les 2 jets sont égaux, actions simultanées.</text:p>
          <text:p text:style-name="Standard">Initiative personnelle</text:p>
          <text:p text:style-name="Standard">1D10 pour chaque personne. Pas pour les batailles nombreuses!</text:p>
          <text:p text:style-name="Standard">Ajustements</text:p>
          <table:table table:name="Tableau142" table:style-name="Tableau142">
            <table:table-column table:style-name="Tableau142.A"/>
            <table:table-column table:style-name="Tableau142.B"/>
            <table:table-column table:style-name="Tableau142.C"/>
            <table:table-column table:style-name="Tableau142.D"/>
            <table:table-row table:style-name="Tableau142.1">
              <table:table-cell table:style-name="Tableau142.A1" office:value-type="string">
                <text:p text:style-name="Standard">Situation spécifique</text:p>
              </table:table-cell>
              <table:table-cell table:style-name="Tableau142.B1" office:value-type="string">
                <text:p text:style-name="Standard"/>
              </table:table-cell>
              <table:table-cell table:style-name="Tableau142.A1" office:value-type="string">
                <text:p text:style-name="Standard">Taille de créature **</text:p>
              </table:table-cell>
              <table:table-cell table:style-name="Tableau142.A1" office:value-type="string">
                <text:p text:style-name="Standard"/>
              </table:table-cell>
            </table:table-row>
            <table:table-row table:style-name="Tableau142.1">
              <table:table-cell table:style-name="Tableau142.A1" office:value-type="string">
                <text:p text:style-name="Standard">Attaque avec une arme</text:p>
              </table:table-cell>
              <table:table-cell table:style-name="Tableau142.B2" office:value-type="string">
                <text:p text:style-name="Standard">vit. de l’arme</text:p>
              </table:table-cell>
              <table:table-cell table:style-name="Tableau142.C2" office:value-type="string">
                <text:p text:style-name="Standard">- minuscule</text:p>
              </table:table-cell>
              <table:table-cell table:style-name="Tableau142.D2" office:value-type="string">
                <text:p text:style-name="Standard">0</text:p>
              </table:table-cell>
            </table:table-row>
            <table:table-row table:style-name="Tableau142.1">
              <table:table-cell table:style-name="Tableau142.A1" office:value-type="string">
                <text:p text:style-name="Standard">Talent magique inné</text:p>
              </table:table-cell>
              <table:table-cell table:style-name="Tableau142.B2" office:value-type="string">
                <text:p text:style-name="Standard">+3</text:p>
              </table:table-cell>
              <table:table-cell table:style-name="Tableau142.C2" office:value-type="string">
                <text:p text:style-name="Standard">- petite</text:p>
              </table:table-cell>
              <table:table-cell table:style-name="Tableau142.D3" office:value-type="string">
                <text:p text:style-name="Standard">+3</text:p>
              </table:table-cell>
            </table:table-row>
            <table:table-row table:style-name="Tableau142.1">
              <table:table-cell table:style-name="Tableau142.A1" office:value-type="string">
                <text:p text:style-name="Standard">Lancer un sort</text:p>
              </table:table-cell>
              <table:table-cell table:style-name="Tableau142.B2" office:value-type="string">
                <text:p text:style-name="Standard">tps d’incantation</text:p>
              </table:table-cell>
              <table:table-cell table:style-name="Tableau142.C2" office:value-type="string">
                <text:p text:style-name="Standard">- moyenne</text:p>
              </table:table-cell>
              <table:table-cell table:style-name="Tableau142.D3" office:value-type="string">
                <text:p text:style-name="Standard">+3</text:p>
              </table:table-cell>
            </table:table-row>
            <table:table-row table:style-name="Tableau142.1">
              <table:table-cell table:style-name="Tableau142.A1" office:value-type="string">
                <text:p text:style-name="Standard"/>
              </table:table-cell>
              <table:table-cell table:style-name="Tableau142.A1" office:value-type="string">
                <text:p text:style-name="Standard"/>
              </table:table-cell>
              <table:table-cell table:style-name="Tableau142.A1" office:value-type="string">
                <text:p text:style-name="Standard">- grande</text:p>
              </table:table-cell>
              <table:table-cell table:style-name="Tableau142.D3" office:value-type="string">
                <text:p text:style-name="Standard">+6</text:p>
              </table:table-cell>
            </table:table-row>
            <table:table-row table:style-name="Tableau142.1">
              <table:table-cell table:style-name="Tableau142.A1" office:value-type="string">
                <text:p text:style-name="Standard"/>
              </table:table-cell>
              <table:table-cell table:style-name="Tableau142.A1" office:value-type="string">
                <text:p text:style-name="Standard"/>
              </table:table-cell>
              <table:table-cell table:style-name="Tableau142.A1" office:value-type="string">
                <text:p text:style-name="Standard">- énorme</text:p>
              </table:table-cell>
              <table:table-cell table:style-name="Tableau142.D3" office:value-type="string">
                <text:p text:style-name="Standard">+9</text:p>
              </table:table-cell>
            </table:table-row>
            <table:table-row table:style-name="Tableau142.1">
              <table:table-cell table:style-name="Tableau142.A1" office:value-type="string">
                <text:p text:style-name="Standard"/>
              </table:table-cell>
              <table:table-cell table:style-name="Tableau142.A1" office:value-type="string">
                <text:p text:style-name="Standard"/>
              </table:table-cell>
              <table:table-cell table:style-name="Tableau142.A1" office:value-type="string">
                <text:p text:style-name="Standard">- titanesque</text:p>
              </table:table-cell>
              <table:table-cell table:style-name="Tableau142.D3" office:value-type="string">
                <text:p text:style-name="Standard">+12</text:p>
              </table:table-cell>
            </table:table-row>
          </table:table>
          <text:p text:style-name="Standard"/>
          <table:table table:name="Tableau143" table:style-name="Tableau143">
            <table:table-column table:style-name="Tableau143.A"/>
            <table:table-column table:style-name="Tableau143.B"/>
            <table:table-row table:style-name="Tableau143.1">
              <table:table-cell table:style-name="Tableau143.A1" office:value-type="string">
                <text:p text:style-name="Standard">Objet magique: *</text:p>
              </table:table-cell>
              <table:table-cell table:style-name="Tableau143.A1" office:value-type="string">
                <text:p text:style-name="Standard"/>
              </table:table-cell>
            </table:table-row>
            <table:table-row table:style-name="Tableau143.1">
              <table:table-cell table:style-name="Tableau143.A1" office:value-type="string">
                <text:p text:style-name="Standard">- anneau</text:p>
              </table:table-cell>
              <table:table-cell table:style-name="Tableau143.B2" office:value-type="string">
                <text:p text:style-name="Standard">+3</text:p>
              </table:table-cell>
            </table:table-row>
            <table:table-row table:style-name="Tableau143.1">
              <table:table-cell table:style-name="Tableau143.A1" office:value-type="string">
                <text:p text:style-name="Standard">- baguette</text:p>
              </table:table-cell>
              <table:table-cell table:style-name="Tableau143.B3" office:value-type="string">
                <text:p text:style-name="Standard">+3</text:p>
              </table:table-cell>
            </table:table-row>
            <table:table-row table:style-name="Tableau143.1">
              <table:table-cell table:style-name="Tableau143.A1" office:value-type="string">
                <text:p text:style-name="Standard">- bâton</text:p>
              </table:table-cell>
              <table:table-cell table:style-name="Tableau143.B3" office:value-type="string">
                <text:p text:style-name="Standard">+2</text:p>
              </table:table-cell>
            </table:table-row>
            <table:table-row table:style-name="Tableau143.1">
              <table:table-cell table:style-name="Tableau143.A1" office:value-type="string">
                <text:p text:style-name="Standard">- bâtonnet</text:p>
              </table:table-cell>
              <table:table-cell table:style-name="Tableau143.B3" office:value-type="string">
                <text:p text:style-name="Standard">+1</text:p>
              </table:table-cell>
            </table:table-row>
            <table:table-row table:style-name="Tableau143.1">
              <table:table-cell table:style-name="Tableau143.A1" office:value-type="string">
                <text:p text:style-name="Standard">- objets divers</text:p>
              </table:table-cell>
              <table:table-cell table:style-name="Tableau143.B3" office:value-type="string">
                <text:p text:style-name="Standard">+3</text:p>
              </table:table-cell>
            </table:table-row>
            <table:table-row table:style-name="Tableau143.1">
              <table:table-cell table:style-name="Tableau143.A1" office:value-type="string">
                <text:p text:style-name="Standard">- parchemin</text:p>
              </table:table-cell>
              <table:table-cell table:style-name="Tableau143.B3" office:value-type="string">
                <text:p text:style-name="Standard">temps d’incantation du sort</text:p>
              </table:table-cell>
            </table:table-row>
            <table:table-row table:style-name="Tableau143.1">
              <table:table-cell table:style-name="Tableau143.A1" office:value-type="string">
                <text:p text:style-name="Standard">- potions</text:p>
              </table:table-cell>
              <table:table-cell table:style-name="Tableau143.B3" office:value-type="string">
                <text:p text:style-name="Standard">+4</text:p>
              </table:table-cell>
            </table:table-row>
            <table:table-row table:style-name="Tableau143.1">
              <table:table-cell table:style-name="Tableau143.A1" office:value-type="string">
                <text:p text:style-name="Standard">Souffle</text:p>
              </table:table-cell>
              <table:table-cell table:style-name="Tableau143.B3" office:value-type="string">
                <text:p text:style-name="Standard">+1</text:p>
              </table:table-cell>
            </table:table-row>
          </table:table>
          <text:p text:style-name="Standard">* Utiliser l’ajustement, sauf si la description l’indique</text:p>
          <text:p text:style-name="Standard">** Pour les monstres attaquant avec des armes naturelles.</text:p>
          <text:p text:style-name="Standard"/>
          <text:p text:style-name="Standard">Sinon: facteur de vitesse de l’arme.</text:p>
          <text:p text:style-name="Standard">Personnages avec plusieurs attaque</text:p>
          <text:p text:style-name="Standard">Tout les personnage font leurs actions. Puis ceux qui peuvent attaque une seconde fois le font par ordre d’initiative tirée précédemment.</text:p>
          <text:list xml:id="list40228226" text:continue-numbering="true" text:style-name="List_20_5">
            <text:list-item>
              <text:p text:style-name="Heading_20_4">Sorts</text:p>
            </text:list-item>
          </text:list>
          <text:p text:style-name="Standard">Si le temps d’incantation est un chiffre sans unité, l’ajouter au jet d’initiative. Sinon (TR ou round), le sort prend effet à la fin de la période.</text:p>
          <text:p text:style-name="Standard">Facteur de vitesse des armes</text:p>
          <text:p text:style-name="Standard">Il est toujours <text:span text:style-name="T24"></text:span> 0. Il faut l’ajouter au jet d’initiative. Arme magique: pour chaque bonus, réduire le jet d’autant (+3 donne jet-3).</text:p>
          <text:p text:style-name="Heading_20_3">Mouvement en combat</text:p>
          <text:p text:style-name="Standard">(3 * vitesse) mètres / round.</text:p>
          <text:p text:style-name="Standard">Aller Attaquer</text:p>
          <text:p text:style-name="Standard">En mêlée, il peut parcourir mvt/2 et attaquer à la fin du round.</text:p>
          <text:p text:style-name="Standard">En combat à distance, il peut parcourir son mouvement normal /2 et attaquer à cadence /2.</text:p>
          <text:p text:style-name="Standard">Charger</text:p>
          <text:p text:style-name="Standard">attaquant: attaque+2 / CA+1 / vitesse+50% / pas de bonus en DEX: il attaque à la fin du round.</text:p>
          <text:p text:style-name="Standard">défenseur: Initiative-2. S’il a une lance de fantassin ou une arme de hast bloquée: dégâts*2 s’il réussit son attaque après.</text:p>
          <text:p text:style-name="Standard">Retraite</text:p>
          <text:list xml:id="list40228034" text:continue-list="list40253908" text:style-name="L1">
            <text:list-header>
              <text:p text:style-name="P19">Vitesse/3.</text:p>
            </text:list-header>
          </text:list>
          <text:p text:style-name="Standard">Fuite</text:p>
          <text:p text:style-name="Standard">Une attaque automatique pour l’adversaire (pas d’initiative , pas de nombre d’attaque /round).</text:p>
          <text:p text:style-name="Standard"/>
          <text:p text:style-name="Standard">Armes dans un combat non - mortel</text:p>
          <text:p text:style-name="Standard">Attaque sans arme</text:p>
          <text:p text:style-name="Standard">défenseur attaque+4 et dégâts+4 pour l’attaque avant celle sans arme et pas d’initiative.</text:p>
          <text:p text:style-name="Standard">Diminuer les dégâts</text:p>
          <text:p text:style-name="Standard">avec arme pouvant le faire: attaque-4 et dégâts/2.</text:p>
          <text:p text:style-name="Standard"/>
          <text:p text:style-name="Standard">Sorts de contact en combat</text:p>
          <text:p text:style-name="Standard">Cible non – consentante</text:p>
          <text:p text:style-name="Standard">pour toucher, jet en attaque.</text:p>
          <text:p text:style-name="Standard">Cible consentante </text:p>
          <text:p text:style-name="Standard">mais faisant autre chose: jet en attaque contre CA de 10 sans bonus de DEX.</text:p>
          <text:p text:style-name="Heading_20_3">Projectiles</text:p>
          <text:p text:style-name="Standard">Portée:<text:tab/>moyenne: attaque-2<text:tab/>longue: attaque-5</text:p>
          <text:p text:style-name="Standard">Bonus en For &amp; Dex</text:p>
          <text:p text:style-name="Standard">For: pris en compte si on se sert de la force du bras (ou arc spécial)</text:p>
          <text:p text:style-name="Standard">DEX: il est pris en compte s’il tire avec la main.</text:p>
          <text:p text:style-name="Standard">Tir en mêlée</text:p>
          <text:p text:style-name="Standard">créature petite: ½ point</text:p>
          <text:p text:style-name="Standard">créature moyenne: 1pt</text:p>
          <text:p text:style-name="Standard">créature grande: 2 pts</text:p>
          <text:p text:style-name="Standard">puis: jet (Tai du tireur &lt;&gt;Tai totale) D pour connaître la cible, puis attaque.</text:p>
          <text:p text:style-name="Standard">Etre caché</text:p>
          <text:p text:style-name="Standard">T59 pour les attaque et les sorts d’attaque physiques et si 90% de couverture: dégâts/2 s’il rate son JS.</text:p>
          <text:p text:style-name="Standard">Tir à cheval</text:p>
          <text:p text:style-name="Standard">seulement avec la compétence équitation, (spécialisation requise pour les arcs longs et les arbalètes lourdes(pas possible de recharger). Cadence de tir divisée par 2.</text:p>
          <table:table table:name="Tableau144" table:style-name="Tableau144">
            <table:table-column table:style-name="Tableau144.A"/>
            <table:table-column table:style-name="Tableau144.B"/>
            <table:table-row table:style-name="Tableau144.1">
              <table:table-cell table:style-name="Tableau144.A1" office:value-type="string">
                <text:p text:style-name="Standard">Déplacement actuel de la monture</text:p>
              </table:table-cell>
              <table:table-cell table:style-name="Tableau144.A1" office:value-type="string">
                <text:p text:style-name="Standard">Ajustement</text:p>
              </table:table-cell>
            </table:table-row>
            <table:table-row table:style-name="Tableau144.1">
              <table:table-cell table:style-name="Tableau144.A2" office:value-type="string">
                <text:p text:style-name="Standard">Ne bouge pas</text:p>
              </table:table-cell>
              <table:table-cell table:style-name="Tableau144.B2" office:value-type="string">
                <text:p text:style-name="Standard">0</text:p>
              </table:table-cell>
            </table:table-row>
            <table:table-row table:style-name="Tableau144.1">
              <table:table-cell table:style-name="Tableau144.A3" office:value-type="string">
                <text:p text:style-name="Standard">½ vitesse normale</text:p>
              </table:table-cell>
              <table:table-cell table:style-name="Tableau144.B3" office:value-type="string">
                <text:p text:style-name="Standard">-1</text:p>
              </table:table-cell>
            </table:table-row>
            <table:table-row table:style-name="Tableau144.1">
              <table:table-cell table:style-name="Tableau144.A3" office:value-type="string">
                <text:p text:style-name="Standard">½ à ¾ de vitesse normale</text:p>
              </table:table-cell>
              <table:table-cell table:style-name="Tableau144.B3" office:value-type="string">
                <text:p text:style-name="Standard">-3</text:p>
              </table:table-cell>
            </table:table-row>
            <table:table-row table:style-name="Tableau144.1">
              <table:table-cell table:style-name="Tableau144.A3" office:value-type="string">
                <text:p text:style-name="Standard">Plus de ¾ </text:p>
              </table:table-cell>
              <table:table-cell table:style-name="Tableau144.B3" office:value-type="string">
                <text:p text:style-name="Standard">-5</text:p>
              </table:table-cell>
            </table:table-row>
          </table:table>
          <text:p text:style-name="Standard">Grenades</text:p>
          <text:p text:style-name="Standard">Courte portée = 3m. <text:s/>/ <text:s/>moyenne = 7m. <text:s/>/ <text:s/>longue = 10m.</text:p>
          <table:table table:name="Tableau145" table:style-name="Tableau145">
            <table:table-column table:style-name="Tableau145.A" table:number-columns-repeated="3"/>
            <table:table-column table:style-name="Tableau145.D"/>
            <table:table-column table:style-name="Tableau145.A" table:number-columns-repeated="2"/>
            <table:table-column table:style-name="Tableau145.G"/>
            <table:table-row table:style-name="Tableau145.1">
              <table:table-cell table:style-name="Tableau145.A1" office:value-type="string">
                <text:p text:style-name="Standard"/>
              </table:table-cell>
              <table:table-cell table:style-name="Tableau145.B1" office:value-type="string">
                <text:p text:style-name="Standard"/>
              </table:table-cell>
              <table:table-cell table:style-name="Tableau145.B1" office:value-type="string">
                <text:p text:style-name="Standard"/>
              </table:table-cell>
              <table:table-cell table:style-name="Tableau145.B1" office:value-type="string">
                <text:p text:style-name="Standard">8-10</text:p>
              </table:table-cell>
              <table:table-cell table:style-name="Tableau145.B1" office:value-type="string">
                <text:p text:style-name="Standard"/>
              </table:table-cell>
              <table:table-cell table:style-name="Tableau145.B1" office:value-type="string">
                <text:p text:style-name="Standard"/>
              </table:table-cell>
              <table:table-cell table:style-name="Tableau145.G1" office:value-type="string">
                <text:p text:style-name="Standard"/>
              </table:table-cell>
            </table:table-row>
            <table:table-row table:style-name="Tableau145.1">
              <table:table-cell table:style-name="Tableau145.A2" office:value-type="string">
                <text:p text:style-name="Standard"/>
              </table:table-cell>
              <table:table-cell table:style-name="Tableau145.B2" office:value-type="string">
                <text:p text:style-name="Standard"/>
              </table:table-cell>
              <table:table-cell table:style-name="Tableau145.B2" office:value-type="string">
                <text:p text:style-name="Standard">6</text:p>
              </table:table-cell>
              <table:table-cell table:style-name="Tableau145.B2" office:value-type="string">
                <text:p text:style-name="Standard"/>
              </table:table-cell>
              <table:table-cell table:style-name="Tableau145.B2" office:value-type="string">
                <text:p text:style-name="Standard">7</text:p>
              </table:table-cell>
              <table:table-cell table:style-name="Tableau145.B2" office:value-type="string">
                <text:p text:style-name="Standard"/>
              </table:table-cell>
              <table:table-cell table:style-name="Tableau145.G2" office:value-type="string">
                <text:p text:style-name="Standard"/>
              </table:table-cell>
            </table:table-row>
            <table:table-row table:style-name="Tableau145.1">
              <table:table-cell table:style-name="Tableau145.A2" office:value-type="string">
                <text:p text:style-name="Standard"/>
              </table:table-cell>
              <table:table-cell table:style-name="Tableau145.B2" office:value-type="string">
                <text:p text:style-name="Standard">4</text:p>
              </table:table-cell>
              <table:table-cell table:style-name="Tableau145.B2" office:value-type="string">
                <text:p text:style-name="Standard"/>
              </table:table-cell>
              <table:table-cell table:style-name="Tableau145.B2" office:value-type="string">
                <text:p text:style-name="Standard"/>
              </table:table-cell>
              <table:table-cell table:style-name="Tableau145.B2" office:value-type="string">
                <text:p text:style-name="Standard"/>
              </table:table-cell>
              <table:table-cell table:style-name="Tableau145.B2" office:value-type="string">
                <text:p text:style-name="Standard">5</text:p>
              </table:table-cell>
              <table:table-cell table:style-name="Tableau145.G2" office:value-type="string">
                <text:p text:style-name="Standard"/>
              </table:table-cell>
            </table:table-row>
            <table:table-row table:style-name="Tableau145.1">
              <table:table-cell table:style-name="Tableau145.A2" office:value-type="string">
                <text:p text:style-name="Standard">2</text:p>
              </table:table-cell>
              <table:table-cell table:style-name="Tableau145.B2" office:value-type="string">
                <text:p text:style-name="Standard"/>
              </table:table-cell>
              <table:table-cell table:style-name="Tableau145.B2" office:value-type="string">
                <text:p text:style-name="Standard"/>
              </table:table-cell>
              <table:table-cell table:style-name="Tableau145.B2" office:value-type="string">
                <text:p text:style-name="Standard">cible</text:p>
              </table:table-cell>
              <table:table-cell table:style-name="Tableau145.B2" office:value-type="string">
                <text:p text:style-name="Standard"/>
              </table:table-cell>
              <table:table-cell table:style-name="Tableau145.B2" office:value-type="string">
                <text:p text:style-name="Standard"/>
              </table:table-cell>
              <table:table-cell table:style-name="Tableau145.G2" office:value-type="string">
                <text:p text:style-name="Standard">3</text:p>
              </table:table-cell>
            </table:table-row>
            <table:table-row table:style-name="Tableau145.1">
              <table:table-cell table:style-name="Tableau145.A5" office:value-type="string">
                <text:p text:style-name="Standard"/>
              </table:table-cell>
              <table:table-cell table:style-name="Tableau145.B5" office:value-type="string">
                <text:p text:style-name="Standard"/>
              </table:table-cell>
              <table:table-cell table:style-name="Tableau145.B5" office:value-type="string">
                <text:p text:style-name="Standard"/>
              </table:table-cell>
              <table:table-cell table:style-name="Tableau145.B5" office:value-type="string">
                <text:p text:style-name="Standard">1</text:p>
              </table:table-cell>
              <table:table-cell table:style-name="Tableau145.B5" office:value-type="string">
                <text:p text:style-name="Standard"/>
              </table:table-cell>
              <table:table-cell table:style-name="Tableau145.B5" office:value-type="string">
                <text:p text:style-name="Standard"/>
              </table:table-cell>
              <table:table-cell table:style-name="Tableau145.G5" office:value-type="string">
                <text:p text:style-name="Standard"/>
              </table:table-cell>
            </table:table-row>
          </table:table>
          <text:p text:style-name="Standard"/>
          <text:p text:style-name="Standard">Lorsqu’elle atterrit: JS pour l’objet, pour voir s’il éclate.</text:p>
          <text:p text:style-name="Standard">Dispersion si la cible est ratée:1D10</text:p>
          <text:p text:style-name="Standard">puis selon la portée:</text:p>
          <text:p text:style-name="Standard">C: 1D6 * 30cm plus loin.</text:p>
          <text:p text:style-name="Standard">M: 1D10 * 30 <text:s text:c="4"/>L: 2D10 * 30</text:p>
          <text:p text:style-name="Standard">Dégâts</text:p>
          <table:table table:name="Tableau146" table:style-name="Tableau146">
            <table:table-column table:style-name="Tableau146.A"/>
            <table:table-column table:style-name="Tableau146.B"/>
            <table:table-column table:style-name="Tableau146.C"/>
            <table:table-column table:style-name="Tableau146.D"/>
            <table:table-row table:style-name="Tableau146.1">
              <table:table-cell table:style-name="Tableau146.A1" office:value-type="string">
                <text:p text:style-name="Standard"/>
              </table:table-cell>
              <table:table-cell table:style-name="Tableau146.B1" office:value-type="string">
                <text:p text:style-name="Standard">zone d’effet</text:p>
              </table:table-cell>
              <table:table-cell table:style-name="Tableau146.B1" office:value-type="string">
                <text:p text:style-name="Standard">dégâts directs</text:p>
              </table:table-cell>
              <table:table-cell table:style-name="Tableau146.B1" office:value-type="string">
                <text:p text:style-name="Standard">éclaboussure</text:p>
              </table:table-cell>
            </table:table-row>
            <table:table-row table:style-name="Tableau146.1">
              <table:table-cell table:style-name="Tableau146.A1" office:value-type="string">
                <text:p text:style-name="Standard">acide</text:p>
              </table:table-cell>
              <table:table-cell table:style-name="Tableau146.B2" office:value-type="string">
                <text:p text:style-name="Standard">30cm de diamètre</text:p>
              </table:table-cell>
              <table:table-cell table:style-name="Tableau146.B2" office:value-type="string">
                <text:p text:style-name="Standard">2D4 PV</text:p>
              </table:table-cell>
              <table:table-cell table:style-name="Tableau146.D2" office:value-type="string">
                <text:p text:style-name="Standard">1 PV</text:p>
              </table:table-cell>
            </table:table-row>
            <table:table-row table:style-name="Tableau146.1">
              <table:table-cell table:style-name="Tableau146.A1" office:value-type="string">
                <text:p text:style-name="Standard">eau bénite</text:p>
              </table:table-cell>
              <table:table-cell table:style-name="Tableau146.B2" office:value-type="string">
                <text:p text:style-name="Standard">30cm</text:p>
              </table:table-cell>
              <table:table-cell table:style-name="Tableau146.B2" office:value-type="string">
                <text:p text:style-name="Standard">2D4</text:p>
              </table:table-cell>
              <table:table-cell table:style-name="Tableau146.D2" office:value-type="string">
                <text:p text:style-name="Standard">2</text:p>
              </table:table-cell>
            </table:table-row>
            <table:table-row table:style-name="Tableau146.1">
              <table:table-cell table:style-name="Tableau146.A1" office:value-type="string">
                <text:p text:style-name="Standard">huile en feu</text:p>
              </table:table-cell>
              <table:table-cell table:style-name="Tableau146.B2" office:value-type="string">
                <text:p text:style-name="Standard">1m</text:p>
              </table:table-cell>
              <table:table-cell table:style-name="Tableau146.B2" office:value-type="string">
                <text:p text:style-name="Standard">2D6, puis 1D6, puis 0</text:p>
              </table:table-cell>
              <table:table-cell table:style-name="Tableau146.D2" office:value-type="string">
                <text:p text:style-name="Standard">1D3</text:p>
              </table:table-cell>
            </table:table-row>
            <table:table-row table:style-name="Tableau146.1">
              <table:table-cell table:style-name="Tableau146.A1" office:value-type="string">
                <text:p text:style-name="Standard">poison</text:p>
              </table:table-cell>
              <table:table-cell table:style-name="Tableau146.B2" office:value-type="string">
                <text:p text:style-name="Standard">30cm</text:p>
              </table:table-cell>
              <table:table-cell table:style-name="Tableau146.B2" office:value-type="string">
                <text:p text:style-name="Standard">spécial</text:p>
              </table:table-cell>
              <table:table-cell table:style-name="Tableau146.D2" office:value-type="string">
                <text:p text:style-name="Standard">spécial</text:p>
              </table:table-cell>
            </table:table-row>
          </table:table>
          <text:p text:style-name="Standard">Cailloux: déplacement de 3D10*30cm. dégâts = dégâts normaux - résultat des 3D10*30.</text:p>
          <text:p text:style-name="Heading_20_3">Défense</text:p>
          <text:list xml:id="list40245800" text:continue-list="list40228226" text:style-name="List_20_5">
            <text:list-item>
              <text:p text:style-name="Heading_20_4">Parade</text:p>
            </text:list-item>
          </text:list>
          <text:p text:style-name="Standard">S’il ne veut que parer et rien faire d’autre pendant le round:<text:tab/>- non-combattants: CA-(NI/2).</text:p>
          <text:p text:style-name="Standard"><text:tab/>- combattants: CA-(NI/2 + 1).</text:p>
          <text:p text:style-name="Standard">Jet en Sauvegarde</text:p>
          <text:p text:style-name="Standard">Jet en D20 <text:span text:style-name="T24"></text:span> valeur du T60.</text:p>
          <text:p text:style-name="Standard">Ordre d’importance = ordre du tableau.</text:p>
          <text:p text:style-name="Standard">Jet de trait</text:p>
          <text:p text:style-name="Standard">1D20 <text:span text:style-name="T24"></text:span> valeur du trait.</text:p>
          <text:list xml:id="list40255367" text:continue-numbering="true" text:style-name="List_20_5">
            <text:list-item>
              <text:p text:style-name="Heading_20_4">Divers</text:p>
            </text:list-item>
          </text:list>
          <text:p text:style-name="Standard">Armure magique: elle donne un bonus aux JS sauf si attaque = gaz, poison ou sort agissant sur l’esprit.</text:p>
          <text:p text:style-name="Standard">Bouclier dans le dos: attaque-2 et CA-1.</text:p>
          <text:list xml:id="list40235525" text:continue-numbering="true" text:style-name="List_20_5">
            <text:list-item>
              <text:p text:style-name="Heading_20_4"><text:soft-page-break/>Résistance à la magie</text:p>
            </text:list-item>
          </text:list>
          <text:p text:style-name="Standard">Elle ne se donne pas en se tenant la main.</text:p>
          <text:p text:style-name="Standard">Elle s’ajoute au JS.</text:p>
          <text:p text:style-name="Standard">Elle s’applique pour les sorts qui touchent la cible.</text:p>
          <text:p text:style-name="Standard">réussite du jet: annulation du sort pour la créature qui a fait le jet.</text:p>
          <text:list xml:id="list40249641" text:continue-numbering="true" text:style-name="List_20_5">
            <text:list-item>
              <text:p text:style-name="Heading_20_4">Coup visé</text:p>
            </text:list-item>
          </text:list>
          <text:p text:style-name="Standard">Pour faire lâcher quelque chose, pas pour toucher l’oeil,...</text:p>
          <text:p text:style-name="Standard">Initiative+1, attaque+4: si raté, pas de dommages.</text:p>
          <text:p text:style-name="Heading_20_3">Lutte &amp; pugilat</text:p>
          <text:list xml:id="list40252559" text:continue-numbering="true" text:style-name="List_20_5">
            <text:list-item>
              <text:p text:style-name="Heading_20_4">Lutte</text:p>
            </text:list-item>
          </text:list>
          <text:p text:style-name="Standard">Ajustement T57.<text:tab/>Gantelet: 1D3 dégâts</text:p>
          <text:p text:style-name="Standard">Dommages: 1dégâts + bonus en FO (s’il veut).</text:p>
          <text:p text:style-name="Standard">Immobilisation: 1dégâts/round cumulatif: 1, 2, 3, 4,...</text:p>
          <text:list xml:id="list40233434" text:continue-numbering="true" text:style-name="List_20_5">
            <text:list-item>
              <text:p text:style-name="Heading_20_4">Pugilat</text:p>
            </text:list-item>
          </text:list>
          <text:p text:style-name="Standard">Quand PV=0: inconscience. KO = KO pendant 1D10 round.</text:p>
          <text:p text:style-name="Standard">S’il veut, il peut ne pas infliger de dégâts.</text:p>
          <text:p text:style-name="Standard">à la fin du combat: ¾ des dégâts sont temporaires.</text:p>
          <text:p text:style-name="Standard">Attaque sans armes, les deux mains libres. Attaque normale (TACO+CA etc. ) plus ajustement (une armure gêne l’attaquant):</text:p>
          <text:p text:style-name="Standard">Cuir clouté<text:tab/>1</text:p>
          <text:p text:style-name="Standard">Cotte de maille, armure d’écaille &amp; annelée<text:tab/>2</text:p>
          <text:p text:style-name="Standard">Armure de plates, à bandes et feuilletée<text:tab/>5</text:p>
          <text:p text:style-name="Standard">Plate de bataille<text:tab/>8</text:p>
          <text:p text:style-name="Standard">Plate complète<text:tab/>10</text:p>
          <text:p text:style-name="Standard">Si jet d’attaque réussi, calculer le jet modifié (jet - CA etc.) puis consulter la table suivante :</text:p>
          <table:table table:name="Tableau147" table:style-name="Tableau147">
            <table:table-column table:style-name="Tableau147.A"/>
            <table:table-column table:style-name="Tableau147.B"/>
            <table:table-column table:style-name="Tableau147.C"/>
            <table:table-column table:style-name="Tableau147.D"/>
            <table:table-column table:style-name="Tableau147.E"/>
            <table:table-row table:style-name="Tableau147.1">
              <table:table-cell table:style-name="Tableau147.A1" office:value-type="string">
                <text:p text:style-name="Standard">Jet modifié</text:p>
              </table:table-cell>
              <table:table-cell table:style-name="Tableau147.B1" office:value-type="string">
                <text:p text:style-name="Standard">Pugilat</text:p>
              </table:table-cell>
              <table:table-cell table:style-name="Tableau147.A1" office:value-type="string">
                <text:p text:style-name="Standard">Dgts</text:p>
              </table:table-cell>
              <table:table-cell table:style-name="Tableau147.A1" office:value-type="string">
                <text:p text:style-name="Standard">%KO</text:p>
              </table:table-cell>
              <table:table-cell table:style-name="Tableau147.A1" office:value-type="string">
                <text:p text:style-name="Standard">Lutte</text:p>
              </table:table-cell>
            </table:table-row>
            <table:table-row table:style-name="Tableau147.1">
              <table:table-cell table:style-name="Tableau147.A1" office:value-type="string">
                <text:p text:style-name="Standard">20+</text:p>
              </table:table-cell>
              <table:table-cell table:style-name="Tableau147.B2" office:value-type="string">
                <text:p text:style-name="Standard">Coup dévastateur</text:p>
              </table:table-cell>
              <table:table-cell table:style-name="Tableau147.C2" office:value-type="string">
                <text:p text:style-name="Standard">2</text:p>
              </table:table-cell>
              <table:table-cell table:style-name="Tableau147.A1" office:value-type="string">
                <text:p text:style-name="Standard">10</text:p>
              </table:table-cell>
              <table:table-cell table:style-name="Tableau147.E2" office:value-type="string">
                <text:p text:style-name="Standard">Ceinture arrière*</text:p>
              </table:table-cell>
            </table:table-row>
            <table:table-row table:style-name="Tableau147.1">
              <table:table-cell table:style-name="Tableau147.A1" office:value-type="string">
                <text:p text:style-name="Standard">19</text:p>
              </table:table-cell>
              <table:table-cell table:style-name="Tableau147.B2" office:value-type="string">
                <text:p text:style-name="Standard">Coup mal donné</text:p>
              </table:table-cell>
              <table:table-cell table:style-name="Tableau147.C2" office:value-type="string">
                <text:p text:style-name="Standard">0</text:p>
              </table:table-cell>
              <table:table-cell table:style-name="Tableau147.A1" office:value-type="string">
                <text:p text:style-name="Standard">1</text:p>
              </table:table-cell>
              <table:table-cell table:style-name="Tableau147.E3" office:value-type="string">
                <text:p text:style-name="Standard">Torsion du bras</text:p>
              </table:table-cell>
            </table:table-row>
            <table:table-row table:style-name="Tableau147.1">
              <table:table-cell table:style-name="Tableau147.A1" office:value-type="string">
                <text:p text:style-name="Standard">18</text:p>
              </table:table-cell>
              <table:table-cell table:style-name="Tableau147.B2" office:value-type="string">
                <text:p text:style-name="Standard">Coup du lapin</text:p>
              </table:table-cell>
              <table:table-cell table:style-name="Tableau147.C2" office:value-type="string">
                <text:p text:style-name="Standard">1</text:p>
              </table:table-cell>
              <table:table-cell table:style-name="Tableau147.A1" office:value-type="string">
                <text:p text:style-name="Standard">3</text:p>
              </table:table-cell>
              <table:table-cell table:style-name="Tableau147.E3" office:value-type="string">
                <text:p text:style-name="Standard">Coup de pied</text:p>
              </table:table-cell>
            </table:table-row>
            <table:table-row table:style-name="Tableau147.1">
              <table:table-cell table:style-name="Tableau147.A1" office:value-type="string">
                <text:p text:style-name="Standard">17</text:p>
              </table:table-cell>
              <table:table-cell table:style-name="Tableau147.B2" office:value-type="string">
                <text:p text:style-name="Standard">Coup aux reins</text:p>
              </table:table-cell>
              <table:table-cell table:style-name="Tableau147.C2" office:value-type="string">
                <text:p text:style-name="Standard">1</text:p>
              </table:table-cell>
              <table:table-cell table:style-name="Tableau147.A1" office:value-type="string">
                <text:p text:style-name="Standard">5</text:p>
              </table:table-cell>
              <table:table-cell table:style-name="Tableau147.E3" office:value-type="string">
                <text:p text:style-name="Standard">Croc en jambe</text:p>
              </table:table-cell>
            </table:table-row>
            <table:table-row table:style-name="Tableau147.1">
              <table:table-cell table:style-name="Tableau147.A1" office:value-type="string">
                <text:p text:style-name="Standard">16</text:p>
              </table:table-cell>
              <table:table-cell table:style-name="Tableau147.B2" office:value-type="string">
                <text:p text:style-name="Standard">Coup oblique</text:p>
              </table:table-cell>
              <table:table-cell table:style-name="Tableau147.C2" office:value-type="string">
                <text:p text:style-name="Standard">1</text:p>
              </table:table-cell>
              <table:table-cell table:style-name="Tableau147.A1" office:value-type="string">
                <text:p text:style-name="Standard">2</text:p>
              </table:table-cell>
              <table:table-cell table:style-name="Tableau147.E3" office:value-type="string">
                <text:p text:style-name="Standard">Coup de coude</text:p>
              </table:table-cell>
            </table:table-row>
            <table:table-row table:style-name="Tableau147.1">
              <table:table-cell table:style-name="Tableau147.A1" office:value-type="string">
                <text:p text:style-name="Standard">15</text:p>
              </table:table-cell>
              <table:table-cell table:style-name="Tableau147.B2" office:value-type="string">
                <text:p text:style-name="Standard">Direct</text:p>
              </table:table-cell>
              <table:table-cell table:style-name="Tableau147.C2" office:value-type="string">
                <text:p text:style-name="Standard">2</text:p>
              </table:table-cell>
              <table:table-cell table:style-name="Tableau147.A1" office:value-type="string">
                <text:p text:style-name="Standard">6</text:p>
              </table:table-cell>
              <table:table-cell table:style-name="Tableau147.E3" office:value-type="string">
                <text:p text:style-name="Standard">Clé au bras*</text:p>
              </table:table-cell>
            </table:table-row>
            <table:table-row table:style-name="Tableau147.1">
              <table:table-cell table:style-name="Tableau147.A1" office:value-type="string">
                <text:p text:style-name="Standard">14</text:p>
              </table:table-cell>
              <table:table-cell table:style-name="Tableau147.B2" office:value-type="string">
                <text:p text:style-name="Standard">Uppercut</text:p>
              </table:table-cell>
              <table:table-cell table:style-name="Tableau147.C2" office:value-type="string">
                <text:p text:style-name="Standard">1</text:p>
              </table:table-cell>
              <table:table-cell table:style-name="Tableau147.A1" office:value-type="string">
                <text:p text:style-name="Standard">8</text:p>
              </table:table-cell>
              <table:table-cell table:style-name="Tableau147.E3" office:value-type="string">
                <text:p text:style-name="Standard">Torsion de la jambe</text:p>
              </table:table-cell>
            </table:table-row>
            <table:table-row table:style-name="Tableau147.1">
              <table:table-cell table:style-name="Tableau147.A1" office:value-type="string">
                <text:p text:style-name="Standard">13</text:p>
              </table:table-cell>
              <table:table-cell table:style-name="Tableau147.B2" office:value-type="string">
                <text:p text:style-name="Standard">Crochet</text:p>
              </table:table-cell>
              <table:table-cell table:style-name="Tableau147.C2" office:value-type="string">
                <text:p text:style-name="Standard">2</text:p>
              </table:table-cell>
              <table:table-cell table:style-name="Tableau147.A1" office:value-type="string">
                <text:p text:style-name="Standard">9</text:p>
              </table:table-cell>
              <table:table-cell table:style-name="Tableau147.E3" office:value-type="string">
                <text:p text:style-name="Standard">Clé à la jambe*</text:p>
              </table:table-cell>
            </table:table-row>
            <table:table-row table:style-name="Tableau147.1">
              <table:table-cell table:style-name="Tableau147.A1" office:value-type="string">
                <text:p text:style-name="Standard">12</text:p>
              </table:table-cell>
              <table:table-cell table:style-name="Tableau147.B2" office:value-type="string">
                <text:p text:style-name="Standard">Coup aux reins</text:p>
              </table:table-cell>
              <table:table-cell table:style-name="Tableau147.C2" office:value-type="string">
                <text:p text:style-name="Standard">1</text:p>
              </table:table-cell>
              <table:table-cell table:style-name="Tableau147.A1" office:value-type="string">
                <text:p text:style-name="Standard">5</text:p>
              </table:table-cell>
              <table:table-cell table:style-name="Tableau147.E3" office:value-type="string">
                <text:p text:style-name="Standard">Projection</text:p>
              </table:table-cell>
            </table:table-row>
            <table:table-row table:style-name="Tableau147.1">
              <table:table-cell table:style-name="Tableau147.A1" office:value-type="string">
                <text:p text:style-name="Standard">11</text:p>
              </table:table-cell>
              <table:table-cell table:style-name="Tableau147.B2" office:value-type="string">
                <text:p text:style-name="Standard">Crochet</text:p>
              </table:table-cell>
              <table:table-cell table:style-name="Tableau147.C2" office:value-type="string">
                <text:p text:style-name="Standard">2</text:p>
              </table:table-cell>
              <table:table-cell table:style-name="Tableau147.A1" office:value-type="string">
                <text:p text:style-name="Standard">10</text:p>
              </table:table-cell>
              <table:table-cell table:style-name="Tableau147.E3" office:value-type="string">
                <text:p text:style-name="Standard">Manchette</text:p>
              </table:table-cell>
            </table:table-row>
            <table:table-row table:style-name="Tableau147.1">
              <table:table-cell table:style-name="Tableau147.A1" office:value-type="string">
                <text:p text:style-name="Standard">10</text:p>
              </table:table-cell>
              <table:table-cell table:style-name="Tableau147.B2" office:value-type="string">
                <text:p text:style-name="Standard">Coup oblique</text:p>
              </table:table-cell>
              <table:table-cell table:style-name="Tableau147.C2" office:value-type="string">
                <text:p text:style-name="Standard">1</text:p>
              </table:table-cell>
              <table:table-cell table:style-name="Tableau147.A1" office:value-type="string">
                <text:p text:style-name="Standard">3</text:p>
              </table:table-cell>
              <table:table-cell table:style-name="Tableau147.E3" office:value-type="string">
                <text:p text:style-name="Standard">Coup de coude</text:p>
              </table:table-cell>
            </table:table-row>
            <table:table-row table:style-name="Tableau147.1">
              <table:table-cell table:style-name="Tableau147.A1" office:value-type="string">
                <text:p text:style-name="Standard">9</text:p>
              </table:table-cell>
              <table:table-cell table:style-name="Tableau147.B2" office:value-type="string">
                <text:p text:style-name="Standard">Combinaison</text:p>
              </table:table-cell>
              <table:table-cell table:style-name="Tableau147.C2" office:value-type="string">
                <text:p text:style-name="Standard">1</text:p>
              </table:table-cell>
              <table:table-cell table:style-name="Tableau147.A1" office:value-type="string">
                <text:p text:style-name="Standard">10</text:p>
              </table:table-cell>
              <table:table-cell table:style-name="Tableau147.E3" office:value-type="string">
                <text:p text:style-name="Standard">Clé à la jambe*</text:p>
              </table:table-cell>
            </table:table-row>
            <table:table-row table:style-name="Tableau147.1">
              <table:table-cell table:style-name="Tableau147.A1" office:value-type="string">
                <text:p text:style-name="Standard">8</text:p>
              </table:table-cell>
              <table:table-cell table:style-name="Tableau147.B2" office:value-type="string">
                <text:p text:style-name="Standard">Uppercut</text:p>
              </table:table-cell>
              <table:table-cell table:style-name="Tableau147.C2" office:value-type="string">
                <text:p text:style-name="Standard">1</text:p>
              </table:table-cell>
              <table:table-cell table:style-name="Tableau147.A1" office:value-type="string">
                <text:p text:style-name="Standard">9</text:p>
              </table:table-cell>
              <table:table-cell table:style-name="Tableau147.E3" office:value-type="string">
                <text:p text:style-name="Standard">Clé à la tête</text:p>
              </table:table-cell>
            </table:table-row>
            <table:table-row table:style-name="Tableau147.1">
              <table:table-cell table:style-name="Tableau147.A1" office:value-type="string">
                <text:p text:style-name="Standard">7</text:p>
              </table:table-cell>
              <table:table-cell table:style-name="Tableau147.B2" office:value-type="string">
                <text:p text:style-name="Standard">Combinaison</text:p>
              </table:table-cell>
              <table:table-cell table:style-name="Tableau147.C2" office:value-type="string">
                <text:p text:style-name="Standard">2</text:p>
              </table:table-cell>
              <table:table-cell table:style-name="Tableau147.A1" office:value-type="string">
                <text:p text:style-name="Standard">10</text:p>
              </table:table-cell>
              <table:table-cell table:style-name="Tableau147.E3" office:value-type="string">
                <text:p text:style-name="Standard">Projection</text:p>
              </table:table-cell>
            </table:table-row>
            <table:table-row table:style-name="Tableau147.1">
              <table:table-cell table:style-name="Tableau147.A1" office:value-type="string">
                <text:p text:style-name="Standard">6</text:p>
              </table:table-cell>
              <table:table-cell table:style-name="Tableau147.B2" office:value-type="string">
                <text:p text:style-name="Standard">Direct</text:p>
              </table:table-cell>
              <table:table-cell table:style-name="Tableau147.C2" office:value-type="string">
                <text:p text:style-name="Standard">2</text:p>
              </table:table-cell>
              <table:table-cell table:style-name="Tableau147.A1" office:value-type="string">
                <text:p text:style-name="Standard">8</text:p>
              </table:table-cell>
              <table:table-cell table:style-name="Tableau147.E3" office:value-type="string">
                <text:p text:style-name="Standard">Manchette</text:p>
              </table:table-cell>
            </table:table-row>
            <table:table-row table:style-name="Tableau147.1">
              <table:table-cell table:style-name="Tableau147.A1" office:value-type="string">
                <text:p text:style-name="Standard">5</text:p>
              </table:table-cell>
              <table:table-cell table:style-name="Tableau147.B2" office:value-type="string">
                <text:p text:style-name="Standard">Coup oblique</text:p>
              </table:table-cell>
              <table:table-cell table:style-name="Tableau147.C2" office:value-type="string">
                <text:p text:style-name="Standard">1</text:p>
              </table:table-cell>
              <table:table-cell table:style-name="Tableau147.A1" office:value-type="string">
                <text:p text:style-name="Standard">3</text:p>
              </table:table-cell>
              <table:table-cell table:style-name="Tableau147.E3" office:value-type="string">
                <text:p text:style-name="Standard">Coup de pied</text:p>
              </table:table-cell>
            </table:table-row>
            <table:table-row table:style-name="Tableau147.1">
              <table:table-cell table:style-name="Tableau147.A1" office:value-type="string">
                <text:p text:style-name="Standard">4</text:p>
              </table:table-cell>
              <table:table-cell table:style-name="Tableau147.B2" office:value-type="string">
                <text:p text:style-name="Standard">Coup du lapin</text:p>
              </table:table-cell>
              <table:table-cell table:style-name="Tableau147.C2" office:value-type="string">
                <text:p text:style-name="Standard">2</text:p>
              </table:table-cell>
              <table:table-cell table:style-name="Tableau147.A1" office:value-type="string">
                <text:p text:style-name="Standard">5</text:p>
              </table:table-cell>
              <table:table-cell table:style-name="Tableau147.E3" office:value-type="string">
                <text:p text:style-name="Standard">Clé au bras*</text:p>
              </table:table-cell>
            </table:table-row>
            <table:table-row table:style-name="Tableau147.1">
              <table:table-cell table:style-name="Tableau147.A1" office:value-type="string">
                <text:p text:style-name="Standard">3</text:p>
              </table:table-cell>
              <table:table-cell table:style-name="Tableau147.B2" office:value-type="string">
                <text:p text:style-name="Standard">Crochet</text:p>
              </table:table-cell>
              <table:table-cell table:style-name="Tableau147.C2" office:value-type="string">
                <text:p text:style-name="Standard">2</text:p>
              </table:table-cell>
              <table:table-cell table:style-name="Tableau147.A1" office:value-type="string">
                <text:p text:style-name="Standard">12</text:p>
              </table:table-cell>
              <table:table-cell table:style-name="Tableau147.E3" office:value-type="string">
                <text:p text:style-name="Standard">Manchette</text:p>
              </table:table-cell>
            </table:table-row>
            <table:table-row table:style-name="Tableau147.1">
              <table:table-cell table:style-name="Tableau147.A1" office:value-type="string">
                <text:p text:style-name="Standard">2</text:p>
              </table:table-cell>
              <table:table-cell table:style-name="Tableau147.B2" office:value-type="string">
                <text:p text:style-name="Standard">Uppercut</text:p>
              </table:table-cell>
              <table:table-cell table:style-name="Tableau147.C2" office:value-type="string">
                <text:p text:style-name="Standard">2</text:p>
              </table:table-cell>
              <table:table-cell table:style-name="Tableau147.A1" office:value-type="string">
                <text:p text:style-name="Standard">15</text:p>
              </table:table-cell>
              <table:table-cell table:style-name="Tableau147.E3" office:value-type="string">
                <text:p text:style-name="Standard">Clé à la tête*</text:p>
              </table:table-cell>
            </table:table-row>
            <table:table-row table:style-name="Tableau147.1">
              <table:table-cell table:style-name="Tableau147.A1" office:value-type="string">
                <text:p text:style-name="Standard">1</text:p>
              </table:table-cell>
              <table:table-cell table:style-name="Tableau147.B2" office:value-type="string">
                <text:p text:style-name="Standard">Coup mal donné</text:p>
              </table:table-cell>
              <table:table-cell table:style-name="Tableau147.C2" office:value-type="string">
                <text:p text:style-name="Standard">0</text:p>
              </table:table-cell>
              <table:table-cell table:style-name="Tableau147.A1" office:value-type="string">
                <text:p text:style-name="Standard">2</text:p>
              </table:table-cell>
              <table:table-cell table:style-name="Tableau147.E3" office:value-type="string">
                <text:p text:style-name="Standard">Torsion de la jambe</text:p>
              </table:table-cell>
            </table:table-row>
            <table:table-row table:style-name="Tableau147.1">
              <table:table-cell table:style-name="Tableau147.A1" office:value-type="string">
                <text:p text:style-name="Standard">Moins de 1</text:p>
              </table:table-cell>
              <table:table-cell table:style-name="Tableau147.B2" office:value-type="string">
                <text:p text:style-name="Standard">Coup dévastateur</text:p>
              </table:table-cell>
              <table:table-cell table:style-name="Tableau147.C2" office:value-type="string">
                <text:p text:style-name="Standard">2</text:p>
              </table:table-cell>
              <table:table-cell table:style-name="Tableau147.A1" office:value-type="string">
                <text:p text:style-name="Standard">25</text:p>
              </table:table-cell>
              <table:table-cell table:style-name="Tableau147.E3" office:value-type="string">
                <text:p text:style-name="Standard">Ceinture arrière</text:p>
              </table:table-cell>
            </table:table-row>
          </table:table>
          <text:p text:style-name="Standard">*L’immobilisation peut être maintenue de round en round. </text:p>
          <text:list xml:id="list40256955" text:continue-numbering="true" text:style-name="List_20_5">
            <text:list-item>
              <text:p text:style-name="Heading_20_4">Renversement</text:p>
            </text:list-item>
          </text:list>
          <text:p text:style-name="Standard">Faire un jet en attaque normal avec:</text:p>
          <text:p text:style-name="Standard">+4 / NI de taille si l’attaque est plus grand que le DEF (grand &lt;-&gt; moyen).</text:p>
          <text:p text:style-name="Standard">-4 si l’inverse. Et attaque-2 / nombre de pattes au-delà de 2 du défenseur.</text:p>
          <text:p text:style-name="Standard">Pour maintenir</text:p>
          <text:p text:style-name="Standard">attaquer à nouveau.</text:p>
          <text:p text:style-name="Standard">Si n attaquants</text:p>
          <text:p text:style-name="Standard">faire un jet d’attaque (= TAC du plus faible du groupe et ajustement en taille du plus grand) +1 par attaquant au-delà du premier.</text:p>
          <text:list xml:id="list40237140" text:continue-numbering="true" text:style-name="List_20_5">
            <text:list-item>
              <text:p text:style-name="Heading_20_4">Attaque avec 2 armes</text:p>
            </text:list-item>
          </text:list>
          <text:p text:style-name="Standard">Uniquement pour les rôdeurs et les combattants.</text:p>
          <text:p text:style-name="Standard">1 arme quelconque: arme principale à attaque -2 + ajustement réflexe</text:p>
          <text:p text:style-name="Standard">et 1 arme petite et plus légère à attaque-4 + ajustement réflexe</text:p>
          <text:p text:style-name="Standard">PAS de malus pour les rôdeurs.</text:p>
          <text:p text:style-name="Standard">Le résultat de l’attaque modifiée doit toujours être <text:span text:style-name="T24"></text:span> 0.</text:p>
          <text:p text:style-name="Standard">Il ne gagne qu’une seule attaque/round.</text:p>
          <text:list xml:id="list40247720" text:continue-numbering="true" text:style-name="List_20_5">
            <text:list-item>
              <text:p text:style-name="Heading_20_4">Repousser les morts - vivants</text:p>
            </text:list-item>
          </text:list>
          <text:p text:style-name="Standard">Prêtres &amp; paladin: NI pour les calculs = NI paladin - 2.</text:p>
          <text:p text:style-name="Standard">Une seule fois par rencontre.</text:p>
          <text:p text:style-name="Standard">Considérer ceci comme une attaque pour l’initiative,...</text:p>
          <text:p text:style-name="Standard">Tableau 61</text:p>
          <text:p text:style-name="Standard">jet D20: Repoussé / Détruit. Ce résultat est effectif pour 2D6 monstres.</text:p>
          <text:p text:style-name="Standard">Faire une lecture différente de T61 pour chaque espèce de morts - vivants rencontrés.</text:p>
          <text:p text:style-name="Standard">Si le PJ se rapproche à moins de 3m: l’effet est rompu, attaque normale.</text:p>
          <text:p text:style-name="Standard">Avec Prêtre Maléfique</text:p>
          <text:p text:style-name="Standard">Résultat T61: R: ils lui obéissent. / D: ils deviennent ses esclaves.</text:p>
          <text:p text:style-name="Standard">Ils peuvent repousser les paladins: NI pour calcul = NIprêtre-3 et le résultat D devient R.</text:p>
          <text:list xml:id="list40232775" text:continue-numbering="true" text:style-name="List_20_5">
            <text:list-item>
              <text:p text:style-name="Heading_20_4">Attaque du regard</text:p>
            </text:list-item>
          </text:list>
          <text:p text:style-name="Standard">Uniquement si la créature le veut:</text:p>
          <text:p text:style-name="Standard">pour se protéger: miroir,...</text:p>
          <text:p text:style-name="Standard">20% de chance à chaque round de croiser le regard pendant le combat.</text:p>
          <text:list xml:id="list40239817" text:continue-numbering="true" text:style-name="List_20_5">
            <text:list-item>
              <text:p text:style-name="Heading_20_4">JS des créatures</text:p>
            </text:list-item>
          </text:list>
          <text:p text:style-name="Standard">En général, la classe à prendre est guerrier.</text:p>
          <text:p text:style-name="Standard">Poisons ,...: NI = nombre de DV. Autres:</text:p>
          <text:p text:style-name="Standard">personnage non - intelligent: NI = (nombre de DV +1 par (4pts de bonus) &amp; par (fraction de 2 restant))/2</text:p>
          <text:p text:style-name="Standard">personnage intelligent: NI = nombre de DV + 1 / 4pts de bonus.</text:p>
          <text:list xml:id="list40245138" text:continue-numbering="true" text:style-name="List_20_5">
            <text:list-item>
              <text:p text:style-name="Heading_20_4">Paralysie</text:p>
            </text:list-item>
          </text:list>
          <text:p text:style-name="Standard">Il n’a plus de fonctions moteur mais peut faire des attaques spéciales: télékinésie, regard, ....</text:p>
          <text:p text:style-name="Heading_20_3">Dégâts</text:p>
          <text:list xml:id="list40230393" text:continue-numbering="true" text:style-name="List_20_5">
            <text:list-item>
              <text:p text:style-name="Heading_20_4">Chute</text:p>
            </text:list-item>
          </text:list>
          <text:p text:style-name="Standard">1D6 dégâts tout les 3m. Max. = 20D6.</text:p>
          <text:list xml:id="list40242283" text:continue-numbering="true" text:style-name="List_20_5">
            <text:list-item>
              <text:p text:style-name="Heading_20_4">Absorption de NI</text:p>
            </text:list-item>
          </text:list>
          <text:p text:style-name="Standard">Résultat au NI</text:p>
          <text:list xml:id="list40242259" text:continue-list="list40228034" text:style-name="L1">
            <text:list-item text:start-value="1">
              <text:p text:style-name="P19">Si NI = 0: PJ inutilisable, en recréer, sauf sort de restauration ou souhait.</text:p>
            </text:list-item>
            <text:list-item>
              <text:p text:style-name="P19">Si NI &lt; 0: PJ devient PnJ au bout de 2D4 jours et NI = NI avant / 2.</text:p>
            </text:list-item>
          </text:list>
          <text:p text:style-name="Standard">- perte de PV: soit un chiffre, soit jet du DV, de sorts, de capacités,...</text:p>
          <text:p text:style-name="Standard">- XP = (NI supérieur + NI inférieur) / 2.</text:p>
          <text:list xml:id="list40237655" text:continue-list="list40242283" text:style-name="List_20_5">
            <text:list-item>
              <text:p text:style-name="Heading_20_4">Coup Critique</text:p>
            </text:list-item>
          </text:list>
          <text:p text:style-name="Standard">Réussite: attaque=20 naturel: ajouter un nouveau jet d’attaque au jet précédent.</text:p>
          <text:p text:style-name="Standard">Echec :au choix, mais toujours perte du prochain round.</text:p>
          <text:list xml:id="list40237265" text:continue-numbering="true" text:style-name="List_20_5">
            <text:list-item>
              <text:p text:style-name="Heading_20_4">Poisons</text:p>
            </text:list-item>
          </text:list>
          <text:p text:style-name="Standard">Paralysants: durée = 2D6 heures .</text:p>
          <text:p text:style-name="Standard">Débilitants: 1D3 jours et tout les traits /2.</text:p>
          <text:p text:style-name="Standard">Gros dégâts</text:p>
          <text:p text:style-name="Standard">si dégâts=50 ou +: JS contre la mort si ses PV&gt;50, sinon mort.</text:p>
          <text:list xml:id="list40251074" text:continue-numbering="true" text:style-name="List_20_5">
            <text:list-item>
              <text:p text:style-name="Heading_20_4">Mort</text:p>
            </text:list-item>
          </text:list>
          <text:p text:style-name="Standard">Maximum de perte de PV = -10 PV (mort définitive). Quand PV = 0 ou moins, il est inconscient et perd 1 PV par round : c’est maintenant que ses amis doivent le guérir pour qu’il ne meure pas.</text:p>
          <text:p text:style-name="Heading_20_3">Guérison</text:p>
          <text:p text:style-name="Standard">Naturelle</text:p>
          <text:p text:style-name="Standard">1PV par jour de repos. 3PV par jour au lit.</text:p>
          <text:p text:style-name="Standard">De poison</text:p>
          <text:p text:style-name="Standard">Il agit 2D6 heures après la mort. Neutraliser le poison avant de ressusciter, sinon JS après la résurrection. Si raté: effets du poison à nouveau.</text:p>
          <text:p text:style-name="Standard">Rencontre, PNJ, objets</text:p>
          <text:p text:style-name="Standard">Serrures &amp; portes</text:p>
          <text:p text:style-name="Standard">Qualité des serrures (pour l’ouvrier)</text:p>
          <text:p text:style-name="Standard">minable [+30%]<text:tab/>pauvre [+15%]<text:tab/>bonne [0]</text:p>
          <text:p text:style-name="Standard">excellente [-20%]<text:tab/>supérieure [-40%]</text:p>
          <text:p text:style-name="Standard">magistral [-60%]</text:p>
          <text:p text:style-name="Standard">Chances d’ouvrir une porte</text:p>
          <text:p text:style-name="Standard">-1 par essai après le premier. A plusieurs (2 maximum) utiliser la chance du plus fort + la moitié de la chance du plus faible.</text:p>
          <text:p text:style-name="Standard">Au bélier, additionner toutes les chances d’enfoncer/2.</text:p>
          <text:p text:style-name="Standard">Porte secrète</text:p>
          <text:p text:style-name="Standard">un seul jet pour la trouver &amp; l’ouvrir.</text:p>
          <text:p text:style-name="Standard"/>
          <text:p text:style-name="Standard">Objets &amp; dommages</text:p>
          <table:table table:name="Tableau148" table:style-name="Tableau148">
            <table:table-column table:style-name="Tableau148.A"/>
            <table:table-column table:style-name="Tableau148.B"/>
            <table:table-column table:style-name="Tableau148.C"/>
            <table:table-row table:style-name="Tableau148.1">
              <table:table-cell table:style-name="Tableau148.A1" office:value-type="string">
                <text:p text:style-name="Standard"/>
              </table:table-cell>
              <table:table-cell table:style-name="Tableau148.A1" office:value-type="string">
                <text:p text:style-name="Standard">PV</text:p>
              </table:table-cell>
              <table:table-cell table:style-name="Tableau148.A1" office:value-type="string">
                <text:p text:style-name="Standard">attaque efficace</text:p>
              </table:table-cell>
            </table:table-row>
            <table:table-row table:style-name="Tableau148.1">
              <table:table-cell table:style-name="Tableau148.A1" office:value-type="string">
                <text:p text:style-name="Standard">arme de hast en bois</text:p>
              </table:table-cell>
              <table:table-cell table:style-name="Tableau148.B2" office:value-type="string">
                <text:p text:style-name="Standard">2-12</text:p>
              </table:table-cell>
              <table:table-cell table:style-name="Tableau148.C2" office:value-type="string">
                <text:p text:style-name="Standard">tranchante</text:p>
              </table:table-cell>
            </table:table-row>
            <table:table-row table:style-name="Tableau148.1">
              <table:table-cell table:style-name="Tableau148.A1" office:value-type="string">
                <text:p text:style-name="Standard">bouteille de verre</text:p>
              </table:table-cell>
              <table:table-cell table:style-name="Tableau148.B3" office:value-type="string">
                <text:p text:style-name="Standard">1-2</text:p>
              </table:table-cell>
              <table:table-cell table:style-name="Tableau148.C3" office:value-type="string">
                <text:p text:style-name="Standard">contondante</text:p>
              </table:table-cell>
            </table:table-row>
            <table:table-row table:style-name="Tableau148.1">
              <table:table-cell table:style-name="Tableau148.A1" office:value-type="string">
                <text:p text:style-name="Standard">carreau / miroir</text:p>
              </table:table-cell>
              <table:table-cell table:style-name="Tableau148.B3" office:value-type="string">
                <text:p text:style-name="Standard">1</text:p>
              </table:table-cell>
              <table:table-cell table:style-name="Tableau148.C3" office:value-type="string">
                <text:p text:style-name="Standard">toutes</text:p>
              </table:table-cell>
            </table:table-row>
            <table:table-row table:style-name="Tableau148.1">
              <table:table-cell table:style-name="Tableau148.A1" office:value-type="string">
                <text:p text:style-name="Standard">chaise</text:p>
              </table:table-cell>
              <table:table-cell table:style-name="Tableau148.B3" office:value-type="string">
                <text:p text:style-name="Standard">2-9</text:p>
              </table:table-cell>
              <table:table-cell table:style-name="Tableau148.C3" office:value-type="string">
                <text:p text:style-name="Standard">écraser, contondante</text:p>
              </table:table-cell>
            </table:table-row>
            <table:table-row table:style-name="Tableau148.1">
              <table:table-cell table:style-name="Tableau148.A1" office:value-type="string">
                <text:p text:style-name="Standard">corde</text:p>
              </table:table-cell>
              <table:table-cell table:style-name="Tableau148.B3" office:value-type="string">
                <text:p text:style-name="Standard">2-5</text:p>
              </table:table-cell>
              <table:table-cell table:style-name="Tableau148.C3" office:value-type="string">
                <text:p text:style-name="Standard">tranchante</text:p>
              </table:table-cell>
            </table:table-row>
            <table:table-row table:style-name="Tableau148.1">
              <table:table-cell table:style-name="Tableau148.A1" office:value-type="string">
                <text:p text:style-name="Standard">cuir commun</text:p>
              </table:table-cell>
              <table:table-cell table:style-name="Tableau148.B3" office:value-type="string">
                <text:p text:style-name="Standard">2-8</text:p>
              </table:table-cell>
              <table:table-cell table:style-name="Tableau148.C3" office:value-type="string">
                <text:p text:style-name="Standard">tranchante, perforante</text:p>
              </table:table-cell>
            </table:table-row>
            <table:table-row table:style-name="Tableau148.1">
              <table:table-cell table:style-name="Tableau148.A1" office:value-type="string">
                <text:p text:style-name="Standard">porte en bois</text:p>
              </table:table-cell>
              <table:table-cell table:style-name="Tableau148.B3" office:value-type="string">
                <text:p text:style-name="Standard">30-50</text:p>
              </table:table-cell>
              <table:table-cell table:style-name="Tableau148.C3" office:value-type="string">
                <text:p text:style-name="Standard">tranchante</text:p>
              </table:table-cell>
            </table:table-row>
          </table:table>
          <text:p text:style-name="Standard"/>
          <table:table table:name="Tableau149" table:style-name="Tableau149">
            <table:table-column table:style-name="Tableau149.A"/>
            <table:table-column table:style-name="Tableau149.B"/>
            <table:table-column table:style-name="Tableau149.C"/>
            <table:table-column table:style-name="Tableau149.B"/>
            <table:table-column table:style-name="Tableau149.E"/>
            <table:table-column table:style-name="Tableau149.F"/>
            <table:table-column table:style-name="Tableau149.E"/>
            <table:table-column table:style-name="Tableau149.B"/>
            <table:table-column table:style-name="Tableau149.C"/>
            <table:table-column table:style-name="Tableau149.J"/>
            <table:table-row table:style-name="Tableau149.1">
              <table:table-cell table:style-name="Tableau149.A1" office:value-type="string">
                <text:p text:style-name="Standard">JS</text:p>
              </table:table-cell>
              <table:table-cell table:style-name="Tableau149.A1" office:value-type="string">
                <text:p text:style-name="Standard">acid</text:p>
              </table:table-cell>
              <table:table-cell table:style-name="Tableau149.A1" office:value-type="string">
                <text:p text:style-name="Standard">choc</text:p>
              </table:table-cell>
              <table:table-cell table:style-name="Tableau149.A1" office:value-type="string">
                <text:p text:style-name="Standard">dés.</text:p>
              </table:table-cell>
              <table:table-cell table:style-name="Tableau149.A1" office:value-type="string">
                <text:p text:style-name="Standard">chut</text:p>
              </table:table-cell>
              <table:table-cell table:style-name="Tableau149.A1" office:value-type="string">
                <text:p text:style-name="Standard">f.mag</text:p>
              </table:table-cell>
              <table:table-cell table:style-name="Tableau149.A1" office:value-type="string">
                <text:p text:style-name="Standard">feu</text:p>
              </table:table-cell>
              <table:table-cell table:style-name="Tableau149.A1" office:value-type="string">
                <text:p text:style-name="Standard">froi</text:p>
              </table:table-cell>
              <table:table-cell table:style-name="Tableau149.A1" office:value-type="string">
                <text:p text:style-name="Standard">éclai</text:p>
              </table:table-cell>
              <table:table-cell table:style-name="Tableau149.A1" office:value-type="string">
                <text:p text:style-name="Standard">élec</text:p>
              </table:table-cell>
            </table:table-row>
            <table:table-row table:style-name="Tableau149.1">
              <table:table-cell table:style-name="Tableau149.A1" office:value-type="string">
                <text:p text:style-name="Standard">Bois épais</text:p>
              </table:table-cell>
              <table:table-cell table:style-name="Tableau149.B2" office:value-type="string">
                <text:p text:style-name="Standard">8</text:p>
              </table:table-cell>
              <table:table-cell table:style-name="Tableau149.B2" office:value-type="string">
                <text:p text:style-name="Standard">10</text:p>
              </table:table-cell>
              <table:table-cell table:style-name="Tableau149.B2" office:value-type="string">
                <text:p text:style-name="Standard">19</text:p>
              </table:table-cell>
              <table:table-cell table:style-name="Tableau149.B2" office:value-type="string">
                <text:p text:style-name="Standard">2</text:p>
              </table:table-cell>
              <table:table-cell table:style-name="Tableau149.B2" office:value-type="string">
                <text:p text:style-name="Standard">7</text:p>
              </table:table-cell>
              <table:table-cell table:style-name="Tableau149.B2" office:value-type="string">
                <text:p text:style-name="Standard">5</text:p>
              </table:table-cell>
              <table:table-cell table:style-name="Tableau149.B2" office:value-type="string">
                <text:p text:style-name="Standard">2</text:p>
              </table:table-cell>
              <table:table-cell table:style-name="Tableau149.B2" office:value-type="string">
                <text:p text:style-name="Standard">12</text:p>
              </table:table-cell>
              <table:table-cell table:style-name="Tableau149.J2" office:value-type="string">
                <text:p text:style-name="Standard">2</text:p>
              </table:table-cell>
            </table:table-row>
            <table:table-row table:style-name="Tableau149.1">
              <table:table-cell table:style-name="Tableau149.A1" office:value-type="string">
                <text:p text:style-name="Standard">Bois mince</text:p>
              </table:table-cell>
              <table:table-cell table:style-name="Tableau149.B3" office:value-type="string">
                <text:p text:style-name="Standard">9</text:p>
              </table:table-cell>
              <table:table-cell table:style-name="Tableau149.B3" office:value-type="string">
                <text:p text:style-name="Standard">13</text:p>
              </table:table-cell>
              <table:table-cell table:style-name="Tableau149.B3" office:value-type="string">
                <text:p text:style-name="Standard">19</text:p>
              </table:table-cell>
              <table:table-cell table:style-name="Tableau149.B3" office:value-type="string">
                <text:p text:style-name="Standard">2</text:p>
              </table:table-cell>
              <table:table-cell table:style-name="Tableau149.B3" office:value-type="string">
                <text:p text:style-name="Standard">11</text:p>
              </table:table-cell>
              <table:table-cell table:style-name="Tableau149.B3" office:value-type="string">
                <text:p text:style-name="Standard">9</text:p>
              </table:table-cell>
              <table:table-cell table:style-name="Tableau149.B3" office:value-type="string">
                <text:p text:style-name="Standard">2</text:p>
              </table:table-cell>
              <table:table-cell table:style-name="Tableau149.B3" office:value-type="string">
                <text:p text:style-name="Standard">10</text:p>
              </table:table-cell>
              <table:table-cell table:style-name="Tableau149.J3" office:value-type="string">
                <text:p text:style-name="Standard">2</text:p>
              </table:table-cell>
            </table:table-row>
            <table:table-row table:style-name="Tableau149.1">
              <table:table-cell table:style-name="Tableau149.A1" office:value-type="string">
                <text:p text:style-name="Standard">corde</text:p>
              </table:table-cell>
              <table:table-cell table:style-name="Tableau149.B3" office:value-type="string">
                <text:p text:style-name="Standard">12</text:p>
              </table:table-cell>
              <table:table-cell table:style-name="Tableau149.B3" office:value-type="string">
                <text:p text:style-name="Standard">2</text:p>
              </table:table-cell>
              <table:table-cell table:style-name="Tableau149.B3" office:value-type="string">
                <text:p text:style-name="Standard">19</text:p>
              </table:table-cell>
              <table:table-cell table:style-name="Tableau149.B3" office:value-type="string">
                <text:p text:style-name="Standard">-</text:p>
              </table:table-cell>
              <table:table-cell table:style-name="Tableau149.B3" office:value-type="string">
                <text:p text:style-name="Standard">10</text:p>
              </table:table-cell>
              <table:table-cell table:style-name="Tableau149.B3" office:value-type="string">
                <text:p text:style-name="Standard">6</text:p>
              </table:table-cell>
              <table:table-cell table:style-name="Tableau149.B3" office:value-type="string">
                <text:p text:style-name="Standard">2</text:p>
              </table:table-cell>
              <table:table-cell table:style-name="Tableau149.B3" office:value-type="string">
                <text:p text:style-name="Standard">9</text:p>
              </table:table-cell>
              <table:table-cell table:style-name="Tableau149.J3" office:value-type="string">
                <text:p text:style-name="Standard">2</text:p>
              </table:table-cell>
            </table:table-row>
            <table:table-row table:style-name="Tableau149.1">
              <table:table-cell table:style-name="Tableau149.A1" office:value-type="string">
                <text:p text:style-name="Standard">cuir</text:p>
              </table:table-cell>
              <table:table-cell table:style-name="Tableau149.B3" office:value-type="string">
                <text:p text:style-name="Standard">10</text:p>
              </table:table-cell>
              <table:table-cell table:style-name="Tableau149.B3" office:value-type="string">
                <text:p text:style-name="Standard">3</text:p>
              </table:table-cell>
              <table:table-cell table:style-name="Tableau149.B3" office:value-type="string">
                <text:p text:style-name="Standard">19</text:p>
              </table:table-cell>
              <table:table-cell table:style-name="Tableau149.B3" office:value-type="string">
                <text:p text:style-name="Standard">2</text:p>
              </table:table-cell>
              <table:table-cell table:style-name="Tableau149.B3" office:value-type="string">
                <text:p text:style-name="Standard">6</text:p>
              </table:table-cell>
              <table:table-cell table:style-name="Tableau149.B3" office:value-type="string">
                <text:p text:style-name="Standard">4</text:p>
              </table:table-cell>
              <table:table-cell table:style-name="Tableau149.B3" office:value-type="string">
                <text:p text:style-name="Standard">3</text:p>
              </table:table-cell>
              <table:table-cell table:style-name="Tableau149.B3" office:value-type="string">
                <text:p text:style-name="Standard">13</text:p>
              </table:table-cell>
              <table:table-cell table:style-name="Tableau149.J3" office:value-type="string">
                <text:p text:style-name="Standard">2</text:p>
              </table:table-cell>
            </table:table-row>
            <table:table-row table:style-name="Tableau149.1">
              <table:table-cell table:style-name="Tableau149.A1" office:value-type="string">
                <text:p text:style-name="Standard">huile</text:p>
              </table:table-cell>
              <table:table-cell table:style-name="Tableau149.B3" office:value-type="string">
                <text:p text:style-name="Standard">16</text:p>
              </table:table-cell>
              <table:table-cell table:style-name="Tableau149.B3" office:value-type="string">
                <text:p text:style-name="Standard">-</text:p>
              </table:table-cell>
              <table:table-cell table:style-name="Tableau149.B3" office:value-type="string">
                <text:p text:style-name="Standard">19</text:p>
              </table:table-cell>
              <table:table-cell table:style-name="Tableau149.B3" office:value-type="string">
                <text:p text:style-name="Standard">-</text:p>
              </table:table-cell>
              <table:table-cell table:style-name="Tableau149.B3" office:value-type="string">
                <text:p text:style-name="Standard">19</text:p>
              </table:table-cell>
              <table:table-cell table:style-name="Tableau149.B3" office:value-type="string">
                <text:p text:style-name="Standard">17</text:p>
              </table:table-cell>
              <table:table-cell table:style-name="Tableau149.B3" office:value-type="string">
                <text:p text:style-name="Standard">5</text:p>
              </table:table-cell>
              <table:table-cell table:style-name="Tableau149.B3" office:value-type="string">
                <text:p text:style-name="Standard">19</text:p>
              </table:table-cell>
              <table:table-cell table:style-name="Tableau149.J3" office:value-type="string">
                <text:p text:style-name="Standard">16</text:p>
              </table:table-cell>
            </table:table-row>
            <table:table-row table:style-name="Tableau149.1">
              <table:table-cell table:style-name="Tableau149.A1" office:value-type="string">
                <text:p text:style-name="Standard">métal</text:p>
              </table:table-cell>
              <table:table-cell table:style-name="Tableau149.B3" office:value-type="string">
                <text:p text:style-name="Standard">13</text:p>
              </table:table-cell>
              <table:table-cell table:style-name="Tableau149.B3" office:value-type="string">
                <text:p text:style-name="Standard">7</text:p>
              </table:table-cell>
              <table:table-cell table:style-name="Tableau149.B3" office:value-type="string">
                <text:p text:style-name="Standard">17</text:p>
              </table:table-cell>
              <table:table-cell table:style-name="Tableau149.B3" office:value-type="string">
                <text:p text:style-name="Standard">3</text:p>
              </table:table-cell>
              <table:table-cell table:style-name="Tableau149.B3" office:value-type="string">
                <text:p text:style-name="Standard">6</text:p>
              </table:table-cell>
              <table:table-cell table:style-name="Tableau149.B3" office:value-type="string">
                <text:p text:style-name="Standard">2</text:p>
              </table:table-cell>
              <table:table-cell table:style-name="Tableau149.B3" office:value-type="string">
                <text:p text:style-name="Standard">2</text:p>
              </table:table-cell>
              <table:table-cell table:style-name="Tableau149.B3" office:value-type="string">
                <text:p text:style-name="Standard">12</text:p>
              </table:table-cell>
              <table:table-cell table:style-name="Tableau149.J3" office:value-type="string">
                <text:p text:style-name="Standard">2</text:p>
              </table:table-cell>
            </table:table-row>
            <table:table-row table:style-name="Tableau149.1">
              <table:table-cell table:style-name="Tableau149.A1" office:value-type="string">
                <text:p text:style-name="Standard">os, ivoire</text:p>
              </table:table-cell>
              <table:table-cell table:style-name="Tableau149.B3" office:value-type="string">
                <text:p text:style-name="Standard">1</text:p>
              </table:table-cell>
              <table:table-cell table:style-name="Tableau149.B3" office:value-type="string">
                <text:p text:style-name="Standard">16</text:p>
              </table:table-cell>
              <table:table-cell table:style-name="Tableau149.B3" office:value-type="string">
                <text:p text:style-name="Standard">19</text:p>
              </table:table-cell>
              <table:table-cell table:style-name="Tableau149.B3" office:value-type="string">
                <text:p text:style-name="Standard">6</text:p>
              </table:table-cell>
              <table:table-cell table:style-name="Tableau149.B3" office:value-type="string">
                <text:p text:style-name="Standard">9</text:p>
              </table:table-cell>
              <table:table-cell table:style-name="Tableau149.B3" office:value-type="string">
                <text:p text:style-name="Standard">3</text:p>
              </table:table-cell>
              <table:table-cell table:style-name="Tableau149.B3" office:value-type="string">
                <text:p text:style-name="Standard">2</text:p>
              </table:table-cell>
              <table:table-cell table:style-name="Tableau149.B3" office:value-type="string">
                <text:p text:style-name="Standard">8</text:p>
              </table:table-cell>
              <table:table-cell table:style-name="Tableau149.J3" office:value-type="string">
                <text:p text:style-name="Standard">2</text:p>
              </table:table-cell>
            </table:table-row>
            <table:table-row table:style-name="Tableau149.1">
              <table:table-cell table:style-name="Tableau149.A1" office:value-type="string">
                <text:p text:style-name="Standard">papier</text:p>
              </table:table-cell>
              <table:table-cell table:style-name="Tableau149.B3" office:value-type="string">
                <text:p text:style-name="Standard">16</text:p>
              </table:table-cell>
              <table:table-cell table:style-name="Tableau149.B3" office:value-type="string">
                <text:p text:style-name="Standard">7</text:p>
              </table:table-cell>
              <table:table-cell table:style-name="Tableau149.B3" office:value-type="string">
                <text:p text:style-name="Standard">19</text:p>
              </table:table-cell>
              <table:table-cell table:style-name="Tableau149.B3" office:value-type="string">
                <text:p text:style-name="Standard">-</text:p>
              </table:table-cell>
              <table:table-cell table:style-name="Tableau149.B3" office:value-type="string">
                <text:p text:style-name="Standard">19</text:p>
              </table:table-cell>
              <table:table-cell table:style-name="Tableau149.B3" office:value-type="string">
                <text:p text:style-name="Standard">19</text:p>
              </table:table-cell>
              <table:table-cell table:style-name="Tableau149.B3" office:value-type="string">
                <text:p text:style-name="Standard">2</text:p>
              </table:table-cell>
              <table:table-cell table:style-name="Tableau149.B3" office:value-type="string">
                <text:p text:style-name="Standard">19</text:p>
              </table:table-cell>
              <table:table-cell table:style-name="Tableau149.J3" office:value-type="string">
                <text:p text:style-name="Standard">2</text:p>
              </table:table-cell>
            </table:table-row>
            <table:table-row table:style-name="Tableau149.1">
              <table:table-cell table:style-name="Tableau149.A1" office:value-type="string">
                <text:p text:style-name="Standard">poterie</text:p>
              </table:table-cell>
              <table:table-cell table:style-name="Tableau149.B3" office:value-type="string">
                <text:p text:style-name="Standard">4</text:p>
              </table:table-cell>
              <table:table-cell table:style-name="Tableau149.B3" office:value-type="string">
                <text:p text:style-name="Standard">18</text:p>
              </table:table-cell>
              <table:table-cell table:style-name="Tableau149.B3" office:value-type="string">
                <text:p text:style-name="Standard">19</text:p>
              </table:table-cell>
              <table:table-cell table:style-name="Tableau149.B3" office:value-type="string">
                <text:p text:style-name="Standard">11</text:p>
              </table:table-cell>
              <table:table-cell table:style-name="Tableau149.B3" office:value-type="string">
                <text:p text:style-name="Standard">3</text:p>
              </table:table-cell>
              <table:table-cell table:style-name="Tableau149.B3" office:value-type="string">
                <text:p text:style-name="Standard">2</text:p>
              </table:table-cell>
              <table:table-cell table:style-name="Tableau149.B3" office:value-type="string">
                <text:p text:style-name="Standard">4</text:p>
              </table:table-cell>
              <table:table-cell table:style-name="Tableau149.B3" office:value-type="string">
                <text:p text:style-name="Standard">2</text:p>
              </table:table-cell>
              <table:table-cell table:style-name="Tableau149.J3" office:value-type="string">
                <text:p text:style-name="Standard">2</text:p>
              </table:table-cell>
            </table:table-row>
            <table:table-row table:style-name="Tableau149.1">
              <table:table-cell table:style-name="Tableau149.A1" office:value-type="string">
                <text:p text:style-name="Standard">potion</text:p>
              </table:table-cell>
              <table:table-cell table:style-name="Tableau149.B3" office:value-type="string">
                <text:p text:style-name="Standard">15</text:p>
              </table:table-cell>
              <table:table-cell table:style-name="Tableau149.B3" office:value-type="string">
                <text:p text:style-name="Standard">-</text:p>
              </table:table-cell>
              <table:table-cell table:style-name="Tableau149.B3" office:value-type="string">
                <text:p text:style-name="Standard">19</text:p>
              </table:table-cell>
              <table:table-cell table:style-name="Tableau149.B3" office:value-type="string">
                <text:p text:style-name="Standard">-</text:p>
              </table:table-cell>
              <table:table-cell table:style-name="Tableau149.B3" office:value-type="string">
                <text:p text:style-name="Standard">17</text:p>
              </table:table-cell>
              <table:table-cell table:style-name="Tableau149.B3" office:value-type="string">
                <text:p text:style-name="Standard">14</text:p>
              </table:table-cell>
              <table:table-cell table:style-name="Tableau149.B3" office:value-type="string">
                <text:p text:style-name="Standard">13</text:p>
              </table:table-cell>
              <table:table-cell table:style-name="Tableau149.B3" office:value-type="string">
                <text:p text:style-name="Standard">18</text:p>
              </table:table-cell>
              <table:table-cell table:style-name="Tableau149.J3" office:value-type="string">
                <text:p text:style-name="Standard">15</text:p>
              </table:table-cell>
            </table:table-row>
            <table:table-row table:style-name="Tableau149.1">
              <table:table-cell table:style-name="Tableau149.A1" office:value-type="string">
                <text:p text:style-name="Standard">roch., cristal</text:p>
              </table:table-cell>
              <table:table-cell table:style-name="Tableau149.B3" office:value-type="string">
                <text:p text:style-name="Standard">3</text:p>
              </table:table-cell>
              <table:table-cell table:style-name="Tableau149.B3" office:value-type="string">
                <text:p text:style-name="Standard">17</text:p>
              </table:table-cell>
              <table:table-cell table:style-name="Tableau149.B3" office:value-type="string">
                <text:p text:style-name="Standard">18</text:p>
              </table:table-cell>
              <table:table-cell table:style-name="Tableau149.B3" office:value-type="string">
                <text:p text:style-name="Standard">8</text:p>
              </table:table-cell>
              <table:table-cell table:style-name="Tableau149.B3" office:value-type="string">
                <text:p text:style-name="Standard">3</text:p>
              </table:table-cell>
              <table:table-cell table:style-name="Tableau149.B3" office:value-type="string">
                <text:p text:style-name="Standard">2</text:p>
              </table:table-cell>
              <table:table-cell table:style-name="Tableau149.B3" office:value-type="string">
                <text:p text:style-name="Standard">2</text:p>
              </table:table-cell>
              <table:table-cell table:style-name="Tableau149.B3" office:value-type="string">
                <text:p text:style-name="Standard">14</text:p>
              </table:table-cell>
              <table:table-cell table:style-name="Tableau149.J3" office:value-type="string">
                <text:p text:style-name="Standard">2</text:p>
              </table:table-cell>
            </table:table-row>
            <table:table-row table:style-name="Tableau149.1">
              <table:table-cell table:style-name="Tableau149.A1" office:value-type="string">
                <text:p text:style-name="Standard">verre</text:p>
              </table:table-cell>
              <table:table-cell table:style-name="Tableau149.B3" office:value-type="string">
                <text:p text:style-name="Standard">5</text:p>
              </table:table-cell>
              <table:table-cell table:style-name="Tableau149.B3" office:value-type="string">
                <text:p text:style-name="Standard">20</text:p>
              </table:table-cell>
              <table:table-cell table:style-name="Tableau149.B3" office:value-type="string">
                <text:p text:style-name="Standard">19</text:p>
              </table:table-cell>
              <table:table-cell table:style-name="Tableau149.B3" office:value-type="string">
                <text:p text:style-name="Standard">14</text:p>
              </table:table-cell>
              <table:table-cell table:style-name="Tableau149.B3" office:value-type="string">
                <text:p text:style-name="Standard">7</text:p>
              </table:table-cell>
              <table:table-cell table:style-name="Tableau149.B3" office:value-type="string">
                <text:p text:style-name="Standard">4</text:p>
              </table:table-cell>
              <table:table-cell table:style-name="Tableau149.B3" office:value-type="string">
                <text:p text:style-name="Standard">6</text:p>
              </table:table-cell>
              <table:table-cell table:style-name="Tableau149.B3" office:value-type="string">
                <text:p text:style-name="Standard">17</text:p>
              </table:table-cell>
              <table:table-cell table:style-name="Tableau149.J3" office:value-type="string">
                <text:p text:style-name="Standard">2</text:p>
              </table:table-cell>
            </table:table-row>
            <table:table-row table:style-name="Tableau149.1">
              <table:table-cell table:style-name="Tableau149.A1" office:value-type="string">
                <text:p text:style-name="Standard">vêtements</text:p>
              </table:table-cell>
              <table:table-cell table:style-name="Tableau149.B3" office:value-type="string">
                <text:p text:style-name="Standard">12</text:p>
              </table:table-cell>
              <table:table-cell table:style-name="Tableau149.B3" office:value-type="string">
                <text:p text:style-name="Standard">-</text:p>
              </table:table-cell>
              <table:table-cell table:style-name="Tableau149.B3" office:value-type="string">
                <text:p text:style-name="Standard">19</text:p>
              </table:table-cell>
              <table:table-cell table:style-name="Tableau149.B3" office:value-type="string">
                <text:p text:style-name="Standard">-</text:p>
              </table:table-cell>
              <table:table-cell table:style-name="Tableau149.B3" office:value-type="string">
                <text:p text:style-name="Standard">16</text:p>
              </table:table-cell>
              <table:table-cell table:style-name="Tableau149.B3" office:value-type="string">
                <text:p text:style-name="Standard">13</text:p>
              </table:table-cell>
              <table:table-cell table:style-name="Tableau149.B3" office:value-type="string">
                <text:p text:style-name="Standard">2</text:p>
              </table:table-cell>
              <table:table-cell table:style-name="Tableau149.B3" office:value-type="string">
                <text:p text:style-name="Standard">18</text:p>
              </table:table-cell>
              <table:table-cell table:style-name="Tableau149.J3" office:value-type="string">
                <text:p text:style-name="Standard">2</text:p>
              </table:table-cell>
            </table:table-row>
          </table:table>
          <text:p text:style-name="Standard">chute : de 2 mètres au minimum.</text:p>
          <text:p text:style-name="Heading_20_3">Surprise</text:p>
          <text:p text:style-name="Standard">Caque camp jette 1D10: de 1 à 3 le camp concerné est surpris. Si 2 surprises: annulation.</text:p>
          <text:p text:style-name="Standard">Groupe qui surprend: 1 round de combat en plus: magie, mêlée, projectile,... sans jet d’initiative.</text:p>
          <text:p text:style-name="Standard">Groupe surpris: pas de bonus de DEX sur les CA.</text:p>
          <text:p text:style-name="Standard">Ajustement</text:p>
          <table:table table:name="Tableau150" table:style-name="Tableau150">
            <table:table-column table:style-name="Tableau150.A"/>
            <table:table-column table:style-name="Tableau150.B"/>
            <text:soft-page-break/>
            <table:table-row table:style-name="Tableau150.1">
              <table:table-cell table:style-name="Tableau150.A1" office:value-type="string">
                <text:p text:style-name="Standard">L’autre groupe</text:p>
              </table:table-cell>
              <table:table-cell table:style-name="Tableau150.A1" office:value-type="string">
                <text:p text:style-name="Standard">Ajust.</text:p>
              </table:table-cell>
            </table:table-row>
            <table:table-row table:style-name="Tableau150.1">
              <table:table-cell table:style-name="Tableau150.A1" office:value-type="string">
                <text:p text:style-name="Standard">silencieux</text:p>
              </table:table-cell>
              <table:table-cell table:style-name="Tableau150.B2" office:value-type="string">
                <text:p text:style-name="Standard">-2</text:p>
              </table:table-cell>
            </table:table-row>
            <table:table-row table:style-name="Tableau150.1">
              <table:table-cell table:style-name="Tableau150.A1" office:value-type="string">
                <text:p text:style-name="Standard">invisible</text:p>
              </table:table-cell>
              <table:table-cell table:style-name="Tableau150.B3" office:value-type="string">
                <text:p text:style-name="Standard">-2</text:p>
              </table:table-cell>
            </table:table-row>
            <table:table-row table:style-name="Tableau150.1">
              <table:table-cell table:style-name="Tableau150.A1" office:value-type="string">
                <text:p text:style-name="Standard">odeur particulière</text:p>
              </table:table-cell>
              <table:table-cell table:style-name="Tableau150.B3" office:value-type="string">
                <text:p text:style-name="Standard">+2</text:p>
              </table:table-cell>
            </table:table-row>
            <table:table-row table:style-name="Tableau150.1">
              <table:table-cell table:style-name="Tableau150.A1" office:value-type="string">
                <text:p text:style-name="Standard">chaque groupe de 10 créatures</text:p>
              </table:table-cell>
              <table:table-cell table:style-name="Tableau150.B3" office:value-type="string">
                <text:p text:style-name="Standard">+1</text:p>
              </table:table-cell>
            </table:table-row>
            <table:table-row table:style-name="Tableau150.1">
              <table:table-cell table:style-name="Tableau150.A1" office:value-type="string">
                <text:p text:style-name="Standard">camouflé</text:p>
              </table:table-cell>
              <table:table-cell table:style-name="Tableau150.B3" office:value-type="string">
                <text:p text:style-name="Standard">-1 à -3</text:p>
              </table:table-cell>
            </table:table-row>
            <table:table-row table:style-name="Tableau150.1">
              <table:table-cell table:style-name="Tableau150.A1" office:value-type="string">
                <text:p text:style-name="Standard">Les PJ</text:p>
              </table:table-cell>
              <table:table-cell table:style-name="Tableau150.A1" office:value-type="string">
                <text:p text:style-name="Standard"/>
              </table:table-cell>
            </table:table-row>
            <table:table-row table:style-name="Tableau150.1">
              <table:table-cell table:style-name="Tableau150.A1" office:value-type="string">
                <text:p text:style-name="Standard">en fuite</text:p>
              </table:table-cell>
              <table:table-cell table:style-name="Tableau150.B2" office:value-type="string">
                <text:p text:style-name="Standard">-2</text:p>
              </table:table-cell>
            </table:table-row>
            <table:table-row table:style-name="Tableau150.1">
              <table:table-cell table:style-name="Tableau150.A1" office:value-type="string">
                <text:p text:style-name="Standard">peu de lumière</text:p>
              </table:table-cell>
              <table:table-cell table:style-name="Tableau150.B3" office:value-type="string">
                <text:p text:style-name="Standard">-1</text:p>
              </table:table-cell>
            </table:table-row>
            <table:table-row table:style-name="Tableau150.1">
              <table:table-cell table:style-name="Tableau150.A1" office:value-type="string">
                <text:p text:style-name="Standard">obscurité</text:p>
              </table:table-cell>
              <table:table-cell table:style-name="Tableau150.B3" office:value-type="string">
                <text:p text:style-name="Standard">-4</text:p>
              </table:table-cell>
            </table:table-row>
            <table:table-row table:style-name="Tableau150.1">
              <table:table-cell table:style-name="Tableau150.A1" office:value-type="string">
                <text:p text:style-name="Standard">pris de panique</text:p>
              </table:table-cell>
              <table:table-cell table:style-name="Tableau150.B3" office:value-type="string">
                <text:p text:style-name="Standard">-2</text:p>
              </table:table-cell>
            </table:table-row>
            <table:table-row table:style-name="Tableau150.1">
              <table:table-cell table:style-name="Tableau150.A1" office:value-type="string">
                <text:p text:style-name="Standard">s’attendent à une attaque</text:p>
              </table:table-cell>
              <table:table-cell table:style-name="Tableau150.B3" office:value-type="string">
                <text:p text:style-name="Standard">+2</text:p>
              </table:table-cell>
            </table:table-row>
            <table:table-row table:style-name="Tableau150.1">
              <table:table-cell table:style-name="Tableau150.A1" office:value-type="string">
                <text:p text:style-name="Standard">se méfient</text:p>
              </table:table-cell>
              <table:table-cell table:style-name="Tableau150.B3" office:value-type="string">
                <text:p text:style-name="Standard">+2</text:p>
              </table:table-cell>
            </table:table-row>
            <table:table-row table:style-name="Tableau150.1">
              <table:table-cell table:style-name="Tableau150.A1" office:value-type="string">
                <text:p text:style-name="Standard">Conditions atmosphériques</text:p>
              </table:table-cell>
              <table:table-cell table:style-name="Tableau150.A1" office:value-type="string">
                <text:p text:style-name="Standard"/>
              </table:table-cell>
            </table:table-row>
            <table:table-row table:style-name="Tableau150.1">
              <table:table-cell table:style-name="Tableau150.A1" office:value-type="string">
                <text:p text:style-name="Standard">pluvieux</text:p>
              </table:table-cell>
              <table:table-cell table:style-name="Tableau150.B2" office:value-type="string">
                <text:p text:style-name="Standard">-1</text:p>
              </table:table-cell>
            </table:table-row>
            <table:table-row table:style-name="Tableau150.1">
              <table:table-cell table:style-name="Tableau150.A1" office:value-type="string">
                <text:p text:style-name="Standard">brouillard épais</text:p>
              </table:table-cell>
              <table:table-cell table:style-name="Tableau150.B3" office:value-type="string">
                <text:p text:style-name="Standard">-2</text:p>
              </table:table-cell>
            </table:table-row>
            <table:table-row table:style-name="Tableau150.1">
              <table:table-cell table:style-name="Tableau150.A1" office:value-type="string">
                <text:p text:style-name="Standard">extrêmement calme</text:p>
              </table:table-cell>
              <table:table-cell table:style-name="Tableau150.B3" office:value-type="string">
                <text:p text:style-name="Standard">+2</text:p>
              </table:table-cell>
            </table:table-row>
          </table:table>
          <text:p text:style-name="Standard">Distance</text:p>
          <table:table table:name="Tableau151" table:style-name="Tableau151">
            <table:table-column table:style-name="Tableau151.A"/>
            <table:table-column table:style-name="Tableau151.B"/>
            <table:table-row table:style-name="Tableau151.1">
              <table:table-cell table:style-name="Tableau151.A1" office:value-type="string">
                <text:p text:style-name="Standard">Situation ou terrain</text:p>
              </table:table-cell>
              <table:table-cell table:style-name="Tableau151.A1" office:value-type="string">
                <text:p text:style-name="Standard">Mètres</text:p>
              </table:table-cell>
            </table:table-row>
            <table:table-row table:style-name="Tableau151.1">
              <table:table-cell table:style-name="Tableau151.A1" office:value-type="string">
                <text:p text:style-name="Standard">les 2 groupes sont surpris</text:p>
              </table:table-cell>
              <table:table-cell table:style-name="Tableau151.B2" office:value-type="string">
                <text:p text:style-name="Standard">1d6</text:p>
              </table:table-cell>
            </table:table-row>
            <table:table-row table:style-name="Tableau151.1">
              <table:table-cell table:style-name="Tableau151.A1" office:value-type="string">
                <text:p text:style-name="Standard">un seul groupe surpris</text:p>
              </table:table-cell>
              <table:table-cell table:style-name="Tableau151.B3" office:value-type="string">
                <text:p text:style-name="Standard">1d8</text:p>
              </table:table-cell>
            </table:table-row>
            <table:table-row table:style-name="Tableau151.1">
              <table:table-cell table:style-name="Tableau151.A1" office:value-type="string">
                <text:p text:style-name="Standard">pas de surprise</text:p>
              </table:table-cell>
              <table:table-cell table:style-name="Tableau151.A1" office:value-type="string">
                <text:p text:style-name="Standard"/>
              </table:table-cell>
            </table:table-row>
            <table:table-row table:style-name="Tableau151.1">
              <table:table-cell table:style-name="Tableau151.A1" office:value-type="string">
                <text:p text:style-name="Standard">fumée ou brouillard épais</text:p>
              </table:table-cell>
              <table:table-cell table:style-name="Tableau151.B2" office:value-type="string">
                <text:p text:style-name="Standard">2d6</text:p>
              </table:table-cell>
            </table:table-row>
            <table:table-row table:style-name="Tableau151.1">
              <table:table-cell table:style-name="Tableau151.A1" office:value-type="string">
                <text:p text:style-name="Standard">jungle ou forêt dense</text:p>
              </table:table-cell>
              <table:table-cell table:style-name="Tableau151.B3" office:value-type="string">
                <text:p text:style-name="Standard">1d10*3</text:p>
              </table:table-cell>
            </table:table-row>
            <table:table-row table:style-name="Tableau151.1">
              <table:table-cell table:style-name="Tableau151.A1" office:value-type="string">
                <text:p text:style-name="Standard">forêt clairsemée</text:p>
              </table:table-cell>
              <table:table-cell table:style-name="Tableau151.B3" office:value-type="string">
                <text:p text:style-name="Standard">2d6*3</text:p>
              </table:table-cell>
            </table:table-row>
            <table:table-row table:style-name="Tableau151.1">
              <table:table-cell table:style-name="Tableau151.A1" office:value-type="string">
                <text:p text:style-name="Standard">brousse ou broussailles</text:p>
              </table:table-cell>
              <table:table-cell table:style-name="Tableau151.B3" office:value-type="string">
                <text:p text:style-name="Standard">2d12*3</text:p>
              </table:table-cell>
            </table:table-row>
            <table:table-row table:style-name="Tableau151.1">
              <table:table-cell table:style-name="Tableau151.A1" office:value-type="string">
                <text:p text:style-name="Standard">prairie ou peu d’abris</text:p>
              </table:table-cell>
              <table:table-cell table:style-name="Tableau151.B3" office:value-type="string">
                <text:p text:style-name="Standard">5d10*3</text:p>
              </table:table-cell>
            </table:table-row>
            <table:table-row table:style-name="Tableau151.1">
              <table:table-cell table:style-name="Tableau151.A1" office:value-type="string">
                <text:p text:style-name="Standard">nuit ou dans un donjon</text:p>
              </table:table-cell>
              <table:table-cell table:style-name="Tableau151.B3" office:value-type="string">
                <text:p text:style-name="Standard">limite de la vision</text:p>
              </table:table-cell>
            </table:table-row>
          </table:table>
          <text:p text:style-name="Heading_20_3">Combat monté</text:p>
          <text:p text:style-name="Standard">attaque+1 contre les créatures plus petites que la monture, pas contre le cavalier,...</text:p>
          <text:p text:style-name="Standard">Fantassin: attaque-1 contre le cavalier, pas contre la monture,...</text:p>
          <text:p text:style-name="Standard">Lance</text:p>
          <text:p text:style-name="Standard">Lance moyenne ou lourde: 2 round pour attaquer: attaque(1 round), faire ½ tour (1 round).</text:p>
          <text:p text:style-name="Standard">Si pas de ½ tour, 1 round et changement d’arme.</text:p>
          <text:p text:style-name="Standard">Si l’attaque est réussie: JS pour la lance.</text:p>
          <text:p text:style-name="Standard">Projectiles</text:p>
          <text:p text:style-name="Standard">Si le personnage a ‘équitation’, il peut utiliser des arcs courts, des arbalètes légères et des arcs composés.</text:p>
          <text:p text:style-name="Standard">En mouvement</text:p>
          <text:p text:style-name="Standard">- Arbalète lourde: l’utiliser une fois, puis descendre pour recharger.</text:p>
          <text:p text:style-name="Standard">- Arc long: uniquement si le PJ est ‘spécialisé’ dans cette arme.</text:p>
          <text:p text:style-name="Standard">- Cadence de tir - 1.</text:p>
          <text:p text:style-name="Standard">Modificateur en attaque</text:p>
          <text:p text:style-name="Standard">Arrêt <text:span text:style-name="T24"></text:span> 0<text:tab/><text:tab/><text:tab/><text:tab/>1/3 de vitesse et moins <text:span text:style-name="T24"></text:span> -1</text:p>
          <text:p text:style-name="Standard">½ à ¾ de vitesse <text:span text:style-name="T24"></text:span> -3<text:tab/>¾ de vitesse et plus <text:span text:style-name="T24"></text:span> -5</text:p>
          <text:p text:style-name="Standard">Etre Désarçonné</text:p>
          <text:p text:style-name="Standard">Monture tuée: jet en équitation pour ne pas tomber, sinon, 1 round pour se relever.</text:p>
          <text:p text:style-name="Standard">Prise comme au lasso</text:p>
          <text:p text:style-name="Standard">Si le jet en équitation de la victime est réussi, il freine et reste sur son cheval sinon, il tombe.</text:p>
          <text:p text:style-name="Standard">Jet en FOR (+ ou - 3 par niveau de différence de taille) de l’attaquant que le jet en équitation soit réussi ou non: si échec, il est projeté au sol.</text:p>
          <text:p text:style-name="Standard">Dégâts avec les armes</text:p>
          <text:p text:style-name="Standard">Attaque contre cavalier ou monture par un cavalier muni d’une arme de mêlée de 1m de longueur ou plus: si jet en attaque = 20, chute et 1D3 DEGATS pour l’attaquant.</text:p>
          <text:p text:style-name="Standard">Fantassin avec arme de 3m ou plus: si son attaque est réussie, jet en équitation pour la victime sinon chute.</text:p>
          <text:p text:style-name="Standard">Sauter pour attaquer un cavalier</text:p>
          <text:p text:style-name="Standard">Si l’attaque échoue: 1D3 DEGATS pour l’attaquant.</text:p>
          <text:p text:style-name="Standard">Si elle réussie, jet en DEX pour la cible:</text:p>
          <text:p text:style-name="Standard">réussit: l’attaquant reste accroché à la monture de la cible. Sinon: l’attaquant et sa cible tombent.</text:p>
          <text:p text:style-name="Heading_20_2">Equipement</text:p>
          <text:p text:style-name="Heading_20_3">Armes</text:p>
          <text:p text:style-name="Standard">Tableau</text:p>
          <text:list xml:id="list40245260" text:continue-list="list40242259" text:style-name="L1">
            <text:list-item text:start-value="1">
              <text:p text:style-name="P19">Arc : s’il est fait sur mesure (coût *4), jet en B&amp;H pour s’en servir et alors utiliser le bonus en force.</text:p>
            </text:list-item>
            <text:list-item>
              <text:p text:style-name="P19">Attrape - homme : mâchoire sur ressort au bout d’une hampe !</text:p>
            </text:list-item>
            <text:list-item>
              <text:p text:style-name="P19">Bardiche, vougue : hache d’arme allongée.</text:p>
            </text:list-item>
            <text:list-item>
              <text:p text:style-name="P19">Bec de corbin, hallebarde : hallebarde avec pointe et crochet.</text:p>
            </text:list-item>
            <text:list-item>
              <text:p text:style-name="P19">Doloire : lame au bout d’une longue hampe.</text:p>
            </text:list-item>
            <text:list-item>
              <text:p text:style-name="P19">Doloire - guisarme : doloire additionnée d’une pointe de l’autre côté.</text:p>
            </text:list-item>
            <text:list-item>
              <text:p text:style-name="P19">Epée bâtarde : épée longue avec long manche pour 1 ou 2 mains.</text:p>
            </text:list-item>
            <text:list-item>
              <text:p text:style-name="P19">Esponton : pertuisane à lames plus fines.</text:p>
            </text:list-item>
            <text:list-item>
              <text:p text:style-name="P19">Fauchard : lame recourbée au bout d’une hampe de 1m80 à 2m40.</text:p>
            </text:list-item>
            <text:list-item>
              <text:p text:style-name="P19">Khopesh : épée dont la lame droite sur 60cm puis s’incurve.</text:p>
            </text:list-item>
            <text:list-item>
              <text:p text:style-name="P19">Knout : fouet à plusieurs lanières avec barbes métalliques au bout.</text:p>
            </text:list-item>
            <text:list-item>
              <text:p text:style-name="P19">Pertuisane : lance à hampe de 2m40 avec deux petites lames de chaque côté de la pointe.</text:p>
            </text:list-item>
            <text:list-item>
              <text:p text:style-name="P19">Spetum : lance de fantassin avec hampe de 2m40 à 3m avec lames retournées vers l’arrière.</text:p>
            </text:list-item>
            <text:list-item>
              <text:p text:style-name="P19">Vougue - guisarme : vougue avec une pointe supplémentaire à la lame recourbée.</text:p>
            </text:list-item>
          </text:list>
          <text:p text:style-name="Standard">Taille</text:p>
          <text:p text:style-name="Standard">P 60cm et - / M 60 à 150 cm / G 180 cm… / Géante...</text:p>
          <text:p text:style-name="Standard">Type</text:p>
          <text:p text:style-name="Standard">Contondante / Perforante / Tranchante.</text:p>
          <text:p text:style-name="Standard">Dans la colonne des dégâts: P,M,G = taille de la cible.</text:p>
          <text:p text:style-name="Standard">Une personne peut utiliser une arme de sa taille ou une moins grande. Une taille en plus: 2M, plus d’une taille: impossible, sauf si magique.</text:p>
          <text:p text:style-name="Standard">Qualité</text:p>
          <text:p text:style-name="Standard">Pour des armes excellentes, attaque et dégâts +1, prix variant *5 à *20.</text:p>
          <text:p text:style-name="Heading_20_3">Armures</text:p>
          <text:p text:style-name="Standard">Tableau</text:p>
          <text:list xml:id="list40246641" text:continue-list="list40245260" text:style-name="L1">
            <text:list-item text:start-value="1">
              <text:p text:style-name="P19">Armure à bandes : bandes de métal se chevauchant cousues sur du cuir.</text:p>
            </text:list-item>
            <text:list-item>
              <text:p text:style-name="P19">Armure annelée : les anneaux sont cousus sur du cuir.</text:p>
            </text:list-item>
            <text:list-item>
              <text:p text:style-name="P19">Armure de plates : mailles ou brigandine plus pièces de métal pour les parties vitales.</text:p>
            </text:list-item>
            <text:list-item>
              <text:p text:style-name="P19">Armure feuilletée : bandes verticales de métal souple sur cuir et matelassage.</text:p>
            </text:list-item>
            <text:list-item>
              <text:p text:style-name="P19">Bouclier de poing : petit et permet l’utilisation d’une arme.</text:p>
            </text:list-item>
            <text:list-item>
              <text:p text:style-name="P19">Bouclier petit : petit et permet de tenir un objet mais pas de combattre.</text:p>
            </text:list-item>
            <text:list-item>
              <text:p text:style-name="P19">Brigandine : petites plaques de métal cousues sur du cuir ou tissu.</text:p>
            </text:list-item>
            <text:list-item>
              <text:p text:style-name="P19">Cuirasse : armure faite de peau d’animal très dure.</text:p>
            </text:list-item>
            <text:list-item>
              <text:p text:style-name="P19">Petites personnes: poids/2. Grandes personnes poids*1,5.</text:p>
            </text:list-item>
          </text:list>
          <text:p text:style-name="Standard">Armure naturelle (animaux)</text:p>
          <text:p text:style-name="Standard">Si CA armure &lt; CA animal ajouter 1 à la CA de l’animal.</text:p>
          <text:p text:style-name="Standard">Mettre &amp; Retirer une armure</text:p>
          <text:list xml:id="list40231532" text:continue-list="list40246641" text:style-name="L1">
            <text:list-item text:start-value="1">
              <text:p text:style-name="P19">Enfiler une armure d’une seule pièce:</text:p>
            </text:list-item>
          </text:list>
          <text:p text:style-name="Standard">- 1 round avec aide (2 round si parties métalliques).</text:p>
          <text:p text:style-name="Standard">- temps*2 sans aide.</text:p>
          <text:p text:style-name="Standard">- en hâte: 1 round et CA+1.</text:p>
          <text:list xml:id="list40241660" text:continue-list="list40231532" text:style-name="L1">
            <text:list-item text:start-value="1">
              <text:p text:style-name="P19">Enfiler une armure de plusieurs pièces:</text:p>
            </text:list-item>
          </text:list>
          <text:p text:style-name="Standard">- 1D6+4 round avec aide.</text:p>
          <text:p text:style-name="Standard">- temps*3 sans aide.</text:p>
          <text:p text:style-name="Standard">- en hâte: CA=10 -1 / round passé à s’habiller. Max. = CA normale.</text:p>
          <text:list xml:id="list40242678" text:continue-list="list40241660" text:style-name="L1">
            <text:list-item text:start-value="1">
              <text:p text:style-name="P19">Retirer</text:p>
            </text:list-item>
          </text:list>
          <text:p text:style-name="Standard">- armure d’une seule pièce: 1 round.</text:p>
          <text:p text:style-name="Standard">- armure de plusieurs pièces: 1D4+1 round.</text:p>
          <text:p text:style-name="Standard">- en l’abîmant (en coupant les courroies,...) : temps/2.</text:p>
          <text:p text:style-name="Standard">Qualités</text:p>
          <table:table table:name="Tableau62" table:style-name="Tableau62">
            <table:table-column table:style-name="Tableau62.A"/>
            <table:table-column table:style-name="Tableau62.B"/>
            <table:table-column table:style-name="Tableau62.C"/>
            <table:table-column table:style-name="Tableau62.D"/>
            <table:table-row table:style-name="Tableau62.1">
              <table:table-cell table:style-name="Tableau62.A1" office:value-type="string">
                <text:p text:style-name="Standard">Type</text:p>
              </table:table-cell>
              <table:table-cell table:style-name="Tableau62.A1" office:value-type="string">
                <text:p text:style-name="Standard">Ajustement CA</text:p>
              </table:table-cell>
              <table:table-cell table:style-name="Tableau62.A1" office:value-type="string">
                <text:p text:style-name="Standard">Ajust. poids</text:p>
              </table:table-cell>
              <table:table-cell table:style-name="Tableau62.A1" office:value-type="string">
                <text:p text:style-name="Standard">Coût</text:p>
              </table:table-cell>
            </table:table-row>
            <table:table-row table:style-name="Tableau62.1">
              <table:table-cell table:style-name="Tableau62.A1" office:value-type="string">
                <text:p text:style-name="Standard">Acier elfe</text:p>
              </table:table-cell>
              <table:table-cell table:style-name="Tableau62.B2" office:value-type="string">
                <text:p text:style-name="Standard">0</text:p>
              </table:table-cell>
              <table:table-cell table:style-name="Tableau62.B2" office:value-type="string">
                <text:p text:style-name="Standard">- 50%</text:p>
              </table:table-cell>
              <table:table-cell table:style-name="Tableau62.D2" office:value-type="string">
                <text:p text:style-name="Standard">ne peut être acheté</text:p>
              </table:table-cell>
            </table:table-row>
            <table:table-row table:style-name="Tableau62.1">
              <table:table-cell table:style-name="Tableau62.A1" office:value-type="string">
                <text:p text:style-name="Standard">Acier fin</text:p>
              </table:table-cell>
              <table:table-cell table:style-name="Tableau62.B3" office:value-type="string">
                <text:p text:style-name="Standard">0</text:p>
              </table:table-cell>
              <table:table-cell table:style-name="Tableau62.B3" office:value-type="string">
                <text:p text:style-name="Standard">- 10%</text:p>
              </table:table-cell>
              <table:table-cell table:style-name="Tableau62.D3" office:value-type="string">
                <text:p text:style-name="Standard">*2</text:p>
              </table:table-cell>
            </table:table-row>
            <table:table-row table:style-name="Tableau62.1">
              <table:table-cell table:style-name="Tableau62.A1" office:value-type="string">
                <text:p text:style-name="Standard">Adamantine</text:p>
              </table:table-cell>
              <table:table-cell table:style-name="Tableau62.B3" office:value-type="string">
                <text:p text:style-name="Standard">+1</text:p>
              </table:table-cell>
              <table:table-cell table:style-name="Tableau62.B3" office:value-type="string">
                <text:p text:style-name="Standard">- 25%</text:p>
              </table:table-cell>
              <table:table-cell table:style-name="Tableau62.D3" office:value-type="string">
                <text:p text:style-name="Standard">*500</text:p>
              </table:table-cell>
            </table:table-row>
            <table:table-row table:style-name="Tableau62.1">
              <table:table-cell table:style-name="Tableau62.A1" office:value-type="string">
                <text:p text:style-name="Standard">Argent</text:p>
              </table:table-cell>
              <table:table-cell table:style-name="Tableau62.B3" office:value-type="string">
                <text:p text:style-name="Standard">-2</text:p>
              </table:table-cell>
              <table:table-cell table:style-name="Tableau62.B3" office:value-type="string">
                <text:p text:style-name="Standard">0</text:p>
              </table:table-cell>
              <table:table-cell table:style-name="Tableau62.D3" office:value-type="string">
                <text:p text:style-name="Standard">prix du métal + prix *2</text:p>
              </table:table-cell>
            </table:table-row>
            <table:table-row table:style-name="Tableau62.1">
              <table:table-cell table:style-name="Tableau62.A1" office:value-type="string">
                <text:p text:style-name="Standard">Bronze</text:p>
              </table:table-cell>
              <table:table-cell table:style-name="Tableau62.B3" office:value-type="string">
                <text:p text:style-name="Standard">-1</text:p>
              </table:table-cell>
              <table:table-cell table:style-name="Tableau62.B3" office:value-type="string">
                <text:p text:style-name="Standard">0</text:p>
              </table:table-cell>
              <table:table-cell table:style-name="Tableau62.D3" office:value-type="string">
                <text:p text:style-name="Standard">* 2/3</text:p>
              </table:table-cell>
            </table:table-row>
            <table:table-row table:style-name="Tableau62.1">
              <table:table-cell table:style-name="Tableau62.A1" office:value-type="string">
                <text:p text:style-name="Standard">Fer</text:p>
              </table:table-cell>
              <table:table-cell table:style-name="Tableau62.B3" office:value-type="string">
                <text:p text:style-name="Standard">0</text:p>
              </table:table-cell>
              <table:table-cell table:style-name="Tableau62.B3" office:value-type="string">
                <text:p text:style-name="Standard">+ 25%</text:p>
              </table:table-cell>
              <table:table-cell table:style-name="Tableau62.D3" office:value-type="string">
                <text:p text:style-name="Standard">0</text:p>
              </table:table-cell>
            </table:table-row>
            <table:table-row table:style-name="Tableau62.1">
              <table:table-cell table:style-name="Tableau62.A1" office:value-type="string">
                <text:p text:style-name="Standard">Or</text:p>
              </table:table-cell>
              <table:table-cell table:style-name="Tableau62.B3" office:value-type="string">
                <text:p text:style-name="Standard">-4</text:p>
              </table:table-cell>
              <table:table-cell table:style-name="Tableau62.B3" office:value-type="string">
                <text:p text:style-name="Standard">+ 100%</text:p>
              </table:table-cell>
              <table:table-cell table:style-name="Tableau62.D3" office:value-type="string">
                <text:p text:style-name="Standard">prix du métal + prix *3</text:p>
              </table:table-cell>
            </table:table-row>
          </table:table>
          <text:p text:style-name="Standard">Normalement, c’est de l’acier grossier.</text:p>
          <text:p text:style-name="Heading_20_3">Argent</text:p>
          <text:p text:style-name="Standard">100PC = 10PA = 1PO.</text:p>
          <text:p text:style-name="Standard">Pièce d’or</text:p>
          <text:p text:style-name="Standard">Très rare. Surtout mentionné sur les actes écrits à transformer dans des établissements bancaires.</text:p>
          <text:p text:style-name="Standard">Niveau de vie, coût par mois</text:p>
          <text:p text:style-name="Standard">abject 3 po<text:tab/><text:tab/>pauvre 5 po</text:p>
          <text:p text:style-name="Standard">moyen 50 po par niveau<text:tab/>aisé 200 po par niveau.</text:p>
          <text:p text:style-name="Heading_20_3">Montures</text:p>
          <text:p text:style-name="Standard">Qualité du cheval</text:p>
          <table:table table:name="Tableau136" table:style-name="Tableau136">
            <table:table-column table:style-name="Tableau136.A"/>
            <table:table-column table:style-name="Tableau136.B"/>
            <table:table-column table:style-name="Tableau136.C"/>
            <table:table-column table:style-name="Tableau136.D"/>
            <table:table-row table:style-name="Tableau136.1">
              <table:table-cell table:style-name="Tableau136.A1" office:value-type="string">
                <text:p text:style-name="Standard"/>
              </table:table-cell>
              <table:table-cell table:style-name="Tableau136.B1" office:value-type="string">
                <text:p text:style-name="Standard">Déplacement</text:p>
              </table:table-cell>
              <table:table-cell table:style-name="Tableau136.B1" office:value-type="string">
                <text:p text:style-name="Standard">Capacité de charge</text:p>
              </table:table-cell>
              <table:table-cell table:style-name="Tableau136.B1" office:value-type="string">
                <text:p text:style-name="Standard">Coût</text:p>
              </table:table-cell>
            </table:table-row>
            <table:table-row table:style-name="Tableau136.1">
              <table:table-cell table:style-name="Tableau136.A1" office:value-type="string">
                <text:p text:style-name="Standard">cannasson</text:p>
              </table:table-cell>
              <table:table-cell table:style-name="Tableau136.B2" office:value-type="string">
                <text:p text:style-name="Standard">50%</text:p>
              </table:table-cell>
              <table:table-cell table:style-name="Tableau136.B2" office:value-type="string">
                <text:p text:style-name="Standard">25%</text:p>
              </table:table-cell>
              <table:table-cell table:style-name="Tableau136.D2" office:value-type="string">
                <text:p text:style-name="Standard">-</text:p>
              </table:table-cell>
            </table:table-row>
            <table:table-row table:style-name="Tableau136.1">
              <table:table-cell table:style-name="Tableau136.A1" office:value-type="string">
                <text:p text:style-name="Standard">usé</text:p>
              </table:table-cell>
              <table:table-cell table:style-name="Tableau136.B2" office:value-type="string">
                <text:p text:style-name="Standard">75</text:p>
              </table:table-cell>
              <table:table-cell table:style-name="Tableau136.B2" office:value-type="string">
                <text:p text:style-name="Standard">50</text:p>
              </table:table-cell>
              <table:table-cell table:style-name="Tableau136.D2" office:value-type="string">
                <text:p text:style-name="Standard">-</text:p>
              </table:table-cell>
            </table:table-row>
            <table:table-row table:style-name="Tableau136.1">
              <table:table-cell table:style-name="Tableau136.A1" office:value-type="string">
                <text:p text:style-name="Standard">moyen</text:p>
              </table:table-cell>
              <table:table-cell table:style-name="Tableau136.B2" office:value-type="string">
                <text:p text:style-name="Standard">-</text:p>
              </table:table-cell>
              <table:table-cell table:style-name="Tableau136.B2" office:value-type="string">
                <text:p text:style-name="Standard">-</text:p>
              </table:table-cell>
              <table:table-cell table:style-name="Tableau136.D2" office:value-type="string">
                <text:p text:style-name="Standard">-</text:p>
              </table:table-cell>
            </table:table-row>
            <table:table-row table:style-name="Tableau136.1">
              <table:table-cell table:style-name="Tableau136.A1" office:value-type="string">
                <text:p text:style-name="Standard">fougueux</text:p>
              </table:table-cell>
              <table:table-cell table:style-name="Tableau136.B2" office:value-type="string">
                <text:p text:style-name="Standard">133</text:p>
              </table:table-cell>
              <table:table-cell table:style-name="Tableau136.B2" office:value-type="string">
                <text:p text:style-name="Standard">125</text:p>
              </table:table-cell>
              <table:table-cell table:style-name="Tableau136.D2" office:value-type="string">
                <text:p text:style-name="Standard">*2</text:p>
              </table:table-cell>
            </table:table-row>
            <table:table-row table:style-name="Tableau136.1">
              <table:table-cell table:style-name="Tableau136.A1" office:value-type="string">
                <text:p text:style-name="Standard">fonceur</text:p>
              </table:table-cell>
              <table:table-cell table:style-name="Tableau136.B2" office:value-type="string">
                <text:p text:style-name="Standard">150</text:p>
              </table:table-cell>
              <table:table-cell table:style-name="Tableau136.B2" office:value-type="string">
                <text:p text:style-name="Standard">133</text:p>
              </table:table-cell>
              <table:table-cell table:style-name="Tableau136.D2" office:value-type="string">
                <text:p text:style-name="Standard">*3</text:p>
              </table:table-cell>
            </table:table-row>
          </table:table>
          <text:p text:style-name="Standard">Puis tirer 1D3-1 traits (jet de 1D10):</text:p>
          <table:table table:name="Tableau137" table:style-name="Tableau137">
            <table:table-column table:style-name="Tableau137.A"/>
            <table:table-column table:style-name="Tableau137.B"/>
            <table:table-column table:style-name="Tableau137.C"/>
            <table:table-row table:style-name="Tableau137.1">
              <table:table-cell table:style-name="Tableau137.A1" office:value-type="string">
                <text:p text:style-name="Standard"/>
              </table:table-cell>
              <table:table-cell table:style-name="Tableau137.B1" office:value-type="string">
                <text:p text:style-name="Standard">cannasson, moyen</text:p>
              </table:table-cell>
              <table:table-cell table:style-name="Tableau137.B1" office:value-type="string">
                <text:p text:style-name="Standard">usé, fougueux, fonceur</text:p>
              </table:table-cell>
            </table:table-row>
            <table:table-row table:style-name="Tableau137.1">
              <table:table-cell table:style-name="Tableau137.A1" office:value-type="string">
                <text:p text:style-name="Standard">1</text:p>
              </table:table-cell>
              <table:table-cell table:style-name="Tableau137.B2" office:value-type="string">
                <text:p text:style-name="Standard">mord</text:p>
              </table:table-cell>
              <table:table-cell table:style-name="Tableau137.C2" office:value-type="string">
                <text:p text:style-name="Standard">rue</text:p>
              </table:table-cell>
            </table:table-row>
            <table:table-row table:style-name="Tableau137.1">
              <table:table-cell table:style-name="Tableau137.A1" office:value-type="string">
                <text:p text:style-name="Standard">2</text:p>
              </table:table-cell>
              <table:table-cell table:style-name="Tableau137.B2" office:value-type="string">
                <text:p text:style-name="Standard">donne des coups</text:p>
              </table:table-cell>
              <table:table-cell table:style-name="Tableau137.C2" office:value-type="string">
                <text:p text:style-name="Standard">boite</text:p>
              </table:table-cell>
            </table:table-row>
            <table:table-row table:style-name="Tableau137.1">
              <table:table-cell table:style-name="Tableau137.A1" office:value-type="string">
                <text:p text:style-name="Standard">3</text:p>
              </table:table-cell>
              <table:table-cell table:style-name="Tableau137.B2" office:value-type="string">
                <text:p text:style-name="Standard">saute sur place</text:p>
              </table:table-cell>
              <table:table-cell table:style-name="Tableau137.C2" office:value-type="string">
                <text:p text:style-name="Standard">mord</text:p>
              </table:table-cell>
            </table:table-row>
            <table:table-row table:style-name="Tableau137.1">
              <table:table-cell table:style-name="Tableau137.A1" office:value-type="string">
                <text:p text:style-name="Standard">4</text:p>
              </table:table-cell>
              <table:table-cell table:style-name="Tableau137.B2" office:value-type="string">
                <text:p text:style-name="Standard">ne galope pas</text:p>
              </table:table-cell>
              <table:table-cell table:style-name="Tableau137.C2" office:value-type="string">
                <text:p text:style-name="Standard">à cavalier unique</text:p>
              </table:table-cell>
            </table:table-row>
            <table:table-row table:style-name="Tableau137.1">
              <table:table-cell table:style-name="Tableau137.A1" office:value-type="string">
                <text:p text:style-name="Standard">5</text:p>
              </table:table-cell>
              <table:table-cell table:style-name="Tableau137.B2" office:value-type="string">
                <text:p text:style-name="Standard">mâche les clôtures</text:p>
              </table:table-cell>
              <table:table-cell table:style-name="Tableau137.C2" office:value-type="string">
                <text:p text:style-name="Standard">se cabre</text:p>
              </table:table-cell>
            </table:table-row>
            <table:table-row table:style-name="Tableau137.1">
              <table:table-cell table:style-name="Tableau137.A1" office:value-type="string">
                <text:p text:style-name="Standard">6</text:p>
              </table:table-cell>
              <table:table-cell table:style-name="Tableau137.B2" office:value-type="string">
                <text:p text:style-name="Standard">s’arrête parfois</text:p>
              </table:table-cell>
              <table:table-cell table:style-name="Tableau137.C2" office:value-type="string">
                <text:p text:style-name="Standard">têtu</text:p>
              </table:table-cell>
            </table:table-row>
            <table:table-row table:style-name="Tableau137.1">
              <table:table-cell table:style-name="Tableau137.A1" office:value-type="string">
                <text:p text:style-name="Standard">7</text:p>
              </table:table-cell>
              <table:table-cell table:style-name="Tableau137.B2" office:value-type="string">
                <text:p text:style-name="Standard">se frotte aux clôtures</text:p>
              </table:table-cell>
              <table:table-cell table:style-name="Tableau137.C2" office:value-type="string">
                <text:p text:style-name="Standard">donne des coups</text:p>
              </table:table-cell>
            </table:table-row>
            <table:table-row table:style-name="Tableau137.1">
              <table:table-cell table:style-name="Tableau137.A1" office:value-type="string">
                <text:p text:style-name="Standard">8</text:p>
              </table:table-cell>
              <table:table-cell table:style-name="Tableau137.B2" office:value-type="string">
                <text:p text:style-name="Standard">rue</text:p>
              </table:table-cell>
              <table:table-cell table:style-name="Tableau137.C2" office:value-type="string">
                <text:p text:style-name="Standard">saute</text:p>
              </table:table-cell>
            </table:table-row>
            <table:table-row table:style-name="Tableau137.1">
              <table:table-cell table:style-name="Tableau137.A1" office:value-type="string">
                <text:p text:style-name="Standard">9</text:p>
              </table:table-cell>
              <table:table-cell table:style-name="Tableau137.B2" office:value-type="string">
                <text:p text:style-name="Standard">non dressée</text:p>
              </table:table-cell>
              <table:table-cell table:style-name="Tableau137.C2" office:value-type="string">
                <text:p text:style-name="Standard">connaît des tours</text:p>
              </table:table-cell>
            </table:table-row>
            <table:table-row table:style-name="Tableau137.1">
              <table:table-cell table:style-name="Tableau137.A1" office:value-type="string">
                <text:p text:style-name="Standard">10</text:p>
              </table:table-cell>
              <table:table-cell table:style-name="Tableau137.B2" office:value-type="string">
                <text:p text:style-name="Standard">utiliser l’autre colonne</text:p>
              </table:table-cell>
              <table:table-cell table:style-name="Tableau137.C2" office:value-type="string">
                <text:p text:style-name="Standard">autre col. ou choix du MD</text:p>
              </table:table-cell>
            </table:table-row>
          </table:table>
          <text:p text:style-name="Standard">Pour connaître tout les inconvénients et problèmes d’une monture, faire un jet en équitation.</text:p>
          <text:p text:style-name="Heading_20_3">Encombrement</text:p>
          <text:list xml:id="list40253306" text:continue-numbering="true" text:style-name="L1">
            <text:list-header>
              <text:p text:style-name="P19">Pour un personnage, calculer l’ENC total, ajouter 2 kg pour les vêtements, puis T48 (les 2 premières lignes donnent les vitesses de base) pour les vitesses en mètres par round. Ne pas prendre le T47.</text:p>
            </text:list-header>
          </text:list>
          <text:p text:style-name="Standard">Poids maximum transportable</text:p>
          <text:list xml:id="list40233559" text:continue-numbering="true" text:style-name="L1">
            <text:list-header>
              <text:p text:style-name="P19">vitesse 3 m/rd en intérieur et 10 en extérieur.</text:p>
            </text:list-header>
          </text:list>
          <text:p text:style-name="Standard">Armure magique</text:p>
          <text:p text:style-name="Standard">elle n’influence pas l’ENC et la vitesse, mais le poids maximum transportable.</text:p>
          <text:p text:style-name="Standard">En combat</text:p>
          <text:list xml:id="list40244371" text:continue-numbering="true" text:style-name="L1">
            <text:list-header>
              <text:p text:style-name="P19"><text:soft-page-break/>vitesse/2 : AT-1<text:tab/>vitesse/3: AT-2 &amp; CA+1</text:p>
              <text:p text:style-name="P19">vitesse = 1: AT-4 et CA+3.</text:p>
            </text:list-header>
          </text:list>
          <text:p text:style-name="Standard">Contenance</text:p>
          <text:p text:style-name="Heading_20_2">Expérience</text:p>
          <text:p text:style-name="Standard">Distribution des XP</text:p>
          <text:p text:style-name="Standard">- part active à l’aventure.</text:p>
          <text:p text:style-name="Standard">- rend la partie agréable pour les autres: 100-200</text:p>
          <text:p text:style-name="Standard">- n’a pas interrompu inutilement le jeu.</text:p>
          <text:p text:style-name="Standard">- a pinaillé sur les règles.</text:p>
          <text:p text:style-name="Standard">- a survécu.</text:p>
          <text:p text:style-name="Standard">- idées: bonnes 50-100<text:tab/>, qui sauvent 100-500</text:p>
          <text:p text:style-name="Standard">- réussite de la mission: 1/8 à 1/10 des XP pour changer de NI.</text:p>
          <text:p text:style-name="Standard">- joua son rôle 100-200</text:p>
          <text:p text:style-name="Standard">- monstre individuel tué: XP du monstre.</text:p>
          <text:p text:style-name="Standard"/>
          <text:p text:style-name="Standard">Valeur en XP des créatures</text:p>
          <text:p text:style-name="Standard">Valeur en XP suivant les DV</text:p>
          <table:table table:name="Tableau138" table:style-name="Tableau138">
            <table:table-column table:style-name="Tableau138.A"/>
            <table:table-column table:style-name="Tableau138.B"/>
            <table:table-column table:style-name="Tableau138.C"/>
            <table:table-column table:style-name="Tableau138.D"/>
            <table:table-column table:style-name="Tableau138.E"/>
            <table:table-column table:style-name="Tableau138.F"/>
            <table:table-column table:style-name="Tableau138.G"/>
            <table:table-column table:style-name="Tableau138.H"/>
            <table:table-row table:style-name="Tableau138.1">
              <table:table-cell table:style-name="Tableau138.A1" office:value-type="string">
                <text:p text:style-name="Standard">DV ou NI</text:p>
              </table:table-cell>
              <table:table-cell table:style-name="Tableau138.A1" office:value-type="string">
                <text:p text:style-name="Standard">XP</text:p>
              </table:table-cell>
              <table:table-cell table:style-name="Tableau138.C1" office:value-type="string">
                <text:p text:style-name="Standard"/>
              </table:table-cell>
              <table:table-cell table:style-name="Tableau138.A1" office:value-type="string">
                <text:p text:style-name="Standard">3+1 à 4</text:p>
              </table:table-cell>
              <table:table-cell table:style-name="Tableau138.A1" office:value-type="string">
                <text:p text:style-name="Standard">120</text:p>
              </table:table-cell>
              <table:table-cell table:style-name="Tableau138.C1" office:value-type="string">
                <text:p text:style-name="Standard"/>
              </table:table-cell>
              <table:table-cell table:style-name="Tableau138.A1" office:value-type="string">
                <text:p text:style-name="Standard">8+1 à 9</text:p>
              </table:table-cell>
              <table:table-cell table:style-name="Tableau138.H1" office:value-type="string">
                <text:p text:style-name="Standard">975</text:p>
              </table:table-cell>
            </table:table-row>
            <table:table-row table:style-name="Tableau138.1">
              <table:table-cell table:style-name="Tableau138.A2" office:value-type="string">
                <text:p text:style-name="Standard">- de 1-1</text:p>
              </table:table-cell>
              <table:table-cell table:style-name="Tableau138.A2" office:value-type="string">
                <text:p text:style-name="Standard">7</text:p>
              </table:table-cell>
              <table:table-cell table:style-name="Tableau138.C1" office:value-type="string">
                <text:p text:style-name="Standard"/>
              </table:table-cell>
              <table:table-cell table:style-name="Tableau138.A2" office:value-type="string">
                <text:p text:style-name="Standard">4+1 à 5</text:p>
              </table:table-cell>
              <table:table-cell table:style-name="Tableau138.A2" office:value-type="string">
                <text:p text:style-name="Standard">175</text:p>
              </table:table-cell>
              <table:table-cell table:style-name="Tableau138.C1" office:value-type="string">
                <text:p text:style-name="Standard"/>
              </table:table-cell>
              <table:table-cell table:style-name="Tableau138.A2" office:value-type="string">
                <text:p text:style-name="Standard">9+1 à 10 +</text:p>
              </table:table-cell>
              <table:table-cell table:style-name="Tableau138.H2" office:value-type="string">
                <text:p text:style-name="Standard">1400</text:p>
              </table:table-cell>
            </table:table-row>
            <table:table-row table:style-name="Tableau138.1">
              <table:table-cell table:style-name="Tableau138.A2" office:value-type="string">
                <text:p text:style-name="Standard">1-1 à 1</text:p>
              </table:table-cell>
              <table:table-cell table:style-name="Tableau138.A2" office:value-type="string">
                <text:p text:style-name="Standard">15</text:p>
              </table:table-cell>
              <table:table-cell table:style-name="Tableau138.C1" office:value-type="string">
                <text:p text:style-name="Standard"/>
              </table:table-cell>
              <table:table-cell table:style-name="Tableau138.A2" office:value-type="string">
                <text:p text:style-name="Standard">5+1 à 6</text:p>
              </table:table-cell>
              <table:table-cell table:style-name="Tableau138.A2" office:value-type="string">
                <text:p text:style-name="Standard">270</text:p>
              </table:table-cell>
              <table:table-cell table:style-name="Tableau138.C1" office:value-type="string">
                <text:p text:style-name="Standard"/>
              </table:table-cell>
              <table:table-cell table:style-name="Tableau138.C1" office:value-type="string">
                <text:p text:style-name="Standard">11 à 12 +</text:p>
              </table:table-cell>
              <table:table-cell table:style-name="Tableau138.H3" office:value-type="string">
                <text:p text:style-name="Standard">2000</text:p>
              </table:table-cell>
            </table:table-row>
            <table:table-row table:style-name="Tableau138.1">
              <table:table-cell table:style-name="Tableau138.A2" office:value-type="string">
                <text:p text:style-name="Standard">1+1 à 2</text:p>
              </table:table-cell>
              <table:table-cell table:style-name="Tableau138.A2" office:value-type="string">
                <text:p text:style-name="Standard">35</text:p>
              </table:table-cell>
              <table:table-cell table:style-name="Tableau138.C1" office:value-type="string">
                <text:p text:style-name="Standard"/>
              </table:table-cell>
              <table:table-cell table:style-name="Tableau138.A2" office:value-type="string">
                <text:p text:style-name="Standard">6+1 à 7</text:p>
              </table:table-cell>
              <table:table-cell table:style-name="Tableau138.A2" office:value-type="string">
                <text:p text:style-name="Standard">420</text:p>
              </table:table-cell>
              <table:table-cell table:style-name="Tableau138.C1" office:value-type="string">
                <text:p text:style-name="Standard"/>
              </table:table-cell>
              <table:table-cell table:style-name="Tableau138.H1" table:number-columns-spanned="2" office:value-type="string">
                <text:p text:style-name="Standard">13+: 2000+100/DV</text:p>
              </table:table-cell>
              <table:covered-table-cell/>
            </table:table-row>
            <table:table-row table:style-name="Tableau138.1">
              <table:table-cell table:style-name="Tableau138.A2" office:value-type="string">
                <text:p text:style-name="Standard">2+1 à 3</text:p>
              </table:table-cell>
              <table:table-cell table:style-name="Tableau138.A2" office:value-type="string">
                <text:p text:style-name="Standard">65</text:p>
              </table:table-cell>
              <table:table-cell table:style-name="Tableau138.C1" office:value-type="string">
                <text:p text:style-name="Standard"/>
              </table:table-cell>
              <table:table-cell table:style-name="Tableau138.A2" office:value-type="string">
                <text:p text:style-name="Standard">7+1 à 8</text:p>
              </table:table-cell>
              <table:table-cell table:style-name="Tableau138.A2" office:value-type="string">
                <text:p text:style-name="Standard">650</text:p>
              </table:table-cell>
              <table:table-cell table:style-name="Tableau138.C1" office:value-type="string">
                <text:p text:style-name="Standard"/>
              </table:table-cell>
              <table:table-cell table:style-name="Tableau138.G5" office:value-type="string">
                <text:p text:style-name="Standard"/>
              </table:table-cell>
              <table:table-cell table:style-name="Tableau138.G5" office:value-type="string">
                <text:p text:style-name="Standard"/>
              </table:table-cell>
            </table:table-row>
          </table:table>
          <text:list xml:id="list40245916" text:continue-numbering="true" text:style-name="L1">
            <text:list-header>
              <text:p text:style-name="P19"/>
            </text:list-header>
          </text:list>
          <text:p text:style-name="Standard">Ajustement aux dés de Vie</text:p>
          <text:p text:style-name="Standard">Uniquement pour calcul des XP de la créature. DV=D8.</text:p>
          <table:table table:name="Tableau139" table:style-name="Tableau139">
            <table:table-column table:style-name="Tableau139.A"/>
            <table:table-column table:style-name="Tableau139.B"/>
            <table:table-row>
              <table:table-cell table:style-name="Tableau139.A1" office:value-type="string">
                <text:p text:style-name="Standard">Talent</text:p>
              </table:table-cell>
              <table:table-cell table:style-name="Tableau139.A1" office:value-type="string">
                <text:p text:style-name="Standard">ajust. au DV</text:p>
              </table:table-cell>
            </table:table-row>
            <table:table-row>
              <table:table-cell table:style-name="Tableau139.A1" office:value-type="string">
                <text:p text:style-name="Standard">Absorption d’énergie</text:p>
              </table:table-cell>
              <table:table-cell table:style-name="Tableau139.B2" office:value-type="float" office:value="3">
                <text:p text:style-name="Standard">3</text:p>
              </table:table-cell>
            </table:table-row>
            <table:table-row>
              <table:table-cell table:style-name="Tableau139.A1" office:value-type="string">
                <text:p text:style-name="Standard">Armes de tir</text:p>
              </table:table-cell>
              <table:table-cell table:style-name="Tableau139.B2" office:value-type="float" office:value="1">
                <text:p text:style-name="Standard">1</text:p>
              </table:table-cell>
            </table:table-row>
            <table:table-row>
              <table:table-cell table:style-name="Tableau139.A1" office:value-type="string">
                <text:p text:style-name="Standard">Attaques multiples causant 30+ dégâts</text:p>
              </table:table-cell>
              <table:table-cell table:style-name="Tableau139.B2" office:value-type="float" office:value="2">
                <text:p text:style-name="Standard">2</text:p>
              </table:table-cell>
            </table:table-row>
            <table:table-row>
              <table:table-cell table:style-name="Tableau139.A1" office:value-type="string">
                <text:p text:style-name="Standard">Avale en entier</text:p>
              </table:table-cell>
              <table:table-cell table:style-name="Tableau139.B2" office:value-type="float" office:value="2">
                <text:p text:style-name="Standard">2</text:p>
              </table:table-cell>
            </table:table-row>
            <table:table-row>
              <table:table-cell table:style-name="Tableau139.A1" office:value-type="string">
                <text:p text:style-name="Standard">Boit le sang</text:p>
              </table:table-cell>
              <table:table-cell table:style-name="Tableau139.B2" office:value-type="float" office:value="1">
                <text:p text:style-name="Standard">1</text:p>
              </table:table-cell>
            </table:table-row>
            <table:table-row>
              <table:table-cell table:style-name="Tableau139.A1" office:value-type="string">
                <text:p text:style-name="Standard">CA=0 ou moins</text:p>
              </table:table-cell>
              <table:table-cell table:style-name="Tableau139.B2" office:value-type="float" office:value="1">
                <text:p text:style-name="Standard">1</text:p>
              </table:table-cell>
            </table:table-row>
            <table:table-row>
              <table:table-cell table:style-name="Tableau139.A1" office:value-type="string">
                <text:p text:style-name="Standard">Causer des maladies</text:p>
              </table:table-cell>
              <table:table-cell table:style-name="Tableau139.B2" office:value-type="float" office:value="1">
                <text:p text:style-name="Standard">1</text:p>
              </table:table-cell>
            </table:table-row>
            <table:table-row>
              <table:table-cell table:style-name="Tableau139.A1" office:value-type="string">
                <text:p text:style-name="Standard">Faiblesse ou peur</text:p>
              </table:table-cell>
              <table:table-cell table:style-name="Tableau139.B2" office:value-type="float" office:value="2">
                <text:p text:style-name="Standard">2</text:p>
              </table:table-cell>
            </table:table-row>
            <table:table-row>
              <table:table-cell table:style-name="Tableau139.A1" office:value-type="string">
                <text:p text:style-name="Standard">Haute intelligence</text:p>
              </table:table-cell>
              <table:table-cell table:style-name="Tableau139.B2" office:value-type="float" office:value="1">
                <text:p text:style-name="Standard">1</text:p>
              </table:table-cell>
            </table:table-row>
            <table:table-row>
              <table:table-cell table:style-name="Tableau139.A1" office:value-type="string">
                <text:p text:style-name="Standard">Immunité aux sorts</text:p>
              </table:table-cell>
              <table:table-cell table:style-name="Tableau139.B2" office:value-type="float" office:value="1">
                <text:p text:style-name="Standard">1</text:p>
              </table:table-cell>
            </table:table-row>
            <table:table-row>
              <table:table-cell table:style-name="Tableau139.A1" office:value-type="string">
                <text:p text:style-name="Standard">Immunité aux armes (incluant dégâts/2)</text:p>
              </table:table-cell>
              <table:table-cell table:style-name="Tableau139.B2" office:value-type="float" office:value="1">
                <text:p text:style-name="Standard">1</text:p>
              </table:table-cell>
            </table:table-row>
            <table:table-row>
              <table:table-cell table:style-name="Tableau139.A1" office:value-type="string">
                <text:p text:style-name="Standard">Invisibilité à volonté</text:p>
              </table:table-cell>
              <table:table-cell table:style-name="Tableau139.B2" office:value-type="float" office:value="1">
                <text:p text:style-name="Standard">1</text:p>
              </table:table-cell>
            </table:table-row>
            <table:table-row>
              <table:table-cell table:style-name="Tableau139.A1" office:value-type="string">
                <text:p text:style-name="Standard">Ne peut être touché que par armes magiques/argent</text:p>
              </table:table-cell>
              <table:table-cell table:style-name="Tableau139.B2" office:value-type="float" office:value="1">
                <text:p text:style-name="Standard">1</text:p>
              </table:table-cell>
            </table:table-row>
            <table:table-row>
              <table:table-cell table:style-name="Tableau139.A1" office:value-type="string">
                <text:p text:style-name="Standard">Paralysie</text:p>
              </table:table-cell>
              <table:table-cell table:style-name="Tableau139.B2" office:value-type="float" office:value="2">
                <text:p text:style-name="Standard">2</text:p>
              </table:table-cell>
            </table:table-row>
            <table:table-row>
              <table:table-cell table:style-name="Tableau139.A1" office:value-type="string">
                <text:p text:style-name="Standard">Pétrification</text:p>
              </table:table-cell>
              <table:table-cell table:style-name="Tableau139.B2" office:value-type="float" office:value="3">
                <text:p text:style-name="Standard">3</text:p>
              </table:table-cell>
            </table:table-row>
            <table:table-row>
              <table:table-cell table:style-name="Tableau139.A1" office:value-type="string">
                <text:p text:style-name="Standard">Plus que la normale de PV</text:p>
              </table:table-cell>
              <table:table-cell table:style-name="Tableau139.B2" office:value-type="float" office:value="1">
                <text:p text:style-name="Standard">1</text:p>
              </table:table-cell>
            </table:table-row>
            <table:table-row>
              <table:table-cell table:style-name="Tableau139.A1" office:value-type="string">
                <text:p text:style-name="Standard">Poison</text:p>
              </table:table-cell>
              <table:table-cell table:style-name="Tableau139.B2" office:value-type="float" office:value="2">
                <text:p text:style-name="Standard">2</text:p>
              </table:table-cell>
            </table:table-row>
            <table:table-row>
              <table:table-cell table:style-name="Tableau139.A1" office:value-type="string">
                <text:p text:style-name="Standard">Possède objets magiques utilisables contre le groupe</text:p>
              </table:table-cell>
              <table:table-cell table:style-name="Tableau139.B2" office:value-type="float" office:value="1">
                <text:p text:style-name="Standard">1</text:p>
              </table:table-cell>
            </table:table-row>
            <table:table-row>
              <table:table-cell table:style-name="Tableau139.A1" office:value-type="string">
                <text:p text:style-name="Standard">Quatre (ou plus) attaques par round</text:p>
              </table:table-cell>
              <table:table-cell table:style-name="Tableau139.B2" office:value-type="float" office:value="1">
                <text:p text:style-name="Standard">1</text:p>
              </table:table-cell>
            </table:table-row>
            <table:table-row>
              <table:table-cell table:style-name="Tableau139.A1" office:value-type="string">
                <text:p text:style-name="Standard">Résistance à la magie</text:p>
              </table:table-cell>
              <table:table-cell table:style-name="Tableau139.B2" office:value-type="float" office:value="2">
                <text:p text:style-name="Standard">2</text:p>
              </table:table-cell>
            </table:table-row>
            <table:table-row>
              <table:table-cell table:style-name="Tableau139.A1" office:value-type="string">
                <text:p text:style-name="Standard">Simple attaque causant 20+ dégâts</text:p>
              </table:table-cell>
              <table:table-cell table:style-name="Tableau139.B2" office:value-type="float" office:value="2">
                <text:p text:style-name="Standard">2</text:p>
              </table:table-cell>
            </table:table-row>
            <table:table-row>
              <table:table-cell table:style-name="Tableau139.A1" office:value-type="string">
                <text:p text:style-name="Standard">Sorts de NI2 ou moins</text:p>
              </table:table-cell>
              <table:table-cell table:style-name="Tableau139.B2" office:value-type="float" office:value="1">
                <text:p text:style-name="Standard">1</text:p>
              </table:table-cell>
            </table:table-row>
            <table:table-row>
              <table:table-cell table:style-name="Tableau139.A1" office:value-type="string">
                <text:p text:style-name="Standard">Sorts de NI3 ou + (non cumulatif avec le précédent)</text:p>
              </table:table-cell>
              <table:table-cell table:style-name="Tableau139.B2" office:value-type="float" office:value="2">
                <text:p text:style-name="Standard">2</text:p>
              </table:table-cell>
            </table:table-row>
            <table:table-row>
              <table:table-cell table:style-name="Tableau139.A1" office:value-type="string">
                <text:p text:style-name="Standard">Souffle</text:p>
              </table:table-cell>
              <table:table-cell table:style-name="Tableau139.B2" office:value-type="float" office:value="2">
                <text:p text:style-name="Standard">2</text:p>
              </table:table-cell>
            </table:table-row>
            <table:table-row>
              <table:table-cell table:style-name="Tableau139.A1" office:value-type="string">
                <text:p text:style-name="Standard">Spécial: forme d’attaque magique *</text:p>
              </table:table-cell>
              <table:table-cell table:style-name="Tableau139.B2" office:value-type="float" office:value="2">
                <text:p text:style-name="Standard">2</text:p>
              </table:table-cell>
            </table:table-row>
            <table:table-row>
              <table:table-cell table:style-name="Tableau139.A1" office:value-type="string">
                <text:p text:style-name="Standard">Spécial: forme d’attaque non - magique *</text:p>
              </table:table-cell>
              <table:table-cell table:style-name="Tableau139.B2" office:value-type="float" office:value="1">
                <text:p text:style-name="Standard">1</text:p>
              </table:table-cell>
            </table:table-row>
            <table:table-row>
              <table:table-cell table:style-name="Tableau139.A1" office:value-type="string">
                <text:p text:style-name="Standard">Spécial: forme de défense *</text:p>
              </table:table-cell>
              <table:table-cell table:style-name="Tableau139.B2" office:value-type="float" office:value="1">
                <text:p text:style-name="Standard">1</text:p>
              </table:table-cell>
            </table:table-row>
            <table:table-row>
              <table:table-cell table:style-name="Tableau139.A1" office:value-type="string">
                <text:p text:style-name="Standard">Vole</text:p>
              </table:table-cell>
              <table:table-cell table:style-name="Tableau139.B2" office:value-type="float" office:value="1">
                <text:p text:style-name="Standard">1</text:p>
              </table:table-cell>
            </table:table-row>
          </table:table>
          <text:p text:style-name="Standard">* S’applique que si le talent n’est pas dans la liste.</text:p>
          <text:p text:style-name="Heading_20_3">Classes</text:p>
          <text:p text:style-name="Standard">Guerrier</text:p>
          <text:p text:style-name="Standard">par DV de créature tuée: 10XP / NI.</text:p>
          <text:p text:style-name="Standard">Prêtre</text:p>
          <text:p text:style-name="Standard">- usage d’un pouvoir accordé: 100</text:p>
          <text:p text:style-name="Standard">- sort invoqué par éthique: 100XP / NI de sort.</text:p>
          <text:p text:style-name="Standard">- pour les potions, parchemins ou objets magiques faits par le prêtre: valeur de l’objet.</text:p>
          <text:p text:style-name="Standard">Magicien</text:p>
          <text:p text:style-name="Standard">- sort jeté utilement: 50XP / NI de sort.</text:p>
          <text:p text:style-name="Standard">- sort recherché avec succès: 500XP / NI de sort.</text:p>
          <text:p text:style-name="Standard">- pour les potions, parchemins ou objets magiques faits par le prêtre: valeur de l’objet.</text:p>
          <text:p text:style-name="Standard">Roublard</text:p>
          <text:p text:style-name="Standard">- usage réussit d’un talent: 200</text:p>
          <text:p text:style-name="Standard">- par PO de trésor: 2</text:p>
          <text:p text:style-name="Standard">barde: par DV de créature tuée: 5XP / NI.</text:p>
          <text:p text:style-name="Heading_20_2">PNJ</text:p>
          <text:p text:style-name="Standard">Compagnons d’arme</text:p>
          <text:p text:style-name="Standard">Le joueur a sa fiche et le joue comme un PJ. Ils ne donnent pas des objets magiques importants et veulent une part normale des trésors. Ils reçoivent (XP normaux d’un PJ /2). Le MD doit aussi avoir une fiche avec en plus XP, alignement,...</text:p>
          <text:p text:style-name="Standard">Sage</text:p>
          <text:p text:style-name="Standard">consulter une bibliothèque 1000 po par jour.</text:p>
          <text:list xml:id="list40227526" text:continue-list="list40245916" text:style-name="L1">
            <text:list-item text:start-value="1">
              <text:p text:style-name="P19">Temps : question générale 1d6 heures, spécifique 1d6 jours, exigeante 3d10 jours.</text:p>
            </text:list-item>
            <text:list-item>
              <text:p text:style-name="P19">Ajustements : question spécifique ou bibliothèque partielle (-4), exigeante ou sage pressé (-2), bibliothèque inexistante (-6).</text:p>
            </text:list-item>
            <text:list-item>
              <text:p text:style-name="P19">Magicien : demander de recharger un objet est insultant. Sinon, voir le tableau 69.</text:p>
            </text:list-item>
          </text:list>
          <text:p text:style-name="Standard">Engagé, suivant, compagnon d’arme </text:p>
          <text:p text:style-name="Standard">(NI&lt;NI du PJ)</text:p>
          <text:p text:style-name="Standard">ils reçoivent un salaire, aident le PJ, lui rendent des services,....</text:p>
          <text:p text:style-name="Standard">Salaires mensuels</text:p>
          <table:table table:name="Tableau152" table:style-name="Tableau152">
            <table:table-column table:style-name="Tableau152.A"/>
            <table:table-column table:style-name="Tableau152.B"/>
            <table:table-column table:style-name="Tableau152.C"/>
            <table:table-column table:style-name="Tableau152.D"/>
            <table:table-column table:style-name="Tableau152.E"/>
            <table:table-row table:style-name="Tableau152.1">
              <table:table-cell table:style-name="Tableau152.A1" office:value-type="string">
                <text:p text:style-name="Standard">arbalétrier léger </text:p>
              </table:table-cell>
              <table:table-cell table:style-name="Tableau152.B1" office:value-type="string">
                <text:p text:style-name="Standard">2 po</text:p>
              </table:table-cell>
              <table:table-cell table:style-name="Tableau152.C1" office:value-type="string">
                <text:p text:style-name="Standard"/>
              </table:table-cell>
              <table:table-cell table:style-name="Tableau152.A1" office:value-type="string">
                <text:p text:style-name="Standard">cavalerie lourde</text:p>
              </table:table-cell>
              <table:table-cell table:style-name="Tableau152.E1" office:value-type="string">
                <text:p text:style-name="Standard">10 po</text:p>
              </table:table-cell>
            </table:table-row>
            <table:table-row table:style-name="Tableau152.1">
              <table:table-cell table:style-name="Tableau152.A1" office:value-type="string">
                <text:p text:style-name="Standard">arbalétrier lourd</text:p>
              </table:table-cell>
              <table:table-cell table:style-name="Tableau152.B2" office:value-type="string">
                <text:p text:style-name="Standard">3 po</text:p>
              </table:table-cell>
              <table:table-cell table:style-name="Tableau152.C1" office:value-type="string">
                <text:p text:style-name="Standard"/>
              </table:table-cell>
              <table:table-cell table:style-name="Tableau152.A1" office:value-type="string">
                <text:p text:style-name="Standard">cavalerie moyenne</text:p>
              </table:table-cell>
              <table:table-cell table:style-name="Tableau152.E2" office:value-type="string">
                <text:p text:style-name="Standard">6 po</text:p>
              </table:table-cell>
            </table:table-row>
            <table:table-row table:style-name="Tableau152.1">
              <table:table-cell table:style-name="Tableau152.A1" office:value-type="string">
                <text:p text:style-name="Standard">arbalétrier monté</text:p>
              </table:table-cell>
              <table:table-cell table:style-name="Tableau152.B2" office:value-type="string">
                <text:p text:style-name="Standard">4 po</text:p>
              </table:table-cell>
              <table:table-cell table:style-name="Tableau152.C1" office:value-type="string">
                <text:p text:style-name="Standard"/>
              </table:table-cell>
              <table:table-cell table:style-name="Tableau152.A1" office:value-type="string">
                <text:p text:style-name="Standard">fantassin irrégulier</text:p>
              </table:table-cell>
              <table:table-cell table:style-name="Tableau152.E2" office:value-type="string">
                <text:p text:style-name="Standard">5 pa</text:p>
              </table:table-cell>
            </table:table-row>
            <table:table-row table:style-name="Tableau152.1">
              <table:table-cell table:style-name="Tableau152.A1" office:value-type="string">
                <text:p text:style-name="Standard">archer</text:p>
              </table:table-cell>
              <table:table-cell table:style-name="Tableau152.B2" office:value-type="string">
                <text:p text:style-name="Standard">4 po</text:p>
              </table:table-cell>
              <table:table-cell table:style-name="Tableau152.C1" office:value-type="string">
                <text:p text:style-name="Standard"/>
              </table:table-cell>
              <table:table-cell table:style-name="Tableau152.A1" office:value-type="string">
                <text:p text:style-name="Standard">fantassin léger</text:p>
              </table:table-cell>
              <table:table-cell table:style-name="Tableau152.E2" office:value-type="string">
                <text:p text:style-name="Standard">1 po</text:p>
              </table:table-cell>
            </table:table-row>
            <table:table-row table:style-name="Tableau152.1">
              <table:table-cell table:style-name="Tableau152.A1" office:value-type="string">
                <text:p text:style-name="Standard">archer, grand arc de guerre</text:p>
              </table:table-cell>
              <table:table-cell table:style-name="Tableau152.B2" office:value-type="string">
                <text:p text:style-name="Standard">8 po</text:p>
              </table:table-cell>
              <table:table-cell table:style-name="Tableau152.C1" office:value-type="string">
                <text:p text:style-name="Standard"/>
              </table:table-cell>
              <table:table-cell table:style-name="Tableau152.A1" office:value-type="string">
                <text:p text:style-name="Standard">fantassin lourd</text:p>
              </table:table-cell>
              <table:table-cell table:style-name="Tableau152.E2" office:value-type="string">
                <text:p text:style-name="Standard">2 po</text:p>
              </table:table-cell>
            </table:table-row>
            <table:table-row table:style-name="Tableau152.1">
              <table:table-cell table:style-name="Tableau152.A1" office:value-type="string">
                <text:p text:style-name="Standard">archer monté</text:p>
              </table:table-cell>
              <table:table-cell table:style-name="Tableau152.B2" office:value-type="string">
                <text:p text:style-name="Standard">4 po</text:p>
              </table:table-cell>
              <table:table-cell table:style-name="Tableau152.C1" office:value-type="string">
                <text:p text:style-name="Standard"/>
              </table:table-cell>
              <table:table-cell table:style-name="Tableau152.A1" office:value-type="string">
                <text:p text:style-name="Standard">fantassin de milice</text:p>
              </table:table-cell>
              <table:table-cell table:style-name="Tableau152.E2" office:value-type="string">
                <text:p text:style-name="Standard">5 pa</text:p>
              </table:table-cell>
            </table:table-row>
            <table:table-row table:style-name="Tableau152.1">
              <table:table-cell table:style-name="Tableau152.A1" office:value-type="string">
                <text:p text:style-name="Standard">arquebusier</text:p>
              </table:table-cell>
              <table:table-cell table:style-name="Tableau152.B2" office:value-type="string">
                <text:p text:style-name="Standard">6 po</text:p>
              </table:table-cell>
              <table:table-cell table:style-name="Tableau152.C1" office:value-type="string">
                <text:p text:style-name="Standard"/>
              </table:table-cell>
              <table:table-cell table:style-name="Tableau152.A1" office:value-type="string">
                <text:p text:style-name="Standard">ingénieur</text:p>
              </table:table-cell>
              <table:table-cell table:style-name="Tableau152.E2" office:value-type="string">
                <text:p text:style-name="Standard">150 po</text:p>
              </table:table-cell>
            </table:table-row>
            <table:table-row table:style-name="Tableau152.1">
              <table:table-cell table:style-name="Tableau152.A1" office:value-type="string">
                <text:p text:style-name="Standard">artilleur</text:p>
              </table:table-cell>
              <table:table-cell table:style-name="Tableau152.B2" office:value-type="string">
                <text:p text:style-name="Standard">4 po</text:p>
              </table:table-cell>
              <table:table-cell table:style-name="Tableau152.C1" office:value-type="string">
                <text:p text:style-name="Standard"/>
              </table:table-cell>
              <table:table-cell table:style-name="Tableau152.A1" office:value-type="string">
                <text:p text:style-name="Standard">porte - pavois</text:p>
              </table:table-cell>
              <table:table-cell table:style-name="Tableau152.E2" office:value-type="string">
                <text:p text:style-name="Standard">5 pa</text:p>
              </table:table-cell>
            </table:table-row>
            <table:table-row table:style-name="Tableau152.1">
              <table:table-cell table:style-name="Tableau152.A1" office:value-type="string">
                <text:p text:style-name="Standard">cavalerie légère</text:p>
              </table:table-cell>
              <table:table-cell table:style-name="Tableau152.B2" office:value-type="string">
                <text:p text:style-name="Standard">4 po</text:p>
              </table:table-cell>
              <table:table-cell table:style-name="Tableau152.C1" office:value-type="string">
                <text:p text:style-name="Standard"/>
              </table:table-cell>
              <table:table-cell table:style-name="Tableau152.A1" office:value-type="string">
                <text:p text:style-name="Standard">sapeur</text:p>
              </table:table-cell>
              <table:table-cell table:style-name="Tableau152.E2" office:value-type="string">
                <text:p text:style-name="Standard">1 po</text:p>
              </table:table-cell>
            </table:table-row>
          </table:table>
          <text:p text:style-name="Standard"/>
          <table:table table:name="Tableau153" table:style-name="Tableau153">
            <table:table-column table:style-name="Tableau153.A"/>
            <table:table-column table:style-name="Tableau153.B"/>
            <table:table-column table:style-name="Tableau153.C"/>
            <table:table-row table:style-name="Tableau153.1">
              <table:table-cell table:style-name="Tableau153.A1" office:value-type="string">
                <text:p text:style-name="Standard"/>
              </table:table-cell>
              <table:table-cell table:style-name="Tableau153.A1" office:value-type="string">
                <text:p text:style-name="Standard">hebdomadaire</text:p>
              </table:table-cell>
              <table:table-cell table:style-name="Tableau153.A1" office:value-type="string">
                <text:p text:style-name="Standard">mensuel</text:p>
              </table:table-cell>
            </table:table-row>
            <table:table-row table:style-name="Tableau153.1">
              <table:table-cell table:style-name="Tableau153.A1" office:value-type="string">
                <text:p text:style-name="Standard">fonctionnaire</text:p>
              </table:table-cell>
              <table:table-cell table:style-name="Tableau153.B2" office:value-type="string">
                <text:p text:style-name="Standard">50-150 po</text:p>
              </table:table-cell>
              <table:table-cell table:style-name="Tableau153.C2" office:value-type="string">
                <text:p text:style-name="Standard">200-600 po</text:p>
              </table:table-cell>
            </table:table-row>
            <table:table-row table:style-name="Tableau153.1">
              <table:table-cell table:style-name="Tableau153.A1" office:value-type="string">
                <text:p text:style-name="Standard">architecte</text:p>
              </table:table-cell>
              <table:table-cell table:style-name="Tableau153.B3" office:value-type="string">
                <text:p text:style-name="Standard">50 po</text:p>
              </table:table-cell>
              <table:table-cell table:style-name="Tableau153.C3" office:value-type="string">
                <text:p text:style-name="Standard">200 po</text:p>
              </table:table-cell>
            </table:table-row>
            <table:table-row table:style-name="Tableau153.1">
              <table:table-cell table:style-name="Tableau153.A1" office:value-type="string">
                <text:p text:style-name="Standard">charpentier</text:p>
              </table:table-cell>
              <table:table-cell table:style-name="Tableau153.B3" office:value-type="string">
                <text:p text:style-name="Standard">1 po</text:p>
              </table:table-cell>
              <table:table-cell table:style-name="Tableau153.C3" office:value-type="string">
                <text:p text:style-name="Standard">5 po</text:p>
              </table:table-cell>
            </table:table-row>
            <table:table-row table:style-name="Tableau153.1">
              <table:table-cell table:style-name="Tableau153.A1" office:value-type="string">
                <text:p text:style-name="Standard">chasseur</text:p>
              </table:table-cell>
              <table:table-cell table:style-name="Tableau153.B3" office:value-type="string">
                <text:p text:style-name="Standard">2 po</text:p>
              </table:table-cell>
              <table:table-cell table:style-name="Tableau153.C3" office:value-type="string">
                <text:p text:style-name="Standard">10 po</text:p>
              </table:table-cell>
            </table:table-row>
            <table:table-row table:style-name="Tableau153.1">
              <table:table-cell table:style-name="Tableau153.A1" office:value-type="string">
                <text:p text:style-name="Standard">clerc</text:p>
              </table:table-cell>
              <table:table-cell table:style-name="Tableau153.B3" office:value-type="string">
                <text:p text:style-name="Standard">2 po</text:p>
              </table:table-cell>
              <table:table-cell table:style-name="Tableau153.C3" office:value-type="string">
                <text:p text:style-name="Standard">8 po</text:p>
              </table:table-cell>
            </table:table-row>
            <table:table-row table:style-name="Tableau153.1">
              <table:table-cell table:style-name="Tableau153.A1" office:value-type="string">
                <text:p text:style-name="Standard">laboureur</text:p>
              </table:table-cell>
              <table:table-cell table:style-name="Tableau153.B3" office:value-type="string">
                <text:p text:style-name="Standard">1 pa</text:p>
              </table:table-cell>
              <table:table-cell table:style-name="Tableau153.C3" office:value-type="string">
                <text:p text:style-name="Standard">1 po</text:p>
              </table:table-cell>
            </table:table-row>
            <table:table-row table:style-name="Tableau153.1">
              <table:table-cell table:style-name="Tableau153.A1" office:value-type="string">
                <text:p text:style-name="Standard">maçon</text:p>
              </table:table-cell>
              <table:table-cell table:style-name="Tableau153.B3" office:value-type="string">
                <text:p text:style-name="Standard">1 po</text:p>
              </table:table-cell>
              <table:table-cell table:style-name="Tableau153.C3" office:value-type="string">
                <text:p text:style-name="Standard">4 po</text:p>
              </table:table-cell>
            </table:table-row>
            <table:table-row table:style-name="Tableau153.1">
              <table:table-cell table:style-name="Tableau153.A1" office:value-type="string">
                <text:p text:style-name="Standard">valet</text:p>
              </table:table-cell>
              <table:table-cell table:style-name="Tableau153.B3" office:value-type="string">
                <text:p text:style-name="Standard">2 pa</text:p>
              </table:table-cell>
              <table:table-cell table:style-name="Tableau153.C3" office:value-type="string">
                <text:p text:style-name="Standard">1 po</text:p>
              </table:table-cell>
            </table:table-row>
          </table:table>
          <text:p text:style-name="Standard"/>
          <text:p text:style-name="Standard">Résistance à l’alcool</text:p>
          <text:p text:style-name="Standard">A chaque coupe de 20 cl ingurgitée, jet à 50%, totaliser progressivement le nombre de jets ratés :</text:p>
          <text:list xml:id="list40239691" text:continue-list="list40227526" text:style-name="L1">
            <text:list-item text:start-value="1">
              <text:p text:style-name="P19">1<text:span text:style-name="T29">er</text:span> <text:tab/><text:line-break/>le personnage est gai.<text:line-break/>5% <text:s/>par round de fournir un renseignement involontairement.<text:line-break/>-3 en sagesse et -2 en charisme, -1 au toucher et en CA.</text:p>
            </text:list-item>
            <text:list-item>
              <text:p text:style-name="P19">3<text:span text:style-name="T29">ème</text:span> <text:line-break/>le personnage est ivre.<text:line-break/>10% <text:s/>par round de fournir un renseignement involontairement.<text:line-break/>-5 en sagesse et -3 en charisme, -2 au toucher et en CA.</text:p>
            </text:list-item>
            <text:list-item>
              <text:p text:style-name="P19">6<text:span text:style-name="T29">ème</text:span> <text:line-break/>complètement saoul.<text:line-break/>20% <text:s/>par round de fournir un renseignement involontairement.<text:line-break/>-7 en sagesse et -4 en charisme, -4 au toucher et en CA.</text:p>
            </text:list-item>
            <text:list-item>
              <text:p text:style-name="P19">10<text:span text:style-name="T29">ème</text:span> <text:line-break/>il roule sous la table.</text:p>
            </text:list-item>
          </text:list>
          <text:p text:style-name="Standard">Fournir des renseignements</text:p>
          <text:list xml:id="list40241108" text:continue-numbering="true" text:style-name="L1">
            <text:list-header>
              <text:p text:style-name="P19">si le jet est supérieur de 25% au score il s’en aperçoit. Si il set ivre ou complètement saoul, son adversaire peut utiliser son bonus de réaction. Modificateurs : -5% par point de sagesse &gt;9, +5% par point de sagesse &lt;9.</text:p>
            </text:list-header>
          </text:list>
          <text:p text:style-name="Standard">Modificateurs</text:p>
          <text:list xml:id="list40249160" text:continue-list="list40241108" text:style-name="L1">
            <text:list-item text:start-value="1">
              <text:p text:style-name="P19">Elfes -5%, ½ orques +5%, nains &amp; gnomes +10%, halflings +15%.</text:p>
            </text:list-item>
            <text:list-item>
              <text:p text:style-name="P19">Mages (-5%), assassins (+5%), voleurs (+10%), taverniers et alcooliques (+15%), druides (si le vin est bon : +10%).</text:p>
            </text:list-item>
            <text:list-item>
              <text:p text:style-name="P19">Niveau (+1% par niveau à partir du deuxième), constitution (+3% par points &gt;9 et inversement), charisme (+2% <text:s/>par point &gt;9 et inversement)</text:p>
            </text:list-item>
            <text:list-item>
              <text:p text:style-name="P19">Alcool absorbé (-5% par coupe), repas (copieux +10%, à jeun -10%), pour chaque heure sans boire +5%. </text:p>
            </text:list-item>
          </text:list>
          <text:p text:style-name="Heading_20_3">Moral</text:p>
          <text:p text:style-name="Standard">Normalement , résolution orale des problèmes sauf s’il est complexe : moral de base T49 + modificateurs T50 puis jet de 1D20. Si le résultat &lt; moral : échec, fuite, retraite, ... au choix du MD.</text:p>
          <text:p text:style-name="Standard">Moral des PNJ accompagnant</text:p>
          <text:list xml:id="list40252484" text:continue-numbering="true" text:style-name="L1">
            <text:list-header>
              <text:p text:style-name="P19">Base : compagnon d’armes 12, engagé 10, plus :</text:p>
              <text:p text:style-name="P19">PNJ loyal +1<text:tab/>PNJ chaotique –1</text:p>
              <text:p text:style-name="P19">PNJ bon +1<text:tab/>PNJ de race différente du PJ –1</text:p>
              <text:p text:style-name="P19">PNJ maléfique –1<text:tab/>PNJ avec PJ depuis un an ou plus +2</text:p>
            </text:list-header>
          </text:list>
          <text:p text:style-name="Heading_20_3">Rencontre Aléatoire</text:p>
          <text:p text:style-name="Standard">si elle n’est pas prévue: jet 2D10 + modificateur ( selon créature et moral) puis T59.</text:p>
          <text:p text:style-name="Standard">Faire un tableau où l’on tire avec 1D100</text:p>
          <text:p text:style-name="Standard">commun: (1-11)(12-22)(23-33)(34-44)(45-55)(56-66)</text:p>
          <text:p text:style-name="Standard">peu commun: (67-70)(71-74)(75-78)(79-82)(83-86)</text:p>
          <text:p text:style-name="Standard">rare: (87-88)(89-90)(91-92)(93-95)(96-97)</text:p>
          <text:p text:style-name="Standard">très rare: (98-99)(100)</text:p>
          <text:p text:style-name="Standard">Créature</text:p>
          <text:p text:style-name="Standard">nbr / att. par round / TACO / dégâts / CA / DV / vites.</text:p>
          <text:p text:style-name="Standard"/>
          <text:p text:style-name="Standard">Lycanthrope</text:p>
          <text:p text:style-name="Standard">Chance d’être contaminé = 1% par niveau. Pendant la transformation : FOR19 et CA .... du type concerné. Le PJ est contrôle par le MD. Pour arrêter, sort contre malédiction puis JS contre les métamorphoses quand il est transformé.</text:p>
          <text:p text:style-name="Standard"/>
          <text:p text:style-name="Standard">Niveaux d’un Donjon</text:p>
          <text:p text:style-name="Standard">Niveau où mettre une créature suivant ses XP:</text:p>
          <table:table table:name="Tableau158" table:style-name="Tableau158">
            <table:table-column table:style-name="Tableau158.A"/>
            <table:table-column table:style-name="Tableau158.B"/>
            <table:table-column table:style-name="Tableau158.A"/>
            <table:table-column table:style-name="Tableau158.B" table:number-columns-repeated="2"/>
            <table:table-row>
              <table:table-cell table:style-name="Tableau158.A1" office:value-type="float" office:value="1">
                <text:p text:style-name="Standard">1</text:p>
              </table:table-cell>
              <table:table-cell table:style-name="Tableau158.B1" office:value-type="date" office:date-value="2020-01-01">
                <text:p text:style-name="Standard">01/01/20</text:p>
              </table:table-cell>
              <table:table-cell table:style-name="Tableau158.C1" office:value-type="string">
                <text:p text:style-name="Standard"/>
              </table:table-cell>
              <table:table-cell table:style-name="Tableau158.A1" office:value-type="float" office:value="6">
                <text:p text:style-name="Standard">6</text:p>
              </table:table-cell>
              <table:table-cell table:style-name="Tableau158.C1" office:value-type="string">
                <text:p text:style-name="Standard">501-1000</text:p>
              </table:table-cell>
            </table:table-row>
            <table:table-row>
              <table:table-cell table:style-name="Tableau158.A1" office:value-type="float" office:value="2">
                <text:p text:style-name="Standard">2</text:p>
              </table:table-cell>
              <table:table-cell table:style-name="Tableau158.C1" office:value-type="string">
                <text:p text:style-name="Standard">21-50</text:p>
              </table:table-cell>
              <table:table-cell table:style-name="Tableau158.C1" office:value-type="string">
                <text:p text:style-name="Standard"/>
              </table:table-cell>
              <table:table-cell table:style-name="Tableau158.A1" office:value-type="float" office:value="7">
                <text:p text:style-name="Standard">7</text:p>
              </table:table-cell>
              <table:table-cell table:style-name="Tableau158.C1" office:value-type="string">
                <text:p text:style-name="Standard">1001-3000</text:p>
              </table:table-cell>
            </table:table-row>
            <table:table-row>
              <table:table-cell table:style-name="Tableau158.A1" office:value-type="float" office:value="3">
                <text:p text:style-name="Standard">3</text:p>
              </table:table-cell>
              <table:table-cell table:style-name="Tableau158.C1" office:value-type="string">
                <text:p text:style-name="Standard">51-150</text:p>
              </table:table-cell>
              <table:table-cell table:style-name="Tableau158.C1" office:value-type="string">
                <text:p text:style-name="Standard"/>
              </table:table-cell>
              <table:table-cell table:style-name="Tableau158.A1" office:value-type="float" office:value="8">
                <text:p text:style-name="Standard">8</text:p>
              </table:table-cell>
              <table:table-cell table:style-name="Tableau158.C1" office:value-type="string">
                <text:p text:style-name="Standard">3001-5500</text:p>
              </table:table-cell>
            </table:table-row>
            <table:table-row>
              <table:table-cell table:style-name="Tableau158.A1" office:value-type="float" office:value="4">
                <text:p text:style-name="Standard">4</text:p>
              </table:table-cell>
              <table:table-cell table:style-name="Tableau158.C1" office:value-type="string">
                <text:p text:style-name="Standard">151-250</text:p>
              </table:table-cell>
              <table:table-cell table:style-name="Tableau158.C1" office:value-type="string">
                <text:p text:style-name="Standard"/>
              </table:table-cell>
              <table:table-cell table:style-name="Tableau158.A1" office:value-type="float" office:value="9">
                <text:p text:style-name="Standard">9</text:p>
              </table:table-cell>
              <table:table-cell table:style-name="Tableau158.C1" office:value-type="string">
                <text:p text:style-name="Standard">5501-10000</text:p>
              </table:table-cell>
            </table:table-row>
            <table:table-row>
              <table:table-cell table:style-name="Tableau158.A1" office:value-type="float" office:value="5">
                <text:p text:style-name="Standard">5</text:p>
              </table:table-cell>
              <table:table-cell table:style-name="Tableau158.C1" office:value-type="string">
                <text:p text:style-name="Standard">251-500</text:p>
              </table:table-cell>
              <table:table-cell table:style-name="Tableau158.C1" office:value-type="string">
                <text:p text:style-name="Standard"/>
              </table:table-cell>
              <table:table-cell table:style-name="Tableau158.A1" office:value-type="float" office:value="10">
                <text:p text:style-name="Standard">10</text:p>
              </table:table-cell>
              <table:table-cell table:style-name="Tableau158.C1" office:value-type="string">
                <text:p text:style-name="Standard">10001 et +</text:p>
              </table:table-cell>
            </table:table-row>
          </table:table>
          <text:p text:style-name="Standard">Lumière &amp; vision</text:p>
          <text:p text:style-name="Standard">Distances de visibilité</text:p>
          <table:table table:name="Tableau154" table:style-name="Tableau154">
            <table:table-column table:style-name="Tableau154.A"/>
            <table:table-column table:style-name="Tableau154.B"/>
            <table:table-column table:style-name="Tableau154.C"/>
            <table:table-column table:style-name="Tableau154.D"/>
            <table:table-column table:style-name="Tableau154.C"/>
            <table:table-column table:style-name="Tableau154.F"/>
            <text:soft-page-break/>
            <table:table-row table:style-name="Tableau154.1">
              <table:table-cell table:style-name="Tableau154.A1" office:value-type="string">
                <text:p text:style-name="Standard"/>
              </table:table-cell>
              <table:table-cell table:style-name="Tableau154.A1" office:value-type="string">
                <text:p text:style-name="Standard">mouvement</text:p>
              </table:table-cell>
              <table:table-cell table:style-name="Tableau154.A1" office:value-type="string">
                <text:p text:style-name="Standard">forme</text:p>
              </table:table-cell>
              <table:table-cell table:style-name="Tableau154.A1" office:value-type="string">
                <text:p text:style-name="Standard">type</text:p>
              </table:table-cell>
              <table:table-cell table:style-name="Tableau154.A1" office:value-type="string">
                <text:p text:style-name="Standard">ID</text:p>
              </table:table-cell>
              <table:table-cell table:style-name="Tableau154.A1" office:value-type="string">
                <text:p text:style-name="Standard">détail</text:p>
              </table:table-cell>
            </table:table-row>
            <table:table-row table:style-name="Tableau154.1">
              <table:table-cell table:style-name="Tableau154.A1" office:value-type="string">
                <text:p text:style-name="Standard">ciel dégagé</text:p>
              </table:table-cell>
              <table:table-cell table:style-name="Tableau154.B2" office:value-type="string">
                <text:p text:style-name="Standard">1500</text:p>
              </table:table-cell>
              <table:table-cell table:style-name="Tableau154.B2" office:value-type="string">
                <text:p text:style-name="Standard">1000</text:p>
              </table:table-cell>
              <table:table-cell table:style-name="Tableau154.B2" office:value-type="string">
                <text:p text:style-name="Standard">500</text:p>
              </table:table-cell>
              <table:table-cell table:style-name="Tableau154.B2" office:value-type="string">
                <text:p text:style-name="Standard">100</text:p>
              </table:table-cell>
              <table:table-cell table:style-name="Tableau154.F2" office:value-type="string">
                <text:p text:style-name="Standard">10</text:p>
              </table:table-cell>
            </table:table-row>
            <table:table-row table:style-name="Tableau154.1">
              <table:table-cell table:style-name="Tableau154.A1" office:value-type="string">
                <text:p text:style-name="Standard">brouillard dense / blizzard</text:p>
              </table:table-cell>
              <table:table-cell table:style-name="Tableau154.B3" office:value-type="string">
                <text:p text:style-name="Standard">10</text:p>
              </table:table-cell>
              <table:table-cell table:style-name="Tableau154.B3" office:value-type="string">
                <text:p text:style-name="Standard">10</text:p>
              </table:table-cell>
              <table:table-cell table:style-name="Tableau154.B3" office:value-type="string">
                <text:p text:style-name="Standard">5</text:p>
              </table:table-cell>
              <table:table-cell table:style-name="Tableau154.B3" office:value-type="string">
                <text:p text:style-name="Standard">5</text:p>
              </table:table-cell>
              <table:table-cell table:style-name="Tableau154.F3" office:value-type="string">
                <text:p text:style-name="Standard">3</text:p>
              </table:table-cell>
            </table:table-row>
            <table:table-row table:style-name="Tableau154.1">
              <table:table-cell table:style-name="Tableau154.A1" office:value-type="string">
                <text:p text:style-name="Standard">brouillard léger / neige</text:p>
              </table:table-cell>
              <table:table-cell table:style-name="Tableau154.B3" office:value-type="string">
                <text:p text:style-name="Standard">500</text:p>
              </table:table-cell>
              <table:table-cell table:style-name="Tableau154.B3" office:value-type="string">
                <text:p text:style-name="Standard">200</text:p>
              </table:table-cell>
              <table:table-cell table:style-name="Tableau154.B3" office:value-type="string">
                <text:p text:style-name="Standard">100</text:p>
              </table:table-cell>
              <table:table-cell table:style-name="Tableau154.B3" office:value-type="string">
                <text:p text:style-name="Standard">30</text:p>
              </table:table-cell>
              <table:table-cell table:style-name="Tableau154.F3" office:value-type="string">
                <text:p text:style-name="Standard">10</text:p>
              </table:table-cell>
            </table:table-row>
            <table:table-row table:style-name="Tableau154.1">
              <table:table-cell table:style-name="Tableau154.A1" office:value-type="string">
                <text:p text:style-name="Standard">brouillard modéré</text:p>
              </table:table-cell>
              <table:table-cell table:style-name="Tableau154.B3" office:value-type="string">
                <text:p text:style-name="Standard">100</text:p>
              </table:table-cell>
              <table:table-cell table:style-name="Tableau154.B3" office:value-type="string">
                <text:p text:style-name="Standard">50</text:p>
              </table:table-cell>
              <table:table-cell table:style-name="Tableau154.B3" office:value-type="string">
                <text:p text:style-name="Standard">25</text:p>
              </table:table-cell>
              <table:table-cell table:style-name="Tableau154.B3" office:value-type="string">
                <text:p text:style-name="Standard">15</text:p>
              </table:table-cell>
              <table:table-cell table:style-name="Tableau154.F3" office:value-type="string">
                <text:p text:style-name="Standard">10</text:p>
              </table:table-cell>
            </table:table-row>
            <table:table-row table:style-name="Tableau154.1">
              <table:table-cell table:style-name="Tableau154.A1" office:value-type="string">
                <text:p text:style-name="Standard">brume / pluie fine</text:p>
              </table:table-cell>
              <table:table-cell table:style-name="Tableau154.B3" office:value-type="string">
                <text:p text:style-name="Standard">1000</text:p>
              </table:table-cell>
              <table:table-cell table:style-name="Tableau154.B3" office:value-type="string">
                <text:p text:style-name="Standard">500</text:p>
              </table:table-cell>
              <table:table-cell table:style-name="Tableau154.B3" office:value-type="string">
                <text:p text:style-name="Standard">250</text:p>
              </table:table-cell>
              <table:table-cell table:style-name="Tableau154.B3" office:value-type="string">
                <text:p text:style-name="Standard">30</text:p>
              </table:table-cell>
              <table:table-cell table:style-name="Tableau154.F3" office:value-type="string">
                <text:p text:style-name="Standard">10</text:p>
              </table:table-cell>
            </table:table-row>
            <table:table-row table:style-name="Tableau154.1">
              <table:table-cell table:style-name="Tableau154.A1" office:value-type="string">
                <text:p text:style-name="Standard">pleine lune</text:p>
              </table:table-cell>
              <table:table-cell table:style-name="Tableau154.B3" office:value-type="string">
                <text:p text:style-name="Standard">100</text:p>
              </table:table-cell>
              <table:table-cell table:style-name="Tableau154.B3" office:value-type="string">
                <text:p text:style-name="Standard">50</text:p>
              </table:table-cell>
              <table:table-cell table:style-name="Tableau154.B3" office:value-type="string">
                <text:p text:style-name="Standard">30</text:p>
              </table:table-cell>
              <table:table-cell table:style-name="Tableau154.B3" office:value-type="string">
                <text:p text:style-name="Standard">10</text:p>
              </table:table-cell>
              <table:table-cell table:style-name="Tableau154.F3" office:value-type="string">
                <text:p text:style-name="Standard">5</text:p>
              </table:table-cell>
            </table:table-row>
            <table:table-row table:style-name="Tableau154.1">
              <table:table-cell table:style-name="Tableau154.A1" office:value-type="string">
                <text:p text:style-name="Standard">nouvelle lune</text:p>
              </table:table-cell>
              <table:table-cell table:style-name="Tableau154.B3" office:value-type="string">
                <text:p text:style-name="Standard">50</text:p>
              </table:table-cell>
              <table:table-cell table:style-name="Tableau154.B3" office:value-type="string">
                <text:p text:style-name="Standard">20</text:p>
              </table:table-cell>
              <table:table-cell table:style-name="Tableau154.B3" office:value-type="string">
                <text:p text:style-name="Standard">10</text:p>
              </table:table-cell>
              <table:table-cell table:style-name="Tableau154.B3" office:value-type="string">
                <text:p text:style-name="Standard">5</text:p>
              </table:table-cell>
              <table:table-cell table:style-name="Tableau154.F3" office:value-type="string">
                <text:p text:style-name="Standard">3</text:p>
              </table:table-cell>
            </table:table-row>
            <table:table-row table:style-name="Tableau154.1">
              <table:table-cell table:style-name="Tableau154.A1" office:value-type="string">
                <text:p text:style-name="Standard">crépuscule</text:p>
              </table:table-cell>
              <table:table-cell table:style-name="Tableau154.B3" office:value-type="string">
                <text:p text:style-name="Standard">500</text:p>
              </table:table-cell>
              <table:table-cell table:style-name="Tableau154.B3" office:value-type="string">
                <text:p text:style-name="Standard">300</text:p>
              </table:table-cell>
              <table:table-cell table:style-name="Tableau154.B3" office:value-type="string">
                <text:p text:style-name="Standard">150</text:p>
              </table:table-cell>
              <table:table-cell table:style-name="Tableau154.B3" office:value-type="string">
                <text:p text:style-name="Standard">30</text:p>
              </table:table-cell>
              <table:table-cell table:style-name="Tableau154.F3" office:value-type="string">
                <text:p text:style-name="Standard">10</text:p>
              </table:table-cell>
            </table:table-row>
          </table:table>
          <text:p text:style-name="Standard"/>
          <text:p text:style-name="Standard">Sources de lumière</text:p>
          <table:table table:name="Tableau155" table:style-name="Tableau155">
            <table:table-column table:style-name="Tableau155.A"/>
            <table:table-column table:style-name="Tableau155.B"/>
            <table:table-column table:style-name="Tableau155.C"/>
            <table:table-row table:style-name="Tableau155.1">
              <table:table-cell table:style-name="Tableau155.A1" office:value-type="string">
                <text:p text:style-name="Standard"/>
              </table:table-cell>
              <table:table-cell table:style-name="Tableau155.A1" office:value-type="string">
                <text:p text:style-name="Standard">rayon (m)</text:p>
              </table:table-cell>
              <table:table-cell table:style-name="Tableau155.A1" office:value-type="string">
                <text:p text:style-name="Standard">temps d’éclairage</text:p>
              </table:table-cell>
            </table:table-row>
            <table:table-row table:style-name="Tableau155.1">
              <table:table-cell table:style-name="Tableau155.A1" office:value-type="string">
                <text:p text:style-name="Standard">arme**</text:p>
              </table:table-cell>
              <table:table-cell table:style-name="Tableau155.B2" office:value-type="string">
                <text:p text:style-name="Standard">2</text:p>
              </table:table-cell>
              <table:table-cell table:style-name="Tableau155.C2" office:value-type="string">
                <text:p text:style-name="Standard">comme désiré</text:p>
              </table:table-cell>
            </table:table-row>
            <table:table-row table:style-name="Tableau155.1">
              <table:table-cell table:style-name="Tableau155.A1" office:value-type="string">
                <text:p text:style-name="Standard">chandelle</text:p>
              </table:table-cell>
              <table:table-cell table:style-name="Tableau155.B3" office:value-type="string">
                <text:p text:style-name="Standard">2</text:p>
              </table:table-cell>
              <table:table-cell table:style-name="Tableau155.C3" office:value-type="string">
                <text:p text:style-name="Standard">4 mn / cm</text:p>
              </table:table-cell>
            </table:table-row>
            <table:table-row table:style-name="Tableau155.1">
              <table:table-cell table:style-name="Tableau155.A1" office:value-type="string">
                <text:p text:style-name="Standard">feu de camp</text:p>
              </table:table-cell>
              <table:table-cell table:style-name="Tableau155.B3" office:value-type="string">
                <text:p text:style-name="Standard">12</text:p>
              </table:table-cell>
              <table:table-cell table:style-name="Tableau155.C3" office:value-type="string">
                <text:p text:style-name="Standard">1 h / brassée</text:p>
              </table:table-cell>
            </table:table-row>
            <table:table-row table:style-name="Tableau155.1">
              <table:table-cell table:style-name="Tableau155.A1" office:value-type="string">
                <text:p text:style-name="Standard">feu de joie</text:p>
              </table:table-cell>
              <table:table-cell table:style-name="Tableau155.B3" office:value-type="string">
                <text:p text:style-name="Standard">17</text:p>
              </table:table-cell>
              <table:table-cell table:style-name="Tableau155.C3" office:value-type="string">
                <text:p text:style-name="Standard">½ h / brassée</text:p>
              </table:table-cell>
            </table:table-row>
            <table:table-row table:style-name="Tableau155.1">
              <table:table-cell table:style-name="Tableau155.A1" office:value-type="string">
                <text:p text:style-name="Standard">lanterne à capuchon</text:p>
              </table:table-cell>
              <table:table-cell table:style-name="Tableau155.B3" office:value-type="string">
                <text:p text:style-name="Standard">10</text:p>
              </table:table-cell>
              <table:table-cell table:style-name="Tableau155.C3" office:value-type="string">
                <text:p text:style-name="Standard">6 h / litre</text:p>
              </table:table-cell>
            </table:table-row>
            <table:table-row table:style-name="Tableau155.1">
              <table:table-cell table:style-name="Tableau155.A1" office:value-type="string">
                <text:p text:style-name="Standard">lanterne à faisceau</text:p>
              </table:table-cell>
              <table:table-cell table:style-name="Tableau155.B3" office:value-type="string">
                <text:p text:style-name="Standard">20*</text:p>
              </table:table-cell>
              <table:table-cell table:style-name="Tableau155.C3" office:value-type="string">
                <text:p text:style-name="Standard">6 h / litre</text:p>
              </table:table-cell>
            </table:table-row>
            <table:table-row table:style-name="Tableau155.1">
              <table:table-cell table:style-name="Tableau155.A1" office:value-type="string">
                <text:p text:style-name="Standard">lumière (sort)</text:p>
              </table:table-cell>
              <table:table-cell table:style-name="Tableau155.B3" office:value-type="string">
                <text:p text:style-name="Standard">7</text:p>
              </table:table-cell>
              <table:table-cell table:style-name="Tableau155.C3" office:value-type="string">
                <text:p text:style-name="Standard">variable</text:p>
              </table:table-cell>
            </table:table-row>
            <table:table-row table:style-name="Tableau155.1">
              <table:table-cell table:style-name="Tableau155.A1" office:value-type="string">
                <text:p text:style-name="Standard">lumière continuelle</text:p>
              </table:table-cell>
              <table:table-cell table:style-name="Tableau155.B3" office:value-type="string">
                <text:p text:style-name="Standard">20</text:p>
              </table:table-cell>
              <table:table-cell table:style-name="Tableau155.C3" office:value-type="string">
                <text:p text:style-name="Standard">indéfini</text:p>
              </table:table-cell>
            </table:table-row>
            <table:table-row table:style-name="Tableau155.1">
              <table:table-cell table:style-name="Tableau155.A1" office:value-type="string">
                <text:p text:style-name="Standard">phare</text:p>
              </table:table-cell>
              <table:table-cell table:style-name="Tableau155.B3" office:value-type="string">
                <text:p text:style-name="Standard">80</text:p>
              </table:table-cell>
              <table:table-cell table:style-name="Tableau155.C3" office:value-type="string">
                <text:p text:style-name="Standard">2 h / litre</text:p>
              </table:table-cell>
            </table:table-row>
            <table:table-row table:style-name="Tableau155.1">
              <table:table-cell table:style-name="Tableau155.A1" office:value-type="string">
                <text:p text:style-name="Standard">torche</text:p>
              </table:table-cell>
              <table:table-cell table:style-name="Tableau155.B3" office:value-type="string">
                <text:p text:style-name="Standard">3</text:p>
              </table:table-cell>
              <table:table-cell table:style-name="Tableau155.C3" office:value-type="string">
                <text:p text:style-name="Standard">30 mn</text:p>
              </table:table-cell>
            </table:table-row>
          </table:table>
          <text:p text:style-name="Standard">* c’est plus un faisceau : phare 30m, lanterne 7m.</text:p>
          <text:p text:style-name="Heading_20_2">Le Monde</text:p>
          <text:list xml:id="list40245500" text:continue-numbering="true" text:style-name="L1">
            <text:list-header>
              <text:p text:style-name="P19">1 pied = 30cm <text:s text:c="5"/>1 pouce = 2.5cm <text:s text:c="5"/>1 yard = 1m <text:s text:c="5"/>1 livre = 0.5 kg</text:p>
            </text:list-header>
          </text:list>
          <text:p text:style-name="Heading_20_3">Vision</text:p>
          <text:list xml:id="list40246998" text:continue-list="list40251074" text:style-name="List_20_5">
            <text:list-item>
              <text:p text:style-name="Heading_20_4">Infravision</text:p>
            </text:list-item>
          </text:list>
          <text:p text:style-name="Standard">C’est une vision thermique, il ne voit que les contours et distingue mal les planchers, murs, plafonds. Il est aveuglé par une source de chaleur trop forte. Si l’objet est magique: feu normal.</text:p>
          <text:list xml:id="list40250520" text:continue-numbering="true" text:style-name="List_20_5">
            <text:list-item>
              <text:p text:style-name="Heading_20_4">Obscurité</text:p>
            </text:list-item>
          </text:list>
          <text:p text:style-name="Standard">La vitesse est /3.</text:p>
          <table:table table:name="Tableau156" table:style-name="Tableau156">
            <table:table-column table:style-name="Tableau156.A"/>
            <table:table-column table:style-name="Tableau156.B"/>
            <table:table-column table:style-name="Tableau156.C"/>
            <table:table-column table:style-name="Tableau156.D"/>
            <table:table-column table:style-name="Tableau156.E"/>
            <table:table-row table:style-name="Tableau156.1">
              <table:table-cell table:style-name="Tableau156.A1" office:value-type="string">
                <text:p text:style-name="Standard"/>
              </table:table-cell>
              <table:table-cell table:style-name="Tableau156.A1" office:value-type="string">
                <text:p text:style-name="Standard">attaque</text:p>
              </table:table-cell>
              <table:table-cell table:style-name="Tableau156.A1" office:value-type="string">
                <text:p text:style-name="Standard">dégâts</text:p>
              </table:table-cell>
              <table:table-cell table:style-name="Tableau156.A1" office:value-type="string">
                <text:p text:style-name="Standard">JS*</text:p>
              </table:table-cell>
              <table:table-cell table:style-name="Tableau156.A1" office:value-type="string">
                <text:p text:style-name="Standard">CA</text:p>
              </table:table-cell>
            </table:table-row>
            <table:table-row table:style-name="Tableau156.1">
              <table:table-cell table:style-name="Tableau156.A1" office:value-type="string">
                <text:p text:style-name="Standard">Clair de lune</text:p>
              </table:table-cell>
              <table:table-cell table:style-name="Tableau156.B2" office:value-type="string">
                <text:p text:style-name="Standard">-1</text:p>
              </table:table-cell>
              <table:table-cell table:style-name="Tableau156.B2" office:value-type="string">
                <text:p text:style-name="Standard">normal</text:p>
              </table:table-cell>
              <table:table-cell table:style-name="Tableau156.B2" office:value-type="string">
                <text:p text:style-name="Standard">-1</text:p>
              </table:table-cell>
              <table:table-cell table:style-name="Tableau156.E2" office:value-type="string">
                <text:p text:style-name="Standard">0</text:p>
              </table:table-cell>
            </table:table-row>
            <table:table-row table:style-name="Tableau156.1">
              <table:table-cell table:style-name="Tableau156.A1" office:value-type="string">
                <text:p text:style-name="Standard">Lumière des étoiles</text:p>
              </table:table-cell>
              <table:table-cell table:style-name="Tableau156.B3" office:value-type="string">
                <text:p text:style-name="Standard">-3</text:p>
              </table:table-cell>
              <table:table-cell table:style-name="Tableau156.B3" office:value-type="string">
                <text:p text:style-name="Standard">½</text:p>
              </table:table-cell>
              <table:table-cell table:style-name="Tableau156.B3" office:value-type="string">
                <text:p text:style-name="Standard">-3</text:p>
              </table:table-cell>
              <table:table-cell table:style-name="Tableau156.E3" office:value-type="string">
                <text:p text:style-name="Standard">-2</text:p>
              </table:table-cell>
            </table:table-row>
            <table:table-row table:style-name="Tableau156.1">
              <table:table-cell table:style-name="Tableau156.A1" office:value-type="string">
                <text:p text:style-name="Standard">Obscurité totale</text:p>
              </table:table-cell>
              <table:table-cell table:style-name="Tableau156.B3" office:value-type="string">
                <text:p text:style-name="Standard">-4</text:p>
              </table:table-cell>
              <table:table-cell table:style-name="Tableau156.B3" office:value-type="string">
                <text:p text:style-name="Standard">aucun</text:p>
              </table:table-cell>
              <table:table-cell table:style-name="Tableau156.B3" office:value-type="string">
                <text:p text:style-name="Standard">-4</text:p>
              </table:table-cell>
              <table:table-cell table:style-name="Tableau156.E3" office:value-type="string">
                <text:p text:style-name="Standard">-4</text:p>
              </table:table-cell>
            </table:table-row>
          </table:table>
          <text:p text:style-name="Standard">* pour esquive et évasion.</text:p>
          <text:list xml:id="list40252369" text:continue-numbering="true" text:style-name="List_20_5">
            <text:list-item>
              <text:p text:style-name="Heading_20_4">Invisibilité</text:p>
            </text:list-item>
          </text:list>
          <text:p text:style-name="Standard">Le personnage invisible à -3 à toutes les actions délicates concernant son corps.</text:p>
          <text:p text:style-name="Standard">Il est indécelable par infravision mais n’est pas inodore et silencieux!</text:p>
          <text:p text:style-name="Standard">Pour le détecter: JS contre les sorts. Si oui: attaque -4 contre la cible invisible.</text:p>
          <text:p text:style-name="Heading_20_3">Déplacements</text:p>
          <text:list xml:id="list40247644" text:continue-numbering="true" text:style-name="List_20_5">
            <text:list-item>
              <text:p text:style-name="Heading_20_4">Course &amp; marche</text:p>
            </text:list-item>
          </text:list>
          <text:p text:style-name="Standard">Un personnage non encombré se déplace à vitesse*10m par round.</text:p>
          <text:p text:style-name="Standard">Race</text:p>
          <text:p text:style-name="Standard">humain, ½ elfe, elfe<text:tab/><text:tab/>12</text:p>
          <text:p text:style-name="Standard">gnome, nain, halflings<text:tab/><text:tab/>6</text:p>
          <text:p text:style-name="Standard">En Souterrain</text:p>
          <text:list xml:id="list40227077" text:continue-list="list40245500" text:style-name="L1">
            <text:list-header>
              <text:p text:style-name="P19">Vitesse /3. S’il court à vitesse normale: -1 pour être surpris et +1 aux PNJ pour le surprendre.</text:p>
            </text:list-header>
          </text:list>
          <text:p text:style-name="Standard">Petites Foulées</text:p>
          <text:list xml:id="list40244067" text:continue-numbering="true" text:style-name="L1">
            <text:list-header>
              <text:p text:style-name="P19">Vitesse*2 pendant (CON) round.</text:p>
            </text:list-header>
          </text:list>
          <text:p text:style-name="Standard">Après: jet en CON. Dès le 1er jet raté: repos pendant (round à courir) round. Après ce repos: état normal.</text:p>
          <text:p text:style-name="Standard">Courir Plus Vite</text:p>
          <text:p text:style-name="Standard">VI * 3<text:tab/>VI * 4<text:tab/><text:tab/>VI * 5</text:p>
          <text:p text:style-name="Standard">jet en Fo<text:tab/>jet en Fo - 4<text:tab/>jet en Fo - 8</text:p>
          <text:p text:style-name="Standard">Si ce jet est raté, il ne peut pas atteindre cette vitesse mais il ne s’arrête pas et ne pourra pas réessayer pendant la même course.</text:p>
          <text:p text:style-name="Standard">S’il est réussi, jet à chaque round en:</text:p>
          <text:p text:style-name="Standard">VI * 3<text:tab/>VI * 4<text:tab/><text:tab/>VI * 5</text:p>
          <text:p text:style-name="Standard">jet en CON<text:tab/>jet en CON - 2<text:tab/>jet en CON - 3</text:p>
          <text:p text:style-name="Standard">Au premier jet raté: repos pendant (round de course) round.</text:p>
          <text:p text:style-name="Standard">Marche Longue</text:p>
          <text:p text:style-name="Standard">Une journée de marche = 10h à vitesse*3 km.</text:p>
          <text:p text:style-name="Standard">Marche Forcée</text:p>
          <text:p text:style-name="Standard">Malus cumulatif de -1 en attaque par journée en marche forcée.</text:p>
          <text:p text:style-name="Standard">vitesse*4 km et à la fin de la journée, jet en CON (-1 par jour supplémentaire de marche forcée). Si raté: pas de marche forcée avant (jours de marches forcée) /2 jours.</text:p>
          <text:list xml:id="list40233400" text:continue-list="list40247644" text:style-name="List_20_5">
            <text:list-item>
              <text:p text:style-name="Heading_20_4">Equitation</text:p>
            </text:list-item>
          </text:list>
          <text:p text:style-name="Standard">Tenir sur le Cheval</text:p>
          <text:p text:style-name="Standard">Monture non entraînée: attaque - 2.</text:p>
          <text:p text:style-name="Standard">Cheval blessé ou surpris</text:p>
          <text:list xml:id="list40245791" text:continue-list="list40244067" text:style-name="L1">
            <text:list-item text:start-value="1">
              <text:p text:style-name="P19">AVEC ‘équitation’ et cheval entraîné:<text:line-break/>jet en équitation. Si raté: la monture s’en va à vitesse=1,5 * vitesse normale pendant 1D4 round. Pour la reprendre: 1 jet par round.</text:p>
            </text:list-item>
            <text:list-item>
              <text:p text:style-name="P19">SANS ‘équitation’ et cheval entraîné:<text:line-break/>la monture panique.</text:p>
            </text:list-item>
          </text:list>
          <text:p text:style-name="Standard"/>
          <text:p text:style-name="Standard">Avec une monture (sinon voire la course). Vitesse = vitesse*1.5 km / jour. En réalité, la durée du déplacement comprend la moitié de déplacement en tenant la monture par la bride et l’autre montée.</text:p>
          <text:p text:style-name="Standard">Vitesse *2</text:p>
          <text:p text:style-name="Standard">JS contre la mort. Si raté: arrêt jusqu’à la fin de la journée et après vitesse normale jusqu’à ce qu’il se soit reposé 1 jour entier.</text:p>
          <text:p text:style-name="Standard">Chaque jour en plus à vitesse*2: -1 au JS.</text:p>
          <text:p text:style-name="Standard">Vitesse *3</text:p>
          <text:p text:style-name="Standard">JS contre la mort -3. Si réussi: repos pendant 1D3 jours. Sinon: mort.</text:p>
          <text:p text:style-name="Standard">Effets du Terrain</text:p>
          <text:p text:style-name="Standard">forêt<text:tab/><text:tab/>* 2/3</text:p>
          <text:p text:style-name="Standard">surface glissante*<text:tab/>*1/3</text:p>
          <text:p text:style-name="Standard">eau, neige(1m)<text:tab/>*1/2</text:p>
          <text:p text:style-name="Standard">obscurité*<text:tab/><text:tab/>*1/3</text:p>
          <text:p text:style-name="Standard">eau, neige(1,40m)<text:tab/>*2/3</text:p>
          <text:p text:style-name="Standard">terrain accidenté<text:tab/>*1/2</text:p>
          <text:p text:style-name="Standard">sable, neige(50cm)<text:tab/>*1/3</text:p>
          <text:p text:style-name="Standard">* si plus vite: jet DEX pour ne pas tomber. Si obscurité totale: déviation.</text:p>
          <text:p text:style-name="Standard">Déplacements Longs</text:p>
          <table:table table:name="Tableau127" table:style-name="Tableau127">
            <table:table-column table:style-name="Tableau127.A"/>
            <table:table-column table:style-name="Tableau127.B"/>
            <table:table-column table:style-name="Tableau127.C"/>
            <table:table-column table:style-name="Tableau127.D"/>
            <table:table-column table:style-name="Tableau127.E"/>
            <table:table-row table:style-name="Tableau127.1">
              <table:table-cell table:style-name="Tableau127.A1" table:number-columns-spanned="2" office:value-type="string">
                <text:p text:style-name="Standard">Coûts des déplacements</text:p>
              </table:table-cell>
              <table:covered-table-cell/>
              <table:table-cell table:style-name="Tableau127.A1" office:value-type="string">
                <text:p text:style-name="Standard"/>
              </table:table-cell>
              <table:table-cell table:style-name="Tableau127.A1" table:number-columns-spanned="2" office:value-type="string">
                <text:p text:style-name="Standard">Ajustement pour le terrain</text:p>
              </table:table-cell>
              <table:covered-table-cell/>
            </table:table-row>
            <table:table-row table:style-name="Tableau127.1">
              <table:table-cell table:style-name="Tableau127.A1" office:value-type="string">
                <text:p text:style-name="Standard">brousse</text:p>
              </table:table-cell>
              <table:table-cell table:style-name="Tableau127.B2" office:value-type="string">
                <text:p text:style-name="Standard">2</text:p>
              </table:table-cell>
              <table:table-cell table:style-name="Tableau127.C2" office:value-type="string">
                <text:p text:style-name="Standard"/>
              </table:table-cell>
              <table:table-cell table:style-name="Tableau127.A1" office:value-type="string">
                <text:p text:style-name="Standard">boue</text:p>
              </table:table-cell>
              <table:table-cell table:style-name="Tableau127.E2" office:value-type="string">
                <text:p text:style-name="Standard">*2</text:p>
              </table:table-cell>
            </table:table-row>
            <table:table-row table:style-name="Tableau127.1">
              <table:table-cell table:style-name="Tableau127.A1" office:value-type="string">
                <text:p text:style-name="Standard">collines(hautes)</text:p>
              </table:table-cell>
              <table:table-cell table:style-name="Tableau127.B3" office:value-type="string">
                <text:p text:style-name="Standard">4</text:p>
              </table:table-cell>
              <table:table-cell table:style-name="Tableau127.C2" office:value-type="string">
                <text:p text:style-name="Standard"/>
              </table:table-cell>
              <table:table-cell table:style-name="Tableau127.A1" office:value-type="string">
                <text:p text:style-name="Standard">brouillard épais</text:p>
              </table:table-cell>
              <table:table-cell table:style-name="Tableau127.E3" office:value-type="string">
                <text:p text:style-name="Standard">+1</text:p>
              </table:table-cell>
            </table:table-row>
            <table:table-row table:style-name="Tableau127.1">
              <table:table-cell table:style-name="Tableau127.A1" office:value-type="string">
                <text:p text:style-name="Standard">collines(basses)</text:p>
              </table:table-cell>
              <table:table-cell table:style-name="Tableau127.B3" office:value-type="string">
                <text:p text:style-name="Standard">2</text:p>
              </table:table-cell>
              <table:table-cell table:style-name="Tableau127.C2" office:value-type="string">
                <text:p text:style-name="Standard"/>
              </table:table-cell>
              <table:table-cell table:style-name="Tableau127.A1" office:value-type="string">
                <text:p text:style-name="Standard">chaleur torride**</text:p>
              </table:table-cell>
              <table:table-cell table:style-name="Tableau127.E3" office:value-type="string">
                <text:p text:style-name="Standard">+1</text:p>
              </table:table-cell>
            </table:table-row>
            <table:table-row table:style-name="Tableau127.1">
              <table:table-cell table:style-name="Tableau127.A1" office:value-type="string">
                <text:p text:style-name="Standard">désert de roches</text:p>
              </table:table-cell>
              <table:table-cell table:style-name="Tableau127.B3" office:value-type="string">
                <text:p text:style-name="Standard">2</text:p>
              </table:table-cell>
              <table:table-cell table:style-name="Tableau127.C2" office:value-type="string">
                <text:p text:style-name="Standard"/>
              </table:table-cell>
              <table:table-cell table:style-name="Tableau127.A1" office:value-type="string">
                <text:p text:style-name="Standard">crête de montagne</text:p>
              </table:table-cell>
              <table:table-cell table:style-name="Tableau127.E3" office:value-type="string">
                <text:p text:style-name="Standard">+1</text:p>
              </table:table-cell>
            </table:table-row>
            <table:table-row table:style-name="Tableau127.1">
              <table:table-cell table:style-name="Tableau127.A1" office:value-type="string">
                <text:p text:style-name="Standard">désert de sable</text:p>
              </table:table-cell>
              <table:table-cell table:style-name="Tableau127.B3" office:value-type="string">
                <text:p text:style-name="Standard">3</text:p>
              </table:table-cell>
              <table:table-cell table:style-name="Tableau127.C2" office:value-type="string">
                <text:p text:style-name="Standard"/>
              </table:table-cell>
              <table:table-cell table:style-name="Tableau127.A1" office:value-type="string">
                <text:p text:style-name="Standard">falaise*</text:p>
              </table:table-cell>
              <table:table-cell table:style-name="Tableau127.E3" office:value-type="string">
                <text:p text:style-name="Standard">+3</text:p>
              </table:table-cell>
            </table:table-row>
            <table:table-row table:style-name="Tableau127.1">
              <table:table-cell table:style-name="Tableau127.A1" office:value-type="string">
                <text:p text:style-name="Standard">forêt clairsemée</text:p>
              </table:table-cell>
              <table:table-cell table:style-name="Tableau127.B3" office:value-type="string">
                <text:p text:style-name="Standard">2</text:p>
              </table:table-cell>
              <table:table-cell table:style-name="Tableau127.C2" office:value-type="string">
                <text:p text:style-name="Standard"/>
              </table:table-cell>
              <table:table-cell table:style-name="Tableau127.A1" office:value-type="string">
                <text:p text:style-name="Standard">froid glacial**</text:p>
              </table:table-cell>
              <table:table-cell table:style-name="Tableau127.E3" office:value-type="string">
                <text:p text:style-name="Standard">+1</text:p>
              </table:table-cell>
            </table:table-row>
            <table:table-row table:style-name="Tableau127.1">
              <table:table-cell table:style-name="Tableau127.A1" office:value-type="string">
                <text:p text:style-name="Standard">forêt dense</text:p>
              </table:table-cell>
              <table:table-cell table:style-name="Tableau127.B3" office:value-type="string">
                <text:p text:style-name="Standard">4</text:p>
              </table:table-cell>
              <table:table-cell table:style-name="Tableau127.C2" office:value-type="string">
                <text:p text:style-name="Standard"/>
              </table:table-cell>
              <table:table-cell table:style-name="Tableau127.A1" office:value-type="string">
                <text:p text:style-name="Standard">neige(blizzard)</text:p>
              </table:table-cell>
              <table:table-cell table:style-name="Tableau127.E3" office:value-type="string">
                <text:p text:style-name="Standard">*4</text:p>
              </table:table-cell>
            </table:table-row>
            <table:table-row table:style-name="Tableau127.1">
              <table:table-cell table:style-name="Tableau127.A1" office:value-type="string">
                <text:p text:style-name="Standard">forêt moyennement boisée</text:p>
              </table:table-cell>
              <table:table-cell table:style-name="Tableau127.B3" office:value-type="string">
                <text:p text:style-name="Standard">3</text:p>
              </table:table-cell>
              <table:table-cell table:style-name="Tableau127.C2" office:value-type="string">
                <text:p text:style-name="Standard"/>
              </table:table-cell>
              <table:table-cell table:style-name="Tableau127.A1" office:value-type="string">
                <text:p text:style-name="Standard">neige(normale)</text:p>
              </table:table-cell>
              <table:table-cell table:style-name="Tableau127.E3" office:value-type="string">
                <text:p text:style-name="Standard">*2</text:p>
              </table:table-cell>
            </table:table-row>
            <table:table-row table:style-name="Tableau127.1">
              <table:table-cell table:style-name="Tableau127.A1" office:value-type="string">
                <text:p text:style-name="Standard">glacier</text:p>
              </table:table-cell>
              <table:table-cell table:style-name="Tableau127.B3" office:value-type="string">
                <text:p text:style-name="Standard">2</text:p>
              </table:table-cell>
              <table:table-cell table:style-name="Tableau127.C2" office:value-type="string">
                <text:p text:style-name="Standard"/>
              </table:table-cell>
              <table:table-cell table:style-name="Tableau127.A1" office:value-type="string">
                <text:p text:style-name="Standard">pluie forte</text:p>
              </table:table-cell>
              <table:table-cell table:style-name="Tableau127.E3" office:value-type="string">
                <text:p text:style-name="Standard">*2</text:p>
              </table:table-cell>
            </table:table-row>
            <table:table-row table:style-name="Tableau127.1">
              <table:table-cell table:style-name="Tableau127.A1" office:value-type="string">
                <text:p text:style-name="Standard">jungle dense</text:p>
              </table:table-cell>
              <table:table-cell table:style-name="Tableau127.B3" office:value-type="string">
                <text:p text:style-name="Standard">8</text:p>
              </table:table-cell>
              <table:table-cell table:style-name="Tableau127.C2" office:value-type="string">
                <text:p text:style-name="Standard"/>
              </table:table-cell>
              <table:table-cell table:style-name="Tableau127.A1" office:value-type="string">
                <text:p text:style-name="Standard">pluie légère</text:p>
              </table:table-cell>
              <table:table-cell table:style-name="Tableau127.E3" office:value-type="string">
                <text:p text:style-name="Standard">+1</text:p>
              </table:table-cell>
            </table:table-row>
            <table:table-row table:style-name="Tableau127.1">
              <table:table-cell table:style-name="Tableau127.A1" office:value-type="string">
                <text:p text:style-name="Standard">jungle moyennement boisée</text:p>
              </table:table-cell>
              <table:table-cell table:style-name="Tableau127.B3" office:value-type="string">
                <text:p text:style-name="Standard">6</text:p>
              </table:table-cell>
              <table:table-cell table:style-name="Tableau127.C2" office:value-type="string">
                <text:p text:style-name="Standard"/>
              </table:table-cell>
              <table:table-cell table:style-name="Tableau127.A1" office:value-type="string">
                <text:p text:style-name="Standard">pluie torrentielle</text:p>
              </table:table-cell>
              <table:table-cell table:style-name="Tableau127.E3" office:value-type="string">
                <text:p text:style-name="Standard">*3</text:p>
              </table:table-cell>
            </table:table-row>
            <table:table-row table:style-name="Tableau127.1">
              <table:table-cell table:style-name="Tableau127.A1" office:value-type="string">
                <text:p text:style-name="Standard">landes</text:p>
              </table:table-cell>
              <table:table-cell table:style-name="Tableau127.B3" office:value-type="string">
                <text:p text:style-name="Standard">4</text:p>
              </table:table-cell>
              <table:table-cell table:style-name="Tableau127.C2" office:value-type="string">
                <text:p text:style-name="Standard"/>
              </table:table-cell>
              <table:table-cell table:style-name="Tableau127.A1" office:value-type="string">
                <text:p text:style-name="Standard">précipice*</text:p>
              </table:table-cell>
              <table:table-cell table:style-name="Tableau127.E3" office:value-type="string">
                <text:p text:style-name="Standard">+3</text:p>
              </table:table-cell>
            </table:table-row>
            <table:table-row table:style-name="Tableau127.1">
              <table:table-cell table:style-name="Tableau127.A1" office:value-type="string">
                <text:p text:style-name="Standard">marais, marécages</text:p>
              </table:table-cell>
              <table:table-cell table:style-name="Tableau127.B3" office:value-type="string">
                <text:p text:style-name="Standard">8</text:p>
              </table:table-cell>
              <table:table-cell table:style-name="Tableau127.C2" office:value-type="string">
                <text:p text:style-name="Standard"/>
              </table:table-cell>
              <table:table-cell table:style-name="Tableau127.A1" office:value-type="string">
                <text:p text:style-name="Standard">ravin</text:p>
              </table:table-cell>
              <table:table-cell table:style-name="Tableau127.E3" office:value-type="string">
                <text:p text:style-name="Standard">+.5</text:p>
              </table:table-cell>
            </table:table-row>
            <table:table-row table:style-name="Tableau127.1">
              <table:table-cell table:style-name="Tableau127.A1" office:value-type="string">
                <text:p text:style-name="Standard">montagnes(basses)</text:p>
              </table:table-cell>
              <table:table-cell table:style-name="Tableau127.B3" office:value-type="string">
                <text:p text:style-name="Standard">4</text:p>
              </table:table-cell>
              <table:table-cell table:style-name="Tableau127.C2" office:value-type="string">
                <text:p text:style-name="Standard"/>
              </table:table-cell>
              <table:table-cell table:style-name="Tableau127.A1" office:value-type="string">
                <text:p text:style-name="Standard">rivière***</text:p>
              </table:table-cell>
              <table:table-cell table:style-name="Tableau127.E3" office:value-type="string">
                <text:p text:style-name="Standard">+1</text:p>
              </table:table-cell>
            </table:table-row>
            <table:table-row table:style-name="Tableau127.1">
              <table:table-cell table:style-name="Tableau127.A1" office:value-type="string">
                <text:p text:style-name="Standard">montagnes(hautes)</text:p>
              </table:table-cell>
              <table:table-cell table:style-name="Tableau127.B3" office:value-type="string">
                <text:p text:style-name="Standard">8</text:p>
              </table:table-cell>
              <table:table-cell table:style-name="Tableau127.C2" office:value-type="string">
                <text:p text:style-name="Standard"/>
              </table:table-cell>
              <table:table-cell table:style-name="Tableau127.A1" office:value-type="string">
                <text:p text:style-name="Standard">ruisseau, torrent***</text:p>
              </table:table-cell>
              <table:table-cell table:style-name="Tableau127.E3" office:value-type="string">
                <text:p text:style-name="Standard">+.5</text:p>
              </table:table-cell>
            </table:table-row>
            <table:table-row table:style-name="Tableau127.1">
              <table:table-cell table:style-name="Tableau127.A1" office:value-type="string">
                <text:p text:style-name="Standard">montagnes(moyennes)</text:p>
              </table:table-cell>
              <table:table-cell table:style-name="Tableau127.B3" office:value-type="string">
                <text:p text:style-name="Standard">6</text:p>
              </table:table-cell>
              <table:table-cell table:style-name="Tableau127.C2" office:value-type="string">
                <text:p text:style-name="Standard"/>
              </table:table-cell>
              <table:table-cell table:style-name="Tableau127.A1" office:value-type="string">
                <text:p text:style-name="Standard">tempête de glace</text:p>
              </table:table-cell>
              <table:table-cell table:style-name="Tableau127.E3" office:value-type="string">
                <text:p text:style-name="Standard">+2</text:p>
              </table:table-cell>
            </table:table-row>
            <table:table-row table:style-name="Tableau127.1">
              <table:table-cell table:style-name="Tableau127.A1" office:value-type="string">
                <text:p text:style-name="Standard">plaines désertes, prairies, steppes</text:p>
              </table:table-cell>
              <table:table-cell table:style-name="Tableau127.B3" office:value-type="string">
                <text:p text:style-name="Standard">1</text:p>
              </table:table-cell>
              <table:table-cell table:style-name="Tableau127.C2" office:value-type="string">
                <text:p text:style-name="Standard"/>
              </table:table-cell>
              <table:table-cell table:style-name="Tableau127.A1" office:value-type="string">
                <text:p text:style-name="Standard">tempête sable ou pou.</text:p>
              </table:table-cell>
              <table:table-cell table:style-name="Tableau127.E3" office:value-type="string">
                <text:p text:style-name="Standard">*3</text:p>
              </table:table-cell>
            </table:table-row>
            <table:table-row table:style-name="Tableau127.1">
              <table:table-cell table:style-name="Tableau127.A1" office:value-type="string">
                <text:p text:style-name="Standard">régions incultes</text:p>
              </table:table-cell>
              <table:table-cell table:style-name="Tableau127.B3" office:value-type="string">
                <text:p text:style-name="Standard">2</text:p>
              </table:table-cell>
              <table:table-cell table:style-name="Tableau127.C2" office:value-type="string">
                <text:p text:style-name="Standard"/>
              </table:table-cell>
              <table:table-cell table:style-name="Tableau127.A1" office:value-type="string">
                <text:p text:style-name="Standard">vents forts</text:p>
              </table:table-cell>
              <table:table-cell table:style-name="Tableau127.E3" office:value-type="string">
                <text:p text:style-name="Standard">+2</text:p>
              </table:table-cell>
            </table:table-row>
            <table:table-row table:style-name="Tableau127.1">
              <table:table-cell table:style-name="Tableau127.A1" office:value-type="string">
                <text:p text:style-name="Standard">terrain dégagé, terres cultivées</text:p>
              </table:table-cell>
              <table:table-cell table:style-name="Tableau127.B3" office:value-type="string">
                <text:p text:style-name="Standard">½</text:p>
              </table:table-cell>
              <table:table-cell table:style-name="Tableau127.C2" office:value-type="string">
                <text:p text:style-name="Standard"/>
              </table:table-cell>
              <table:table-cell table:style-name="Tableau127.A1" office:value-type="string">
                <text:p text:style-name="Standard"/>
              </table:table-cell>
              <table:table-cell table:style-name="Tableau127.A1" office:value-type="string">
                <text:p text:style-name="Standard"/>
              </table:table-cell>
            </table:table-row>
            <table:table-row table:style-name="Tableau127.1">
              <table:table-cell table:style-name="Tableau127.A1" office:value-type="string">
                <text:p text:style-name="Standard">toundra</text:p>
              </table:table-cell>
              <table:table-cell table:style-name="Tableau127.B3" office:value-type="string">
                <text:p text:style-name="Standard">3</text:p>
              </table:table-cell>
              <table:table-cell table:style-name="Tableau127.C2" office:value-type="string">
                <text:p text:style-name="Standard"/>
              </table:table-cell>
              <table:table-cell table:style-name="Tableau127.A1" office:value-type="string">
                <text:p text:style-name="Standard"/>
              </table:table-cell>
              <table:table-cell table:style-name="Tableau127.A1" office:value-type="string">
                <text:p text:style-name="Standard"/>
              </table:table-cell>
            </table:table-row>
          </table:table>
          <text:p text:style-name="Standard">* on assume que les personnage ont évité l’obstacle.</text:p>
          <text:p text:style-name="Standard">Le nombre de points de mouvement, c’est le nombre de km parcourus en 1 heure. C’est à ce chiffre que l’on soustrait les modificateurs.</text:p>
          <text:p text:style-name="Standard">Si coût &gt;1: pas de chariots ou de charrette.</text:p>
          <text:p text:style-name="Standard">Piste coût/2 (sauf pour terrain dégagé)</text:p>
          <text:p text:style-name="Standard">Route(rare) 1/2pt/km en terrain normal (en haute montagne: coût/2).</text:p>
          <text:list xml:id="list40242105" text:continue-list="list40233400" text:style-name="List_20_5">
            <text:list-item>
              <text:p text:style-name="Heading_20_4">Nage</text:p>
            </text:list-item>
          </text:list>
          <text:p text:style-name="Standard">Uniquement s’il a la compétence.</text:p>
          <text:p text:style-name="Standard">Nage simple</text:p>
          <text:p text:style-name="Standard">(vitesse/2)*10m / round.</text:p>
          <text:p text:style-name="Standard">Avec armure métallique ou si vitesse &gt; (vitesse nor/3): il marche au fond à vitesse/3</text:p>
          <text:p text:style-name="Standard">Pendant (CON)heures. Après: jet en CON toute les heures supplémentaires. Si raté: -1 CON temporairement.</text:p>
          <text:p text:style-name="Standard">Chaque heure passée à nager donne AT-1 et CON -1.</text:p>
          <text:p text:style-name="Standard">Si la mer est agitée: jets fréquents et la CON descend plus vite.</text:p>
          <text:p text:style-name="Standard">Nager plus vite</text:p>
          <text:p text:style-name="Standard">vitesse = vitesse normale si jet en Fo réussit. Sinon jet en CON / heure. FOR -1, CON -1 et attaque-2 / heure.</text:p>
          <text:p text:style-name="Standard">vitesse = vitesse normale *2 si jet en Fo réussit. Appliquer les malus ci-dessus mais chaque TR.</text:p>
          <text:p text:style-name="Standard">Repos: +1D6 CON (ou +1D3 en Fo et CON) et +2D6 en attaque / jour.</text:p>
          <text:p text:style-name="Standard">Retenir son souffle</text:p>
          <text:p text:style-name="Standard">Pendant (CON/3) round arrondi au supérieur.</text:p>
          <text:p text:style-name="Standard">Si le personnage est encombré, fatigué ou avec une faible inspiration: tps/2. Avec pour minimum 1 round.</text:p>
          <text:p text:style-name="Standard">Après 1 round: ( jet en CON -2 par round supplémentaire ) par round. Si raté: il doit remonter.</text:p>
          <text:p text:style-name="Standard">Plongée</text:p>
          <text:p text:style-name="Standard">vitesse = 7m par round +1m par ( ENC &gt; ‘aucun’ ) ou ( point de vitesse &lt; vitesse normale ).</text:p>
          <text:p text:style-name="Standard">Si petit élan ou petit plongeon: +1m au premier round.</text:p>
          <text:p text:style-name="Standard">Si plongeon de + de 3m: +2m au premier round. Avec max. =+7m.</text:p>
          <text:p text:style-name="Standard">Faire surface</text:p>
          <text:p text:style-name="Standard">vitesse = 7m par round +1m par ( ENC &gt; ‘aucun’ ) ou ( point de vitesse &lt; vitesse normale ).</text:p>
          <text:p text:style-name="Standard">Si le personnage est inconscient: vitesse-2m /round.</text:p>
          <text:p text:style-name="Standard">Combat</text:p>
          <text:p text:style-name="Standard">Avec des armes tranchantes ou perforantes uniquement.</text:p>
          <text:p text:style-name="Standard">Créature terrestre: attaque-4 et initiative de mêlée +4.</text:p>
          <text:p text:style-name="Standard">Filet: portée = 30cm / point de Fo.</text:p>
          <text:p text:style-name="Standard">Vision</text:p>
          <text:p text:style-name="Standard">( 15m en eau douce / 30m en eau salée ) -3 m par 3m de profondeur.</text:p>
          <text:p text:style-name="Standard">Sources artificielles: limite de vision /2.</text:p>
          <text:list xml:id="list40245197" text:continue-numbering="true" text:style-name="List_20_5">
            <text:list-item>
              <text:p text:style-name="Heading_20_4">Escalade</text:p>
            </text:list-item>
          </text:list>
          <text:p text:style-name="Standard">Pourcentage</text:p>
          <text:list xml:id="list40228223" text:continue-list="list40245791" text:style-name="L1">
            <text:list-item text:start-value="1">
              <text:p text:style-name="P19">Voleur avec alpinisme: %grimper +10%.</text:p>
            </text:list-item>
            <text:list-item>
              <text:p text:style-name="P19">Voleur: %grimper.</text:p>
            </text:list-item>
            <text:list-item>
              <text:p text:style-name="P19">Normal avec alpinisme: 40% + 10% par unité de compétence.</text:p>
            </text:list-item>
            <text:list-item>
              <text:p text:style-name="P19">Montagnard: 50%.</text:p>
            </text:list-item>
            <text:list-item>
              <text:p text:style-name="P19">Néophyte: 40%.</text:p>
            </text:list-item>
          </text:list>
          <text:p text:style-name="Standard">Bonus au %</text:p>
          <text:list xml:id="list40249684" text:continue-list="list40228223" text:style-name="L1">
            <text:list-item text:start-value="1">
              <text:p text:style-name="P19"><text:soft-page-break/>Armure</text:p>
            </text:list-item>
          </text:list>
          <text:p text:style-name="Standard">bandes, feuilletée<text:tab/><text:tab/>25%</text:p>
          <text:p text:style-name="Standard">de plates<text:tab/><text:tab/><text:tab/>50%</text:p>
          <text:p text:style-name="Standard">écaille, cotte de maille<text:tab/>15%</text:p>
          <text:p text:style-name="Standard">cuir clouté ,matelassée<text:tab/>5%</text:p>
          <text:list xml:id="list40251145" text:continue-list="list40249684" text:style-name="L1">
            <text:list-item text:start-value="1">
              <text:p text:style-name="P19">Race (pas pour voleurs)</text:p>
            </text:list-item>
          </text:list>
          <text:p text:style-name="Standard">gnome [-15%]<text:tab/>nain [-10%]<text:tab/>halfeling[-5%]</text:p>
          <text:list xml:id="list40231550" text:continue-list="list40251145" text:style-name="L1">
            <text:list-item text:start-value="1">
              <text:p text:style-name="P19">Surface</text:p>
            </text:list-item>
          </text:list>
          <text:p text:style-name="Standard">un peu glissante<text:tab/><text:tab/>-25%</text:p>
          <text:p text:style-name="Standard">glissante<text:tab/><text:tab/><text:tab/>-40%</text:p>
          <text:p text:style-name="Standard">prises abondantes<text:tab/><text:tab/>+40%</text:p>
          <text:p text:style-name="Standard">corde + mur<text:tab/><text:tab/>+55%</text:p>
          <text:p text:style-name="Standard">inclinaison vers l’extérieur<text:tab/>+25%</text:p>
          <text:p text:style-name="Standard">par catégorie d’ENC &gt; ‘aucun’<text:tab/>-5%</text:p>
          <text:p text:style-name="Standard">PV à la moitié de la normale<text:tab/>-10%</text:p>
          <text:list xml:id="list40231380" text:continue-list="list40245197" text:style-name="List_20_5">
            <text:list-item>
              <text:p text:style-name="Heading_20_4">Départ et vitesse</text:p>
            </text:list-item>
          </text:list>
          <table:table table:name="Tableau157" table:style-name="Tableau157">
            <table:table-column table:style-name="Tableau157.A"/>
            <table:table-column table:style-name="Tableau157.B"/>
            <table:table-column table:style-name="Tableau157.C"/>
            <table:table-column table:style-name="Tableau157.D"/>
            <table:table-row table:style-name="Tableau157.1">
              <table:table-cell table:style-name="Tableau157.A1" office:value-type="string">
                <text:p text:style-name="Standard"/>
              </table:table-cell>
              <table:table-cell table:style-name="Tableau157.A1" office:value-type="string">
                <text:p text:style-name="Standard">sèche</text:p>
              </table:table-cell>
              <table:table-cell table:style-name="Tableau157.A1" office:value-type="string">
                <text:p text:style-name="Standard">un peu glissante</text:p>
              </table:table-cell>
              <table:table-cell table:style-name="Tableau157.A1" office:value-type="string">
                <text:p text:style-name="Standard">glissante</text:p>
              </table:table-cell>
            </table:table-row>
            <table:table-row table:style-name="Tableau157.1">
              <table:table-cell table:style-name="Tableau157.A1" office:value-type="string">
                <text:p text:style-name="Standard">* Très lisse</text:p>
              </table:table-cell>
              <table:table-cell table:style-name="Tableau157.B2" office:value-type="string">
                <text:p text:style-name="Standard">1/12</text:p>
              </table:table-cell>
              <table:table-cell table:style-name="Tableau157.B2" office:value-type="string">
                <text:p text:style-name="Standard">**</text:p>
              </table:table-cell>
              <table:table-cell table:style-name="Tableau157.D2" office:value-type="string">
                <text:p text:style-name="Standard">**</text:p>
              </table:table-cell>
            </table:table-row>
            <table:table-row table:style-name="Tableau157.1">
              <table:table-cell table:style-name="Tableau157.A1" office:value-type="string">
                <text:p text:style-name="Standard">* Lisse, craquelée</text:p>
              </table:table-cell>
              <table:table-cell table:style-name="Tableau157.B3" office:value-type="string">
                <text:p text:style-name="Standard">1/6</text:p>
              </table:table-cell>
              <table:table-cell table:style-name="Tableau157.B3" office:value-type="string">
                <text:p text:style-name="Standard">1/9</text:p>
              </table:table-cell>
              <table:table-cell table:style-name="Tableau157.D3" office:value-type="string">
                <text:p text:style-name="Standard">1/12</text:p>
              </table:table-cell>
            </table:table-row>
            <table:table-row table:style-name="Tableau157.1">
              <table:table-cell table:style-name="Tableau157.A1" office:value-type="string">
                <text:p text:style-name="Standard">* Rugueuse</text:p>
              </table:table-cell>
              <table:table-cell table:style-name="Tableau157.B3" office:value-type="string">
                <text:p text:style-name="Standard">1/3</text:p>
              </table:table-cell>
              <table:table-cell table:style-name="Tableau157.B3" office:value-type="string">
                <text:p text:style-name="Standard">1/9</text:p>
              </table:table-cell>
              <table:table-cell table:style-name="Tableau157.D3" office:value-type="string">
                <text:p text:style-name="Standard">1/12</text:p>
              </table:table-cell>
            </table:table-row>
            <table:table-row table:style-name="Tableau157.1">
              <table:table-cell table:style-name="Tableau157.A1" office:value-type="string">
                <text:p text:style-name="Standard">* Rugueuse + prises</text:p>
              </table:table-cell>
              <table:table-cell table:style-name="Tableau157.B3" office:value-type="string">
                <text:p text:style-name="Standard">1/3</text:p>
              </table:table-cell>
              <table:table-cell table:style-name="Tableau157.B3" office:value-type="string">
                <text:p text:style-name="Standard">1/6</text:p>
              </table:table-cell>
              <table:table-cell table:style-name="Tableau157.D3" office:value-type="string">
                <text:p text:style-name="Standard">1/9</text:p>
              </table:table-cell>
            </table:table-row>
            <table:table-row table:style-name="Tableau157.1">
              <table:table-cell table:style-name="Tableau157.A1" office:value-type="string">
                <text:p text:style-name="Standard">Paroi gelée</text:p>
              </table:table-cell>
              <table:table-cell table:style-name="Tableau157.B3" office:value-type="string">
                <text:p text:style-name="Standard">-</text:p>
              </table:table-cell>
              <table:table-cell table:style-name="Tableau157.B3" office:value-type="string">
                <text:p text:style-name="Standard">-</text:p>
              </table:table-cell>
              <table:table-cell table:style-name="Tableau157.D3" office:value-type="string">
                <text:p text:style-name="Standard">1/12</text:p>
              </table:table-cell>
            </table:table-row>
            <table:table-row table:style-name="Tableau157.1">
              <table:table-cell table:style-name="Tableau157.A1" office:value-type="string">
                <text:p text:style-name="Standard">Arbre</text:p>
              </table:table-cell>
              <table:table-cell table:style-name="Tableau157.B3" office:value-type="string">
                <text:p text:style-name="Standard">4/3</text:p>
              </table:table-cell>
              <table:table-cell table:style-name="Tableau157.B3" office:value-type="string">
                <text:p text:style-name="Standard">1</text:p>
              </table:table-cell>
              <table:table-cell table:style-name="Tableau157.D3" office:value-type="string">
                <text:p text:style-name="Standard">2/3</text:p>
              </table:table-cell>
            </table:table-row>
            <table:table-row table:style-name="Tableau157.1">
              <table:table-cell table:style-name="Tableau157.A1" office:value-type="string">
                <text:p text:style-name="Standard">Incliné vers l’extérieur</text:p>
              </table:table-cell>
              <table:table-cell table:style-name="Tableau157.B3" office:value-type="string">
                <text:p text:style-name="Standard">1</text:p>
              </table:table-cell>
              <table:table-cell table:style-name="Tableau157.B3" office:value-type="string">
                <text:p text:style-name="Standard">2/3</text:p>
              </table:table-cell>
              <table:table-cell table:style-name="Tableau157.D3" office:value-type="string">
                <text:p text:style-name="Standard">1/3</text:p>
              </table:table-cell>
            </table:table-row>
            <table:table-row table:style-name="Tableau157.1">
              <table:table-cell table:style-name="Tableau157.A1" office:value-type="string">
                <text:p text:style-name="Standard">Corde et mur</text:p>
              </table:table-cell>
              <table:table-cell table:style-name="Tableau157.B3" office:value-type="string">
                <text:p text:style-name="Standard">2/3</text:p>
              </table:table-cell>
              <table:table-cell table:style-name="Tableau157.B3" office:value-type="string">
                <text:p text:style-name="Standard">1/3</text:p>
              </table:table-cell>
              <table:table-cell table:style-name="Tableau157.D3" office:value-type="string">
                <text:p text:style-name="Standard">1/6</text:p>
              </table:table-cell>
            </table:table-row>
          </table:table>
          <text:p text:style-name="Standard">* Uniquement pour les voleurs ou montagnard avec matériel.</text:p>
          <text:p text:style-name="Standard">** Uniquement pour voleur.</text:p>
          <text:p text:style-name="Standard">NB: multiplier tout ces multiplicateurs par 2 pour les voleurs.</text:p>
          <text:p text:style-name="Standard">Faire un jet avant de partir; si raté: changer d’endroit (à au moins 1km du précédent).</text:p>
          <text:p text:style-name="Standard">Vitesse entre les jets: vitesse = 3m entre chaque jet.</text:p>
          <text:p text:style-name="Standard">Vitesse d’ascension: vitesse = (vitesse normale * multiplicateur) m/round.</text:p>
          <text:p text:style-name="Standard">Agir en Grimpant</text:p>
          <text:p text:style-name="Standard">Pour attaquer en grimpant:</text:p>
          <text:p text:style-name="Standard">jet en escalade et pas de bonus en DEX à la CA et attaque, dégâts, JS -2.</text:p>
          <text:p text:style-name="Standard">Descente</text:p>
          <text:p text:style-name="Standard">En rappel: +40% au jet en escalade et vitesse = vitesse normale.</text:p>
          <text:p text:style-name="Heading_20_3">Déplacement sur terre</text:p>
          <text:list xml:id="list40247393" text:continue-numbering="true" text:style-name="List_20_5">
            <text:list-item>
              <text:p text:style-name="Heading_20_4">Chevaux</text:p>
            </text:list-item>
          </text:list>
          <text:p text:style-name="Standard">5 kg de fourrage/jour, il broute (corde longue pour l’attacher) et il boit, repos c’est pas de selle et pas de matériel.</text:p>
          <text:list xml:id="list40227337" text:continue-list="list40231550" text:style-name="L1">
            <text:list-item text:start-value="1">
              <text:p text:style-name="P19">Poneys, ânes &amp; mulets<text:line-break/>pas besoin de fourrage ils broutent, JS+2 contre la mort à vitesse*2, en terrain accidenté coût en déplacement -1.</text:p>
            </text:list-item>
            <text:list-item>
              <text:p text:style-name="P19">Chameaux &amp; dromadaires<text:line-break/>coût en déplacement -1 dans les déserts de sable (dromadaire) de pierre (chameau), ils broutent et boivent tout les quatre jours (ou plus long si entraîné). Pas de fourrage spécial.</text:p>
            </text:list-item>
            <text:list-item>
              <text:p text:style-name="P19">Chien<text:line-break/>½ kg de viande par jour.</text:p>
            </text:list-item>
            <text:list-item>
              <text:p text:style-name="P19">Eléphant<text:line-break/>en région boisée il se nourrit à vitesse normale, non boisée vitesse/4, pas de pénalité dans la boue, les laver environ une fois par jour, en pente raide JS contre souffle pour ne pas tomber.</text:p>
            </text:list-item>
            <text:list-item>
              <text:p text:style-name="P19">Yack<text:line-break/>en montagne coût en déplacement -1, ils broutent.</text:p>
            </text:list-item>
            <text:list-item>
              <text:p text:style-name="P19">Charrette<text:line-break/>2 à 12 bêtes. Capacité de transport de l’animal* 3, vitesse/2 pas + vite.</text:p>
            </text:list-item>
            <text:list-item>
              <text:p text:style-name="P19">Char<text:line-break/>1 à 4 bêtes. Capacité de transport normale, vitesse * 2/3. Si ajout de bêtes: vitesse +1(jusqu’à la vitesse max. de l’animal) par bête et cumul des capacités de transport.</text:p>
            </text:list-item>
            <text:list-item>
              <text:p text:style-name="P19">Traineau<text:line-break/>7 à 11 chiens. vitesse/2 mais pour chaque bête ajoutée: vitesse +1(jusqu’à la vitesse max. de l’animal) par bête.</text:p>
            </text:list-item>
          </text:list>
          <text:p text:style-name="Heading_20_3">Déplacements aériens</text:p>
          <text:p text:style-name="Standard">Pour le climat, voir déplacement maritime (2D6...). Et jeter 1D6:<text:tab/>été, hivers: 6 = pluie</text:p>
          <text:p text:style-name="Standard">printemps, automne:<text:tab/>5-6 = pluie.</text:p>
          <text:p text:style-name="Standard">Ajustements</text:p>
          <text:p text:style-name="Standard">cyclone [*1/4]<text:tab/>ouragan [impossible]</text:p>
          <text:p text:style-name="Standard">pluie, neige [*1/2]<text:tab/>tempête [*1/4]</text:p>
          <text:p text:style-name="Standard">vents forts [*1/2]</text:p>
          <text:p text:style-name="Heading_20_3">Déplacements maritimes</text:p>
          <text:p text:style-name="Standard">Tableau</text:p>
          <text:p text:style-name="Standard">Barde : protection de cheval.</text:p>
          <text:p text:style-name="Standard">Dromon : plus grande des galères byzantines. 100 rames.</text:p>
          <text:p text:style-name="Standard">Knarr : petit vaisseau de transport 125 tonnes.</text:p>
          <text:p text:style-name="Standard">Rivière</text:p>
          <text:p text:style-name="Standard">Vitesse = vitesse(voir tableau) + ou - vitesse du courant, suivant le sens.</text:p>
          <text:p text:style-name="Standard">Si déplacement dans le sens du courant: jet en SAG(modifié par ‘expertise maritime’) pour ne pas chavirer.</text:p>
          <text:list xml:id="list40258653" text:continue-list="list40247393" text:style-name="List_20_5">
            <text:list-item>
              <text:p text:style-name="Heading_20_4">Mer</text:p>
            </text:list-item>
          </text:list>
          <table:table table:name="Tableau159" table:style-name="Tableau159">
            <table:table-column table:style-name="Tableau159.A"/>
            <table:table-column table:style-name="Tableau159.B"/>
            <table:table-column table:style-name="Tableau159.C"/>
            <table:table-column table:style-name="Tableau159.D"/>
            <table:table-column table:style-name="Tableau159.E"/>
            <table:table-row table:style-name="Tableau159.1">
              <table:table-cell table:style-name="Tableau159.A1" office:value-type="string">
                <text:p text:style-name="Standard"/>
              </table:table-cell>
              <table:table-cell table:style-name="Tableau159.A1" office:value-type="string">
                <text:p text:style-name="Standard">m / rd</text:p>
              </table:table-cell>
              <table:table-cell table:style-name="Tableau159.A1" office:value-type="string">
                <text:p text:style-name="Standard">km/h</text:p>
              </table:table-cell>
              <table:table-cell table:style-name="Tableau159.A1" office:value-type="string">
                <text:p text:style-name="Standard">charge</text:p>
              </table:table-cell>
              <table:table-cell table:style-name="Tableau159.A1" office:value-type="string">
                <text:p text:style-name="Standard">longueur</text:p>
              </table:table-cell>
            </table:table-row>
            <table:table-row table:style-name="Tableau159.1">
              <table:table-cell table:style-name="Tableau159.A1" office:value-type="string">
                <text:p text:style-name="Standard">barque</text:p>
              </table:table-cell>
              <table:table-cell table:style-name="Tableau159.B2" office:value-type="string">
                <text:p text:style-name="Standard">50</text:p>
              </table:table-cell>
              <table:table-cell table:style-name="Tableau159.B2" office:value-type="string">
                <text:p text:style-name="Standard">2.5*</text:p>
              </table:table-cell>
              <table:table-cell table:style-name="Tableau159.B2" office:value-type="string">
                <text:p text:style-name="Standard">300kg</text:p>
              </table:table-cell>
              <table:table-cell table:style-name="Tableau159.E2" office:value-type="string">
                <text:p text:style-name="Standard">2-3m</text:p>
              </table:table-cell>
            </table:table-row>
            <table:table-row table:style-name="Tableau159.1">
              <table:table-cell table:style-name="Tableau159.A1" office:value-type="string">
                <text:p text:style-name="Standard">etit canoë</text:p>
              </table:table-cell>
              <table:table-cell table:style-name="Tableau159.B3" office:value-type="string">
                <text:p text:style-name="Standard">70</text:p>
              </table:table-cell>
              <table:table-cell table:style-name="Tableau159.B3" office:value-type="string">
                <text:p text:style-name="Standard">3</text:p>
              </table:table-cell>
              <table:table-cell table:style-name="Tableau159.B3" office:value-type="string">
                <text:p text:style-name="Standard">275</text:p>
              </table:table-cell>
              <table:table-cell table:style-name="Tableau159.E3" office:value-type="string">
                <text:p text:style-name="Standard">3-5</text:p>
              </table:table-cell>
            </table:table-row>
            <table:table-row table:style-name="Tableau159.1">
              <table:table-cell table:style-name="Tableau159.A1" office:value-type="string">
                <text:p text:style-name="Standard">grand canoë</text:p>
              </table:table-cell>
              <table:table-cell table:style-name="Tableau159.B3" office:value-type="string">
                <text:p text:style-name="Standard">60</text:p>
              </table:table-cell>
              <table:table-cell table:style-name="Tableau159.B3" office:value-type="string">
                <text:p text:style-name="Standard">3</text:p>
              </table:table-cell>
              <table:table-cell table:style-name="Tableau159.B3" office:value-type="string">
                <text:p text:style-name="Standard">400</text:p>
              </table:table-cell>
              <table:table-cell table:style-name="Tableau159.E3" office:value-type="string">
                <text:p text:style-name="Standard">8-12</text:p>
              </table:table-cell>
            </table:table-row>
            <table:table-row table:style-name="Tableau159.1">
              <table:table-cell table:style-name="Tableau159.A1" office:value-type="string">
                <text:p text:style-name="Standard">coracle</text:p>
              </table:table-cell>
              <table:table-cell table:style-name="Tableau159.B3" office:value-type="string">
                <text:p text:style-name="Standard">20</text:p>
              </table:table-cell>
              <table:table-cell table:style-name="Tableau159.B3" office:value-type="string">
                <text:p text:style-name="Standard">1.5*</text:p>
              </table:table-cell>
              <table:table-cell table:style-name="Tableau159.B3" office:value-type="string">
                <text:p text:style-name="Standard">300</text:p>
              </table:table-cell>
              <table:table-cell table:style-name="Tableau159.E3" office:value-type="string">
                <text:p text:style-name="Standard">2-3</text:p>
              </table:table-cell>
            </table:table-row>
            <table:table-row table:style-name="Tableau159.1">
              <table:table-cell table:style-name="Tableau159.A1" office:value-type="string">
                <text:p text:style-name="Standard">kayak</text:p>
              </table:table-cell>
              <table:table-cell table:style-name="Tableau159.B3" office:value-type="string">
                <text:p text:style-name="Standard">70</text:p>
              </table:table-cell>
              <table:table-cell table:style-name="Tableau159.B3" office:value-type="string">
                <text:p text:style-name="Standard">3</text:p>
              </table:table-cell>
              <table:table-cell table:style-name="Tableau159.B3" office:value-type="string">
                <text:p text:style-name="Standard">125</text:p>
              </table:table-cell>
              <table:table-cell table:style-name="Tableau159.E3" office:value-type="string">
                <text:p text:style-name="Standard">2-3</text:p>
              </table:table-cell>
            </table:table-row>
            <table:table-row table:style-name="Tableau159.1">
              <table:table-cell table:style-name="Tableau159.A1" office:value-type="string">
                <text:p text:style-name="Standard">radeau</text:p>
              </table:table-cell>
              <table:table-cell table:style-name="Tableau159.B3" office:value-type="string">
                <text:p text:style-name="Standard">20</text:p>
              </table:table-cell>
              <table:table-cell table:style-name="Tableau159.B3" office:value-type="string">
                <text:p text:style-name="Standard">1.5*</text:p>
              </table:table-cell>
              <table:table-cell table:style-name="Tableau159.B3" office:value-type="string">
                <text:p text:style-name="Standard">1000</text:p>
              </table:table-cell>
              <table:table-cell table:style-name="Tableau159.E3" office:value-type="string">
                <text:p text:style-name="Standard">5-7</text:p>
              </table:table-cell>
            </table:table-row>
            <table:table-row table:style-name="Tableau159.1">
              <table:table-cell table:style-name="Tableau159.A1" office:value-type="string">
                <text:p text:style-name="Standard">péniche</text:p>
              </table:table-cell>
              <table:table-cell table:style-name="Tableau159.B3" office:value-type="string">
                <text:p text:style-name="Standard">20</text:p>
              </table:table-cell>
              <table:table-cell table:style-name="Tableau159.B3" office:value-type="string">
                <text:p text:style-name="Standard">1.5*</text:p>
              </table:table-cell>
              <table:table-cell table:style-name="Tableau159.B3" office:value-type="string">
                <text:p text:style-name="Standard">2000</text:p>
              </table:table-cell>
              <table:table-cell table:style-name="Tableau159.E3" office:value-type="string">
                <text:p text:style-name="Standard">8-13</text:p>
              </table:table-cell>
            </table:table-row>
          </table:table>
          <text:p text:style-name="Standard">* Avec une voile hissée et du vent: VI*3.</text:p>
          <table:table table:name="Tableau160" table:style-name="Tableau160">
            <table:table-column table:style-name="Tableau160.A"/>
            <table:table-column table:style-name="Tableau160.B"/>
            <table:table-column table:style-name="Tableau160.C"/>
            <table:table-column table:style-name="Tableau160.D"/>
            <table:table-row table:style-name="Tableau160.1">
              <table:table-cell table:style-name="Tableau160.A1" office:value-type="string">
                <text:p text:style-name="Standard"/>
              </table:table-cell>
              <table:table-cell table:style-name="Tableau160.A1" office:value-type="string">
                <text:p text:style-name="Standard">VI normale</text:p>
              </table:table-cell>
              <table:table-cell table:style-name="Tableau160.A1" office:value-type="string">
                <text:p text:style-name="Standard">VI urgence</text:p>
              </table:table-cell>
              <table:table-cell table:style-name="Tableau160.A1" office:value-type="string">
                <text:p text:style-name="Standard">navigabilité</text:p>
              </table:table-cell>
            </table:table-row>
            <table:table-row table:style-name="Tableau160.1">
              <table:table-cell table:style-name="Tableau160.A1" office:value-type="string">
                <text:p text:style-name="Standard">caravelle</text:p>
              </table:table-cell>
              <table:table-cell table:style-name="Tableau160.B2" office:value-type="string">
                <text:p text:style-name="Standard">4 km/h</text:p>
              </table:table-cell>
              <table:table-cell table:style-name="Tableau160.B2" office:value-type="string">
                <text:p text:style-name="Standard">5 km/h</text:p>
              </table:table-cell>
              <table:table-cell table:style-name="Tableau160.D2" office:value-type="string">
                <text:p text:style-name="Standard">70%</text:p>
              </table:table-cell>
            </table:table-row>
            <table:table-row table:style-name="Tableau160.3">
              <table:table-cell table:style-name="Tableau160.A1" office:value-type="string">
                <text:p text:style-name="Standard">caboteur</text:p>
              </table:table-cell>
              <table:table-cell table:style-name="Tableau160.B3" office:value-type="string">
                <text:p text:style-name="Standard">3</text:p>
              </table:table-cell>
              <table:table-cell table:style-name="Tableau160.B3" office:value-type="string">
                <text:p text:style-name="Standard">4</text:p>
              </table:table-cell>
              <table:table-cell table:style-name="Tableau160.D3" office:value-type="string">
                <text:p text:style-name="Standard">50</text:p>
              </table:table-cell>
            </table:table-row>
            <table:table-row table:style-name="Tableau160.1">
              <table:table-cell table:style-name="Tableau160.A1" office:value-type="string">
                <text:p text:style-name="Standard">cabotier</text:p>
              </table:table-cell>
              <table:table-cell table:style-name="Tableau160.B3" office:value-type="string">
                <text:p text:style-name="Standard">3</text:p>
              </table:table-cell>
              <table:table-cell table:style-name="Tableau160.B3" office:value-type="string">
                <text:p text:style-name="Standard">4</text:p>
              </table:table-cell>
              <table:table-cell table:style-name="Tableau160.D3" office:value-type="string">
                <text:p text:style-name="Standard">65</text:p>
              </table:table-cell>
            </table:table-row>
            <table:table-row table:style-name="Tableau160.1">
              <table:table-cell table:style-name="Tableau160.A1" office:value-type="string">
                <text:p text:style-name="Standard">curragh</text:p>
              </table:table-cell>
              <table:table-cell table:style-name="Tableau160.B3" office:value-type="string">
                <text:p text:style-name="Standard">2/3</text:p>
              </table:table-cell>
              <table:table-cell table:style-name="Tableau160.B3" office:value-type="string">
                <text:p text:style-name="Standard">10</text:p>
              </table:table-cell>
              <table:table-cell table:style-name="Tableau160.D3" office:value-type="string">
                <text:p text:style-name="Standard">55</text:p>
              </table:table-cell>
            </table:table-row>
            <table:table-row table:style-name="Tableau160.1">
              <table:table-cell table:style-name="Tableau160.A1" office:value-type="string">
                <text:p text:style-name="Standard">drakkar</text:p>
              </table:table-cell>
              <table:table-cell table:style-name="Tableau160.B3" office:value-type="string">
                <text:p text:style-name="Standard">1/2</text:p>
              </table:table-cell>
              <table:table-cell table:style-name="Tableau160.B3" office:value-type="string">
                <text:p text:style-name="Standard">12</text:p>
              </table:table-cell>
              <table:table-cell table:style-name="Tableau160.D3" office:value-type="string">
                <text:p text:style-name="Standard">50</text:p>
              </table:table-cell>
            </table:table-row>
            <table:table-row table:style-name="Tableau160.1">
              <table:table-cell table:style-name="Tableau160.A1" office:value-type="string">
                <text:p text:style-name="Standard">dromon</text:p>
              </table:table-cell>
              <table:table-cell table:style-name="Tableau160.B3" office:value-type="string">
                <text:p text:style-name="Standard">2/9</text:p>
              </table:table-cell>
              <table:table-cell table:style-name="Tableau160.B3" office:value-type="string">
                <text:p text:style-name="Standard">12</text:p>
              </table:table-cell>
              <table:table-cell table:style-name="Tableau160.D3" office:value-type="string">
                <text:p text:style-name="Standard">40</text:p>
              </table:table-cell>
            </table:table-row>
            <table:table-row table:style-name="Tableau160.1">
              <table:table-cell table:style-name="Tableau160.A1" office:value-type="string">
                <text:p text:style-name="Standard">galion</text:p>
              </table:table-cell>
              <table:table-cell table:style-name="Tableau160.B3" office:value-type="string">
                <text:p text:style-name="Standard">3</text:p>
              </table:table-cell>
              <table:table-cell table:style-name="Tableau160.B3" office:value-type="string">
                <text:p text:style-name="Standard">6</text:p>
              </table:table-cell>
              <table:table-cell table:style-name="Tableau160.D3" office:value-type="string">
                <text:p text:style-name="Standard">75</text:p>
              </table:table-cell>
            </table:table-row>
            <table:table-row table:style-name="Tableau160.1">
              <table:table-cell table:style-name="Tableau160.A1" office:value-type="string">
                <text:p text:style-name="Standard">grande galère</text:p>
              </table:table-cell>
              <table:table-cell table:style-name="Tableau160.B3" office:value-type="string">
                <text:p text:style-name="Standard">1/2</text:p>
              </table:table-cell>
              <table:table-cell table:style-name="Tableau160.B3" office:value-type="string">
                <text:p text:style-name="Standard">11</text:p>
              </table:table-cell>
              <table:table-cell table:style-name="Tableau160.D3" office:value-type="string">
                <text:p text:style-name="Standard">45</text:p>
              </table:table-cell>
            </table:table-row>
            <table:table-row table:style-name="Tableau160.1">
              <table:table-cell table:style-name="Tableau160.A1" office:value-type="string">
                <text:p text:style-name="Standard">knarr</text:p>
              </table:table-cell>
              <table:table-cell table:style-name="Tableau160.B3" office:value-type="string">
                <text:p text:style-name="Standard">2</text:p>
              </table:table-cell>
              <table:table-cell table:style-name="Tableau160.B3" office:value-type="string">
                <text:p text:style-name="Standard">12</text:p>
              </table:table-cell>
              <table:table-cell table:style-name="Tableau160.D3" office:value-type="string">
                <text:p text:style-name="Standard">65</text:p>
              </table:table-cell>
            </table:table-row>
            <table:table-row table:style-name="Tableau160.1">
              <table:table-cell table:style-name="Tableau160.A1" office:value-type="string">
                <text:p text:style-name="Standard">long - vaisseau</text:p>
              </table:table-cell>
              <table:table-cell table:style-name="Tableau160.B3" office:value-type="string">
                <text:p text:style-name="Standard">5/2</text:p>
              </table:table-cell>
              <table:table-cell table:style-name="Tableau160.B3" office:value-type="string">
                <text:p text:style-name="Standard">13</text:p>
              </table:table-cell>
              <table:table-cell table:style-name="Tableau160.D3" office:value-type="string">
                <text:p text:style-name="Standard">60</text:p>
              </table:table-cell>
            </table:table-row>
          </table:table>
          <text:p text:style-name="Heading_20_3">Conditions atmosphériques</text:p>
          <table:table table:name="Tableau161" table:style-name="Tableau161">
            <table:table-column table:style-name="Tableau161.A"/>
            <table:table-column table:style-name="Tableau161.B"/>
            <table:table-column table:style-name="Tableau161.C"/>
            <table:table-column table:style-name="Tableau161.D"/>
            <table:table-row table:style-name="Tableau161.1">
              <table:table-cell table:style-name="Tableau161.A1" office:value-type="string">
                <text:p text:style-name="Standard">2D6</text:p>
              </table:table-cell>
              <table:table-cell table:style-name="Tableau161.A1" office:value-type="string">
                <text:p text:style-name="Standard">printemps/automne</text:p>
              </table:table-cell>
              <table:table-cell table:style-name="Tableau161.A1" office:value-type="string">
                <text:p text:style-name="Standard">été</text:p>
              </table:table-cell>
              <table:table-cell table:style-name="Tableau161.A1" office:value-type="string">
                <text:p text:style-name="Standard">hivers</text:p>
              </table:table-cell>
            </table:table-row>
            <table:table-row table:style-name="Tableau161.1">
              <table:table-cell table:style-name="Tableau161.A1" office:value-type="string">
                <text:p text:style-name="Standard">2</text:p>
              </table:table-cell>
              <table:table-cell table:style-name="Tableau161.B2" office:value-type="string">
                <text:p text:style-name="Standard">accalmie</text:p>
              </table:table-cell>
              <table:table-cell table:style-name="Tableau161.B2" office:value-type="string">
                <text:p text:style-name="Standard">accalmie</text:p>
              </table:table-cell>
              <table:table-cell table:style-name="Tableau161.D2" office:value-type="string">
                <text:p text:style-name="Standard">accalmie</text:p>
              </table:table-cell>
            </table:table-row>
            <table:table-row table:style-name="Tableau161.1">
              <table:table-cell table:style-name="Tableau161.A1" office:value-type="string">
                <text:p text:style-name="Standard">3</text:p>
              </table:table-cell>
              <table:table-cell table:style-name="Tableau161.B3" office:value-type="string">
                <text:p text:style-name="Standard">accalmie</text:p>
              </table:table-cell>
              <table:table-cell table:style-name="Tableau161.B3" office:value-type="string">
                <text:p text:style-name="Standard">accalmie</text:p>
              </table:table-cell>
              <table:table-cell table:style-name="Tableau161.D3" office:value-type="string">
                <text:p text:style-name="Standard">brise légère</text:p>
              </table:table-cell>
            </table:table-row>
            <table:table-row table:style-name="Tableau161.1">
              <table:table-cell table:style-name="Tableau161.A1" office:value-type="string">
                <text:p text:style-name="Standard">4</text:p>
              </table:table-cell>
              <table:table-cell table:style-name="Tableau161.B3" office:value-type="string">
                <text:p text:style-name="Standard">brise légère</text:p>
              </table:table-cell>
              <table:table-cell table:style-name="Tableau161.B3" office:value-type="string">
                <text:p text:style-name="Standard">accalmie</text:p>
              </table:table-cell>
              <table:table-cell table:style-name="Tableau161.D3" office:value-type="string">
                <text:p text:style-name="Standard">brise légère</text:p>
              </table:table-cell>
            </table:table-row>
            <table:table-row table:style-name="Tableau161.1">
              <table:table-cell table:style-name="Tableau161.A1" office:value-type="string">
                <text:p text:style-name="Standard">5</text:p>
              </table:table-cell>
              <table:table-cell table:style-name="Tableau161.B3" office:value-type="string">
                <text:p text:style-name="Standard">vents favorables</text:p>
              </table:table-cell>
              <table:table-cell table:style-name="Tableau161.B3" office:value-type="string">
                <text:p text:style-name="Standard">brise légère</text:p>
              </table:table-cell>
              <table:table-cell table:style-name="Tableau161.D3" office:value-type="string">
                <text:p text:style-name="Standard">vents favorables</text:p>
              </table:table-cell>
            </table:table-row>
            <table:table-row table:style-name="Tableau161.1">
              <table:table-cell table:style-name="Tableau161.A1" office:value-type="string">
                <text:p text:style-name="Standard">6</text:p>
              </table:table-cell>
              <table:table-cell table:style-name="Tableau161.B3" office:value-type="string">
                <text:p text:style-name="Standard">vents favorables</text:p>
              </table:table-cell>
              <table:table-cell table:style-name="Tableau161.B3" office:value-type="string">
                <text:p text:style-name="Standard">brise légère</text:p>
              </table:table-cell>
              <table:table-cell table:style-name="Tableau161.D3" office:value-type="string">
                <text:p text:style-name="Standard">vents forts</text:p>
              </table:table-cell>
            </table:table-row>
            <table:table-row table:style-name="Tableau161.1">
              <table:table-cell table:style-name="Tableau161.A1" office:value-type="string">
                <text:p text:style-name="Standard">7</text:p>
              </table:table-cell>
              <table:table-cell table:style-name="Tableau161.B3" office:value-type="string">
                <text:p text:style-name="Standard">vents forts</text:p>
              </table:table-cell>
              <table:table-cell table:style-name="Tableau161.B3" office:value-type="string">
                <text:p text:style-name="Standard">vents favorables</text:p>
              </table:table-cell>
              <table:table-cell table:style-name="Tableau161.D3" office:value-type="string">
                <text:p text:style-name="Standard">vents forts</text:p>
              </table:table-cell>
            </table:table-row>
            <table:table-row table:style-name="Tableau161.1">
              <table:table-cell table:style-name="Tableau161.A1" office:value-type="string">
                <text:p text:style-name="Standard">8</text:p>
              </table:table-cell>
              <table:table-cell table:style-name="Tableau161.B3" office:value-type="string">
                <text:p text:style-name="Standard">tempête</text:p>
              </table:table-cell>
              <table:table-cell table:style-name="Tableau161.B3" office:value-type="string">
                <text:p text:style-name="Standard">vents favorables</text:p>
              </table:table-cell>
              <table:table-cell table:style-name="Tableau161.D3" office:value-type="string">
                <text:p text:style-name="Standard">tempête</text:p>
              </table:table-cell>
            </table:table-row>
            <table:table-row table:style-name="Tableau161.1">
              <table:table-cell table:style-name="Tableau161.A1" office:value-type="string">
                <text:p text:style-name="Standard">9</text:p>
              </table:table-cell>
              <table:table-cell table:style-name="Tableau161.B3" office:value-type="string">
                <text:p text:style-name="Standard">tempête</text:p>
              </table:table-cell>
              <table:table-cell table:style-name="Tableau161.B3" office:value-type="string">
                <text:p text:style-name="Standard">vents forts</text:p>
              </table:table-cell>
              <table:table-cell table:style-name="Tableau161.D3" office:value-type="string">
                <text:p text:style-name="Standard">tempête</text:p>
              </table:table-cell>
            </table:table-row>
            <table:table-row table:style-name="Tableau161.1">
              <table:table-cell table:style-name="Tableau161.A1" office:value-type="string">
                <text:p text:style-name="Standard">10</text:p>
              </table:table-cell>
              <table:table-cell table:style-name="Tableau161.B3" office:value-type="string">
                <text:p text:style-name="Standard">cyclone</text:p>
              </table:table-cell>
              <table:table-cell table:style-name="Tableau161.B3" office:value-type="string">
                <text:p text:style-name="Standard">tempête</text:p>
              </table:table-cell>
              <table:table-cell table:style-name="Tableau161.D3" office:value-type="string">
                <text:p text:style-name="Standard">cyclone</text:p>
              </table:table-cell>
            </table:table-row>
            <table:table-row table:style-name="Tableau161.1">
              <table:table-cell table:style-name="Tableau161.A1" office:value-type="string">
                <text:p text:style-name="Standard">11</text:p>
              </table:table-cell>
              <table:table-cell table:style-name="Tableau161.B3" office:value-type="string">
                <text:p text:style-name="Standard">cyclone</text:p>
              </table:table-cell>
              <table:table-cell table:style-name="Tableau161.B3" office:value-type="string">
                <text:p text:style-name="Standard">cyclone</text:p>
              </table:table-cell>
              <table:table-cell table:style-name="Tableau161.D3" office:value-type="string">
                <text:p text:style-name="Standard">cyclone</text:p>
              </table:table-cell>
            </table:table-row>
            <table:table-row table:style-name="Tableau161.1">
              <table:table-cell table:style-name="Tableau161.A1" office:value-type="string">
                <text:p text:style-name="Standard">12</text:p>
              </table:table-cell>
              <table:table-cell table:style-name="Tableau161.B3" office:value-type="string">
                <text:p text:style-name="Standard">ouragan*</text:p>
              </table:table-cell>
              <table:table-cell table:style-name="Tableau161.B3" office:value-type="string">
                <text:p text:style-name="Standard">ouragan*</text:p>
              </table:table-cell>
              <table:table-cell table:style-name="Tableau161.D3" office:value-type="string">
                <text:p text:style-name="Standard">ouragan*</text:p>
              </table:table-cell>
            </table:table-row>
          </table:table>
          <text:p text:style-name="Standard">* Un ouragan ne survient que s’il y a eu un cyclone la veille. Sinon, c’est un cyclone.</text:p>
          <table:table table:name="Tableau162" table:style-name="Tableau162">
            <table:table-column table:style-name="Tableau162.A"/>
            <table:table-column table:style-name="Tableau162.B"/>
            <table:table-column table:style-name="Tableau162.C"/>
            <table:table-row table:style-name="Tableau162.1">
              <table:table-cell table:style-name="Tableau162.A1" office:value-type="string">
                <text:p text:style-name="Standard"/>
              </table:table-cell>
              <table:table-cell table:style-name="Tableau162.A1" office:value-type="string">
                <text:p text:style-name="Standard">Ajust. pour la voile</text:p>
              </table:table-cell>
              <table:table-cell table:style-name="Tableau162.A1" office:value-type="string">
                <text:p text:style-name="Standard">Ajust. pour les rames</text:p>
              </table:table-cell>
            </table:table-row>
            <table:table-row table:style-name="Tableau162.1">
              <table:table-cell table:style-name="Tableau162.A1" office:value-type="string">
                <text:p text:style-name="Standard">accalmie</text:p>
              </table:table-cell>
              <table:table-cell table:style-name="Tableau162.B2" office:value-type="string">
                <text:p text:style-name="Standard">-</text:p>
              </table:table-cell>
              <table:table-cell table:style-name="Tableau162.C2" office:value-type="string">
                <text:p text:style-name="Standard">*1</text:p>
              </table:table-cell>
            </table:table-row>
            <table:table-row table:style-name="Tableau162.1">
              <table:table-cell table:style-name="Tableau162.A1" office:value-type="string">
                <text:p text:style-name="Standard">brise légère</text:p>
              </table:table-cell>
              <table:table-cell table:style-name="Tableau162.B3" office:value-type="string">
                <text:p text:style-name="Standard">*1</text:p>
              </table:table-cell>
              <table:table-cell table:style-name="Tableau162.C3" office:value-type="string">
                <text:p text:style-name="Standard">*1</text:p>
              </table:table-cell>
            </table:table-row>
            <table:table-row table:style-name="Tableau162.1">
              <table:table-cell table:style-name="Tableau162.A1" office:value-type="string">
                <text:p text:style-name="Standard">cyclone</text:p>
              </table:table-cell>
              <table:table-cell table:style-name="Tableau162.B3" office:value-type="string">
                <text:p text:style-name="Standard">*4</text:p>
              </table:table-cell>
              <table:table-cell table:style-name="Tableau162.C3" office:value-type="string">
                <text:p text:style-name="Standard">*1/2</text:p>
              </table:table-cell>
            </table:table-row>
            <table:table-row table:style-name="Tableau162.1">
              <table:table-cell table:style-name="Tableau162.A1" office:value-type="string">
                <text:p text:style-name="Standard">ouragan</text:p>
              </table:table-cell>
              <table:table-cell table:style-name="Tableau162.B3" office:value-type="string">
                <text:p text:style-name="Standard">*5</text:p>
              </table:table-cell>
              <table:table-cell table:style-name="Tableau162.C3" office:value-type="string">
                <text:p text:style-name="Standard">*1/2</text:p>
              </table:table-cell>
            </table:table-row>
            <table:table-row table:style-name="Tableau162.1">
              <table:table-cell table:style-name="Tableau162.A1" office:value-type="string">
                <text:p text:style-name="Standard">tempête</text:p>
              </table:table-cell>
              <table:table-cell table:style-name="Tableau162.B3" office:value-type="string">
                <text:p text:style-name="Standard">*3</text:p>
              </table:table-cell>
              <table:table-cell table:style-name="Tableau162.C3" office:value-type="string">
                <text:p text:style-name="Standard">*1/2</text:p>
              </table:table-cell>
            </table:table-row>
            <table:table-row table:style-name="Tableau162.1">
              <table:table-cell table:style-name="Tableau162.A1" office:value-type="string">
                <text:p text:style-name="Standard">vent contraire</text:p>
              </table:table-cell>
              <table:table-cell table:style-name="Tableau162.B3" office:value-type="string">
                <text:p text:style-name="Standard">*1/2</text:p>
              </table:table-cell>
              <table:table-cell table:style-name="Tableau162.C3" office:value-type="string">
                <text:p text:style-name="Standard">*1</text:p>
              </table:table-cell>
            </table:table-row>
            <table:table-row table:style-name="Tableau162.1">
              <table:table-cell table:style-name="Tableau162.A1" office:value-type="string">
                <text:p text:style-name="Standard">vent favorable: normal</text:p>
              </table:table-cell>
              <table:table-cell table:style-name="Tableau162.B3" office:value-type="string">
                <text:p text:style-name="Standard">*2</text:p>
              </table:table-cell>
              <table:table-cell table:style-name="Tableau162.C3" office:value-type="string">
                <text:p text:style-name="Standard">*1</text:p>
              </table:table-cell>
            </table:table-row>
            <table:table-row table:style-name="Tableau162.1">
              <table:table-cell table:style-name="Tableau162.A1" office:value-type="string">
                <text:p text:style-name="Standard">vent favorable: fort</text:p>
              </table:table-cell>
              <table:table-cell table:style-name="Tableau162.B3" office:value-type="string">
                <text:p text:style-name="Standard">*3</text:p>
              </table:table-cell>
              <table:table-cell table:style-name="Tableau162.C3" office:value-type="string">
                <text:p text:style-name="Standard">*1</text:p>
              </table:table-cell>
            </table:table-row>
          </table:table>
          <text:p text:style-name="Standard">Pour le vent: vent défavorable si résultat de 2-6 sur 1D6.</text:p>
          <text:p text:style-name="Standard">Si vent contraire = tempête: déviation de (potentiel/2).</text:p>
          <text:p text:style-name="Heading_20_3">Se perdre</text:p>
          <table:table table:name="Tableau163" table:style-name="Tableau163">
            <table:table-column table:style-name="Tableau163.A"/>
            <table:table-column table:style-name="Tableau163.B"/>
            <table:table-column table:style-name="Tableau163.C"/>
            <table:table-column table:style-name="Tableau163.D"/>
            <table:table-column table:style-name="Tableau163.E"/>
            <table:table-row table:style-name="Tableau163.1">
              <table:table-cell table:style-name="Tableau163.A1" office:value-type="string">
                <text:p text:style-name="Standard">terrain découvert</text:p>
              </table:table-cell>
              <table:table-cell table:style-name="Tableau163.A1" office:value-type="string">
                <text:p text:style-name="Standard">10%</text:p>
              </table:table-cell>
              <table:table-cell table:style-name="Tableau163.C1" office:value-type="string">
                <text:p text:style-name="Standard"/>
              </table:table-cell>
              <table:table-cell table:style-name="Tableau163.A1" office:value-type="string">
                <text:p text:style-name="Standard">aucun point de repère*</text:p>
              </table:table-cell>
              <table:table-cell table:style-name="Tableau163.E1" office:value-type="string">
                <text:p text:style-name="Standard">+50%</text:p>
              </table:table-cell>
            </table:table-row>
            <table:table-row table:style-name="Tableau163.1">
              <table:table-cell table:style-name="Tableau163.A2" office:value-type="string">
                <text:p text:style-name="Standard">terrain vallonné</text:p>
              </table:table-cell>
              <table:table-cell table:style-name="Tableau163.A2" office:value-type="string">
                <text:p text:style-name="Standard">20</text:p>
              </table:table-cell>
              <table:table-cell table:style-name="Tableau163.C1" office:value-type="string">
                <text:p text:style-name="Standard"/>
              </table:table-cell>
              <table:table-cell table:style-name="Tableau163.A2" office:value-type="string">
                <text:p text:style-name="Standard">obscurité</text:p>
              </table:table-cell>
              <table:table-cell table:style-name="Tableau163.E2" office:value-type="string">
                <text:p text:style-name="Standard">+70</text:p>
              </table:table-cell>
            </table:table-row>
            <table:table-row table:style-name="Tableau163.1">
              <table:table-cell table:style-name="Tableau163.A2" office:value-type="string">
                <text:p text:style-name="Standard">légèrement boisé</text:p>
              </table:table-cell>
              <table:table-cell table:style-name="Tableau163.A2" office:value-type="string">
                <text:p text:style-name="Standard">30</text:p>
              </table:table-cell>
              <table:table-cell table:style-name="Tableau163.C1" office:value-type="string">
                <text:p text:style-name="Standard"/>
              </table:table-cell>
              <table:table-cell table:style-name="Tableau163.A2" office:value-type="string">
                <text:p text:style-name="Standard">ciel couvert</text:p>
              </table:table-cell>
              <table:table-cell table:style-name="Tableau163.E2" office:value-type="string">
                <text:p text:style-name="Standard">+3</text:p>
              </table:table-cell>
            </table:table-row>
            <table:table-row table:style-name="Tableau163.1">
              <table:table-cell table:style-name="Tableau163.A2" office:value-type="string">
                <text:p text:style-name="Standard">collines &amp; forêts</text:p>
              </table:table-cell>
              <table:table-cell table:style-name="Tableau163.A2" office:value-type="string">
                <text:p text:style-name="Standard">40</text:p>
              </table:table-cell>
              <table:table-cell table:style-name="Tableau163.C1" office:value-type="string">
                <text:p text:style-name="Standard"/>
              </table:table-cell>
              <table:table-cell table:style-name="Tableau163.A2" office:value-type="string">
                <text:p text:style-name="Standard">navigateur avec le groupe</text:p>
              </table:table-cell>
              <table:table-cell table:style-name="Tableau163.E2" office:value-type="string">
                <text:p text:style-name="Standard">-30</text:p>
              </table:table-cell>
            </table:table-row>
            <table:table-row table:style-name="Tableau163.1">
              <table:table-cell table:style-name="Tableau163.A2" office:value-type="string">
                <text:p text:style-name="Standard">marais</text:p>
              </table:table-cell>
              <table:table-cell table:style-name="Tableau163.A2" office:value-type="string">
                <text:p text:style-name="Standard">60</text:p>
              </table:table-cell>
              <table:table-cell table:style-name="Tableau163.C1" office:value-type="string">
                <text:p text:style-name="Standard"/>
              </table:table-cell>
              <table:table-cell table:style-name="Tableau163.A2" office:value-type="string">
                <text:p text:style-name="Standard">point de repère aperçu</text:p>
              </table:table-cell>
              <table:table-cell table:style-name="Tableau163.E2" office:value-type="string">
                <text:p text:style-name="Standard">-15</text:p>
              </table:table-cell>
            </table:table-row>
            <table:table-row table:style-name="Tableau163.1">
              <table:table-cell table:style-name="Tableau163.A2" office:value-type="string">
                <text:p text:style-name="Standard">montagnes</text:p>
              </table:table-cell>
              <table:table-cell table:style-name="Tableau163.A2" office:value-type="string">
                <text:p text:style-name="Standard">50</text:p>
              </table:table-cell>
              <table:table-cell table:style-name="Tableau163.C1" office:value-type="string">
                <text:p text:style-name="Standard"/>
              </table:table-cell>
              <table:table-cell table:style-name="Tableau163.A2" office:value-type="string">
                <text:p text:style-name="Standard">guide local</text:p>
              </table:table-cell>
              <table:table-cell table:style-name="Tableau163.E2" office:value-type="string">
                <text:p text:style-name="Standard">~</text:p>
              </table:table-cell>
            </table:table-row>
            <table:table-row table:style-name="Tableau163.1">
              <table:table-cell table:style-name="Tableau163.A2" office:value-type="string">
                <text:p text:style-name="Standard">haute mer</text:p>
              </table:table-cell>
              <table:table-cell table:style-name="Tableau163.A2" office:value-type="string">
                <text:p text:style-name="Standard">20</text:p>
              </table:table-cell>
              <table:table-cell table:style-name="Tableau163.C1" office:value-type="string">
                <text:p text:style-name="Standard"/>
              </table:table-cell>
              <table:table-cell table:style-name="Tableau163.A2" office:value-type="string">
                <text:p text:style-name="Standard">piste médiocre</text:p>
              </table:table-cell>
              <table:table-cell table:style-name="Tableau163.E2" office:value-type="string">
                <text:p text:style-name="Standard">-10</text:p>
              </table:table-cell>
            </table:table-row>
            <table:table-row table:style-name="Tableau163.1">
              <table:table-cell table:style-name="Tableau163.A2" office:value-type="string">
                <text:p text:style-name="Standard">forêt dense</text:p>
              </table:table-cell>
              <table:table-cell table:style-name="Tableau163.A2" office:value-type="string">
                <text:p text:style-name="Standard">70</text:p>
              </table:table-cell>
              <table:table-cell table:style-name="Tableau163.C1" office:value-type="string">
                <text:p text:style-name="Standard"/>
              </table:table-cell>
              <table:table-cell table:style-name="Tableau163.A2" office:value-type="string">
                <text:p text:style-name="Standard">pluie</text:p>
              </table:table-cell>
              <table:table-cell table:style-name="Tableau163.E2" office:value-type="string">
                <text:p text:style-name="Standard">+10</text:p>
              </table:table-cell>
            </table:table-row>
            <table:table-row table:style-name="Tableau163.1">
              <table:table-cell table:style-name="Tableau163.A2" office:value-type="string">
                <text:p text:style-name="Standard">jungle</text:p>
              </table:table-cell>
              <table:table-cell table:style-name="Tableau163.A2" office:value-type="string">
                <text:p text:style-name="Standard">80</text:p>
              </table:table-cell>
              <table:table-cell table:style-name="Tableau163.C1" office:value-type="string">
                <text:p text:style-name="Standard"/>
              </table:table-cell>
              <table:table-cell table:style-name="Tableau163.A2" office:value-type="string">
                <text:p text:style-name="Standard">itinéraire reçu</text:p>
              </table:table-cell>
              <table:table-cell table:style-name="Tableau163.E2" office:value-type="string">
                <text:p text:style-name="Standard">~</text:p>
              </table:table-cell>
            </table:table-row>
            <table:table-row table:style-name="Tableau163.1">
              <table:table-cell table:style-name="Tableau163.A10" office:value-type="string">
                <text:p text:style-name="Standard"/>
              </table:table-cell>
              <table:table-cell table:style-name="Tableau163.A10" office:value-type="string">
                <text:p text:style-name="Standard"/>
              </table:table-cell>
              <table:table-cell table:style-name="Tableau163.A10" office:value-type="string">
                <text:p text:style-name="Standard"/>
              </table:table-cell>
              <table:table-cell table:style-name="Tableau163.A2" office:value-type="string">
                <text:p text:style-name="Standard">brume, brouillard</text:p>
              </table:table-cell>
              <table:table-cell table:style-name="Tableau163.E2" office:value-type="string">
                <text:p text:style-name="Standard">+30</text:p>
              </table:table-cell>
            </table:table-row>
          </table:table>
          <text:p text:style-name="Standard">* Ex: navigation en haute mer sans voir la terre.</text:p>
          <text:p text:style-name="P18"/>
        </text:section>
        <text:section text:style-name="Sect3" text:name="Section19">
          <text:p text:style-name="P15">Prophecy</text:p>
          <text:p text:style-name="Standard">Attribut + Compétence + d10<text:tab/>ou<text:tab/>Attribut + Carac + d10 </text:p>
          <text:p text:style-name="Standard"/>
          <text:p text:style-name="Standard">Caractéristiques (de 1 à 10)</text:p>
          <text:p text:style-name="Standard">Points à repartir dans les caractéristiques: </text:p>
          <text:p text:style-name="Standard">7/6/6/5/5/4/4/3 avec 1 point transférable </text:p>
          <text:p text:style-name="Standard"/>
          <text:p text:style-name="Standard">- Force (effort physique, puissance dans les muscles) <text:line-break/>- Résistance (endurance, résistance aux maladies et au poison, etc.) <text:line-break/>- Intelligence (sagesse, vivacité d'esprit, capacité d'apprentissage) <text:line-break/>- Volonté (sang-froid, assurance, maîtrise de soi) <text:line-break/>- Coordination (adresse, agilité, souplesse, dextérité) <text:line-break/>- Perception (les cinq sens, réaction, évaluation de l'environnement) <text:line-break/>- Présence (beauté physique et charisme) <text:line-break/>- Empathie (côté intuitif, mêle la sensibilité et le don de la psychologie) </text:p>
          <text:p text:style-name="Standard"/>
          <text:p text:style-name="Standard">Compétences de 1 à 10</text:p>
          <table:table table:name="Tableau124" table:style-name="Tableau124">
            <table:table-column table:style-name="Tableau124.A" table:number-columns-repeated="3"/>
            <table:table-row>
              <table:table-cell table:style-name="Tableau124.A1" office:value-type="string">
                <text:p text:style-name="Standard">Age </text:p>
              </table:table-cell>
              <table:table-cell table:style-name="Tableau124.A1" office:value-type="string">
                <text:p text:style-name="Standard">Point de compétence </text:p>
              </table:table-cell>
              <table:table-cell table:style-name="Tableau124.A1" office:value-type="string">
                <text:p text:style-name="Standard">Niveau maximum</text:p>
              </table:table-cell>
            </table:table-row>
            <table:table-row>
              <table:table-cell table:style-name="Tableau124.A2" office:value-type="string">
                <text:p text:style-name="Standard">Enfant </text:p>
              </table:table-cell>
              <table:table-cell table:style-name="Tableau124.B2" office:value-type="float" office:value="75">
                <text:p text:style-name="Standard">75</text:p>
              </table:table-cell>
              <table:table-cell table:style-name="Tableau124.B2" office:value-type="float" office:value="6">
                <text:p text:style-name="Standard">6</text:p>
              </table:table-cell>
            </table:table-row>
            <table:table-row>
              <table:table-cell table:style-name="Tableau124.A2" office:value-type="string">
                <text:p text:style-name="Standard">Adolescent </text:p>
              </table:table-cell>
              <table:table-cell table:style-name="Tableau124.B2" office:value-type="float" office:value="95">
                <text:p text:style-name="Standard">95</text:p>
              </table:table-cell>
              <table:table-cell table:style-name="Tableau124.B2" office:value-type="float" office:value="7">
                <text:p text:style-name="Standard">7</text:p>
              </table:table-cell>
            </table:table-row>
            <table:table-row>
              <table:table-cell table:style-name="Tableau124.A2" office:value-type="string">
                <text:p text:style-name="Standard">Adulte</text:p>
              </table:table-cell>
              <table:table-cell table:style-name="Tableau124.B2" office:value-type="float" office:value="115">
                <text:p text:style-name="Standard">115</text:p>
              </table:table-cell>
              <table:table-cell table:style-name="Tableau124.B2" office:value-type="float" office:value="8">
                <text:p text:style-name="Standard">8</text:p>
              </table:table-cell>
            </table:table-row>
            <table:table-row>
              <table:table-cell table:style-name="Tableau124.A2" office:value-type="string">
                <text:p text:style-name="Standard">Ancien </text:p>
              </table:table-cell>
              <table:table-cell table:style-name="Tableau124.B2" office:value-type="float" office:value="135">
                <text:p text:style-name="Standard">135</text:p>
              </table:table-cell>
              <table:table-cell table:style-name="Tableau124.B2" office:value-type="float" office:value="9">
                <text:p text:style-name="Standard">9</text:p>
              </table:table-cell>
            </table:table-row>
            <table:table-row>
              <table:table-cell table:style-name="Tableau124.A2" office:value-type="string">
                <text:p text:style-name="Standard">Vénérable </text:p>
              </table:table-cell>
              <table:table-cell table:style-name="Tableau124.B2" office:value-type="float" office:value="155">
                <text:p text:style-name="Standard">155</text:p>
              </table:table-cell>
              <table:table-cell table:style-name="Tableau124.B2" office:value-type="float" office:value="10">
                <text:p text:style-name="Standard">10</text:p>
              </table:table-cell>
            </table:table-row>
          </table:table>
          <text:p text:style-name="Standard"/>
          <text:p text:style-name="Standard">Attributs</text:p>
          <text:p text:style-name="Standard">- Physique (utilisé pour toutes les actions liées au combat et au mouvement). <text:line-break/>- Mental (utilisé pour toutes les actions intellectuelles ainsi que pour l'observation, l'ouïe et l'odorat) <text:line-break/>- Manuel (utilisé pour résoudre les actions de manipulation, de lancer, de visée, de confection, ou d'un travail artistique) <text:line-break/>- Social (utilisé pour toutes les actions sociales) </text:p>
          <text:p text:style-name="Standard">Age <text:tab/>Point a repartir dans les attributs </text:p>
          <text:p text:style-name="Standard">Enfant <text:tab/>4/4/4/3 </text:p>
          <text:p text:style-name="Standard">Adolescent <text:tab/>5/4/4/3 </text:p>
          <text:p text:style-name="Standard">Adulte<text:tab/>5/5/4/3 </text:p>
          <text:p text:style-name="Standard">Ancien <text:tab/>6/5/4/3 </text:p>
          <text:p text:style-name="Standard">Vénérable <text:tab/>6/6/4/3 </text:p>
          <text:p text:style-name="Standard"/>
          <text:p text:style-name="Standard">For+Res/ Int+Vol/ Coo+Per/ Pre+Emp</text:p>
          <text:p text:style-name="Standard">1-2 ... -3<text:tab/>3-5 ... -2<text:tab/>6-8 ... -1<text:tab/>9-11 ... 0<text:tab/>12-13 ... +1</text:p>
          <text:p text:style-name="Standard">14-15 ... +2<text:tab/>16-17 ... +3</text:p>
          <text:p text:style-name="Standard"/>
          <text:p text:style-name="Standard">Blessures</text:p>
          <text:p text:style-name="Standard">Rés +Vol<text:tab/>Blessure ( égratignure / légère / Grave / fatale / mort ) </text:p>
          <text:p text:style-name="Standard">0-4<text:tab/>3 égratignure/1 légère/1 Grave /1 fatale/1 mort </text:p>
          <text:p text:style-name="Standard">5-9<text:tab/>3 égratignure/2 légère/1 Grave /1 fatale/1 mort </text:p>
          <text:p text:style-name="Standard">10-14<text:tab/>3 égratignure/2 légère/2 Grave /1 fatale/1 mort </text:p>
          <text:p text:style-name="Standard">15-19<text:tab/>3 égratignure/3 légère/2 Grave /2 fatale/1 mort </text:p>
          <text:p text:style-name="Standard">20-24<text:tab/>3 égratignure/4 légère/3 Grave /2 fatale/1 mort </text:p>
          <text:p text:style-name="Standard"/>
          <text:p text:style-name="Standard">Dégâts</text:p>
          <text:p text:style-name="Standard">Coup de poing: FOR + 1D10<text:line-break/>Dague: FOR+6+1D10<text:line-break/>Épée: FOR+10+1D10<text:line-break/>Hache: FOR+15+1D10 </text:p>
          <text:p text:style-name="Standard">par tranche de 5 de marge &gt; d10 supplémentaire </text:p>
          <text:p text:style-name="Standard"/>
          <text:p text:style-name="Standard"/>
          <table:table table:name="Tableau165" table:style-name="Tableau165">
            <table:table-column table:style-name="Tableau165.A" table:number-columns-repeated="3"/>
            <table:table-row>
              <table:table-cell table:style-name="Tableau165.A1" office:value-type="string">
                <text:p text:style-name="Standard">Armures</text:p>
              </table:table-cell>
              <table:table-cell table:style-name="Tableau165.A1" office:value-type="string">
                <text:p text:style-name="Standard">protection</text:p>
              </table:table-cell>
              <table:table-cell table:style-name="Tableau165.A1" office:value-type="string">
                <text:p text:style-name="Standard">malus</text:p>
              </table:table-cell>
            </table:table-row>
            <table:table-row>
              <table:table-cell table:style-name="Tableau165.A2" office:value-type="string">
                <text:p text:style-name="Standard">Anneaux</text:p>
              </table:table-cell>
              <table:table-cell table:style-name="Tableau165.B2" office:value-type="float" office:value="19">
                <text:p text:style-name="Standard">19</text:p>
              </table:table-cell>
              <table:table-cell table:style-name="Tableau165.B2" office:value-type="float" office:value="5">
                <text:p text:style-name="Standard">5</text:p>
              </table:table-cell>
            </table:table-row>
            <table:table-row>
              <table:table-cell table:style-name="Tableau165.A2" office:value-type="string">
                <text:p text:style-name="Standard">Bois</text:p>
              </table:table-cell>
              <table:table-cell table:style-name="Tableau165.B2" office:value-type="float" office:value="14">
                <text:p text:style-name="Standard">14</text:p>
              </table:table-cell>
              <table:table-cell table:style-name="Tableau165.B2" office:value-type="float" office:value="5">
                <text:p text:style-name="Standard">5</text:p>
              </table:table-cell>
            </table:table-row>
            <table:table-row>
              <table:table-cell table:style-name="Tableau165.A2" office:value-type="string">
                <text:p text:style-name="Standard">Brigandine</text:p>
              </table:table-cell>
              <table:table-cell table:style-name="Tableau165.B2" office:value-type="float" office:value="30">
                <text:p text:style-name="Standard">30</text:p>
              </table:table-cell>
              <table:table-cell table:style-name="Tableau165.B2" office:value-type="float" office:value="10">
                <text:p text:style-name="Standard">10</text:p>
              </table:table-cell>
            </table:table-row>
            <table:table-row>
              <table:table-cell table:style-name="Tableau165.A2" office:value-type="string">
                <text:p text:style-name="Standard">Cotte légère</text:p>
              </table:table-cell>
              <table:table-cell table:style-name="Tableau165.B2" office:value-type="float" office:value="20">
                <text:p text:style-name="Standard">20</text:p>
              </table:table-cell>
              <table:table-cell table:style-name="Tableau165.B2" office:value-type="float" office:value="5">
                <text:p text:style-name="Standard">5</text:p>
              </table:table-cell>
            </table:table-row>
            <table:table-row>
              <table:table-cell table:style-name="Tableau165.A2" office:value-type="string">
                <text:p text:style-name="Standard">Cotte de maille</text:p>
              </table:table-cell>
              <table:table-cell table:style-name="Tableau165.B2" office:value-type="float" office:value="25">
                <text:p text:style-name="Standard">25</text:p>
              </table:table-cell>
              <table:table-cell table:style-name="Tableau165.B2" office:value-type="float" office:value="10">
                <text:p text:style-name="Standard">10</text:p>
              </table:table-cell>
            </table:table-row>
            <table:table-row>
              <table:table-cell table:style-name="Tableau165.A2" office:value-type="string">
                <text:p text:style-name="Standard">Cuir bouilli</text:p>
              </table:table-cell>
              <table:table-cell table:style-name="Tableau165.B2" office:value-type="float" office:value="12">
                <text:p text:style-name="Standard">12</text:p>
              </table:table-cell>
              <table:table-cell table:style-name="Tableau165.B2" office:value-type="float" office:value="5">
                <text:p text:style-name="Standard">5</text:p>
              </table:table-cell>
            </table:table-row>
            <table:table-row>
              <table:table-cell table:style-name="Tableau165.A2" office:value-type="string">
                <text:p text:style-name="Standard">Cuir rigide</text:p>
              </table:table-cell>
              <table:table-cell table:style-name="Tableau165.B2" office:value-type="float" office:value="10">
                <text:p text:style-name="Standard">10</text:p>
              </table:table-cell>
              <table:table-cell table:style-name="Tableau165.B2" office:value-type="float" office:value="5">
                <text:p text:style-name="Standard">5</text:p>
              </table:table-cell>
            </table:table-row>
            <table:table-row>
              <table:table-cell table:style-name="Tableau165.A2" office:value-type="string">
                <text:p text:style-name="Standard">Cuir souple</text:p>
              </table:table-cell>
              <table:table-cell table:style-name="Tableau165.B2" office:value-type="float" office:value="8">
                <text:p text:style-name="Standard">8</text:p>
              </table:table-cell>
              <table:table-cell table:style-name="Tableau165.A2" office:value-type="string">
                <text:p text:style-name="Standard">NA</text:p>
              </table:table-cell>
            </table:table-row>
            <table:table-row>
              <table:table-cell table:style-name="Tableau165.A2" office:value-type="string">
                <text:p text:style-name="Standard">Demi-plaque</text:p>
              </table:table-cell>
              <table:table-cell table:style-name="Tableau165.B2" office:value-type="float" office:value="20">
                <text:p text:style-name="Standard">20</text:p>
              </table:table-cell>
              <table:table-cell table:style-name="Tableau165.B2" office:value-type="float" office:value="5">
                <text:p text:style-name="Standard">5</text:p>
              </table:table-cell>
            </table:table-row>
            <table:table-row>
              <table:table-cell table:style-name="Tableau165.A2" office:value-type="string">
                <text:p text:style-name="Standard">Ecailles</text:p>
              </table:table-cell>
              <table:table-cell table:style-name="Tableau165.B2" office:value-type="float" office:value="24">
                <text:p text:style-name="Standard">24</text:p>
              </table:table-cell>
              <table:table-cell table:style-name="Tableau165.B2" office:value-type="float" office:value="15">
                <text:p text:style-name="Standard">15</text:p>
              </table:table-cell>
            </table:table-row>
            <table:table-row>
              <table:table-cell table:style-name="Tableau165.A2" office:value-type="string">
                <text:p text:style-name="Standard">Fourrures</text:p>
              </table:table-cell>
              <table:table-cell table:style-name="Tableau165.B2" office:value-type="float" office:value="8">
                <text:p text:style-name="Standard">8</text:p>
              </table:table-cell>
              <table:table-cell table:style-name="Tableau165.A2" office:value-type="string">
                <text:p text:style-name="Standard">NA</text:p>
              </table:table-cell>
            </table:table-row>
            <table:table-row>
              <table:table-cell table:style-name="Tableau165.A2" office:value-type="string">
                <text:p text:style-name="Standard">Lamelles</text:p>
              </table:table-cell>
              <table:table-cell table:style-name="Tableau165.B2" office:value-type="float" office:value="22">
                <text:p text:style-name="Standard">22</text:p>
              </table:table-cell>
              <table:table-cell table:style-name="Tableau165.B2" office:value-type="float" office:value="10">
                <text:p text:style-name="Standard">10</text:p>
              </table:table-cell>
            </table:table-row>
            <table:table-row>
              <table:table-cell table:style-name="Tableau165.A2" office:value-type="string">
                <text:p text:style-name="Standard">Os/corne</text:p>
              </table:table-cell>
              <table:table-cell table:style-name="Tableau165.B2" office:value-type="float" office:value="18">
                <text:p text:style-name="Standard">18</text:p>
              </table:table-cell>
              <table:table-cell table:style-name="Tableau165.B2" office:value-type="float" office:value="10">
                <text:p text:style-name="Standard">10</text:p>
              </table:table-cell>
            </table:table-row>
            <table:table-row>
              <table:table-cell table:style-name="Tableau165.A2" office:value-type="string">
                <text:p text:style-name="Standard">Plaques</text:p>
              </table:table-cell>
              <table:table-cell table:style-name="Tableau165.B2" office:value-type="float" office:value="35">
                <text:p text:style-name="Standard">35</text:p>
              </table:table-cell>
              <table:table-cell table:style-name="Tableau165.B2" office:value-type="float" office:value="20">
                <text:p text:style-name="Standard">20</text:p>
              </table:table-cell>
            </table:table-row>
            <table:table-row>
              <table:table-cell table:style-name="Tableau165.A2" office:value-type="string">
                <text:p text:style-name="Standard">Vêtements épais</text:p>
              </table:table-cell>
              <table:table-cell table:style-name="Tableau165.B2" office:value-type="float" office:value="5">
                <text:p text:style-name="Standard">5</text:p>
              </table:table-cell>
              <table:table-cell table:style-name="Tableau165.A2" office:value-type="string">
                <text:p text:style-name="Standard">NA</text:p>
              </table:table-cell>
            </table:table-row>
          </table:table>
          <text:p text:style-name="Standard"/>
        </text:section>
        <text:p text:style-name="Standard"/>
      </text:section>
      <text:p text:style-name="Standard">Armes</text:p>
      <table:table table:name="Tableau125" table:style-name="Tableau125">
        <table:table-column table:style-name="Tableau125.A"/>
        <table:table-column table:style-name="Tableau125.B"/>
        <table:table-column table:style-name="Tableau125.C"/>
        <text:soft-page-break/>
        <table:table-row>
          <table:table-cell table:style-name="Tableau125.A1" office:value-type="string">
            <text:p text:style-name="Standard">Bardiche</text:p>
          </table:table-cell>
          <table:table-cell table:style-name="Tableau125.A1" office:value-type="string">
            <text:p text:style-name="Standard">FOR+15+1D</text:p>
          </table:table-cell>
          <table:table-cell table:style-name="Tableau125.A1" office:value-type="string">
            <text:p text:style-name="Standard"/>
          </table:table-cell>
        </table:table-row>
        <table:table-row>
          <table:table-cell table:style-name="Tableau125.A1" office:value-type="string">
            <text:p text:style-name="Standard">Bâton de combat (bois)</text:p>
          </table:table-cell>
          <table:table-cell table:style-name="Tableau125.A1" office:value-type="string">
            <text:p text:style-name="Standard">FOR+3+1D</text:p>
          </table:table-cell>
          <table:table-cell table:style-name="Tableau125.A1" office:value-type="string">
            <text:p text:style-name="Standard">Diff -5 pour assommer</text:p>
          </table:table-cell>
        </table:table-row>
        <table:table-row>
          <table:table-cell table:style-name="Tableau125.A1" office:value-type="string">
            <text:p text:style-name="Standard">Bâton de combat (ferré)</text:p>
          </table:table-cell>
          <table:table-cell table:style-name="Tableau125.A1" office:value-type="string">
            <text:p text:style-name="Standard">FOR+4+1D</text:p>
          </table:table-cell>
          <table:table-cell table:style-name="Tableau125.A1" office:value-type="string">
            <text:p text:style-name="Standard">Diff -5 pour assommer</text:p>
          </table:table-cell>
        </table:table-row>
        <table:table-row>
          <table:table-cell table:style-name="Tableau125.A1" office:value-type="string">
            <text:p text:style-name="Standard">Bâton double-lame</text:p>
          </table:table-cell>
          <table:table-cell table:style-name="Tableau125.A1" office:value-type="string">
            <text:p text:style-name="Standard">FOR+8+1D</text:p>
          </table:table-cell>
          <table:table-cell table:style-name="Tableau125.A1" office:value-type="string">
            <text:p text:style-name="Standard">Diff +5</text:p>
          </table:table-cell>
        </table:table-row>
        <table:table-row>
          <table:table-cell table:style-name="Tableau125.A1" office:value-type="string">
            <text:p text:style-name="Standard">Bec de corbin</text:p>
          </table:table-cell>
          <table:table-cell table:style-name="Tableau125.A1" office:value-type="string">
            <text:p text:style-name="Standard">FOR+5+1D</text:p>
          </table:table-cell>
          <table:table-cell table:style-name="Tableau125.A1" office:value-type="string">
            <text:p text:style-name="Standard">1 N.R. = Armure/2</text:p>
          </table:table-cell>
        </table:table-row>
        <table:table-row>
          <table:table-cell table:style-name="Tableau125.A1" office:value-type="string">
            <text:p text:style-name="Standard">Bêche </text:p>
          </table:table-cell>
          <table:table-cell table:style-name="Tableau125.A1" office:value-type="string">
            <text:p text:style-name="Standard">FOR+3+1D</text:p>
          </table:table-cell>
          <table:table-cell table:style-name="Tableau125.A1" office:value-type="string">
            <text:p text:style-name="Standard">2 N.R. = Armure/2</text:p>
          </table:table-cell>
        </table:table-row>
        <table:table-row>
          <table:table-cell table:style-name="Tableau125.A1" office:value-type="string">
            <text:p text:style-name="Standard">Boulet et chaîne;tr</text:p>
          </table:table-cell>
          <table:table-cell table:style-name="Tableau125.A1" office:value-type="string">
            <text:p text:style-name="Standard">FOR+7+1D</text:p>
          </table:table-cell>
          <table:table-cell table:style-name="Tableau125.A1" office:value-type="string">
            <text:p text:style-name="Standard">2 N.R. = Armure/2</text:p>
          </table:table-cell>
        </table:table-row>
        <table:table-row>
          <table:table-cell table:style-name="Tableau125.A1" office:value-type="string">
            <text:p text:style-name="Standard">Chaîne </text:p>
          </table:table-cell>
          <table:table-cell table:style-name="Tableau125.A1" office:value-type="string">
            <text:p text:style-name="Standard">FOR+3+1D</text:p>
          </table:table-cell>
          <table:table-cell table:style-name="Tableau125.A1" office:value-type="string">
            <text:p text:style-name="Standard">Diff -5 pour désarmer</text:p>
          </table:table-cell>
        </table:table-row>
        <table:table-row>
          <table:table-cell table:style-name="Tableau125.A1" office:value-type="string">
            <text:p text:style-name="Standard">Chaîne-dague </text:p>
          </table:table-cell>
          <table:table-cell table:style-name="Tableau125.A1" office:value-type="string">
            <text:p text:style-name="Standard">FOR+6+1D (chaîne) FOR+3+1D (dague)</text:p>
          </table:table-cell>
          <table:table-cell table:style-name="Tableau125.A1" office:value-type="string">
            <text:p text:style-name="Standard">Diff -5 pour désarmer (chaîne)</text:p>
          </table:table-cell>
        </table:table-row>
        <table:table-row>
          <table:table-cell table:style-name="Tableau125.A1" office:value-type="string">
            <text:p text:style-name="Standard">Cimetère à deux mains</text:p>
          </table:table-cell>
          <table:table-cell table:style-name="Tableau125.A1" office:value-type="string">
            <text:p text:style-name="Standard">FORx2+12+1D</text:p>
          </table:table-cell>
          <table:table-cell table:style-name="Tableau125.A1" office:value-type="string">
            <text:p text:style-name="Standard">Relance 1D d'initiative</text:p>
          </table:table-cell>
        </table:table-row>
        <table:table-row>
          <table:table-cell table:style-name="Tableau125.A1" office:value-type="string">
            <text:p text:style-name="Standard">Cimeterre</text:p>
          </table:table-cell>
          <table:table-cell table:style-name="Tableau125.A1" office:value-type="string">
            <text:p text:style-name="Standard">FOR+9+1D</text:p>
          </table:table-cell>
          <table:table-cell table:style-name="Tableau125.A1" office:value-type="string">
            <text:p text:style-name="Standard">Relance 1D d'initiative</text:p>
          </table:table-cell>
        </table:table-row>
        <table:table-row>
          <table:table-cell table:style-name="Tableau125.A1" office:value-type="string">
            <text:p text:style-name="Standard">Couteau </text:p>
          </table:table-cell>
          <table:table-cell table:style-name="Tableau125.A1" office:value-type="string">
            <text:p text:style-name="Standard">FOR+3+1D</text:p>
          </table:table-cell>
          <table:table-cell table:style-name="Tableau125.A1" office:value-type="string">
            <text:p text:style-name="Standard"/>
          </table:table-cell>
        </table:table-row>
        <table:table-row>
          <table:table-cell table:style-name="Tableau125.A1" office:value-type="string">
            <text:p text:style-name="Standard">Dague </text:p>
          </table:table-cell>
          <table:table-cell table:style-name="Tableau125.A1" office:value-type="string">
            <text:p text:style-name="Standard">FOR+4+1D</text:p>
          </table:table-cell>
          <table:table-cell table:style-name="Tableau125.A1" office:value-type="string">
            <text:p text:style-name="Standard"/>
          </table:table-cell>
        </table:table-row>
        <table:table-row>
          <table:table-cell table:style-name="Tableau125.A1" office:value-type="string">
            <text:p text:style-name="Standard">Epée à deux mains</text:p>
          </table:table-cell>
          <table:table-cell table:style-name="Tableau125.A1" office:value-type="string">
            <text:p text:style-name="Standard">FORx2+14+1D</text:p>
          </table:table-cell>
          <table:table-cell table:style-name="Tableau125.A1" office:value-type="string">
            <text:p text:style-name="Standard"/>
          </table:table-cell>
        </table:table-row>
        <table:table-row>
          <table:table-cell table:style-name="Tableau125.A1" office:value-type="string">
            <text:p text:style-name="Standard">Epée courte</text:p>
          </table:table-cell>
          <table:table-cell table:style-name="Tableau125.A1" office:value-type="string">
            <text:p text:style-name="Standard">FOR+7+1D</text:p>
          </table:table-cell>
          <table:table-cell table:style-name="Tableau125.A1" office:value-type="string">
            <text:p text:style-name="Standard"/>
          </table:table-cell>
        </table:table-row>
        <table:table-row>
          <table:table-cell table:style-name="Tableau125.A1" office:value-type="string">
            <text:p text:style-name="Standard">Epée de duel</text:p>
          </table:table-cell>
          <table:table-cell table:style-name="Tableau125.A1" office:value-type="string">
            <text:p text:style-name="Standard">FOR+8+1D</text:p>
          </table:table-cell>
          <table:table-cell table:style-name="Tableau125.A1" office:value-type="string">
            <text:p text:style-name="Standard">Diff -5 pour feinter</text:p>
          </table:table-cell>
        </table:table-row>
        <table:table-row>
          <table:table-cell table:style-name="Tableau125.A1" office:value-type="string">
            <text:p text:style-name="Standard">Epée large</text:p>
          </table:table-cell>
          <table:table-cell table:style-name="Tableau125.A1" office:value-type="string">
            <text:p text:style-name="Standard">FOR+11+1D</text:p>
          </table:table-cell>
          <table:table-cell table:style-name="Tableau125.A1" office:value-type="string">
            <text:p text:style-name="Standard"/>
          </table:table-cell>
        </table:table-row>
        <table:table-row>
          <table:table-cell table:style-name="Tableau125.A1" office:value-type="string">
            <text:p text:style-name="Standard">Epée longue</text:p>
          </table:table-cell>
          <table:table-cell table:style-name="Tableau125.A1" office:value-type="string">
            <text:p text:style-name="Standard">FOR+10+1D</text:p>
          </table:table-cell>
          <table:table-cell table:style-name="Tableau125.A1" office:value-type="string">
            <text:p text:style-name="Standard"/>
          </table:table-cell>
        </table:table-row>
        <table:table-row>
          <table:table-cell table:style-name="Tableau125.A1" office:value-type="string">
            <text:p text:style-name="Standard">Espadon <text:s/></text:p>
          </table:table-cell>
          <table:table-cell table:style-name="Tableau125.A1" office:value-type="string">
            <text:p text:style-name="Standard">FORx2+16+1D</text:p>
          </table:table-cell>
          <table:table-cell table:style-name="Tableau125.A1" office:value-type="string">
            <text:p text:style-name="Standard">mini 8 en FOR (10 à une main)</text:p>
          </table:table-cell>
        </table:table-row>
        <table:table-row>
          <table:table-cell table:style-name="Tableau125.A1" office:value-type="string">
            <text:p text:style-name="Standard">Fauchard</text:p>
          </table:table-cell>
          <table:table-cell table:style-name="Tableau125.A1" office:value-type="string">
            <text:p text:style-name="Standard">FOR+13+1D</text:p>
          </table:table-cell>
          <table:table-cell table:style-name="Tableau125.A1" office:value-type="string">
            <text:p text:style-name="Standard"/>
          </table:table-cell>
        </table:table-row>
        <table:table-row>
          <table:table-cell table:style-name="Tableau125.A1" office:value-type="string">
            <text:p text:style-name="Standard">Faucille</text:p>
          </table:table-cell>
          <table:table-cell table:style-name="Tableau125.A1" office:value-type="string">
            <text:p text:style-name="Standard">FOR+4+1D</text:p>
          </table:table-cell>
          <table:table-cell table:style-name="Tableau125.A1" office:value-type="string">
            <text:p text:style-name="Standard">2 N.R. <text:s/>= Armure-5</text:p>
          </table:table-cell>
        </table:table-row>
        <table:table-row>
          <table:table-cell table:style-name="Tableau125.A1" office:value-type="string">
            <text:p text:style-name="Standard">Faux de guerre</text:p>
          </table:table-cell>
          <table:table-cell table:style-name="Tableau125.A1" office:value-type="string">
            <text:p text:style-name="Standard">FOR+17+1D</text:p>
          </table:table-cell>
          <table:table-cell table:style-name="Tableau125.A1" office:value-type="string">
            <text:p text:style-name="Standard">mini 8 en FOR</text:p>
          </table:table-cell>
        </table:table-row>
        <table:table-row>
          <table:table-cell table:style-name="Tableau125.A1" office:value-type="string">
            <text:p text:style-name="Standard">Fléau </text:p>
          </table:table-cell>
          <table:table-cell table:style-name="Tableau125.A1" office:value-type="string">
            <text:p text:style-name="Standard">FOR+3+2D</text:p>
          </table:table-cell>
          <table:table-cell table:style-name="Tableau125.A1" office:value-type="string">
            <text:p text:style-name="Standard"/>
          </table:table-cell>
        </table:table-row>
        <table:table-row>
          <table:table-cell table:style-name="Tableau125.A1" office:value-type="string">
            <text:p text:style-name="Standard">Fléau à deux main</text:p>
          </table:table-cell>
          <table:table-cell table:style-name="Tableau125.A1" office:value-type="string">
            <text:p text:style-name="Standard">FORx2+6+2D</text:p>
          </table:table-cell>
          <table:table-cell table:style-name="Tableau125.A1" office:value-type="string">
            <text:p text:style-name="Standard"/>
          </table:table-cell>
        </table:table-row>
        <table:table-row>
          <table:table-cell table:style-name="Tableau125.A1" office:value-type="string">
            <text:p text:style-name="Standard">Fouet </text:p>
          </table:table-cell>
          <table:table-cell table:style-name="Tableau125.A1" office:value-type="string">
            <text:p text:style-name="Standard">FOR+2+1D</text:p>
          </table:table-cell>
          <table:table-cell table:style-name="Tableau125.A1" office:value-type="string">
            <text:p text:style-name="Standard">Diff -5 pour désarmer</text:p>
          </table:table-cell>
        </table:table-row>
        <table:table-row>
          <table:table-cell table:style-name="Tableau125.A1" office:value-type="string">
            <text:p text:style-name="Standard">Gant de cuir</text:p>
          </table:table-cell>
          <table:table-cell table:style-name="Tableau125.A1" office:value-type="string">
            <text:p text:style-name="Standard">FOR+1+1D</text:p>
          </table:table-cell>
          <table:table-cell table:style-name="Tableau125.A1" office:value-type="string">
            <text:p text:style-name="Standard">ne peut pas faire de parade</text:p>
          </table:table-cell>
        </table:table-row>
        <table:table-row>
          <table:table-cell table:style-name="Tableau125.A1" office:value-type="string">
            <text:p text:style-name="Standard">Gant de métal</text:p>
          </table:table-cell>
          <table:table-cell table:style-name="Tableau125.A1" office:value-type="string">
            <text:p text:style-name="Standard">FOR+2+1D</text:p>
          </table:table-cell>
          <table:table-cell table:style-name="Tableau125.A1" office:value-type="string">
            <text:p text:style-name="Standard">ne peut pas faire de parade</text:p>
          </table:table-cell>
        </table:table-row>
        <table:table-row>
          <table:table-cell table:style-name="Tableau125.A1" office:value-type="string">
            <text:p text:style-name="Standard">Gant de métal avec pointe</text:p>
          </table:table-cell>
          <table:table-cell table:style-name="Tableau125.A1" office:value-type="string">
            <text:p text:style-name="Standard">FOR+4+1D</text:p>
          </table:table-cell>
          <table:table-cell table:style-name="Tableau125.A1" office:value-type="string">
            <text:p text:style-name="Standard">ne peut pas faire de parade</text:p>
          </table:table-cell>
        </table:table-row>
        <table:table-row>
          <table:table-cell table:style-name="Tableau125.A1" office:value-type="string">
            <text:p text:style-name="Standard">Hache </text:p>
          </table:table-cell>
          <table:table-cell table:style-name="Tableau125.A1" office:value-type="string">
            <text:p text:style-name="Standard">FOR+7+1D</text:p>
          </table:table-cell>
          <table:table-cell table:style-name="Tableau125.A1" office:value-type="string">
            <text:p text:style-name="Standard"/>
          </table:table-cell>
        </table:table-row>
        <table:table-row>
          <table:table-cell table:style-name="Tableau125.A1" office:value-type="string">
            <text:p text:style-name="Standard">Hache à deux mains</text:p>
          </table:table-cell>
          <table:table-cell table:style-name="Tableau125.A1" office:value-type="string">
            <text:p text:style-name="Standard">FORx2+12+1D</text:p>
          </table:table-cell>
          <table:table-cell table:style-name="Tableau125.A1" office:value-type="string">
            <text:p text:style-name="Standard"/>
          </table:table-cell>
        </table:table-row>
        <table:table-row>
          <table:table-cell table:style-name="Tableau125.A1" office:value-type="string">
            <text:p text:style-name="Standard">Hache double </text:p>
          </table:table-cell>
          <table:table-cell table:style-name="Tableau125.A1" office:value-type="string">
            <text:p text:style-name="Standard">FORx2+18+1D</text:p>
          </table:table-cell>
          <table:table-cell table:style-name="Tableau125.A1" office:value-type="string">
            <text:p text:style-name="Standard">mini 8 en FOR (10 à une main)</text:p>
          </table:table-cell>
        </table:table-row>
        <table:table-row>
          <table:table-cell table:style-name="Tableau125.A1" office:value-type="string">
            <text:p text:style-name="Standard">Hachette</text:p>
          </table:table-cell>
          <table:table-cell table:style-name="Tableau125.A1" office:value-type="string">
            <text:p text:style-name="Standard">FOR+5+1D</text:p>
          </table:table-cell>
          <table:table-cell table:style-name="Tableau125.A1" office:value-type="string">
            <text:p text:style-name="Standard"/>
          </table:table-cell>
        </table:table-row>
        <table:table-row>
          <table:table-cell table:style-name="Tableau125.A1" office:value-type="string">
            <text:p text:style-name="Standard">Hallebarde</text:p>
          </table:table-cell>
          <table:table-cell table:style-name="Tableau125.A1" office:value-type="string">
            <text:p text:style-name="Standard">FOR+18+1D</text:p>
          </table:table-cell>
          <table:table-cell table:style-name="Tableau125.A1" office:value-type="string">
            <text:p text:style-name="Standard"/>
          </table:table-cell>
        </table:table-row>
        <table:table-row>
          <table:table-cell table:style-name="Tableau125.A1" office:value-type="string">
            <text:p text:style-name="Standard">Lance courte</text:p>
          </table:table-cell>
          <table:table-cell table:style-name="Tableau125.A1" office:value-type="string">
            <text:p text:style-name="Standard">FOR+6+1D</text:p>
          </table:table-cell>
          <table:table-cell table:style-name="Tableau125.A1" office:value-type="string">
            <text:p text:style-name="Standard">pas de mini en FOR</text:p>
          </table:table-cell>
        </table:table-row>
        <table:table-row>
          <table:table-cell table:style-name="Tableau125.A1" office:value-type="string">
            <text:p text:style-name="Standard">Lance longue</text:p>
          </table:table-cell>
          <table:table-cell table:style-name="Tableau125.A1" office:value-type="string">
            <text:p text:style-name="Standard">FOR+8+1D</text:p>
          </table:table-cell>
          <table:table-cell table:style-name="Tableau125.A1" office:value-type="string">
            <text:p text:style-name="Standard">Dmg x2 à cheval</text:p>
          </table:table-cell>
        </table:table-row>
        <table:table-row>
          <table:table-cell table:style-name="Tableau125.A1" office:value-type="string">
            <text:p text:style-name="Standard">Lance sanglier</text:p>
          </table:table-cell>
          <table:table-cell table:style-name="Tableau125.A1" office:value-type="string">
            <text:p text:style-name="Standard">FOR+12+1D</text:p>
          </table:table-cell>
          <table:table-cell table:style-name="Tableau125.A1" office:value-type="string">
            <text:p text:style-name="Standard"/>
          </table:table-cell>
        </table:table-row>
        <table:table-row>
          <table:table-cell table:style-name="Tableau125.A1" office:value-type="string">
            <text:p text:style-name="Standard">Maillet </text:p>
          </table:table-cell>
          <table:table-cell table:style-name="Tableau125.A1" office:value-type="string">
            <text:p text:style-name="Standard">FOR+8+1D</text:p>
          </table:table-cell>
          <table:table-cell table:style-name="Tableau125.A1" office:value-type="string">
            <text:p text:style-name="Standard">Diff -5 pour assommer</text:p>
          </table:table-cell>
        </table:table-row>
        <table:table-row>
          <table:table-cell table:style-name="Tableau125.A1" office:value-type="string">
            <text:p text:style-name="Standard">Maillet à deux mains</text:p>
          </table:table-cell>
          <table:table-cell table:style-name="Tableau125.A1" office:value-type="string">
            <text:p text:style-name="Standard">FORx3+10+1D</text:p>
          </table:table-cell>
          <table:table-cell table:style-name="Tableau125.A1" office:value-type="string">
            <text:p text:style-name="Standard">Diff -5 pour assommer</text:p>
          </table:table-cell>
        </table:table-row>
        <table:table-row>
          <table:table-cell table:style-name="Tableau125.A1" office:value-type="string">
            <text:p text:style-name="Standard">Main gauche</text:p>
          </table:table-cell>
          <table:table-cell table:style-name="Tableau125.A1" office:value-type="string">
            <text:p text:style-name="Standard">FOR+2+1D</text:p>
          </table:table-cell>
          <table:table-cell table:style-name="Tableau125.A1" office:value-type="string">
            <text:p text:style-name="Standard">Diff -5 pour parer armes tranchantes</text:p>
          </table:table-cell>
        </table:table-row>
        <table:table-row>
          <table:table-cell table:style-name="Tableau125.A1" office:value-type="string">
            <text:p text:style-name="Standard">Marteau </text:p>
          </table:table-cell>
          <table:table-cell table:style-name="Tableau125.A1" office:value-type="string">
            <text:p text:style-name="Standard">FOR+7+1D</text:p>
          </table:table-cell>
          <table:table-cell table:style-name="Tableau125.A1" office:value-type="string">
            <text:p text:style-name="Standard">Diff -5 pour assommer</text:p>
          </table:table-cell>
        </table:table-row>
        <table:table-row>
          <table:table-cell table:style-name="Tableau125.A1" office:value-type="string">
            <text:p text:style-name="Standard">Marteau à deux mains</text:p>
          </table:table-cell>
          <table:table-cell table:style-name="Tableau125.A1" office:value-type="string">
            <text:p text:style-name="Standard">FORx3+8+1D</text:p>
          </table:table-cell>
          <table:table-cell table:style-name="Tableau125.A1" office:value-type="string">
            <text:p text:style-name="Standard">Diff -5 pour assommer</text:p>
          </table:table-cell>
        </table:table-row>
        <table:table-row>
          <table:table-cell table:style-name="Tableau125.A1" office:value-type="string">
            <text:p text:style-name="Standard">Masse </text:p>
          </table:table-cell>
          <table:table-cell table:style-name="Tableau125.A1" office:value-type="string">
            <text:p text:style-name="Standard">FOR+8+1D</text:p>
          </table:table-cell>
          <table:table-cell table:style-name="Tableau125.A1" office:value-type="string">
            <text:p text:style-name="Standard">Diff -5 pour assommer</text:p>
          </table:table-cell>
        </table:table-row>
        <table:table-row>
          <table:table-cell table:style-name="Tableau125.A1" office:value-type="string">
            <text:p text:style-name="Standard">Masse à deux mains</text:p>
          </table:table-cell>
          <table:table-cell table:style-name="Tableau125.A1" office:value-type="string">
            <text:p text:style-name="Standard">FORx3+7+1D</text:p>
          </table:table-cell>
          <table:table-cell table:style-name="Tableau125.A1" office:value-type="string">
            <text:p text:style-name="Standard">Diff -5 pour assommer</text:p>
          </table:table-cell>
        </table:table-row>
        <table:table-row>
          <table:table-cell table:style-name="Tableau125.A1" office:value-type="string">
            <text:p text:style-name="Standard">Massue </text:p>
          </table:table-cell>
          <table:table-cell table:style-name="Tableau125.A1" office:value-type="string">
            <text:p text:style-name="Standard">FOR+4+1D</text:p>
          </table:table-cell>
          <table:table-cell table:style-name="Tableau125.A1" office:value-type="string">
            <text:p text:style-name="Standard">Diff -5 pour assommer</text:p>
          </table:table-cell>
        </table:table-row>
        <table:table-row>
          <table:table-cell table:style-name="Tableau125.A1" office:value-type="string">
            <text:p text:style-name="Standard">Massue à deux mains</text:p>
          </table:table-cell>
          <table:table-cell table:style-name="Tableau125.A1" office:value-type="string">
            <text:p text:style-name="Standard">FORx3+5+1D</text:p>
          </table:table-cell>
          <table:table-cell table:style-name="Tableau125.A1" office:value-type="string">
            <text:p text:style-name="Standard">Diff -5 pour assommer</text:p>
          </table:table-cell>
        </table:table-row>
        <table:table-row>
          <table:table-cell table:style-name="Tableau125.A1" office:value-type="string">
            <text:p text:style-name="Standard">Narax </text:p>
          </table:table-cell>
          <table:table-cell table:style-name="Tableau125.A1" office:value-type="string">
            <text:p text:style-name="Standard">FOR+8+1D</text:p>
          </table:table-cell>
          <table:table-cell table:style-name="Tableau125.A1" office:value-type="string">
            <text:p text:style-name="Standard"/>
          </table:table-cell>
        </table:table-row>
        <table:table-row>
          <table:table-cell table:style-name="Tableau125.A1" office:value-type="string">
            <text:p text:style-name="Standard">Perce-écailles</text:p>
          </table:table-cell>
          <table:table-cell table:style-name="Tableau125.A1" office:value-type="string">
            <text:p text:style-name="Standard">FOR+6+1D</text:p>
          </table:table-cell>
          <table:table-cell table:style-name="Tableau125.A1" office:value-type="string">
            <text:p text:style-name="Standard">2 N.R. = Armure/2</text:p>
          </table:table-cell>
        </table:table-row>
        <table:table-row>
          <table:table-cell table:style-name="Tableau125.A1" office:value-type="string">
            <text:p text:style-name="Standard">Pique </text:p>
          </table:table-cell>
          <table:table-cell table:style-name="Tableau125.A1" office:value-type="string">
            <text:p text:style-name="Standard">FOR+9+1D</text:p>
          </table:table-cell>
          <table:table-cell table:style-name="Tableau125.A1" office:value-type="string">
            <text:p text:style-name="Standard">Dmg x2 contre cavalerie</text:p>
          </table:table-cell>
        </table:table-row>
        <table:table-row>
          <table:table-cell table:style-name="Tableau125.A1" office:value-type="string">
            <text:p text:style-name="Standard">Poignard</text:p>
          </table:table-cell>
          <table:table-cell table:style-name="Tableau125.A1" office:value-type="string">
            <text:p text:style-name="Standard">FOR+4+1D</text:p>
          </table:table-cell>
          <table:table-cell table:style-name="Tableau125.A1" office:value-type="string">
            <text:p text:style-name="Standard"/>
          </table:table-cell>
        </table:table-row>
        <table:table-row>
          <table:table-cell table:style-name="Tableau125.A1" office:value-type="string">
            <text:p text:style-name="Standard">Trident </text:p>
          </table:table-cell>
          <table:table-cell table:style-name="Tableau125.A1" office:value-type="string">
            <text:p text:style-name="Standard">FOR+8+1D</text:p>
          </table:table-cell>
          <table:table-cell table:style-name="Tableau125.A1" office:value-type="string">
            <text:p text:style-name="Standard"/>
          </table:table-cell>
        </table:table-row>
        <table:table-row>
          <table:table-cell table:style-name="Tableau125.A1" office:value-type="string">
            <text:p text:style-name="Standard">Triple dague</text:p>
          </table:table-cell>
          <table:table-cell table:style-name="Tableau125.A1" office:value-type="string">
            <text:p text:style-name="Standard">FOR+3+1D</text:p>
          </table:table-cell>
          <table:table-cell table:style-name="Tableau125.A1" office:value-type="string">
            <text:p text:style-name="Standard">Diff -5 pour désarmer si parade réussie</text:p>
          </table:table-cell>
        </table:table-row>
        <table:table-row>
          <table:table-cell table:style-name="Tableau125.A1" office:value-type="string">
            <text:p text:style-name="Standard">Voulge </text:p>
          </table:table-cell>
          <table:table-cell table:style-name="Tableau125.A1" office:value-type="string">
            <text:p text:style-name="Standard">FOR+14+1D</text:p>
          </table:table-cell>
          <table:table-cell table:style-name="Tableau125.A1" office:value-type="string">
            <text:p text:style-name="Standard"/>
          </table:table-cell>
        </table:table-row>
      </table:table>
      <text:p text:style-name="Standard"/>
      <table:table table:name="Tableau126" table:style-name="Tableau126">
        <table:table-column table:style-name="Tableau126.A"/>
        <table:table-column table:style-name="Tableau126.B"/>
        <table:table-column table:style-name="Tableau126.C"/>
        <table:table-column table:style-name="Tableau126.D"/>
        <table:table-column table:style-name="Tableau126.E"/>
        <table:table-row>
          <table:table-cell table:style-name="Tableau126.A1" office:value-type="string">
            <text:p text:style-name="Standard">Arbalète légère</text:p>
          </table:table-cell>
          <table:table-cell table:style-name="Tableau126.A1" office:value-type="string">
            <text:p text:style-name="Standard">10+1D </text:p>
          </table:table-cell>
          <table:table-cell table:style-name="Tableau126.A1" office:value-type="string">
            <text:p text:style-name="Standard">Armure / 2</text:p>
          </table:table-cell>
          <table:table-cell table:style-name="Tableau126.D1" office:value-type="float" office:value="40">
            <text:p text:style-name="Standard">40</text:p>
          </table:table-cell>
          <table:table-cell table:style-name="Tableau126.D1" office:value-type="float" office:value="240">
            <text:p text:style-name="Standard">240</text:p>
          </table:table-cell>
        </table:table-row>
        <table:table-row>
          <table:table-cell table:style-name="Tableau126.A1" office:value-type="string">
            <text:p text:style-name="Standard">Arbalète lourde</text:p>
          </table:table-cell>
          <table:table-cell table:style-name="Tableau126.A1" office:value-type="string">
            <text:p text:style-name="Standard">30+1D </text:p>
          </table:table-cell>
          <table:table-cell table:style-name="Tableau126.A1" office:value-type="string">
            <text:p text:style-name="Standard">Armure / 2</text:p>
          </table:table-cell>
          <table:table-cell table:style-name="Tableau126.D1" office:value-type="float" office:value="80">
            <text:p text:style-name="Standard">80</text:p>
          </table:table-cell>
          <table:table-cell table:style-name="Tableau126.D1" office:value-type="float" office:value="480">
            <text:p text:style-name="Standard">480</text:p>
          </table:table-cell>
        </table:table-row>
        <table:table-row>
          <table:table-cell table:style-name="Tableau126.A1" office:value-type="string">
            <text:p text:style-name="Standard">Arbalète moyenne</text:p>
          </table:table-cell>
          <table:table-cell table:style-name="Tableau126.A1" office:value-type="string">
            <text:p text:style-name="Standard">20+1D </text:p>
          </table:table-cell>
          <table:table-cell table:style-name="Tableau126.A1" office:value-type="string">
            <text:p text:style-name="Standard">Armure / 2</text:p>
          </table:table-cell>
          <table:table-cell table:style-name="Tableau126.D1" office:value-type="float" office:value="50">
            <text:p text:style-name="Standard">50</text:p>
          </table:table-cell>
          <table:table-cell table:style-name="Tableau126.D1" office:value-type="float" office:value="300">
            <text:p text:style-name="Standard">300</text:p>
          </table:table-cell>
        </table:table-row>
        <table:table-row>
          <table:table-cell table:style-name="Tableau126.A1" office:value-type="string">
            <text:p text:style-name="Standard">Arc <text:s/></text:p>
          </table:table-cell>
          <table:table-cell table:style-name="Tableau126.A1" office:value-type="string">
            <text:p text:style-name="Standard">FOR+6+1D</text:p>
          </table:table-cell>
          <table:table-cell table:style-name="Tableau126.A1" office:value-type="string">
            <text:p text:style-name="Standard"><text:s/></text:p>
          </table:table-cell>
          <table:table-cell table:style-name="Tableau126.D1" office:value-type="float" office:value="60">
            <text:p text:style-name="Standard">60</text:p>
          </table:table-cell>
          <table:table-cell table:style-name="Tableau126.D1" office:value-type="float" office:value="120">
            <text:p text:style-name="Standard">120</text:p>
          </table:table-cell>
        </table:table-row>
        <table:table-row>
          <table:table-cell table:style-name="Tableau126.A1" office:value-type="string">
            <text:p text:style-name="Standard">Arc composite</text:p>
          </table:table-cell>
          <table:table-cell table:style-name="Tableau126.A1" office:value-type="string">
            <text:p text:style-name="Standard">FORx2+10+1D</text:p>
          </table:table-cell>
          <table:table-cell table:style-name="Tableau126.A1" office:value-type="string">
            <text:p text:style-name="Standard"><text:s/></text:p>
          </table:table-cell>
          <table:table-cell table:style-name="Tableau126.D1" office:value-type="float" office:value="60">
            <text:p text:style-name="Standard">60</text:p>
          </table:table-cell>
          <table:table-cell table:style-name="Tableau126.D1" office:value-type="float" office:value="120">
            <text:p text:style-name="Standard">120</text:p>
          </table:table-cell>
        </table:table-row>
        <table:table-row>
          <table:table-cell table:style-name="Tableau126.A1" office:value-type="string">
            <text:p text:style-name="Standard">Arc long</text:p>
          </table:table-cell>
          <table:table-cell table:style-name="Tableau126.A1" office:value-type="string">
            <text:p text:style-name="Standard">FOR+9+1D</text:p>
          </table:table-cell>
          <table:table-cell table:style-name="Tableau126.A1" office:value-type="string">
            <text:p text:style-name="Standard"><text:s/></text:p>
          </table:table-cell>
          <table:table-cell table:style-name="Tableau126.D1" office:value-type="float" office:value="90">
            <text:p text:style-name="Standard">90</text:p>
          </table:table-cell>
          <table:table-cell table:style-name="Tableau126.D1" office:value-type="float" office:value="270">
            <text:p text:style-name="Standard">270</text:p>
          </table:table-cell>
        </table:table-row>
        <table:table-row>
          <table:table-cell table:style-name="Tableau126.A1" office:value-type="string">
            <text:p text:style-name="Standard">Atlat </text:p>
          </table:table-cell>
          <table:table-cell table:style-name="Tableau126.A1" office:value-type="string">
            <text:p text:style-name="Standard">FOR+5+1D</text:p>
          </table:table-cell>
          <table:table-cell table:style-name="Tableau126.A1" office:value-type="string">
            <text:p text:style-name="Standard"><text:s/></text:p>
          </table:table-cell>
          <table:table-cell table:style-name="Tableau126.A1" office:value-type="string">
            <text:p text:style-name="Standard">FOR+10</text:p>
          </table:table-cell>
          <table:table-cell table:style-name="Tableau126.A1" office:value-type="string">
            <text:p text:style-name="Standard">FOR+40</text:p>
          </table:table-cell>
        </table:table-row>
        <table:table-row>
          <table:table-cell table:style-name="Tableau126.A1" office:value-type="string">
            <text:p text:style-name="Standard">Fronde </text:p>
          </table:table-cell>
          <table:table-cell table:style-name="Tableau126.A1" office:value-type="string">
            <text:p text:style-name="Standard">5 ou 10</text:p>
          </table:table-cell>
          <table:table-cell table:style-name="Tableau126.A1" office:value-type="string">
            <text:p text:style-name="Standard">pierre ou bille</text:p>
          </table:table-cell>
          <table:table-cell table:style-name="Tableau126.D1" office:value-type="float" office:value="20">
            <text:p text:style-name="Standard">20</text:p>
          </table:table-cell>
          <table:table-cell table:style-name="Tableau126.D1" office:value-type="float" office:value="100">
            <text:p text:style-name="Standard">100</text:p>
          </table:table-cell>
        </table:table-row>
        <table:table-row>
          <table:table-cell table:style-name="Tableau126.A1" office:value-type="string">
            <text:p text:style-name="Standard">Lance-harpon</text:p>
          </table:table-cell>
          <table:table-cell table:style-name="Tableau126.A1" office:value-type="string">
            <text:p text:style-name="Standard">25+1D </text:p>
          </table:table-cell>
          <table:table-cell table:style-name="Tableau126.A1" office:value-type="string">
            <text:p text:style-name="Standard">FOR mini 6</text:p>
          </table:table-cell>
          <table:table-cell table:style-name="Tableau126.D1" office:value-type="float" office:value="10">
            <text:p text:style-name="Standard">10</text:p>
          </table:table-cell>
          <table:table-cell table:style-name="Tableau126.D1" office:value-type="float" office:value="40">
            <text:p text:style-name="Standard">40</text:p>
          </table:table-cell>
        </table:table-row>
        <table:table-row>
          <table:table-cell table:style-name="Tableau126.A1" office:value-type="string">
            <text:p text:style-name="Standard">Sarbacane</text:p>
          </table:table-cell>
          <table:table-cell table:style-name="Tableau126.A1" office:value-type="string">
            <text:p text:style-name="Standard">1+1D </text:p>
          </table:table-cell>
          <table:table-cell table:style-name="Tableau126.A1" office:value-type="string">
            <text:p text:style-name="Standard">Pas de Dmg si armure</text:p>
          </table:table-cell>
          <table:table-cell table:style-name="Tableau126.D1" office:value-type="float" office:value="30">
            <text:p text:style-name="Standard">30</text:p>
          </table:table-cell>
          <table:table-cell table:style-name="Tableau126.D1" office:value-type="float" office:value="30">
            <text:p text:style-name="Standard">30</text:p>
          </table:table-cell>
        </table:table-row>
        <table:table-row>
          <table:table-cell table:style-name="Tableau126.A1" office:value-type="string">
            <text:p text:style-name="Standard">Bolas </text:p>
          </table:table-cell>
          <table:table-cell table:style-name="Tableau126.A1" office:value-type="string">
            <text:p text:style-name="Standard">FOR+3+1D</text:p>
          </table:table-cell>
          <table:table-cell table:style-name="Tableau126.A1" office:value-type="string">
            <text:p text:style-name="Standard">2NR = entangle <text:s/></text:p>
          </table:table-cell>
          <table:table-cell table:style-name="Tableau126.A1" office:value-type="string">
            <text:p text:style-name="Standard">FORx2</text:p>
          </table:table-cell>
          <table:table-cell table:style-name="Tableau126.A1" office:value-type="string">
            <text:p text:style-name="Standard">FORx4</text:p>
          </table:table-cell>
        </table:table-row>
        <table:table-row>
          <table:table-cell table:style-name="Tableau126.A1" office:value-type="string">
            <text:p text:style-name="Standard">Boomerang</text:p>
          </table:table-cell>
          <table:table-cell table:style-name="Tableau126.A1" office:value-type="string">
            <text:p text:style-name="Standard">FOR+4+1D</text:p>
          </table:table-cell>
          <table:table-cell table:style-name="Tableau126.A1" office:value-type="string">
            <text:p text:style-name="Standard">2NR = reviens si esquivé</text:p>
          </table:table-cell>
          <table:table-cell table:style-name="Tableau126.A1" office:value-type="string">
            <text:p text:style-name="Standard">FORx4</text:p>
          </table:table-cell>
          <table:table-cell table:style-name="Tableau126.A1" office:value-type="string">
            <text:p text:style-name="Standard">FORx8</text:p>
          </table:table-cell>
        </table:table-row>
        <table:table-row>
          <table:table-cell table:style-name="Tableau126.A1" office:value-type="string">
            <text:p text:style-name="Standard">Couteau </text:p>
          </table:table-cell>
          <table:table-cell table:style-name="Tableau126.A1" office:value-type="string">
            <text:p text:style-name="Standard">FOR+3+1D</text:p>
          </table:table-cell>
          <table:table-cell table:style-name="Tableau126.A1" office:value-type="string">
            <text:p text:style-name="Standard"><text:s text:c="3"/></text:p>
          </table:table-cell>
          <table:table-cell table:style-name="Tableau126.A1" office:value-type="string">
            <text:p text:style-name="Standard">FORx2</text:p>
          </table:table-cell>
          <table:table-cell table:style-name="Tableau126.A1" office:value-type="string">
            <text:p text:style-name="Standard">FORx3</text:p>
          </table:table-cell>
        </table:table-row>
        <table:table-row>
          <table:table-cell table:style-name="Tableau126.A1" office:value-type="string">
            <text:p text:style-name="Standard">Dague </text:p>
          </table:table-cell>
          <table:table-cell table:style-name="Tableau126.A1" office:value-type="string">
            <text:p text:style-name="Standard">FOR+4+1D</text:p>
          </table:table-cell>
          <table:table-cell table:style-name="Tableau126.A1" office:value-type="string">
            <text:p text:style-name="Standard"><text:s text:c="3"/></text:p>
          </table:table-cell>
          <table:table-cell table:style-name="Tableau126.A1" office:value-type="string">
            <text:p text:style-name="Standard">FORx2</text:p>
          </table:table-cell>
          <table:table-cell table:style-name="Tableau126.A1" office:value-type="string">
            <text:p text:style-name="Standard">FORx4</text:p>
          </table:table-cell>
        </table:table-row>
        <table:table-row>
          <table:table-cell table:style-name="Tableau126.A1" office:value-type="string">
            <text:p text:style-name="Standard">Fléchettes</text:p>
          </table:table-cell>
          <table:table-cell table:style-name="Tableau126.A1" office:value-type="string">
            <text:p text:style-name="Standard">FOR+3+1D</text:p>
          </table:table-cell>
          <table:table-cell table:style-name="Tableau126.A1" office:value-type="string">
            <text:p text:style-name="Standard">Dmg/2 si armure </text:p>
          </table:table-cell>
          <table:table-cell table:style-name="Tableau126.A1" office:value-type="string">
            <text:p text:style-name="Standard">FORx2</text:p>
          </table:table-cell>
          <table:table-cell table:style-name="Tableau126.A1" office:value-type="string">
            <text:p text:style-name="Standard">FORx3</text:p>
          </table:table-cell>
        </table:table-row>
        <table:table-row>
          <table:table-cell table:style-name="Tableau126.A1" office:value-type="string">
            <text:p text:style-name="Standard">Hachette</text:p>
          </table:table-cell>
          <table:table-cell table:style-name="Tableau126.A1" office:value-type="string">
            <text:p text:style-name="Standard">FOR+5+1D</text:p>
          </table:table-cell>
          <table:table-cell table:style-name="Tableau126.A1" office:value-type="string">
            <text:p text:style-name="Standard"><text:s text:c="3"/></text:p>
          </table:table-cell>
          <table:table-cell table:style-name="Tableau126.A1" office:value-type="string">
            <text:p text:style-name="Standard">FORx2</text:p>
          </table:table-cell>
          <table:table-cell table:style-name="Tableau126.A1" office:value-type="string">
            <text:p text:style-name="Standard">FORx4</text:p>
          </table:table-cell>
        </table:table-row>
        <table:table-row>
          <table:table-cell table:style-name="Tableau126.A1" office:value-type="string">
            <text:p text:style-name="Standard">Javelot </text:p>
          </table:table-cell>
          <table:table-cell table:style-name="Tableau126.A1" office:value-type="string">
            <text:p text:style-name="Standard">FOR+7+1D</text:p>
          </table:table-cell>
          <table:table-cell table:style-name="Tableau126.A1" office:value-type="string">
            <text:p text:style-name="Standard"><text:s text:c="3"/></text:p>
          </table:table-cell>
          <table:table-cell table:style-name="Tableau126.A1" office:value-type="string">
            <text:p text:style-name="Standard">FORx5</text:p>
          </table:table-cell>
          <table:table-cell table:style-name="Tableau126.A1" office:value-type="string">
            <text:p text:style-name="Standard">FORx10</text:p>
          </table:table-cell>
        </table:table-row>
        <table:table-row>
          <table:table-cell table:style-name="Tableau126.A1" office:value-type="string">
            <text:p text:style-name="Standard">Pierre </text:p>
          </table:table-cell>
          <table:table-cell table:style-name="Tableau126.A1" office:value-type="string">
            <text:p text:style-name="Standard">FOR+1+1D</text:p>
          </table:table-cell>
          <table:table-cell table:style-name="Tableau126.A1" office:value-type="string">
            <text:p text:style-name="Standard">Dmg/2 si armure </text:p>
          </table:table-cell>
          <table:table-cell table:style-name="Tableau126.A1" office:value-type="string">
            <text:p text:style-name="Standard">FORx2</text:p>
          </table:table-cell>
          <table:table-cell table:style-name="Tableau126.A1" office:value-type="string">
            <text:p text:style-name="Standard">FORx4</text:p>
          </table:table-cell>
        </table:table-row>
        <table:table-row>
          <table:table-cell table:style-name="Tableau126.A1" office:value-type="string">
            <text:p text:style-name="Standard">Poignard</text:p>
          </table:table-cell>
          <table:table-cell table:style-name="Tableau126.A1" office:value-type="string">
            <text:p text:style-name="Standard">FOR+5+1D</text:p>
          </table:table-cell>
          <table:table-cell table:style-name="Tableau126.A1" office:value-type="string">
            <text:p text:style-name="Standard"><text:s text:c="3"/></text:p>
          </table:table-cell>
          <table:table-cell table:style-name="Tableau126.A1" office:value-type="string">
            <text:p text:style-name="Standard">FORx2</text:p>
          </table:table-cell>
          <table:table-cell table:style-name="Tableau126.A1" office:value-type="string">
            <text:p text:style-name="Standard">FORx4</text:p>
          </table:table-cell>
        </table:table-row>
      </table:table>
      <text:p text:style-name="Standard"/>
      <text:p text:style-name="Standard"/>
      <text:section text:style-name="Sect4" text:name="Section2">
        <text:p text:style-name="P15">Arkeos</text:p>
        <text:p text:style-name="Standard">d20 | 1 round = 3s | arrondis toujours au supérieur</text:p>
        <text:p text:style-name="Standard">Résolution: jet ≤ 10 + Niveau d'Action – Niveau de difficulté</text:p>
        <text:p text:style-name="Standard">Niveaux de jeu: points de génération</text:p>
        <text:p text:style-name="Standard"/>
        <table:table table:name="Tableau128" table:style-name="Tableau128">
          <table:table-column table:style-name="Tableau128.A" table:number-columns-repeated="6"/>
          <table:table-column table:style-name="Tableau128.G"/>
          <table:table-row>
            <table:table-cell table:style-name="Tableau128.A1" office:value-type="string">
              <text:p text:style-name="Standard"/>
            </table:table-cell>
            <table:table-cell table:style-name="Tableau128.A1" office:value-type="string">
              <text:p text:style-name="Standard">Carac</text:p>
            </table:table-cell>
            <table:table-cell table:style-name="Tableau128.A1" office:value-type="string">
              <text:p text:style-name="Standard">Spé, traits, aptitudes</text:p>
            </table:table-cell>
            <table:table-cell table:style-name="Tableau128.A1" office:value-type="string">
              <text:p text:style-name="Standard">Spé loisirs</text:p>
            </table:table-cell>
            <table:table-cell table:style-name="Tableau128.A1" office:value-type="string">
              <text:p text:style-name="Standard">Pts éclat</text:p>
            </table:table-cell>
            <table:table-cell table:style-name="Tableau128.A1" office:value-type="string">
              <text:p text:style-name="Standard">Max</text:p>
            </table:table-cell>
            <table:table-cell table:style-name="Tableau128.A1" office:value-type="string">
              <text:p text:style-name="Standard">Réput</text:p>
            </table:table-cell>
          </table:table-row>
          <table:table-row>
            <table:table-cell table:style-name="Tableau128.A2" office:value-type="string">
              <text:p text:style-name="Standard">Survie</text:p>
            </table:table-cell>
            <table:table-cell table:style-name="Tableau128.B2" office:value-type="float" office:value="63">
              <text:p text:style-name="Standard">63</text:p>
            </table:table-cell>
            <table:table-cell table:style-name="Tableau128.B2" office:value-type="float" office:value="36">
              <text:p text:style-name="Standard">36</text:p>
            </table:table-cell>
            <table:table-cell table:style-name="Tableau128.B2" office:value-type="float" office:value="8">
              <text:p text:style-name="Standard">8</text:p>
            </table:table-cell>
            <table:table-cell table:style-name="Tableau128.B2" office:value-type="float" office:value="3">
              <text:p text:style-name="Standard">3</text:p>
            </table:table-cell>
            <table:table-cell table:style-name="Tableau128.B2" office:value-type="float" office:value="10">
              <text:p text:style-name="Standard">10</text:p>
            </table:table-cell>
            <table:table-cell table:style-name="Tableau128.B2" office:value-type="float" office:value="1">
              <text:p text:style-name="Standard">1</text:p>
            </table:table-cell>
          </table:table-row>
          <table:table-row>
            <table:table-cell table:style-name="Tableau128.A2" office:value-type="string">
              <text:p text:style-name="Standard">Héroïque</text:p>
            </table:table-cell>
            <table:table-cell table:style-name="Tableau128.B2" office:value-type="float" office:value="72">
              <text:p text:style-name="Standard">72</text:p>
            </table:table-cell>
            <table:table-cell table:style-name="Tableau128.B2" office:value-type="float" office:value="40">
              <text:p text:style-name="Standard">40</text:p>
            </table:table-cell>
            <table:table-cell table:style-name="Tableau128.B2" office:value-type="float" office:value="8">
              <text:p text:style-name="Standard">8</text:p>
            </table:table-cell>
            <table:table-cell table:style-name="Tableau128.B2" office:value-type="float" office:value="5">
              <text:p text:style-name="Standard">5</text:p>
            </table:table-cell>
            <table:table-cell table:style-name="Tableau128.B2" office:value-type="float" office:value="12">
              <text:p text:style-name="Standard">12</text:p>
            </table:table-cell>
            <table:table-cell table:style-name="Tableau128.B2" office:value-type="float" office:value="2">
              <text:p text:style-name="Standard">2</text:p>
            </table:table-cell>
          </table:table-row>
          <table:table-row>
            <table:table-cell table:style-name="Tableau128.A2" office:value-type="string">
              <text:p text:style-name="Standard">Épique</text:p>
            </table:table-cell>
            <table:table-cell table:style-name="Tableau128.B2" office:value-type="float" office:value="81">
              <text:p text:style-name="Standard">81</text:p>
            </table:table-cell>
            <table:table-cell table:style-name="Tableau128.B2" office:value-type="float" office:value="44">
              <text:p text:style-name="Standard">44</text:p>
            </table:table-cell>
            <table:table-cell table:style-name="Tableau128.B2" office:value-type="float" office:value="8">
              <text:p text:style-name="Standard">8</text:p>
            </table:table-cell>
            <table:table-cell table:style-name="Tableau128.B2" office:value-type="float" office:value="7">
              <text:p text:style-name="Standard">7</text:p>
            </table:table-cell>
            <table:table-cell table:style-name="Tableau128.B2" office:value-type="float" office:value="14">
              <text:p text:style-name="Standard">14</text:p>
            </table:table-cell>
            <table:table-cell table:style-name="Tableau128.B2" office:value-type="float" office:value="3">
              <text:p text:style-name="Standard">3</text:p>
            </table:table-cell>
          </table:table-row>
        </table:table>
        <text:p text:style-name="Standard"/>
        <text:p text:style-name="Standard">Création</text:p>
        <text:p text:style-name="Standard">Archétype</text:p>
        <text:p text:style-name="Standard">Donne le coût d'achat des spécialité (1 à 3) et une spécialisation gratuite à +2.</text:p>
        <text:p text:style-name="Standard">Et +2 en langue natale.</text:p>
        <text:p text:style-name="Standard">Caractéristiques</text:p>
        <text:p text:style-name="Standard">PHYsique / MENtal / PERception / PREsence</text:p>
        <text:p text:style-name="Standard">+1 = 1PG. Humain normal: moyenne de 5</text:p>
        <text:p text:style-name="Standard">Points</text:p>
        <text:p text:style-name="Standard">Vie: PHY*3<text:tab/>Encaissement: PHY*3</text:p>
        <text:p text:style-name="Standard"/>
        <text:p text:style-name="Standard">Impact: PHY/2<text:tab/>Défense: PHY + armure</text:p>
        <text:p text:style-name="Standard">Initiative: (PHY+PER)/2<text:tab/>Volonté: MEN</text:p>
        <text:p text:style-name="Standard"/>
        <text:p text:style-name="Standard">Énergie vitale (mystique): PHY+2*MEN<text:tab/>Équilibre mental: MEN+2*PRE</text:p>
        <text:p text:style-name="Standard">Spécialités</text:p>
        <text:p text:style-name="Standard">4 types: Connaissance, Combat, Habileté, Social</text:p>
        <text:p text:style-name="Standard">&gt; Spécialités normales</text:p>
        <text:p text:style-name="Standard">PG*coût pour le type selon son archétype = +2<text:tab/>PG*coût*2 = +3</text:p>
        <text:p text:style-name="Standard">&gt; Maîtrises (il faut choisir un domaine)</text:p>
        <text:p text:style-name="Standard">PG*coût*2 = +4<text:tab/><text:tab/><text:tab/><text:tab/>PG*coût*3 = +5</text:p>
        <text:p text:style-name="Standard">&gt; Spécialités libres (loisirs)</text:p>
        <text:p text:style-name="Standard">1PG = +1 et une seule fois chacune !</text:p>
        <text:p text:style-name="Standard">Archétypes</text:p>
        <text:p text:style-name="Standard">Baroudeur</text:p>
        <text:p text:style-name="Standard">Con 3, Com 2, Hab 1, Soc 2.</text:p>
        <text:p text:style-name="Standard">Spécialité de départ : Survie.</text:p>
        <text:p text:style-name="Standard">Équipement : Un sac de voyage rempli, une arme, une bonne paire de chaussures de marche.</text:p>
        <text:p text:style-name="Standard">Revenus/Train de vie : 50 à 1 500 €/Pauvre à Standard.</text:p>
        <text:p text:style-name="Standard">Spécialités typiques : Armes de poing, Athlétisme, Bagarre, Chasse, Conduite, Discrétion, Jeu, Langue étrangère, Premiers soins, Système D, Vigilance.</text:p>
        <text:p text:style-name="Standard">Aptitudes:</text:p>
        <text:p text:style-name="Standard">&gt; Débrouillardise</text:p>
        <text:p text:style-name="Standard">Coût : 1 Point de génération.<text:tab/>Effet : Bonus de + 2 en Survie.</text:p>
        <text:p text:style-name="Standard">&gt; Chance Insolente</text:p>
        <text:p text:style-name="Standard">Coût : 4 points de génération.<text:tab/>Effet :Une fois par scénario, un jet de dé se solde automatiquement par une réussite.</text:p>
        <text:p text:style-name="Standard"/>
        <text:p text:style-name="Standard">Investigateur</text:p>
        <text:p text:style-name="Standard">Con 3, Com 2, Hab 2, Soc 1.</text:p>
        <text:p text:style-name="Standard">Spécialité de départ : Renseignement.</text:p>
        <text:p text:style-name="Standard">Équipement acquis : Une arme et un chargeur, une paire de menottes, un bureau de privé, une ardoise dans son bar habituel.</text:p>
        <text:p text:style-name="Standard">Revenus/Train de vie : 2 000 €/Standard.</text:p>
        <text:p text:style-name="Standard">Spécialités typiques : Armes de poing, Bagarre, Conduite, Crochetage, Discrétion, Intimidation, Lois, Milieu crime ou justice, Recherche, Renseignement, Vigilance.</text:p>
        <text:p text:style-name="Standard">Aptitudes:</text:p>
        <text:p text:style-name="Standard">&gt; Sens de l’observation</text:p>
        <text:p text:style-name="Standard">Coût : 1 Point de génération.<text:tab/>Effet : Bonus de +2 en Renseignement.</text:p>
        <text:p text:style-name="Standard">&gt; Indice primordial</text:p>
        <text:p text:style-name="Standard">Coût : 4 Points de Génération.<text:tab/>Effet :Une fois par scénario, un jet de dé se solde automatiquement par une réussite.</text:p>
        <text:p text:style-name="Standard"/>
        <text:p text:style-name="Standard">Mercenaire</text:p>
        <text:p text:style-name="Standard">Con 3, Com 1, Hab 2, Soc 2.</text:p>
        <text:p text:style-name="Standard">Spécialité de départ : Une Spécialité de Combat au choix.</text:p>
        <text:p text:style-name="Standard">Équipement acquis : Une arme par Spécialité d’arme acquise, des munitions, des souvenirs de guerre.</text:p>
        <text:p text:style-name="Standard">Revenus/Train de vie : 1 500 €/Standard.</text:p>
        <text:p text:style-name="Standard">Spécialités typiques : 3 Spécialités de combat, Athlétisme, Démolition, Discrétion,Milieu militaire, Premiers soins, Stratégie, Survie, Vigilance.</text:p>
        <text:p text:style-name="Standard">Aptitudes:</text:p>
        <text:p text:style-name="Standard">&gt; Sens du combat</text:p>
        <text:p text:style-name="Standard">Effet : Bonus de +2 à l’Initiative.</text:p>
        <text:p text:style-name="Standard">&gt; Survivant</text:p>
        <text:p text:style-name="Standard">Coût : 4 points de génération.<text:tab/>Effet :Une fois par scénario, le joueur peut remettre les Points de Vie du personnage au maximum, quel que soit le nombre perdu.</text:p>
        <text:p text:style-name="Standard"/>
        <text:p text:style-name="Standard">Spécialités</text:p>
        <table:table table:name="Tableau129" table:style-name="Tableau129">
          <table:table-column table:style-name="Tableau129.A"/>
          <table:table-column table:style-name="Tableau129.B"/>
          <table:table-row>
            <table:table-cell table:style-name="Tableau129.A1" office:value-type="string">
              <text:p text:style-name="P17">Connaissance</text:p>
            </table:table-cell>
            <table:table-cell table:style-name="Tableau129.A1" office:value-type="string">
              <text:p text:style-name="Standard"/>
            </table:table-cell>
          </table:table-row>
          <table:table-row>
            <table:table-cell table:style-name="Tableau129.A1" office:value-type="string">
              <text:p text:style-name="Standard">Administration</text:p>
            </table:table-cell>
            <table:table-cell table:style-name="Tableau129.A1" office:value-type="string">
              <text:p text:style-name="Standard">Un type d’administration: juridique, commerciale…</text:p>
            </table:table-cell>
          </table:table-row>
          <table:table-row>
            <table:table-cell table:style-name="Tableau129.A1" office:value-type="string">
              <text:p text:style-name="Standard">Analyse de données</text:p>
            </table:table-cell>
            <table:table-cell table:style-name="Tableau129.A1" office:value-type="string">
              <text:p text:style-name="Standard">Un domaine : comptabilité, communications…</text:p>
            </table:table-cell>
          </table:table-row>
          <table:table-row>
            <table:table-cell table:style-name="Tableau129.A1" office:value-type="string">
              <text:p text:style-name="Standard">Arts</text:p>
            </table:table-cell>
            <table:table-cell table:style-name="Tableau129.A1" office:value-type="string">
              <text:p text:style-name="Standard">Un art : peinture, musique, littérature…</text:p>
            </table:table-cell>
          </table:table-row>
          <table:table-row>
            <table:table-cell table:style-name="Tableau129.A1" office:value-type="string">
              <text:p text:style-name="Standard">Cryptographie (F)</text:p>
            </table:table-cell>
            <table:table-cell table:style-name="Tableau129.A1" office:value-type="string">
              <text:p text:style-name="Standard">Une technique ou un code : codes mathématiques, littéraires…</text:p>
            </table:table-cell>
          </table:table-row>
          <table:table-row>
            <table:table-cell table:style-name="Tableau129.A1" office:value-type="string">
              <text:p text:style-name="Standard">Ésotérisme (F)</text:p>
            </table:table-cell>
            <table:table-cell table:style-name="Tableau129.A1" office:value-type="string">
              <text:p text:style-name="Standard">Une religion ou doctrine : bouddhisme, Tarot de Marseille…</text:p>
            </table:table-cell>
          </table:table-row>
          <table:table-row>
            <table:table-cell table:style-name="Tableau129.A1" office:value-type="string">
              <text:p text:style-name="Standard">Géographie</text:p>
            </table:table-cell>
            <table:table-cell table:style-name="Tableau129.A1" office:value-type="string">
              <text:p text:style-name="Standard">Une région: la Chine, les Grands Lacs canadiens,…</text:p>
            </table:table-cell>
          </table:table-row>
          <table:table-row>
            <table:table-cell table:style-name="Tableau129.A1" office:value-type="string">
              <text:p text:style-name="Standard">Herboristerie</text:p>
            </table:table-cell>
            <table:table-cell table:style-name="Tableau129.A1" office:value-type="string">
              <text:p text:style-name="Standard">Une spécialité : poisons, herbes médicinales…</text:p>
            </table:table-cell>
          </table:table-row>
          <table:table-row>
            <table:table-cell table:style-name="Tableau129.A1" office:value-type="string">
              <text:p text:style-name="Standard">Histoire</text:p>
            </table:table-cell>
            <table:table-cell table:style-name="Tableau129.A1" office:value-type="string">
              <text:p text:style-name="Standard">Une période: Égypte ancienne, guerres napoléoniennes, 24e siècle…</text:p>
            </table:table-cell>
          </table:table-row>
          <table:table-row>
            <table:table-cell table:style-name="Tableau129.A1" office:value-type="string">
              <text:p text:style-name="Standard">Informatique (F)</text:p>
            </table:table-cell>
            <table:table-cell table:style-name="Tableau129.A1" office:value-type="string">
              <text:p text:style-name="Standard">Un domaine : programmation, piratage…</text:p>
            </table:table-cell>
          </table:table-row>
          <table:table-row>
            <table:table-cell table:style-name="Tableau129.A1" office:value-type="string">
              <text:p text:style-name="Standard">Ingénierie (F)</text:p>
            </table:table-cell>
            <table:table-cell table:style-name="Tableau129.A1" office:value-type="string">
              <text:p text:style-name="Standard">Un domaine : propulsion, structures, armement…</text:p>
            </table:table-cell>
          </table:table-row>
          <table:table-row>
            <table:table-cell table:style-name="Tableau129.A1" office:value-type="string">
              <text:p text:style-name="Standard">Langue*(F)</text:p>
            </table:table-cell>
            <table:table-cell table:style-name="Tableau129.A1" office:value-type="string">
              <text:p text:style-name="Standard">Une déclinaison de la langue: français &gt; argot français…</text:p>
            </table:table-cell>
          </table:table-row>
          <table:table-row>
            <table:table-cell table:style-name="Tableau129.A1" office:value-type="string">
              <text:p text:style-name="Standard">Lois</text:p>
            </table:table-cell>
            <table:table-cell table:style-name="Tableau129.A1" office:value-type="string">
              <text:p text:style-name="Standard">Un domaine ou une administration: commerce, pénal, affaires…</text:p>
            </table:table-cell>
          </table:table-row>
          <table:table-row>
            <table:table-cell table:style-name="Tableau129.A1" office:value-type="string">
              <text:p text:style-name="Standard">Médecine (F)</text:p>
            </table:table-cell>
            <table:table-cell table:style-name="Tableau129.A1" office:value-type="string">
              <text:p text:style-name="Standard">Une spécialité : neurologie, cybernétique…</text:p>
            </table:table-cell>
          </table:table-row>
          <table:table-row>
            <table:table-cell table:style-name="Tableau129.A1" office:value-type="string">
              <text:p text:style-name="Standard">Navigation</text:p>
            </table:table-cell>
            <table:table-cell table:style-name="Tableau129.A1" office:value-type="string">
              <text:p text:style-name="Standard">Un domaine:maritime, course d’orientation, astrogation…</text:p>
            </table:table-cell>
          </table:table-row>
          <table:table-row>
            <table:table-cell table:style-name="Tableau129.A1" office:value-type="string">
              <text:p text:style-name="Standard">Sciences exactes (F)</text:p>
            </table:table-cell>
            <table:table-cell table:style-name="Tableau129.A1" office:value-type="string">
              <text:p text:style-name="Standard">Une science : physique, chimie, mathématiques…</text:p>
            </table:table-cell>
          </table:table-row>
          <table:table-row>
            <table:table-cell table:style-name="Tableau129.A1" office:value-type="string">
              <text:p text:style-name="Standard">Sciences humaines (F)</text:p>
            </table:table-cell>
            <table:table-cell table:style-name="Tableau129.A1" office:value-type="string">
              <text:p text:style-name="Standard">Un domaine : économie, sociologie…</text:p>
            </table:table-cell>
          </table:table-row>
          <table:table-row>
            <table:table-cell table:style-name="Tableau129.A1" office:value-type="string">
              <text:p text:style-name="Standard">Stratégie (F)</text:p>
            </table:table-cell>
            <table:table-cell table:style-name="Tableau129.A1" office:value-type="string">
              <text:p text:style-name="Standard">Un domaine: stratégie spatiale, logistique de siège…</text:p>
            </table:table-cell>
          </table:table-row>
          <table:table-row>
            <table:table-cell table:style-name="Tableau129.A1" office:value-type="string">
              <text:p text:style-name="P17">Combat</text:p>
            </table:table-cell>
            <table:table-cell table:style-name="Tableau129.A1" office:value-type="string">
              <text:p text:style-name="Standard"/>
            </table:table-cell>
          </table:table-row>
          <table:table-row>
            <table:table-cell table:style-name="Tableau129.A1" office:value-type="string">
              <text:p text:style-name="Standard">Armes d’épaule</text:p>
            </table:table-cell>
            <table:table-cell table:style-name="Tableau129.A1" office:value-type="string">
              <text:p text:style-name="Standard">Une arme de prédilection : fusil à pompe, carabine, laser…</text:p>
            </table:table-cell>
          </table:table-row>
          <table:table-row>
            <table:table-cell table:style-name="Tableau129.A1" office:value-type="string">
              <text:p text:style-name="Standard">Armes de jet</text:p>
            </table:table-cell>
            <table:table-cell table:style-name="Tableau129.A1" office:value-type="string">
              <text:p text:style-name="Standard">Une arme de prédilection: dague, hachette, tomahawk…</text:p>
            </table:table-cell>
          </table:table-row>
          <table:table-row>
            <table:table-cell table:style-name="Tableau129.A1" office:value-type="string">
              <text:p text:style-name="Standard">Armes de mêlée</text:p>
            </table:table-cell>
            <table:table-cell table:style-name="Tableau129.A1" office:value-type="string">
              <text:p text:style-name="Standard">Une arme de prédilection: épée,matraque, gourdin…</text:p>
            </table:table-cell>
          </table:table-row>
          <table:table-row>
            <table:table-cell table:style-name="Tableau129.A1" office:value-type="string">
              <text:p text:style-name="Standard">Armes de poing</text:p>
            </table:table-cell>
            <table:table-cell table:style-name="Tableau129.A1" office:value-type="string">
              <text:p text:style-name="Standard">Une arme de prédilection: revolver, laser…</text:p>
            </table:table-cell>
          </table:table-row>
          <table:table-row>
            <table:table-cell table:style-name="Tableau129.A1" office:value-type="string">
              <text:p text:style-name="Standard">Armes de trait</text:p>
            </table:table-cell>
            <table:table-cell table:style-name="Tableau129.A1" office:value-type="string">
              <text:p text:style-name="Standard">Une arme de prédilection: arc, arbalète, fronde…</text:p>
            </table:table-cell>
          </table:table-row>
          <table:table-row>
            <table:table-cell table:style-name="Tableau129.A1" office:value-type="string">
              <text:p text:style-name="Standard">Armes embarquées (F)</text:p>
            </table:table-cell>
            <table:table-cell table:style-name="Tableau129.A1" office:value-type="string">
              <text:p text:style-name="Standard">Un véhicule de prédilection : avion de chasse, chasseur spatial…</text:p>
            </table:table-cell>
          </table:table-row>
          <table:table-row>
            <table:table-cell table:style-name="Tableau129.A1" office:value-type="string">
              <text:p text:style-name="Standard">Armes exotiques (F)</text:p>
            </table:table-cell>
            <table:table-cell table:style-name="Tableau129.A1" office:value-type="string">
              <text:p text:style-name="Standard">Une arme de prédilection: fouet, bolas…</text:p>
            </table:table-cell>
          </table:table-row>
          <table:table-row>
            <table:table-cell table:style-name="Tableau129.A1" office:value-type="string">
              <text:p text:style-name="Standard">Armes lourdes (F)</text:p>
            </table:table-cell>
            <table:table-cell table:style-name="Tableau129.A1" office:value-type="string">
              <text:p text:style-name="Standard">Une arme de prédilection: mitrailleuse, bazooka, canon…</text:p>
            </table:table-cell>
          </table:table-row>
          <table:table-row>
            <table:table-cell table:style-name="Tableau129.A1" office:value-type="string">
              <text:p text:style-name="Standard">Arts martiaux* (F)</text:p>
            </table:table-cell>
            <table:table-cell table:style-name="Tableau129.A1" office:value-type="string">
              <text:p text:style-name="Standard">Un style de combat ou d’attaque : Technique de l’homme Ivre en Kung-Fu</text:p>
            </table:table-cell>
          </table:table-row>
          <table:table-row>
            <table:table-cell table:style-name="Tableau129.A1" office:value-type="string">
              <text:p text:style-name="Standard">Bagarre</text:p>
            </table:table-cell>
            <table:table-cell table:style-name="Tableau129.A1" office:value-type="string">
              <text:p text:style-name="Standard">Une arme improvisée : chaîne, sac à main…</text:p>
            </table:table-cell>
          </table:table-row>
          <table:table-row>
            <table:table-cell table:style-name="Tableau129.A1" office:value-type="string">
              <text:p text:style-name="Standard">Esquive</text:p>
            </table:table-cell>
            <table:table-cell table:style-name="Tableau129.A1" office:value-type="string">
              <text:p text:style-name="Standard">Un type d’arme ou d’attaque : armes blanches, armes longues…</text:p>
            </table:table-cell>
          </table:table-row>
          <table:table-row>
            <table:table-cell table:style-name="Tableau129.A1" office:value-type="string">
              <text:p text:style-name="P17">Habileté</text:p>
            </table:table-cell>
            <table:table-cell table:style-name="Tableau129.A1" office:value-type="string">
              <text:p text:style-name="Standard"/>
            </table:table-cell>
          </table:table-row>
          <table:table-row>
            <table:table-cell table:style-name="Tableau129.A1" office:value-type="string">
              <text:p text:style-name="Standard">Acrobatie</text:p>
            </table:table-cell>
            <table:table-cell table:style-name="Tableau129.A1" office:value-type="string">
              <text:p text:style-name="Standard">Un domaine: jonglage, gymnastique, escalade, lancer…</text:p>
            </table:table-cell>
          </table:table-row>
          <table:table-row>
            <table:table-cell table:style-name="Tableau129.A1" office:value-type="string">
              <text:p text:style-name="Standard">Artisanat*</text:p>
            </table:table-cell>
            <table:table-cell table:style-name="Tableau129.A1" office:value-type="string">
              <text:p text:style-name="Standard">Une spécialité : maroquinerie, ébénisterie, armurerie…</text:p>
            </table:table-cell>
          </table:table-row>
          <table:table-row>
            <table:table-cell table:style-name="Tableau129.A1" office:value-type="string">
              <text:p text:style-name="Standard">Athlétisme</text:p>
            </table:table-cell>
            <table:table-cell table:style-name="Tableau129.A1" office:value-type="string">
              <text:p text:style-name="Standard">Un domaine : course, saut, natation…</text:p>
            </table:table-cell>
          </table:table-row>
          <table:table-row>
            <table:table-cell table:style-name="Tableau129.A1" office:value-type="string">
              <text:p text:style-name="Standard">Conduite</text:p>
            </table:table-cell>
            <table:table-cell table:style-name="Tableau129.A1" office:value-type="string">
              <text:p text:style-name="Standard">Un type de véhicule : voiture, moto…</text:p>
            </table:table-cell>
          </table:table-row>
          <table:table-row>
            <table:table-cell table:style-name="Tableau129.A1" office:value-type="string">
              <text:p text:style-name="Standard">Contrefaçon</text:p>
            </table:table-cell>
            <table:table-cell table:style-name="Tableau129.A1" office:value-type="string">
              <text:p text:style-name="Standard">Un domaine : sceau, signatures électroniques…</text:p>
            </table:table-cell>
          </table:table-row>
          <table:table-row>
            <table:table-cell table:style-name="Tableau129.A1" office:value-type="string">
              <text:p text:style-name="Standard">Crochetage</text:p>
            </table:table-cell>
            <table:table-cell table:style-name="Tableau129.A1" office:value-type="string">
              <text:p text:style-name="Standard">Un domaine : serrurerie, systèmes d’alarme…</text:p>
            </table:table-cell>
          </table:table-row>
          <table:table-row>
            <table:table-cell table:style-name="Tableau129.A1" office:value-type="string">
              <text:p text:style-name="Standard">Démolition</text:p>
            </table:table-cell>
            <table:table-cell table:style-name="Tableau129.A1" office:value-type="string">
              <text:p text:style-name="Standard">Un type de structure ou d’explosif : béton, ponts, C4…</text:p>
            </table:table-cell>
          </table:table-row>
          <table:table-row>
            <table:table-cell table:style-name="Tableau129.A1" office:value-type="string">
              <text:p text:style-name="Standard">Discrétion</text:p>
            </table:table-cell>
            <table:table-cell table:style-name="Tableau129.A1" office:value-type="string">
              <text:p text:style-name="Standard">Un art : filature, camouflage, déplacement silencieux…</text:p>
            </table:table-cell>
          </table:table-row>
          <table:table-row>
            <table:table-cell table:style-name="Tableau129.A1" office:value-type="string">
              <text:p text:style-name="Standard">Dressage</text:p>
            </table:table-cell>
            <table:table-cell table:style-name="Tableau129.A1" office:value-type="string">
              <text:p text:style-name="Standard">Un animal : cheval, chameau…</text:p>
            </table:table-cell>
          </table:table-row>
          <table:table-row>
            <table:table-cell table:style-name="Tableau129.A1" office:value-type="string">
              <text:p text:style-name="Standard">Lecture sur les lèvres (F)</text:p>
            </table:table-cell>
            <table:table-cell table:style-name="Tableau129.A1" office:value-type="string">
              <text:p text:style-name="Standard">Une déclinaison d’une langue : argot des voleurs…</text:p>
            </table:table-cell>
          </table:table-row>
          <table:table-row>
            <table:table-cell table:style-name="Tableau129.A1" office:value-type="string">
              <text:p text:style-name="Standard">Mécanique</text:p>
            </table:table-cell>
            <table:table-cell table:style-name="Tableau129.A1" office:value-type="string">
              <text:p text:style-name="Standard">Un domaine : automobiles, aviation à hélice…</text:p>
            </table:table-cell>
          </table:table-row>
          <table:table-row>
            <table:table-cell table:style-name="Tableau129.A1" office:value-type="string">
              <text:p text:style-name="Standard">Passe-passe</text:p>
            </table:table-cell>
            <table:table-cell table:style-name="Tableau129.A1" office:value-type="string">
              <text:p text:style-name="Standard">Un style : pickpocket, tours de cartes…</text:p>
            </table:table-cell>
          </table:table-row>
          <table:table-row>
            <table:table-cell table:style-name="Tableau129.A1" office:value-type="string">
              <text:p text:style-name="Standard">Pilotage* (F)</text:p>
            </table:table-cell>
            <table:table-cell table:style-name="Tableau129.A1" office:value-type="string">
              <text:p text:style-name="Standard">Un type d’engin ou d’avion: avion de ligne, chasseur spatial…</text:p>
            </table:table-cell>
          </table:table-row>
          <table:table-row>
            <table:table-cell table:style-name="Tableau129.A1" office:value-type="string">
              <text:p text:style-name="Standard">Pistage</text:p>
            </table:table-cell>
            <table:table-cell table:style-name="Tableau129.A1" office:value-type="string">
              <text:p text:style-name="Standard">Un type de piste : véhicules, hommes, animaux…</text:p>
            </table:table-cell>
          </table:table-row>
          <table:table-row>
            <table:table-cell table:style-name="Tableau129.A1" office:value-type="string">
              <text:p text:style-name="Standard">Premiers soins</text:p>
            </table:table-cell>
            <table:table-cell table:style-name="Tableau129.A1" office:value-type="string">
              <text:p text:style-name="Standard">Une catégorie : blessures de guerre, maladies, poisons, brûlures…</text:p>
            </table:table-cell>
          </table:table-row>
          <table:table-row>
            <table:table-cell table:style-name="Tableau129.A1" office:value-type="string">
              <text:p text:style-name="Standard">Recherche</text:p>
            </table:table-cell>
            <table:table-cell table:style-name="Tableau129.A1" office:value-type="string">
              <text:p text:style-name="Standard">Un genre : terrain, archives, finances…</text:p>
            </table:table-cell>
          </table:table-row>
          <table:table-row>
            <table:table-cell table:style-name="Tableau129.A1" office:value-type="string">
              <text:p text:style-name="Standard">Sports</text:p>
            </table:table-cell>
            <table:table-cell table:style-name="Tableau129.A1" office:value-type="string">
              <text:p text:style-name="Standard">Une discipline : football, base-ball…</text:p>
            </table:table-cell>
          </table:table-row>
          <table:table-row>
            <table:table-cell table:style-name="Tableau129.A1" office:value-type="string">
              <text:p text:style-name="Standard">Survie</text:p>
            </table:table-cell>
            <table:table-cell table:style-name="Tableau129.A1" office:value-type="string">
              <text:p text:style-name="Standard">Un milieu précis : arctique, désertique, jungle…</text:p>
            </table:table-cell>
          </table:table-row>
          <table:table-row>
            <table:table-cell table:style-name="Tableau129.A1" office:value-type="string">
              <text:p text:style-name="Standard">Vigilance</text:p>
            </table:table-cell>
            <table:table-cell table:style-name="Tableau129.A1" office:value-type="string">
              <text:p text:style-name="Standard">Un domaine ou un sens: vue, ouïe, résistance au sommeil…</text:p>
            </table:table-cell>
          </table:table-row>
          <table:table-row>
            <table:table-cell table:style-name="Tableau129.A1" office:value-type="string">
              <text:p text:style-name="P17">Social</text:p>
            </table:table-cell>
            <table:table-cell table:style-name="Tableau129.A1" office:value-type="string">
              <text:p text:style-name="Standard"/>
            </table:table-cell>
          </table:table-row>
          <table:table-row>
            <table:table-cell table:style-name="Tableau129.A1" office:value-type="string">
              <text:p text:style-name="Standard">Baratin</text:p>
            </table:table-cell>
            <table:table-cell table:style-name="Tableau129.A1" office:value-type="string">
              <text:p text:style-name="Standard">Un domaine : bluff, persuasion…</text:p>
            </table:table-cell>
          </table:table-row>
          <table:table-row>
            <table:table-cell table:style-name="Tableau129.A1" office:value-type="string">
              <text:p text:style-name="Standard">Comédie</text:p>
            </table:table-cell>
            <table:table-cell table:style-name="Tableau129.A1" office:value-type="string">
              <text:p text:style-name="Standard">Un type de rôle : mendiant, érudit…</text:p>
            </table:table-cell>
          </table:table-row>
          <table:table-row>
            <table:table-cell table:style-name="Tableau129.A1" office:value-type="string">
              <text:p text:style-name="Standard">Commerce</text:p>
            </table:table-cell>
            <table:table-cell table:style-name="Tableau129.A1" office:value-type="string">
              <text:p text:style-name="Standard">Un domaine : pierres précieuses, uranium…</text:p>
            </table:table-cell>
          </table:table-row>
          <table:table-row>
            <table:table-cell table:style-name="Tableau129.A1" office:value-type="string">
              <text:p text:style-name="Standard">Danse</text:p>
            </table:table-cell>
            <table:table-cell table:style-name="Tableau129.A1" office:value-type="string">
              <text:p text:style-name="Standard">Un type de danse : valse, rock…</text:p>
            </table:table-cell>
          </table:table-row>
          <table:table-row>
            <table:table-cell table:style-name="Tableau129.A1" office:value-type="string">
              <text:p text:style-name="Standard">Débat</text:p>
            </table:table-cell>
            <table:table-cell table:style-name="Tableau129.A1" office:value-type="string">
              <text:p text:style-name="Standard">Un domaine : discours, négociation…</text:p>
            </table:table-cell>
          </table:table-row>
          <table:table-row>
            <table:table-cell table:style-name="Tableau129.A1" office:value-type="string">
              <text:p text:style-name="Standard">Déguisement</text:p>
            </table:table-cell>
            <table:table-cell table:style-name="Tableau129.A1" office:value-type="string">
              <text:p text:style-name="Standard">Un domaine : maquillages, costumes…</text:p>
            </table:table-cell>
          </table:table-row>
          <table:table-row>
            <table:table-cell table:style-name="Tableau129.A1" office:value-type="string">
              <text:p text:style-name="Standard">Enseignement</text:p>
            </table:table-cell>
            <table:table-cell table:style-name="Tableau129.A1" office:value-type="string">
              <text:p text:style-name="Standard">Une matière : mathématiques, littérature…</text:p>
            </table:table-cell>
          </table:table-row>
          <table:table-row>
            <table:table-cell table:style-name="Tableau129.A1" office:value-type="string">
              <text:p text:style-name="Standard">Intimidation</text:p>
            </table:table-cell>
            <table:table-cell table:style-name="Tableau129.A1" office:value-type="string">
              <text:p text:style-name="Standard">Un domaine : chantage, coercition…</text:p>
            </table:table-cell>
          </table:table-row>
          <table:table-row>
            <table:table-cell table:style-name="Tableau129.A1" office:value-type="string">
              <text:p text:style-name="Standard">Jeu</text:p>
            </table:table-cell>
            <table:table-cell table:style-name="Tableau129.A1" office:value-type="string">
              <text:p text:style-name="Standard">Un jeu: poker, black-jack…</text:p>
            </table:table-cell>
          </table:table-row>
          <table:table-row>
            <table:table-cell table:style-name="Tableau129.A1" office:value-type="string">
              <text:p text:style-name="Standard">Milieu*</text:p>
            </table:table-cell>
            <table:table-cell table:style-name="Tableau129.A1" office:value-type="string">
              <text:p text:style-name="Standard">Lieu et groupe définis : haute société viennoise…</text:p>
            </table:table-cell>
          </table:table-row>
          <table:table-row>
            <table:table-cell table:style-name="Tableau129.A1" office:value-type="string">
              <text:p text:style-name="Standard">Perspicacité</text:p>
            </table:table-cell>
            <table:table-cell table:style-name="Tableau129.A1" office:value-type="string">
              <text:p text:style-name="Standard">Un domaine : discours, négociation, baratin…</text:p>
            </table:table-cell>
          </table:table-row>
          <table:table-row>
            <table:table-cell table:style-name="Tableau129.A1" office:value-type="string">
              <text:p text:style-name="Standard">Politesse</text:p>
            </table:table-cell>
            <table:table-cell table:style-name="Tableau129.A1" office:value-type="string">
              <text:p text:style-name="Standard">Une culture : us &amp; coutumes aborigènes…</text:p>
            </table:table-cell>
          </table:table-row>
          <table:table-row>
            <table:table-cell table:style-name="Tableau129.A1" office:value-type="string">
              <text:p text:style-name="Standard">Renseignement</text:p>
            </table:table-cell>
            <table:table-cell table:style-name="Tableau129.A1" office:value-type="string">
              <text:p text:style-name="Standard">Une méthode : interrogatoire, fraternisation…</text:p>
            </table:table-cell>
          </table:table-row>
          <table:table-row>
            <table:table-cell table:style-name="Tableau129.A1" office:value-type="string">
              <text:p text:style-name="Standard">Sang-froid</text:p>
            </table:table-cell>
            <table:table-cell table:style-name="Tableau129.A1" office:value-type="string">
              <text:p text:style-name="Standard">Un domaine : chantage, séduction…</text:p>
            </table:table-cell>
          </table:table-row>
          <table:table-row>
            <table:table-cell table:style-name="Tableau129.A1" office:value-type="string">
              <text:p text:style-name="Standard">Séduction</text:p>
            </table:table-cell>
            <table:table-cell table:style-name="Tableau129.A1" office:value-type="string">
              <text:p text:style-name="Standard">Un milieu social ou une culture : aventuriers, elfes de la nuit…</text:p>
            </table:table-cell>
          </table:table-row>
        </table:table>
        <text:p text:style-name="Standard">(F) Spécialité fermée / (*) il faut absolument choisir un domaine pour la spé.</text:p>
        <text:p text:style-name="Standard"/>
        <text:p text:style-name="Standard">Action</text:p>
        <text:p text:style-name="Standard">Surprenant +2 / Surpris -2 en initiative (et -6 aux actions de défense). Agir rapidement (avant les autres): action -2.</text:p>
        <text:p text:style-name="Standard">Actions <text:span text:style-name="T2">multiples</text:span>: première action: -2 seconde action: -4 troisième action: -8</text:p>
        <text:p text:style-name="Standard"><text:span text:style-name="T2">Seuil </text:span>pour réussir une action</text:p>
        <text:p text:style-name="Standard">10 + carac + spé + bonus/malus <text:span text:style-name="T8">≤</text:span> calcul du PNJ ou niveau de difficulté</text:p>
        <text:p text:style-name="Standard">Les <text:span text:style-name="T2">niveaux</text:span> d'action:</text:p>
        <table:table table:name="Tableau130" table:style-name="Tableau130">
          <table:table-column table:style-name="Tableau130.A" table:number-columns-repeated="3"/>
          <table:table-row>
            <table:table-cell table:style-name="Tableau130.A1" office:value-type="string">
              <text:p text:style-name="Standard">NA </text:p>
            </table:table-cell>
            <table:table-cell table:style-name="Tableau130.A1" office:value-type="string">
              <text:p text:style-name="Standard">Signification</text:p>
            </table:table-cell>
            <table:table-cell table:style-name="Tableau130.A1" office:value-type="string">
              <text:p text:style-name="Standard"/>
            </table:table-cell>
          </table:table-row>
          <table:table-row>
            <table:table-cell table:style-name="Tableau130.A2" office:value-type="date" office:date-value="2010-03-01">
              <text:p text:style-name="Standard">01/03/10</text:p>
            </table:table-cell>
            <table:table-cell table:style-name="Tableau130.B2" office:value-type="string">
              <text:p text:style-name="Standard">Minable </text:p>
            </table:table-cell>
            <table:table-cell table:style-name="Tableau130.B2" office:value-type="string">
              <text:p text:style-name="Standard">30 personnes sur 100</text:p>
            </table:table-cell>
          </table:table-row>
          <table:table-row>
            <table:table-cell table:style-name="Tableau130.A2" office:value-type="date" office:date-value="2010-06-04">
              <text:p text:style-name="Standard">04/06/10</text:p>
            </table:table-cell>
            <table:table-cell table:style-name="Tableau130.B2" office:value-type="string">
              <text:p text:style-name="Standard">Amateur </text:p>
            </table:table-cell>
            <table:table-cell table:style-name="Tableau130.B2" office:value-type="string">
              <text:p text:style-name="Standard">15 personnes sur 100</text:p>
            </table:table-cell>
          </table:table-row>
          <table:table-row>
            <table:table-cell table:style-name="Tableau130.A2" office:value-type="date" office:date-value="2010-09-07">
              <text:p text:style-name="Standard">07/09/10</text:p>
            </table:table-cell>
            <table:table-cell table:style-name="Tableau130.B2" office:value-type="string">
              <text:p text:style-name="Standard">Professionnel </text:p>
            </table:table-cell>
            <table:table-cell table:style-name="Tableau130.B2" office:value-type="string">
              <text:p text:style-name="Standard">5 personnes sur 100</text:p>
            </table:table-cell>
          </table:table-row>
          <table:table-row>
            <table:table-cell table:style-name="Tableau130.A2" office:value-type="date" office:date-value="2010-12-10">
              <text:p text:style-name="Standard">10/12/10</text:p>
            </table:table-cell>
            <table:table-cell table:style-name="Tableau130.B2" office:value-type="string">
              <text:p text:style-name="Standard">Spécialiste </text:p>
            </table:table-cell>
            <table:table-cell table:style-name="Tableau130.B2" office:value-type="string">
              <text:p text:style-name="Standard">1 personne sur 1 000</text:p>
            </table:table-cell>
          </table:table-row>
          <table:table-row>
            <table:table-cell table:style-name="Tableau130.B2" office:value-type="string">
              <text:p text:style-name="Standard">13-15 </text:p>
            </table:table-cell>
            <table:table-cell table:style-name="Tableau130.B2" office:value-type="string">
              <text:p text:style-name="Standard">Expert </text:p>
            </table:table-cell>
            <table:table-cell table:style-name="Tableau130.B2" office:value-type="string">
              <text:p text:style-name="Standard">1 personne sur 100 000</text:p>
            </table:table-cell>
          </table:table-row>
          <text:soft-page-break/>
          <table:table-row>
            <table:table-cell table:style-name="Tableau130.B2" office:value-type="string">
              <text:p text:style-name="Standard">16-18 </text:p>
            </table:table-cell>
            <table:table-cell table:style-name="Tableau130.B2" office:value-type="string">
              <text:p text:style-name="Standard">Sommité </text:p>
            </table:table-cell>
            <table:table-cell table:style-name="Tableau130.B2" office:value-type="string">
              <text:p text:style-name="Standard">1 personne sur 1 000 000</text:p>
            </table:table-cell>
          </table:table-row>
          <table:table-row>
            <table:table-cell table:style-name="Tableau130.B2" office:value-type="string">
              <text:p text:style-name="Standard">19-20 </text:p>
            </table:table-cell>
            <table:table-cell table:style-name="Tableau130.B2" office:value-type="string">
              <text:p text:style-name="Standard">Génie </text:p>
            </table:table-cell>
            <table:table-cell table:style-name="Tableau130.B2" office:value-type="string">
              <text:p text:style-name="Standard">1 personne sur 10 000 000</text:p>
            </table:table-cell>
          </table:table-row>
        </table:table>
        <text:p text:style-name="Standard"/>
        <text:p text:style-name="Standard"><text:span text:style-name="T2">Critique</text:span>: +10 ou -10 de différence.</text:p>
        <text:p text:style-name="Standard"><text:span text:style-name="T2">Aider</text:span>: +1 par personne en plus</text:p>
        <text:p text:style-name="Standard">Faire mal</text:p>
        <text:p text:style-name="Standard">Dégâts <text:span text:style-name="T2">superficiels</text:span>: combat à mains nues, chocs, électricité, étouffement, maladie.</text:p>
        <text:p text:style-name="Standard">Dégâts <text:span text:style-name="T2">létaux</text:span>: armes, chutes, feu, acides, faim, explosions, poisons</text:p>
        <text:p text:style-name="Standard">En défense</text:p>
        <text:p text:style-name="Standard">au contact: arme de mêlée, arts martiaux, bagarre, esquive</text:p>
        <text:p text:style-name="Standard">à distance: esquive</text:p>
        <text:p text:style-name="Standard">Les dégâts</text:p>
        <text:p text:style-name="Standard">Facteur de dégâts de l'arme (+ Impact) (+ modif de portée) (+4 en critique) &lt;&gt; défense + protection</text:p>
        <text:p text:style-name="Standard">Mort: Vie à 0</text:p>
        <text:p text:style-name="Standard">Mort réelle dans PHY rounds</text:p>
        <text:p text:style-name="Standard"/>
        <text:p text:style-name="Standard"><text:span text:style-name="T2">Assommer</text:span>: défenseur ajoute sa Défense en bonus.</text:p>
        <text:p text:style-name="Standard"><text:span text:style-name="T2">Désarmer</text:span>: attaquant -4.</text:p>
        <text:p text:style-name="Standard"><text:span text:style-name="T2">Plusieurs cibles</text:span>: -1 par cible en plus.</text:p>
        <text:p text:style-name="Standard"><text:span text:style-name="T2">Maîtriser son adversaire</text:span>: une fois fait, attaquant -2, défenseur -6.</text:p>
        <text:p text:style-name="Standard"><text:span text:style-name="T2">Rafale</text:span>: +1 par balles soit pour le jet, soit pour les dégâts.</text:p>
        <text:p text:style-name="Standard"><text:span text:style-name="T2">Viser</text:span>: +1/rd au max, sa spécialité.</text:p>
        <text:p text:style-name="Standard"><text:span text:style-name="T2">Attaque totale</text:span>: AT+2 et DEF-4.</text:p>
        <text:p text:style-name="Standard"><text:span text:style-name="T2">Défense totale</text:span>: DEF+2 et pas d'AT.</text:p>
        <text:p text:style-name="Standard"/>
        <text:p text:style-name="Standard">Médecine &amp; Guérison</text:p>
        <text:p text:style-name="Standard">1 jet fait regagner un niveau de santé.</text:p>
        <text:p text:style-name="Standard">Difficulté du jet: Indemne 4 – Blessé/étourdi 8 – Gravement blessé/sonné 10 – Mort/inconscient 12</text:p>
        <text:p text:style-name="Standard">• Hôpital de haute technologie : +4.<text:tab/>• Hôpital moderne : +2.</text:p>
        <text:p text:style-name="Standard">• Infirmerie de campagne : 0.<text:tab/>• Matériel rudimentaire : -2.</text:p>
        <text:p text:style-name="Standard">• Logis non hospitalier : -2.<text:tab/>• Logis insalubre : -4.</text:p>
        <text:p text:style-name="Standard">Folie</text:p>
        <text:p text:style-name="Standard">Dégâts = Horreur contre l'équilibre = vie</text:p>
        <text:p text:style-name="Standard">En cas de réussite du jet d'équilibre, on divise l'horreur par 2 pour la perte.</text:p>
        <text:p text:style-name="Standard">Échec critique: on considère que la volonté est de 1</text:p>
        <text:p text:style-name="Standard">Léger<text:tab/>1-4 <text:tab/>Être témoin d’un accident grave</text:p>
        <text:p text:style-name="Standard">Moyens<text:tab/>5-8 <text:tab/>Être blessé dans un accident grave, ou un proche</text:p>
        <text:p text:style-name="Standard">Lourds<text:tab/>9-12 <text:tab/>Proche assassiné ou rencontre du 3e type avec surnaturel</text:p>
        <text:p text:style-name="Standard">Graves<text:tab/>13-16 <text:tab/>Torture intensive, viol, massacre</text:p>
        <text:p text:style-name="Standard">Mortels<text:tab/>17-20 <text:tab/>Rencontrer le diable en personne, scène démoniaque, etc.</text:p>
        <text:p text:style-name="Standard">Points d'éclat</text:p>
        <text:p text:style-name="Standard">1PE: agir en premier</text:p>
        <text:p text:style-name="Standard">1PE: échec ou réussite automatique</text:p>
        <text:p text:style-name="Standard">1-2PE: coup de pouce du gardien :)</text:p>
        <text:p text:style-name="Standard">Même pas mal: 3PE &gt; vie ou autre à 1 / 1PE &gt; le perso reste conscient.</text:p>
        <text:p text:style-name="Standard"/>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Guérison naturelle</text:p>
            </table:table-cell>
          </table:table-row>
          <table:table-row>
            <table:table-cell table:style-name="Tableau1.A2" office:value-type="string">
              <text:p text:style-name="Standard">encaiss. total</text:p>
            </table:table-cell>
            <table:table-cell table:style-name="Tableau1.A2" office:value-type="string">
              <text:p text:style-name="Standard">1 jour de repos</text:p>
            </table:table-cell>
          </table:table-row>
          <table:table-row>
            <table:table-cell table:style-name="Tableau1.A2" office:value-type="string">
              <text:p text:style-name="Standard">vie + (PHY/2)</text:p>
            </table:table-cell>
            <table:table-cell table:style-name="Tableau1.A2" office:value-type="string">
              <text:p text:style-name="Standard">1 jour de repos complet</text:p>
            </table:table-cell>
          </table:table-row>
          <table:table-row>
            <table:table-cell table:style-name="Tableau1.A2" office:value-type="string">
              <text:p text:style-name="Standard">vie +1</text:p>
            </table:table-cell>
            <table:table-cell table:style-name="Tableau1.A2" office:value-type="string">
              <text:p text:style-name="Standard">1 jour sans repos</text:p>
            </table:table-cell>
          </table:table-row>
        </table:table>
        <text:p text:style-name="Standard"/>
        <table:table table:name="Tableau133" table:style-name="Tableau133">
          <table:table-column table:style-name="Tableau133.A"/>
          <table:table-column table:style-name="Tableau133.B"/>
          <table:table-column table:style-name="Tableau133.C"/>
          <table:table-row>
            <table:table-cell table:style-name="Tableau133.A1" office:value-type="string">
              <text:p text:style-name="Standard"/>
            </table:table-cell>
            <table:table-cell table:style-name="Tableau133.A1" office:value-type="string">
              <text:p text:style-name="Standard"/>
            </table:table-cell>
            <table:table-cell table:style-name="Tableau133.A1" office:value-type="string">
              <text:p text:style-name="Standard">Le monde</text:p>
            </table:table-cell>
          </table:table-row>
          <table:table-row>
            <table:table-cell table:style-name="Tableau133.A2" office:value-type="string">
              <text:p text:style-name="Standard">dég = 1/3/5/10/17</text:p>
            </table:table-cell>
            <table:table-cell table:style-name="Tableau133.A2" office:value-type="string">
              <text:p text:style-name="Standard">diff = 2/6/8/10/13</text:p>
            </table:table-cell>
            <table:table-cell table:style-name="Tableau133.A2" office:value-type="string">
              <text:p text:style-name="Standard"><text:span text:style-name="T2">Chute</text:span> jusqu'à 2m / 4m / 8m / 12m / 18m. Jet réussi: ½ des dégâts devient superficiel</text:p>
            </table:table-cell>
          </table:table-row>
          <table:table-row>
            <table:table-cell table:style-name="Tableau133.A2" office:value-type="string">
              <text:p text:style-name="Standard">dég = 1/3/7/15</text:p>
            </table:table-cell>
            <table:table-cell table:style-name="Tableau133.A2" office:value-type="string">
              <text:p text:style-name="Standard"/>
            </table:table-cell>
            <table:table-cell table:style-name="Tableau133.A2" office:value-type="string">
              <text:p text:style-name="Standard"><text:span text:style-name="T2">Vitesse</text:span>: faible/course/trot/galop</text:p>
            </table:table-cell>
          </table:table-row>
          <table:table-row>
            <table:table-cell table:style-name="Tableau133.A2" table:number-columns-spanned="2" office:value-type="string">
              <text:p text:style-name="Standard">dég = 1/3/5/6/16</text:p>
            </table:table-cell>
            <table:covered-table-cell/>
            <table:table-cell table:style-name="Tableau133.A2" office:value-type="string">
              <text:p text:style-name="Standard"><text:span text:style-name="T2">Bougie</text:span>/<text:span text:style-name="T3">Torche</text:span>/Vêtements/Feu de camp/Maison en feu</text:p>
            </table:table-cell>
          </table:table-row>
          <table:table-row>
            <table:table-cell table:style-name="Tableau133.A2" office:value-type="string">
              <text:p text:style-name="Standard">dég = 4 / rd</text:p>
            </table:table-cell>
            <table:table-cell table:style-name="Tableau133.A2" office:value-type="string">
              <text:p text:style-name="Standard">diff = X</text:p>
            </table:table-cell>
            <table:table-cell table:style-name="Tableau133.A2" office:value-type="string">
              <text:p text:style-name="Standard"><text:span text:style-name="T2">Étouffement</text:span> pendant X rd</text:p>
              <text:p text:style-name="Standard">Dégâts superficiels</text:p>
            </table:table-cell>
          </table:table-row>
          <table:table-row>
            <table:table-cell table:style-name="Tableau133.A2" table:number-columns-spanned="2" office:value-type="string">
              <text:p text:style-name="Standard">10/15/25-50/50-100</text:p>
            </table:table-cell>
            <table:covered-table-cell/>
            <table:table-cell table:style-name="Tableau133.A2" office:value-type="string">
              <text:p text:style-name="Standard">Dégâts par round</text:p>
              <text:p text:style-name="Standard"><text:span text:style-name="T2">Électricité</text:span>: 110V/220/440/1000</text:p>
            </table:table-cell>
          </table:table-row>
          <table:table-row>
            <table:table-cell table:style-name="Tableau133.A2" office:value-type="string">
              <text:p text:style-name="Standard">dég = rayon</text:p>
              <text:p text:style-name="Standard"><text:span text:style-name="T4">milieu clos:</text:span> dég*2</text:p>
            </table:table-cell>
            <table:table-cell table:style-name="Tableau133.A2" office:value-type="string">
              <text:p text:style-name="Standard"/>
            </table:table-cell>
            <table:table-cell table:style-name="Tableau133.A2" office:value-type="string">
              <text:p text:style-name="Standard">Explosions</text:p>
              <text:p text:style-name="Standard">0-Rayon de l'explosion/2: létaux</text:p>
              <text:p text:style-name="Standard">Rayon/2-rayon: superficiels</text:p>
            </table:table-cell>
          </table:table-row>
          <table:table-row>
            <table:table-cell table:style-name="Tableau133.A2" office:value-type="string">
              <text:p text:style-name="Standard">dég:8/ diff:10</text:p>
              <text:p text:style-name="Standard">6/12</text:p>
            </table:table-cell>
            <table:table-cell table:style-name="Tableau133.A2" office:value-type="string">
              <text:p text:style-name="Standard"/>
            </table:table-cell>
            <table:table-cell table:style-name="Tableau133.A2" office:value-type="string">
              <text:p text:style-name="Standard"><text:span text:style-name="T2">Poison</text:span> lent: 1 jet/mn</text:p>
              <text:p text:style-name="Standard">Poison fulgurant: 1 jeRechd</text:p>
            </table:table-cell>
          </table:table-row>
          <table:table-row>
            <table:table-cell table:style-name="Tableau133.A2" office:value-type="string">
              <text:p text:style-name="Standard">dég:4/ diff:6</text:p>
              <text:p text:style-name="Standard">6/8</text:p>
            </table:table-cell>
            <table:table-cell table:style-name="Tableau133.A2" office:value-type="string">
              <text:p text:style-name="Standard"/>
            </table:table-cell>
            <table:table-cell table:style-name="Tableau133.A2" office:value-type="string">
              <text:p text:style-name="Standard">Maladie bénigne (superficiels)</text:p>
              <text:p text:style-name="Standard">Maladie mortelle (létaux)</text:p>
            </table:table-cell>
          </table:table-row>
          <table:table-row>
            <table:table-cell table:style-name="Tableau133.A1" office:value-type="string">
              <text:p text:style-name="Standard"/>
            </table:table-cell>
            <table:table-cell table:style-name="Tableau133.A1" office:value-type="string">
              <text:p text:style-name="Standard"/>
            </table:table-cell>
            <table:table-cell table:style-name="Tableau133.A1" office:value-type="string">
              <text:p text:style-name="Standard">Casting PNJ</text:p>
            </table:table-cell>
          </table:table-row>
          <table:table-row>
            <table:table-cell table:style-name="Tableau133.A2" office:value-type="string">
              <text:p text:style-name="Standard">Cible</text:p>
            </table:table-cell>
            <table:table-cell table:style-name="Tableau133.A2" office:value-type="string">
              <text:p text:style-name="Standard"/>
            </table:table-cell>
            <table:table-cell table:style-name="Tableau133.A2" office:value-type="string">
              <text:p text:style-name="Standard">5 – 2 – Impact: 1 – Santé: 2</text:p>
            </table:table-cell>
          </table:table-row>
          <table:table-row>
            <table:table-cell table:style-name="Tableau133.A2" office:value-type="string">
              <text:p text:style-name="Standard">Petite frappe</text:p>
            </table:table-cell>
            <table:table-cell table:style-name="Tableau133.A2" office:value-type="string">
              <text:p text:style-name="Standard"/>
            </table:table-cell>
            <table:table-cell table:style-name="Tableau133.A2" office:value-type="string">
              <text:p text:style-name="Standard">7 – 5 – Impact: 2 – Santé: 5</text:p>
            </table:table-cell>
          </table:table-row>
          <table:table-row>
            <table:table-cell table:style-name="Tableau133.A2" office:value-type="string">
              <text:p text:style-name="Standard">Quidam</text:p>
            </table:table-cell>
            <table:table-cell table:style-name="Tableau133.A2" office:value-type="string">
              <text:p text:style-name="Standard"/>
            </table:table-cell>
            <table:table-cell table:style-name="Tableau133.A2" office:value-type="string">
              <text:p text:style-name="Standard">9 – 7 – Impact: 3 – Santé: 12</text:p>
            </table:table-cell>
          </table:table-row>
          <table:table-row>
            <table:table-cell table:style-name="Tableau133.A2" office:value-type="string">
              <text:p text:style-name="Standard">Lieutenant</text:p>
            </table:table-cell>
            <table:table-cell table:style-name="Tableau133.A2" office:value-type="string">
              <text:p text:style-name="Standard"/>
            </table:table-cell>
            <table:table-cell table:style-name="Tableau133.A2" office:value-type="string">
              <text:p text:style-name="Standard">12 – 9 – Impact: 3 – Santé: 14</text:p>
            </table:table-cell>
          </table:table-row>
          <table:table-row>
            <table:table-cell table:style-name="Tableau133.A2" office:value-type="string">
              <text:p text:style-name="Standard">Boss</text:p>
            </table:table-cell>
            <table:table-cell table:style-name="Tableau133.A2" office:value-type="string">
              <text:p text:style-name="Standard"/>
            </table:table-cell>
            <table:table-cell table:style-name="Tableau133.A2" office:value-type="string">
              <text:p text:style-name="Standard">15 – 12 – Impact: 4 – Santé: 24</text:p>
            </table:table-cell>
          </table:table-row>
          <table:table-row>
            <table:table-cell table:style-name="Tableau133.A2" office:value-type="string">
              <text:p text:style-name="Standard">Big Boss</text:p>
            </table:table-cell>
            <table:table-cell table:style-name="Tableau133.A2" office:value-type="string">
              <text:p text:style-name="Standard"/>
            </table:table-cell>
            <table:table-cell table:style-name="Tableau133.A2" office:value-type="string">
              <text:p text:style-name="Standard">19 – 15 – Impact: 4 – Santé: 27</text:p>
            </table:table-cell>
          </table:table-row>
          <table:table-row>
            <table:table-cell table:style-name="Tableau133.A2" table:number-columns-spanned="3" office:value-type="string">
              <text:p text:style-name="Standard">Action de prédilection – action autre – impact - santé</text:p>
            </table:table-cell>
            <table:covered-table-cell/>
            <table:covered-table-cell/>
          </table:table-row>
        </table:table>
        <text:p text:style-name="Standard"/>
        <table:table table:name="Tableau131" table:style-name="Tableau131">
          <table:table-column table:style-name="Tableau131.A"/>
          <table:table-column table:style-name="Tableau131.B"/>
          <table:table-row>
            <table:table-cell table:style-name="Tableau131.A1" table:number-columns-spanned="2" office:value-type="string">
              <text:p text:style-name="P17">Explosifs &amp; Autres</text:p>
            </table:table-cell>
            <table:covered-table-cell/>
          </table:table-row>
          <table:table-row>
            <table:table-cell table:style-name="Tableau131.A1" office:value-type="string">
              <text:p text:style-name="Standard">Lance roquette RPG</text:p>
            </table:table-cell>
            <table:table-cell table:style-name="Tableau131.B2" office:value-type="float" office:value="0">
              <text:p text:style-name="Standard">35 – PE 100m – PM 200m</text:p>
            </table:table-cell>
          </table:table-row>
          <table:table-row>
            <table:table-cell table:style-name="Tableau131.A1" office:value-type="string">
              <text:p text:style-name="Standard">Panzerfaust 60</text:p>
            </table:table-cell>
            <table:table-cell table:style-name="Tableau131.B2" office:value-type="float" office:value="0">
              <text:p text:style-name="Standard">35 – PE 40m – PM 80m</text:p>
            </table:table-cell>
          </table:table-row>
          <table:table-row>
            <table:table-cell table:style-name="Tableau131.A1" office:value-type="string">
              <text:p text:style-name="Standard">Cocktail <text:span text:style-name="T2">Molotov</text:span> (1l)</text:p>
            </table:table-cell>
            <table:table-cell table:style-name="Tableau131.B2" office:value-type="float" office:value="0">
              <text:p text:style-name="Standard">4 (3 pour le feu)</text:p>
            </table:table-cell>
          </table:table-row>
          <table:table-row>
            <table:table-cell table:style-name="Tableau131.A1" office:value-type="string">
              <text:p text:style-name="Standard">Cordite (poudre) 0,5kg</text:p>
            </table:table-cell>
            <table:table-cell table:style-name="Tableau131.B2" office:value-type="float" office:value="0">
              <text:p text:style-name="Standard">22</text:p>
            </table:table-cell>
          </table:table-row>
          <table:table-row>
            <table:table-cell table:style-name="Tableau131.A1" office:value-type="string">
              <text:p text:style-name="Standard">Dynamite 0,25kg</text:p>
            </table:table-cell>
            <table:table-cell table:style-name="Tableau131.B2" office:value-type="float" office:value="0">
              <text:p text:style-name="Standard">16</text:p>
            </table:table-cell>
          </table:table-row>
          <table:table-row>
            <table:table-cell table:style-name="Tableau131.A1" office:value-type="string">
              <text:p text:style-name="Standard">Nitroglycérine (10cl)</text:p>
            </table:table-cell>
            <table:table-cell table:style-name="Tableau131.B2" office:value-type="float" office:value="0">
              <text:p text:style-name="Standard">30</text:p>
            </table:table-cell>
          </table:table-row>
          <table:table-row>
            <table:table-cell table:style-name="Tableau131.A1" office:value-type="string">
              <text:p text:style-name="Standard">C4 (1kg)</text:p>
            </table:table-cell>
            <table:table-cell table:style-name="Tableau131.B2" office:value-type="float" office:value="0">
              <text:p text:style-name="Standard">60</text:p>
            </table:table-cell>
          </table:table-row>
          <table:table-row>
            <table:table-cell table:style-name="Tableau131.A1" office:value-type="string">
              <text:p text:style-name="Standard">TNT (1kg)</text:p>
            </table:table-cell>
            <table:table-cell table:style-name="Tableau131.B2" office:value-type="float" office:value="0">
              <text:p text:style-name="Standard">45</text:p>
            </table:table-cell>
          </table:table-row>
          <table:table-row>
            <table:table-cell table:style-name="Tableau131.A1" office:value-type="string">
              <text:p text:style-name="Standard">Grenade offensive / défensive</text:p>
            </table:table-cell>
            <table:table-cell table:style-name="Tableau131.B2" office:value-type="float" office:value="0">
              <text:p text:style-name="Standard">18 / 25</text:p>
            </table:table-cell>
          </table:table-row>
          <table:table-row>
            <table:table-cell table:style-name="Tableau131.A1" office:value-type="string">
              <text:p text:style-name="Standard">Mine anti-personnelle Claymore</text:p>
            </table:table-cell>
            <table:table-cell table:style-name="Tableau131.B2" office:value-type="float" office:value="0">
              <text:p text:style-name="Standard">25 (3kg)</text:p>
            </table:table-cell>
          </table:table-row>
          <table:table-row>
            <table:table-cell table:style-name="Tableau131.A1" office:value-type="string">
              <text:p text:style-name="Standard">Mine anti-char</text:p>
            </table:table-cell>
            <table:table-cell table:style-name="Tableau131.B2" office:value-type="float" office:value="0">
              <text:p text:style-name="Standard">60 (3,4kg)</text:p>
            </table:table-cell>
          </table:table-row>
        </table:table>
        <text:p text:style-name="Standard"/>
        <table:table table:name="Tableau9" table:style-name="Tableau9">
          <table:table-column table:style-name="Tableau9.A"/>
          <table:table-column table:style-name="Tableau9.B"/>
          <table:table-column table:style-name="Tableau9.C"/>
          <table:table-row>
            <table:table-cell table:style-name="Tableau9.A1" office:value-type="string">
              <text:p text:style-name="Standard">Blindages</text:p>
            </table:table-cell>
            <table:table-cell table:style-name="Tableau9.A1" office:value-type="string">
              <text:p text:style-name="Standard">5</text:p>
            </table:table-cell>
            <table:table-cell table:style-name="Tableau9.A1" office:value-type="string">
              <text:p text:style-name="Standard">Moto</text:p>
            </table:table-cell>
          </table:table-row>
          <table:table-row>
            <table:table-cell table:style-name="Tableau9.A2" office:value-type="string">
              <text:p text:style-name="Standard"/>
            </table:table-cell>
            <table:table-cell table:style-name="Tableau9.A2" office:value-type="string">
              <text:p text:style-name="Standard">10</text:p>
            </table:table-cell>
            <table:table-cell table:style-name="Tableau9.A2" office:value-type="string">
              <text:p text:style-name="Standard">Voiture de ville, de sport, avion de tourisme</text:p>
            </table:table-cell>
          </table:table-row>
          <table:table-row>
            <table:table-cell table:style-name="Tableau9.A2" office:value-type="string">
              <text:p text:style-name="Standard"/>
            </table:table-cell>
            <table:table-cell table:style-name="Tableau9.A2" office:value-type="string">
              <text:p text:style-name="Standard">20</text:p>
            </table:table-cell>
            <table:table-cell table:style-name="Tableau9.A2" office:value-type="string">
              <text:p text:style-name="Standard"><text:span text:style-name="T3">Blindage léger / </text:span>Grosse berline, 4x4, Boeing</text:p>
            </table:table-cell>
          </table:table-row>
          <table:table-row>
            <table:table-cell table:style-name="Tableau9.A2" office:value-type="string">
              <text:p text:style-name="Standard"/>
            </table:table-cell>
            <table:table-cell table:style-name="Tableau9.A2" office:value-type="string">
              <text:p text:style-name="Standard">25</text:p>
            </table:table-cell>
            <table:table-cell table:style-name="Tableau9.A2" office:value-type="string">
              <text:p text:style-name="Standard">Van/Camionnette</text:p>
            </table:table-cell>
          </table:table-row>
          <table:table-row>
            <table:table-cell table:style-name="Tableau9.A2" office:value-type="string">
              <text:p text:style-name="Standard"/>
            </table:table-cell>
            <table:table-cell table:style-name="Tableau9.A2" office:value-type="string">
              <text:p text:style-name="Standard">30</text:p>
            </table:table-cell>
            <table:table-cell table:style-name="Tableau9.A2" office:value-type="string">
              <text:p text:style-name="Standard">Blindage moyen</text:p>
            </table:table-cell>
          </table:table-row>
          <table:table-row>
            <table:table-cell table:style-name="Tableau9.A2" office:value-type="string">
              <text:p text:style-name="Standard"/>
            </table:table-cell>
            <table:table-cell table:style-name="Tableau9.A2" office:value-type="string">
              <text:p text:style-name="Standard">35</text:p>
            </table:table-cell>
            <table:table-cell table:style-name="Tableau9.A2" office:value-type="string">
              <text:p text:style-name="Standard">Semi-remorque</text:p>
            </table:table-cell>
          </table:table-row>
          <table:table-row>
            <table:table-cell table:style-name="Tableau9.A2" office:value-type="string">
              <text:p text:style-name="Standard"/>
            </table:table-cell>
            <table:table-cell table:style-name="Tableau9.A2" office:value-type="string">
              <text:p text:style-name="Standard">40</text:p>
            </table:table-cell>
            <table:table-cell table:style-name="Tableau9.A2" office:value-type="string">
              <text:p text:style-name="Standard">Blindage lourd</text:p>
            </table:table-cell>
          </table:table-row>
        </table:table>
        <text:p text:style-name="Standard"/>
        <text:p text:style-name="Standard"/>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17">Protections contemporaines</text:p>
            </table:table-cell>
            <table:covered-table-cell/>
            <table:covered-table-cell/>
            <table:covered-table-cell/>
          </table:table-row>
          <table:table-row>
            <table:table-cell table:style-name="Tableau6.A1" table:number-columns-spanned="4" office:value-type="string">
              <text:p text:style-name="P17">« Armures »</text:p>
            </table:table-cell>
            <table:covered-table-cell/>
            <table:covered-table-cell/>
            <table:covered-table-cell/>
          </table:table-row>
          <table:table-row>
            <table:table-cell table:style-name="Tableau6.A1" office:value-type="string">
              <text:p text:style-name="Standard">Veste en cuir</text:p>
            </table:table-cell>
            <table:table-cell table:style-name="Tableau6.A1" office:value-type="string">
              <text:p text:style-name="Standard">1</text:p>
            </table:table-cell>
            <table:table-cell table:style-name="Tableau6.A1" office:value-type="string">
              <text:p text:style-name="Standard">0</text:p>
            </table:table-cell>
            <table:table-cell table:style-name="Tableau6.A1" office:value-type="string">
              <text:p text:style-name="Standard">2</text:p>
            </table:table-cell>
          </table:table-row>
          <table:table-row>
            <table:table-cell table:style-name="Tableau6.A1" office:value-type="string">
              <text:p text:style-name="Standard">Gilet pare-balles Classe I (Kevlar léger)</text:p>
            </table:table-cell>
            <table:table-cell table:style-name="Tableau6.A1" office:value-type="string">
              <text:p text:style-name="Standard">4</text:p>
            </table:table-cell>
            <table:table-cell table:style-name="Tableau6.A1" office:value-type="string">
              <text:p text:style-name="Standard">0</text:p>
            </table:table-cell>
            <table:table-cell table:style-name="Tableau6.A1" office:value-type="string">
              <text:p text:style-name="Standard">1,5</text:p>
            </table:table-cell>
          </table:table-row>
          <table:table-row>
            <table:table-cell table:style-name="Tableau6.A1" office:value-type="string">
              <text:p text:style-name="Standard">Gilet pare-balles Classe III (Kevlar lourd)</text:p>
            </table:table-cell>
            <table:table-cell table:style-name="Tableau6.A1" office:value-type="string">
              <text:p text:style-name="Standard">6</text:p>
            </table:table-cell>
            <table:table-cell table:style-name="Tableau6.A1" office:value-type="string">
              <text:p text:style-name="Standard">0</text:p>
            </table:table-cell>
            <table:table-cell table:style-name="Tableau6.A1" office:value-type="string">
              <text:p text:style-name="Standard">2,5</text:p>
            </table:table-cell>
          </table:table-row>
          <table:table-row>
            <table:table-cell table:style-name="Tableau6.A1" office:value-type="string">
              <text:p text:style-name="Standard">Gilet pare-balles Classe VI (Veste Militaire Lourde)</text:p>
            </table:table-cell>
            <table:table-cell table:style-name="Tableau6.A1" office:value-type="string">
              <text:p text:style-name="Standard">8</text:p>
            </table:table-cell>
            <table:table-cell table:style-name="Tableau6.A1" office:value-type="string">
              <text:p text:style-name="Standard">-2</text:p>
            </table:table-cell>
            <table:table-cell table:style-name="Tableau6.A1" office:value-type="string">
              <text:p text:style-name="Standard">5</text:p>
            </table:table-cell>
          </table:table-row>
          <table:table-row>
            <table:table-cell table:style-name="Tableau6.A1" office:value-type="string">
              <text:p text:style-name="Standard">Tenue déminage <text:span text:style-name="T6">(pantalon +veste bras &amp; col +casque lourd)</text:span></text:p>
            </table:table-cell>
            <table:table-cell table:style-name="Tableau6.A1" office:value-type="string">
              <text:p text:style-name="Standard">10</text:p>
            </table:table-cell>
            <table:table-cell table:style-name="Tableau6.A1" office:value-type="string">
              <text:p text:style-name="Standard">-5</text:p>
            </table:table-cell>
            <table:table-cell table:style-name="Tableau6.A1" office:value-type="string">
              <text:p text:style-name="Standard">14</text:p>
            </table:table-cell>
          </table:table-row>
          <table:table-row>
            <table:table-cell table:style-name="Tableau6.A1" table:number-columns-spanned="4" office:value-type="string">
              <text:p text:style-name="Standard">Boucliers</text:p>
            </table:table-cell>
            <table:covered-table-cell/>
            <table:covered-table-cell/>
            <table:covered-table-cell/>
          </table:table-row>
          <table:table-row>
            <table:table-cell table:style-name="Tableau6.A1" office:value-type="string">
              <text:p text:style-name="Standard">Bouclier anti-émeute</text:p>
            </table:table-cell>
            <table:table-cell table:style-name="Tableau6.A1" office:value-type="string">
              <text:p text:style-name="Standard">2</text:p>
            </table:table-cell>
            <table:table-cell table:style-name="Tableau6.A1" office:value-type="string">
              <text:p text:style-name="Standard">0</text:p>
            </table:table-cell>
            <table:table-cell table:style-name="Tableau6.A1" office:value-type="string">
              <text:p text:style-name="Standard">2,5</text:p>
            </table:table-cell>
          </table:table-row>
          <table:table-row>
            <table:table-cell table:style-name="Tableau6.A1" office:value-type="string">
              <text:p text:style-name="Standard">Bouclier de démineur (sur roulettes)</text:p>
            </table:table-cell>
            <table:table-cell table:style-name="Tableau6.A1" office:value-type="string">
              <text:p text:style-name="Standard">8</text:p>
            </table:table-cell>
            <table:table-cell table:style-name="Tableau6.A1" office:value-type="string">
              <text:p text:style-name="Standard">-5</text:p>
            </table:table-cell>
            <table:table-cell table:style-name="Tableau6.A1" office:value-type="string">
              <text:p text:style-name="Standard">10</text:p>
            </table:table-cell>
          </table:table-row>
          <table:table-row>
            <table:table-cell table:style-name="Tableau6.A1" table:number-columns-spanned="4" office:value-type="string">
              <text:p text:style-name="Standard">Casque</text:p>
            </table:table-cell>
            <table:covered-table-cell/>
            <table:covered-table-cell/>
            <table:covered-table-cell/>
          </table:table-row>
          <table:table-row>
            <table:table-cell table:style-name="Tableau6.A1" office:value-type="string">
              <text:p text:style-name="Standard">Casque de chantier</text:p>
            </table:table-cell>
            <table:table-cell table:style-name="Tableau6.A1" office:value-type="string">
              <text:p text:style-name="Standard">1</text:p>
            </table:table-cell>
            <table:table-cell table:style-name="Tableau6.A1" office:value-type="string">
              <text:p text:style-name="Standard">0</text:p>
            </table:table-cell>
            <table:table-cell table:style-name="Tableau6.A1" office:value-type="string">
              <text:p text:style-name="Standard">0,5</text:p>
            </table:table-cell>
          </table:table-row>
          <table:table-row>
            <table:table-cell table:style-name="Tableau6.A1" office:value-type="string">
              <text:p text:style-name="Standard">Casque de moto</text:p>
            </table:table-cell>
            <table:table-cell table:style-name="Tableau6.A1" office:value-type="string">
              <text:p text:style-name="Standard">2</text:p>
            </table:table-cell>
            <table:table-cell table:style-name="Tableau6.A1" office:value-type="string">
              <text:p text:style-name="Standard">0</text:p>
            </table:table-cell>
            <table:table-cell table:style-name="Tableau6.A1" office:value-type="string">
              <text:p text:style-name="Standard">1,5</text:p>
            </table:table-cell>
          </table:table-row>
          <table:table-row>
            <table:table-cell table:style-name="Tableau6.A1" office:value-type="string">
              <text:p text:style-name="Standard">Casque lourd</text:p>
            </table:table-cell>
            <table:table-cell table:style-name="Tableau6.A1" office:value-type="string">
              <text:p text:style-name="Standard">3</text:p>
            </table:table-cell>
            <table:table-cell table:style-name="Tableau6.A1" office:value-type="string">
              <text:p text:style-name="Standard">0</text:p>
            </table:table-cell>
            <table:table-cell table:style-name="Tableau6.A1" office:value-type="string">
              <text:p text:style-name="Standard">1,5</text:p>
            </table:table-cell>
          </table:table-row>
          <table:table-row>
            <table:table-cell table:style-name="Tableau6.A1" office:value-type="string">
              <text:p text:style-name="Standard">Casque anti-émeute avec visière renforcée</text:p>
            </table:table-cell>
            <table:table-cell table:style-name="Tableau6.A1" office:value-type="string">
              <text:p text:style-name="Standard">3</text:p>
            </table:table-cell>
            <table:table-cell table:style-name="Tableau6.A1" office:value-type="string">
              <text:p text:style-name="Standard">0</text:p>
            </table:table-cell>
            <table:table-cell table:style-name="Tableau6.A1" office:value-type="string">
              <text:p text:style-name="Standard">3</text:p>
            </table:table-cell>
          </table:table-row>
          <table:table-row>
            <table:table-cell table:style-name="Tableau6.A1" table:number-columns-spanned="4" office:value-type="string">
              <text:p text:style-name="Standard">Protections futuristes</text:p>
            </table:table-cell>
            <table:covered-table-cell/>
            <table:covered-table-cell/>
            <table:covered-table-cell/>
          </table:table-row>
          <table:table-row>
            <table:table-cell table:style-name="Tableau6.A1" office:value-type="string">
              <text:p text:style-name="Standard">Champ de force</text:p>
            </table:table-cell>
            <table:table-cell table:style-name="Tableau6.A1" office:value-type="string">
              <text:p text:style-name="Standard">10</text:p>
            </table:table-cell>
            <table:table-cell table:style-name="Tableau6.A1" office:value-type="string">
              <text:p text:style-name="Standard">0</text:p>
            </table:table-cell>
            <table:table-cell table:style-name="Tableau6.A1" office:value-type="string">
              <text:p text:style-name="Standard">0</text:p>
            </table:table-cell>
          </table:table-row>
          <table:table-row>
            <table:table-cell table:style-name="Tableau6.A1" office:value-type="string">
              <text:p text:style-name="Standard">Exosquelette de combat</text:p>
            </table:table-cell>
            <table:table-cell table:style-name="Tableau6.A1" office:value-type="string">
              <text:p text:style-name="Standard">25</text:p>
            </table:table-cell>
            <table:table-cell table:style-name="Tableau6.A1" office:value-type="string">
              <text:p text:style-name="Standard">*</text:p>
            </table:table-cell>
            <table:table-cell table:style-name="Tableau6.A1" office:value-type="string">
              <text:p text:style-name="Standard">850</text:p>
            </table:table-cell>
          </table:table-row>
          <table:table-row>
            <table:table-cell table:style-name="Tableau6.A1" table:number-columns-spanned="4" office:value-type="string">
              <text:p text:style-name="Standard">* Se pilote comme un véhicule</text:p>
            </table:table-cell>
            <table:covered-table-cell/>
            <table:covered-table-cell/>
            <table:covered-table-cell/>
          </table:table-row>
          <table:table-row>
            <table:table-cell table:style-name="Tableau6.A1" table:number-columns-spanned="4" office:value-type="string">
              <text:p text:style-name="P17">Protections anciennes</text:p>
            </table:table-cell>
            <table:covered-table-cell/>
            <table:covered-table-cell/>
            <table:covered-table-cell/>
          </table:table-row>
          <table:table-row>
            <table:table-cell table:style-name="Tableau6.A1" office:value-type="string">
              <text:p text:style-name="Standard">Type</text:p>
            </table:table-cell>
            <table:table-cell table:style-name="Tableau6.A1" office:value-type="string">
              <text:p text:style-name="Standard">Prot.</text:p>
            </table:table-cell>
            <table:table-cell table:style-name="Tableau6.A1" office:value-type="string">
              <text:p text:style-name="Standard">Mod.</text:p>
            </table:table-cell>
            <table:table-cell table:style-name="Tableau6.A1" office:value-type="string">
              <text:p text:style-name="Standard">Poids</text:p>
            </table:table-cell>
          </table:table-row>
          <table:table-row>
            <table:table-cell table:style-name="Tableau6.A1" table:number-columns-spanned="4" office:value-type="string">
              <text:p text:style-name="Standard">Armures</text:p>
            </table:table-cell>
            <table:covered-table-cell/>
            <table:covered-table-cell/>
            <table:covered-table-cell/>
          </table:table-row>
          <table:table-row table:style-name="Tableau6.23">
            <table:table-cell table:style-name="Tableau6.A1" office:value-type="string">
              <text:p text:style-name="Standard">Cuir souple</text:p>
            </table:table-cell>
            <table:table-cell table:style-name="Tableau6.A1" office:value-type="string">
              <text:p text:style-name="Standard">1</text:p>
            </table:table-cell>
            <table:table-cell table:style-name="Tableau6.A1" office:value-type="string">
              <text:p text:style-name="Standard">0</text:p>
            </table:table-cell>
            <table:table-cell table:style-name="Tableau6.A1" office:value-type="string">
              <text:p text:style-name="Standard">1,5</text:p>
            </table:table-cell>
          </table:table-row>
          <table:table-row>
            <table:table-cell table:style-name="Tableau6.A1" office:value-type="string">
              <text:p text:style-name="Standard">Cuir bouilli</text:p>
            </table:table-cell>
            <table:table-cell table:style-name="Tableau6.A1" office:value-type="string">
              <text:p text:style-name="Standard">2</text:p>
            </table:table-cell>
            <table:table-cell table:style-name="Tableau6.A1" office:value-type="string">
              <text:p text:style-name="Standard">0</text:p>
            </table:table-cell>
            <table:table-cell table:style-name="Tableau6.A1" office:value-type="string">
              <text:p text:style-name="Standard">2,5</text:p>
            </table:table-cell>
          </table:table-row>
          <table:table-row>
            <table:table-cell table:style-name="Tableau6.A1" office:value-type="string">
              <text:p text:style-name="Standard">Cuir + anneaux</text:p>
            </table:table-cell>
            <table:table-cell table:style-name="Tableau6.A1" office:value-type="string">
              <text:p text:style-name="Standard">2</text:p>
            </table:table-cell>
            <table:table-cell table:style-name="Tableau6.A1" office:value-type="string">
              <text:p text:style-name="Standard">0</text:p>
            </table:table-cell>
            <table:table-cell table:style-name="Tableau6.A1" office:value-type="string">
              <text:p text:style-name="Standard">4</text:p>
            </table:table-cell>
          </table:table-row>
          <table:table-row>
            <table:table-cell table:style-name="Tableau6.A1" office:value-type="string">
              <text:p text:style-name="Standard">Brigantine</text:p>
            </table:table-cell>
            <table:table-cell table:style-name="Tableau6.A1" office:value-type="string">
              <text:p text:style-name="Standard">3</text:p>
            </table:table-cell>
            <table:table-cell table:style-name="Tableau6.A1" office:value-type="string">
              <text:p text:style-name="Standard">-1</text:p>
            </table:table-cell>
            <table:table-cell table:style-name="Tableau6.A1" office:value-type="string">
              <text:p text:style-name="Standard">5</text:p>
            </table:table-cell>
          </table:table-row>
          <table:table-row>
            <table:table-cell table:style-name="Tableau6.A1" office:value-type="string">
              <text:p text:style-name="Standard">Écailles</text:p>
            </table:table-cell>
            <table:table-cell table:style-name="Tableau6.A1" office:value-type="string">
              <text:p text:style-name="Standard">4</text:p>
            </table:table-cell>
            <table:table-cell table:style-name="Tableau6.A1" office:value-type="string">
              <text:p text:style-name="Standard">-2</text:p>
            </table:table-cell>
            <table:table-cell table:style-name="Tableau6.A1" office:value-type="string">
              <text:p text:style-name="Standard">9</text:p>
            </table:table-cell>
          </table:table-row>
          <table:table-row>
            <table:table-cell table:style-name="Tableau6.A1" office:value-type="string">
              <text:p text:style-name="Standard">Cotte de mailles</text:p>
            </table:table-cell>
            <table:table-cell table:style-name="Tableau6.A1" office:value-type="string">
              <text:p text:style-name="Standard">4</text:p>
            </table:table-cell>
            <table:table-cell table:style-name="Tableau6.A1" office:value-type="string">
              <text:p text:style-name="Standard">-2</text:p>
            </table:table-cell>
            <table:table-cell table:style-name="Tableau6.A1" office:value-type="string">
              <text:p text:style-name="Standard">20</text:p>
            </table:table-cell>
          </table:table-row>
          <table:table-row>
            <table:table-cell table:style-name="Tableau6.A1" office:value-type="string">
              <text:p text:style-name="Standard">Armure de plaques</text:p>
            </table:table-cell>
            <table:table-cell table:style-name="Tableau6.A1" office:value-type="string">
              <text:p text:style-name="Standard">5</text:p>
            </table:table-cell>
            <table:table-cell table:style-name="Tableau6.A1" office:value-type="string">
              <text:p text:style-name="Standard">-4</text:p>
            </table:table-cell>
            <table:table-cell table:style-name="Tableau6.A1" office:value-type="string">
              <text:p text:style-name="Standard">35</text:p>
            </table:table-cell>
          </table:table-row>
          <table:table-row>
            <table:table-cell table:style-name="Tableau6.A1" table:number-columns-spanned="4" office:value-type="string">
              <text:p text:style-name="P17">Boucliers</text:p>
            </table:table-cell>
            <table:covered-table-cell/>
            <table:covered-table-cell/>
            <table:covered-table-cell/>
          </table:table-row>
          <table:table-row>
            <table:table-cell table:style-name="Tableau6.A1" office:value-type="string">
              <text:p text:style-name="Standard">Bouclier rond</text:p>
            </table:table-cell>
            <table:table-cell table:style-name="Tableau6.A1" office:value-type="string">
              <text:p text:style-name="Standard">1</text:p>
            </table:table-cell>
            <table:table-cell table:style-name="Tableau6.A1" office:value-type="string">
              <text:p text:style-name="Standard">0</text:p>
            </table:table-cell>
            <table:table-cell table:style-name="Tableau6.A1" office:value-type="string">
              <text:p text:style-name="Standard">2,5</text:p>
            </table:table-cell>
          </table:table-row>
          <table:table-row>
            <table:table-cell table:style-name="Tableau6.A1" office:value-type="string">
              <text:p text:style-name="Standard">Pavois</text:p>
            </table:table-cell>
            <table:table-cell table:style-name="Tableau6.A1" office:value-type="string">
              <text:p text:style-name="Standard">2</text:p>
            </table:table-cell>
            <table:table-cell table:style-name="Tableau6.A1" office:value-type="string">
              <text:p text:style-name="Standard">-2</text:p>
            </table:table-cell>
            <table:table-cell table:style-name="Tableau6.A1" office:value-type="string">
              <text:p text:style-name="Standard">4,5</text:p>
            </table:table-cell>
          </table:table-row>
          <table:table-row>
            <table:table-cell table:style-name="Tableau6.A1" table:number-columns-spanned="4" office:value-type="string">
              <text:p text:style-name="Standard">Casques</text:p>
            </table:table-cell>
            <table:covered-table-cell/>
            <table:covered-table-cell/>
            <table:covered-table-cell/>
          </table:table-row>
          <table:table-row>
            <table:table-cell table:style-name="Tableau6.A1" office:value-type="string">
              <text:p text:style-name="Standard">Viking</text:p>
            </table:table-cell>
            <table:table-cell table:style-name="Tableau6.A1" office:value-type="string">
              <text:p text:style-name="Standard">2</text:p>
            </table:table-cell>
            <table:table-cell table:style-name="Tableau6.A1" office:value-type="string">
              <text:p text:style-name="Standard">0</text:p>
            </table:table-cell>
            <table:table-cell table:style-name="Tableau6.A1" office:value-type="string">
              <text:p text:style-name="Standard">2,1</text:p>
            </table:table-cell>
          </table:table-row>
          <table:table-row>
            <table:table-cell table:style-name="Tableau6.A1" office:value-type="string">
              <text:p text:style-name="Standard">Cuir bouilli</text:p>
            </table:table-cell>
            <table:table-cell table:style-name="Tableau6.A1" office:value-type="string">
              <text:p text:style-name="Standard">1</text:p>
            </table:table-cell>
            <table:table-cell table:style-name="Tableau6.A1" office:value-type="string">
              <text:p text:style-name="Standard">0</text:p>
            </table:table-cell>
            <table:table-cell table:style-name="Tableau6.A1" office:value-type="string">
              <text:p text:style-name="Standard">1</text:p>
            </table:table-cell>
          </table:table-row>
        </table:table>
        <text:p text:style-name="Standard"/>
        <text:p text:style-name="Standard"/>
        <table:table table:name="Tableau7" table:style-name="Tableau7">
          <table:table-column table:style-name="Tableau7.A"/>
          <table:table-column table:style-name="Tableau7.B"/>
          <table:table-column table:style-name="Tableau7.C"/>
          <table:table-row>
            <table:table-cell table:style-name="Tableau7.A1" office:value-type="float" office:value="0">
              <text:p text:style-name="Standard">Conditions</text:p>
            </table:table-cell>
            <table:table-cell table:style-name="Tableau7.A1" office:value-type="float" office:value="0">
              <text:p text:style-name="Standard">-6</text:p>
            </table:table-cell>
            <table:table-cell table:style-name="Tableau7.A1" office:value-type="float" office:value="0">
              <text:p text:style-name="Standard">exécrables</text:p>
            </table:table-cell>
          </table:table-row>
          <table:table-row>
            <table:table-cell table:style-name="Tableau7.A2">
              <text:p text:style-name="Standard"/>
            </table:table-cell>
            <table:table-cell table:style-name="Tableau7.A2" office:value-type="float" office:value="0">
              <text:p text:style-name="Standard">-4</text:p>
            </table:table-cell>
            <table:table-cell table:style-name="Tableau7.A2" office:value-type="float" office:value="0">
              <text:p text:style-name="Standard">mauvaises / <text:span text:style-name="T2">blessé</text:span> - <text:span text:style-name="T2">sonné</text:span></text:p>
            </table:table-cell>
          </table:table-row>
          <table:table-row>
            <table:table-cell table:style-name="Tableau7.A2">
              <text:p text:style-name="Standard"/>
            </table:table-cell>
            <table:table-cell table:style-name="Tableau7.A2" office:value-type="float" office:value="0">
              <text:p text:style-name="Standard">-2</text:p>
            </table:table-cell>
            <table:table-cell table:style-name="Tableau7.A2" office:value-type="float" office:value="0">
              <text:p text:style-name="Standard">défavorables / <text:span text:style-name="T2">touché - étourdi</text:span></text:p>
            </table:table-cell>
          </table:table-row>
          <table:table-row>
            <table:table-cell table:style-name="Tableau7.A2">
              <text:p text:style-name="Standard"/>
            </table:table-cell>
            <table:table-cell table:style-name="Tableau7.A2" office:value-type="float" office:value="0">
              <text:p text:style-name="Standard">+2/+4/+6</text:p>
            </table:table-cell>
            <table:table-cell table:style-name="Tableau7.A2" office:value-type="float" office:value="0">
              <text:p text:style-name="Standard">favorables <text:s/>/ bonnes / excellentes</text:p>
            </table:table-cell>
          </table:table-row>
          <table:table-row>
            <table:table-cell table:style-name="Tableau7.A2">
              <text:p text:style-name="Standard"/>
            </table:table-cell>
            <table:table-cell table:style-name="Tableau7.A2" office:value-type="float" office:value="39508">
              <text:p text:style-name="Standard">1-3</text:p>
            </table:table-cell>
            <table:table-cell table:style-name="Tableau7.A2" office:value-type="float" office:value="0">
              <text:p text:style-name="Standard">naturel</text:p>
            </table:table-cell>
          </table:table-row>
          <table:table-row>
            <table:table-cell table:style-name="Tableau7.A2">
              <text:p text:style-name="Standard"/>
            </table:table-cell>
            <table:table-cell table:style-name="Tableau7.A2" office:value-type="float" office:value="0">
              <text:p text:style-name="Standard">4-7</text:p>
            </table:table-cell>
            <table:table-cell table:style-name="Tableau7.A2" office:value-type="float" office:value="0">
              <text:p text:style-name="Standard">facile</text:p>
            </table:table-cell>
          </table:table-row>
          <table:table-row>
            <table:table-cell table:style-name="Tableau7.A2">
              <text:p text:style-name="Standard"/>
            </table:table-cell>
            <table:table-cell table:style-name="Tableau7.A2" office:value-type="float" office:value="0">
              <text:p text:style-name="Standard">8-10</text:p>
            </table:table-cell>
            <table:table-cell table:style-name="Tableau7.A2" office:value-type="float" office:value="0">
              <text:p text:style-name="Standard">malaisé</text:p>
            </table:table-cell>
          </table:table-row>
          <table:table-row>
            <table:table-cell table:style-name="Tableau7.A2">
              <text:p text:style-name="Standard"/>
            </table:table-cell>
            <table:table-cell table:style-name="Tableau7.A2" office:value-type="float" office:value="0">
              <text:p text:style-name="Standard">11-13</text:p>
            </table:table-cell>
            <table:table-cell table:style-name="Tableau7.A2" office:value-type="float" office:value="0">
              <text:p text:style-name="Standard">difficile</text:p>
            </table:table-cell>
          </table:table-row>
          <table:table-row>
            <table:table-cell table:style-name="Tableau7.A2">
              <text:p text:style-name="Standard"/>
            </table:table-cell>
            <table:table-cell table:style-name="Tableau7.A2" office:value-type="float" office:value="0">
              <text:p text:style-name="Standard">14-17</text:p>
            </table:table-cell>
            <table:table-cell table:style-name="Tableau7.A2" office:value-type="float" office:value="0">
              <text:p text:style-name="Standard">extrême</text:p>
            </table:table-cell>
          </table:table-row>
          <table:table-row>
            <table:table-cell table:style-name="Tableau7.A2">
              <text:p text:style-name="Standard"/>
            </table:table-cell>
            <table:table-cell table:style-name="Tableau7.A2" office:value-type="float" office:value="0">
              <text:p text:style-name="Standard">18-20</text:p>
            </table:table-cell>
            <table:table-cell table:style-name="Tableau7.A2" office:value-type="float" office:value="0">
              <text:p text:style-name="Standard">incroyable</text:p>
            </table:table-cell>
          </table:table-row>
          <table:table-row>
            <table:table-cell table:style-name="Tableau7.A1" office:value-type="float" office:value="0">
              <text:p text:style-name="Standard">Initiative</text:p>
            </table:table-cell>
            <table:table-cell table:style-name="Tableau7.A1" office:value-type="float" office:value="0">
              <text:p text:style-name="Standard">ini -2/+2</text:p>
            </table:table-cell>
            <table:table-cell table:style-name="Tableau7.A1" office:value-type="float" office:value="0">
              <text:p text:style-name="Standard"><text:span text:style-name="T2">surpris</text:span> (et -6 pour ses réactions) / surprenant</text:p>
            </table:table-cell>
          </table:table-row>
          <table:table-row>
            <table:table-cell table:style-name="Tableau7.A2">
              <text:p text:style-name="Standard"/>
            </table:table-cell>
            <table:table-cell table:style-name="Tableau7.A2" office:value-type="float" office:value="0">
              <text:p text:style-name="Standard">-2</text:p>
            </table:table-cell>
            <table:table-cell table:style-name="Tableau7.A2" office:value-type="float" office:value="0">
              <text:p text:style-name="Standard">action <text:span text:style-name="T2">rapide</text:span></text:p>
            </table:table-cell>
          </table:table-row>
          <table:table-row>
            <table:table-cell table:style-name="Tableau7.A2" office:value-type="float" office:value="0">
              <text:p text:style-name="Standard">Actions</text:p>
            </table:table-cell>
            <table:table-cell table:style-name="Tableau7.A2" office:value-type="float" office:value="0">
              <text:p text:style-name="Standard">-2/-4/-6</text:p>
            </table:table-cell>
            <table:table-cell table:style-name="Tableau7.A2" office:value-type="float" office:value="0">
              <text:p text:style-name="Standard">2ème/3-4-5ème <text:span text:style-name="T2">essai</text:span><text:span text:style-name="T3">/6ème...</text:span></text:p>
            </table:table-cell>
          </table:table-row>
          <table:table-row>
            <table:table-cell table:style-name="Tableau7.A2">
              <text:p text:style-name="Standard"/>
            </table:table-cell>
            <table:table-cell table:style-name="Tableau7.A2" office:value-type="float" office:value="0">
              <text:p text:style-name="Standard">critique/fumble</text:p>
            </table:table-cell>
            <table:table-cell table:style-name="Tableau7.A2" office:value-type="float" office:value="0">
              <text:p text:style-name="Standard"><text:span text:style-name="T2">+/-10</text:span><text:span text:style-name="T3"> de différence</text:span></text:p>
            </table:table-cell>
          </table:table-row>
          <table:table-row>
            <table:table-cell table:style-name="Tableau7.A2">
              <text:p text:style-name="Standard"/>
            </table:table-cell>
            <table:table-cell table:style-name="Tableau7.A2" office:value-type="float" office:value="0">
              <text:p text:style-name="Standard">+1</text:p>
            </table:table-cell>
            <table:table-cell table:style-name="Tableau7.A2" office:value-type="float" office:value="0">
              <text:p text:style-name="Standard">par personne <text:span text:style-name="T2">aidant</text:span></text:p>
            </table:table-cell>
          </table:table-row>
          <table:table-row>
            <table:table-cell table:style-name="Tableau7.A1" office:value-type="float" office:value="0">
              <text:p text:style-name="Standard">Combat</text:p>
            </table:table-cell>
            <table:table-cell table:style-name="Tableau7.A1" office:value-type="float" office:value="0">
              <text:p text:style-name="Standard">att -2 / dég +2</text:p>
            </table:table-cell>
            <table:table-cell table:style-name="Tableau7.A1" office:value-type="float" office:value="0">
              <text:p text:style-name="Standard"><text:span text:style-name="T2">viser</text:span> un membre</text:p>
            </table:table-cell>
          </table:table-row>
          <table:table-row>
            <table:table-cell table:style-name="Tableau7.A2">
              <text:p text:style-name="Standard"/>
            </table:table-cell>
            <table:table-cell table:style-name="Tableau7.A2" office:value-type="float" office:value="0">
              <text:p text:style-name="Standard">att -4 / dég +4</text:p>
            </table:table-cell>
            <table:table-cell table:style-name="Tableau7.A2" office:value-type="float" office:value="0">
              <text:p text:style-name="Standard"><text:span text:style-name="T2">viser</text:span> la tête</text:p>
            </table:table-cell>
          </table:table-row>
          <table:table-row>
            <table:table-cell table:style-name="Tableau7.A2">
              <text:p text:style-name="Standard"/>
            </table:table-cell>
            <table:table-cell table:style-name="Tableau7.A2" office:value-type="float" office:value="0">
              <text:p text:style-name="Standard">att -6 / dég +6</text:p>
            </table:table-cell>
            <table:table-cell table:style-name="Tableau7.A2" office:value-type="float" office:value="0">
              <text:p text:style-name="Standard"><text:span text:style-name="T2">viser</text:span> une zone vitale</text:p>
            </table:table-cell>
          </table:table-row>
          <table:table-row>
            <table:table-cell table:style-name="Tableau7.A2">
              <text:p text:style-name="Standard"/>
            </table:table-cell>
            <table:table-cell table:style-name="Tableau7.A2" office:value-type="float" office:value="0">
              <text:p text:style-name="Standard">att critique</text:p>
            </table:table-cell>
            <table:table-cell table:style-name="Tableau7.A2" office:value-type="float" office:value="0">
              <text:p text:style-name="Standard">init+4 au rd suivant <text:span text:style-name="T5">ou</text:span> dégâts+4 <text:span text:style-name="T5">ou</text:span></text:p>
              <text:p text:style-name="Standard">localiser le coup</text:p>
            </table:table-cell>
          </table:table-row>
          <table:table-row>
            <table:table-cell table:style-name="Tableau7.A2">
              <text:p text:style-name="Standard"/>
            </table:table-cell>
            <table:table-cell table:style-name="Tableau7.A2" office:value-type="float" office:value="0">
              <text:p text:style-name="Standard">déf critique</text:p>
            </table:table-cell>
            <table:table-cell table:style-name="Tableau7.A2" office:value-type="float" office:value="0">
              <text:p text:style-name="Standard">init+4 au rd suivant <text:span text:style-name="T5">ou</text:span></text:p>
              <text:p text:style-name="Standard">attaque suivante +4</text:p>
            </table:table-cell>
          </table:table-row>
          <table:table-row>
            <table:table-cell table:style-name="Tableau7.A2">
              <text:p text:style-name="Standard"/>
            </table:table-cell>
            <table:table-cell table:style-name="Tableau7.A2" office:value-type="float" office:value="0">
              <text:p text:style-name="Standard">att -2 / dég=2/4/6</text:p>
            </table:table-cell>
            <table:table-cell table:style-name="Tableau7.A2" office:value-type="float" office:value="0">
              <text:p text:style-name="Standard">armes <text:span text:style-name="T2">improvisées</text:span></text:p>
              <text:p text:style-name="Standard">dégâts=4 pour une chaise</text:p>
            </table:table-cell>
          </table:table-row>
          <table:table-row>
            <table:table-cell table:style-name="Tableau7.A2">
              <text:p text:style-name="Standard"/>
            </table:table-cell>
            <table:table-cell table:style-name="Tableau7.A2" office:value-type="float" office:value="0">
              <text:p text:style-name="Standard">dég = superficiels</text:p>
            </table:table-cell>
            <table:table-cell table:style-name="Tableau7.A2" office:value-type="float" office:value="0">
              <text:p text:style-name="Standard"><text:span text:style-name="T2">retenir</text:span> son coup</text:p>
            </table:table-cell>
          </table:table-row>
          <table:table-row>
            <table:table-cell table:style-name="Tableau7.A1" office:value-type="float" office:value="0">
              <text:p text:style-name="Standard">Au corps</text:p>
            </table:table-cell>
            <table:table-cell table:style-name="Tableau7.A1" office:value-type="float" office:value="0">
              <text:p text:style-name="Standard">att +2 / déf -4</text:p>
            </table:table-cell>
            <table:table-cell table:style-name="Tableau7.A1" office:value-type="float" office:value="0">
              <text:p text:style-name="Standard">attaque <text:span text:style-name="T2">totale</text:span></text:p>
            </table:table-cell>
          </table:table-row>
          <table:table-row>
            <table:table-cell table:style-name="Tableau7.A2">
              <text:p text:style-name="Standard"/>
            </table:table-cell>
            <table:table-cell table:style-name="Tableau7.A2" office:value-type="float" office:value="0">
              <text:p text:style-name="Standard">pas att / déf +2</text:p>
            </table:table-cell>
            <table:table-cell table:style-name="Tableau7.A2" office:value-type="float" office:value="0">
              <text:p text:style-name="Standard">défense <text:span text:style-name="T2">totale</text:span></text:p>
            </table:table-cell>
          </table:table-row>
          <table:table-row>
            <table:table-cell table:style-name="Tableau7.A2">
              <text:p text:style-name="Standard"/>
            </table:table-cell>
            <table:table-cell table:style-name="Tableau7.A2" office:value-type="float" office:value="0">
              <text:p text:style-name="Standard">+Défense</text:p>
            </table:table-cell>
            <table:table-cell table:style-name="Tableau7.A2" office:value-type="float" office:value="0">
              <text:p text:style-name="Standard">assommer</text:p>
              <text:p text:style-name="Standard">ajouter la défense à la difficulté</text:p>
            </table:table-cell>
          </table:table-row>
          <table:table-row>
            <table:table-cell table:style-name="Tableau7.A2">
              <text:p text:style-name="Standard"/>
            </table:table-cell>
            <table:table-cell table:style-name="Tableau7.A2" office:value-type="float" office:value="0">
              <text:p text:style-name="Standard">dég +2</text:p>
            </table:table-cell>
            <table:table-cell table:style-name="Tableau7.A2" office:value-type="float" office:value="0">
              <text:p text:style-name="Standard"><text:span text:style-name="T2">charger</text:span> (PHY mètres)</text:p>
            </table:table-cell>
          </table:table-row>
          <table:table-row>
            <table:table-cell table:style-name="Tableau7.A2">
              <text:p text:style-name="Standard"/>
            </table:table-cell>
            <table:table-cell table:style-name="Tableau7.A2" office:value-type="float" office:value="0">
              <text:p text:style-name="Standard">att -4</text:p>
            </table:table-cell>
            <table:table-cell table:style-name="Tableau7.A2" office:value-type="float" office:value="0">
              <text:p text:style-name="Standard">désarmer</text:p>
            </table:table-cell>
          </table:table-row>
          <table:table-row>
            <table:table-cell table:style-name="Tableau7.A2">
              <text:p text:style-name="Standard"/>
            </table:table-cell>
            <table:table-cell table:style-name="Tableau7.A2" office:value-type="float" office:value="0">
              <text:p text:style-name="Standard">att -1, -2, -3</text:p>
            </table:table-cell>
            <table:table-cell table:style-name="Tableau7.A2" office:value-type="float" office:value="0">
              <text:p text:style-name="Standard">attaques <text:span text:style-name="T2">multiples</text:span> (2 cibles, 3, 4)</text:p>
            </table:table-cell>
          </table:table-row>
          <table:table-row>
            <table:table-cell table:style-name="Tableau7.A2">
              <text:p text:style-name="Standard"/>
            </table:table-cell>
            <table:table-cell table:style-name="Tableau7.A2" office:value-type="float" office:value="0">
              <text:p text:style-name="Standard">attaquant: déf -2</text:p>
              <text:p text:style-name="Standard">défenseur: -6</text:p>
            </table:table-cell>
            <table:table-cell table:style-name="Tableau7.A2" office:value-type="float" office:value="0">
              <text:p text:style-name="Standard">adversaire <text:span text:style-name="T2">maîtrisé</text:span></text:p>
            </table:table-cell>
          </table:table-row>
          <table:table-row>
            <table:table-cell table:style-name="Tableau7.A1" office:value-type="float" office:value="0">
              <text:p text:style-name="Standard">A distance</text:p>
            </table:table-cell>
            <table:table-cell table:style-name="Tableau7.A1" office:value-type="float" office:value="0">
              <text:p text:style-name="Standard">+1</text:p>
            </table:table-cell>
            <table:table-cell table:style-name="Tableau7.A1" office:value-type="float" office:value="0">
              <text:p text:style-name="Standard"><text:span text:style-name="T2">préparer</text:span> son tir (max=spécialité)</text:p>
            </table:table-cell>
          </table:table-row>
          <table:table-row>
            <table:table-cell table:style-name="Tableau7.A2">
              <text:p text:style-name="Standard"/>
            </table:table-cell>
            <table:table-cell table:style-name="Tableau7.A2" office:value-type="float" office:value="0">
              <text:p text:style-name="Standard">att +2, dég+spé</text:p>
            </table:table-cell>
            <table:table-cell table:style-name="Tableau7.A2" office:value-type="float" office:value="0">
              <text:p text:style-name="Standard">bout <text:span text:style-name="T2">portant</text:span></text:p>
            </table:table-cell>
          </table:table-row>
          <table:table-row>
            <table:table-cell table:style-name="Tableau7.A2">
              <text:p text:style-name="Standard"/>
            </table:table-cell>
            <table:table-cell table:style-name="Tableau7.A2" office:value-type="float" office:value="0">
              <text:p text:style-name="Standard">att -2, dég/2</text:p>
            </table:table-cell>
            <table:table-cell table:style-name="Tableau7.A2" office:value-type="float" office:value="0">
              <text:p text:style-name="Standard">portée <text:span text:style-name="T2">maximale </text:span><text:span text:style-name="T3">/ max*3 (-4 &amp; /4)</text:span></text:p>
            </table:table-cell>
          </table:table-row>
          <table:table-row>
            <table:table-cell table:style-name="Tableau7.A2">
              <text:p text:style-name="Standard"/>
            </table:table-cell>
            <table:table-cell table:style-name="Tableau7.A2" office:value-type="float" office:value="0">
              <text:p text:style-name="Standard">att -2</text:p>
            </table:table-cell>
            <table:table-cell table:style-name="Tableau7.A2" office:value-type="float" office:value="0">
              <text:p text:style-name="Standard">cible en <text:span text:style-name="T2">mouvement</text:span></text:p>
            </table:table-cell>
          </table:table-row>
          <table:table-row>
            <table:table-cell table:style-name="Tableau7.A2">
              <text:p text:style-name="Standard"/>
            </table:table-cell>
            <table:table-cell table:style-name="Tableau7.A2" office:value-type="float" office:value="0">
              <text:p text:style-name="Standard">att -2/-4/-6</text:p>
            </table:table-cell>
            <table:table-cell table:style-name="Tableau7.A2" office:value-type="float" office:value="0">
              <text:p text:style-name="Standard"><text:span text:style-name="T2">couverture</text:span> (25%/50%/75%)</text:p>
            </table:table-cell>
          </table:table-row>
          <table:table-row>
            <table:table-cell table:style-name="Tableau7.A2">
              <text:p text:style-name="Standard"/>
            </table:table-cell>
            <table:table-cell table:style-name="Tableau7.A2" office:value-type="float" office:value="0">
              <text:p text:style-name="Standard">att+X ou dég+X</text:p>
            </table:table-cell>
            <table:table-cell table:style-name="Tableau7.A2" office:value-type="float" office:value="0">
              <text:p text:style-name="Standard"><text:span text:style-name="T2">rafale</text:span> de X balles</text:p>
            </table:table-cell>
          </table:table-row>
          <table:table-row>
            <table:table-cell table:style-name="Tableau7.A2">
              <text:p text:style-name="Standard"/>
            </table:table-cell>
            <table:table-cell table:style-name="Tableau7.A2" office:value-type="float" office:value="0">
              <text:p text:style-name="Standard">att -4/-6</text:p>
            </table:table-cell>
            <table:table-cell table:style-name="Tableau7.A2" office:value-type="float" office:value="0">
              <text:p text:style-name="Standard"><text:span text:style-name="T2">obscurité</text:span> / noir total</text:p>
            </table:table-cell>
          </table:table-row>
          <table:table-row>
            <table:table-cell table:style-name="Tableau7.A2">
              <text:p text:style-name="Standard"/>
            </table:table-cell>
            <table:table-cell table:style-name="Tableau7.A2" office:value-type="float" office:value="0">
              <text:p text:style-name="Standard">difficulté: 3</text:p>
            </table:table-cell>
            <table:table-cell table:style-name="Tableau7.A2" office:value-type="float" office:value="0">
              <text:p text:style-name="Standard">cible <text:span text:style-name="T2">inerte</text:span></text:p>
            </table:table-cell>
          </table:table-row>
          <table:table-row>
            <table:table-cell table:style-name="Tableau7.A2">
              <text:p text:style-name="Standard"/>
            </table:table-cell>
            <table:table-cell table:style-name="Tableau7.A2" office:value-type="float" office:value="0">
              <text:p text:style-name="Standard">att+2 / -2</text:p>
            </table:table-cell>
            <table:table-cell table:style-name="Tableau7.A2" office:value-type="float" office:value="0">
              <text:p text:style-name="Standard">lunette / silencieux</text:p>
            </table:table-cell>
          </table:table-row>
          <table:table-row>
            <table:table-cell table:style-name="Tableau7.A2">
              <text:p text:style-name="Standard"/>
            </table:table-cell>
            <table:table-cell table:style-name="Tableau7.A2" office:value-type="float" office:value="0">
              <text:p text:style-name="Standard">déf = 3/7/10/13</text:p>
            </table:table-cell>
            <table:table-cell table:style-name="Tableau7.A2" office:value-type="float" office:value="0">
              <text:p text:style-name="Standard">attaquer un <text:span text:style-name="T2">objet</text:span></text:p>
              <text:p text:style-name="Standard"><text:soft-page-break/>en <text:span text:style-name="T2">mouvement</text:span> (/20kmh/50/250)</text:p>
            </table:table-cell>
          </table:table-row>
          <table:table-row>
            <table:table-cell table:style-name="Tableau7.A1" office:value-type="float" office:value="0">
              <text:p text:style-name="Standard">Martiaux</text:p>
            </table:table-cell>
            <table:table-cell table:style-name="Tableau7.A1" office:value-type="float" office:value="0">
              <text:p text:style-name="Standard">Judo</text:p>
            </table:table-cell>
            <table:table-cell table:style-name="Tableau7.A1" office:value-type="float" office:value="0">
              <text:p text:style-name="Standard">Immobilisé puis immobilisé au sol</text:p>
            </table:table-cell>
          </table:table-row>
          <table:table-row>
            <table:table-cell table:style-name="Tableau7.A2">
              <text:p text:style-name="Standard"/>
            </table:table-cell>
            <table:table-cell table:style-name="Tableau7.A2" office:value-type="float" office:value="0">
              <text:p text:style-name="Standard">Jiu-jitsu</text:p>
            </table:table-cell>
            <table:table-cell table:style-name="Tableau7.A2" office:value-type="float" office:value="0">
              <text:p text:style-name="Standard">Pas de malus pour désarmer</text:p>
            </table:table-cell>
          </table:table-row>
          <table:table-row>
            <table:table-cell table:style-name="Tableau7.A2">
              <text:p text:style-name="Standard"/>
            </table:table-cell>
            <table:table-cell table:style-name="Tableau7.A2" office:value-type="float" office:value="0">
              <text:p text:style-name="Standard">Boxe</text:p>
            </table:table-cell>
            <table:table-cell table:style-name="Tableau7.A2" office:value-type="float" office:value="0">
              <text:p text:style-name="Standard">Si initiative &gt; de 4 pts: Impact+2</text:p>
            </table:table-cell>
          </table:table-row>
          <table:table-row>
            <table:table-cell table:style-name="Tableau7.A2">
              <text:p text:style-name="Standard"/>
            </table:table-cell>
            <table:table-cell table:style-name="Tableau7.A2" office:value-type="float" office:value="0">
              <text:p text:style-name="Standard">Boxe anglaise</text:p>
            </table:table-cell>
            <table:table-cell table:style-name="Tableau7.A2" office:value-type="float" office:value="0">
              <text:p text:style-name="Standard">Peut choisir att-2 pour dégâts+2</text:p>
            </table:table-cell>
          </table:table-row>
          <table:table-row>
            <table:table-cell table:style-name="Tableau7.A2">
              <text:p text:style-name="Standard"/>
            </table:table-cell>
            <table:table-cell table:style-name="Tableau7.A2" office:value-type="float" office:value="0">
              <text:p text:style-name="Standard">Savate</text:p>
            </table:table-cell>
            <table:table-cell table:style-name="Tableau7.A2" office:value-type="float" office:value="0">
              <text:p text:style-name="Standard">Savate à la place de bagarre pour les armes improvisées</text:p>
            </table:table-cell>
          </table:table-row>
          <table:table-row>
            <table:table-cell table:style-name="Tableau7.A1" office:value-type="float" office:value="0">
              <text:p text:style-name="Standard">Soins</text:p>
            </table:table-cell>
            <table:table-cell table:style-name="Tableau7.A1" office:value-type="float" office:value="0">
              <text:p text:style-name="Standard">difficulté: 4 | 8</text:p>
            </table:table-cell>
            <table:table-cell table:style-name="Tableau7.A1" office:value-type="float" office:value="0">
              <text:p text:style-name="Standard">indemne (jet médecine) | blessé/étourdi</text:p>
            </table:table-cell>
          </table:table-row>
          <table:table-row>
            <table:table-cell table:style-name="Tableau7.A2">
              <text:p text:style-name="Standard"/>
            </table:table-cell>
            <table:table-cell table:style-name="Tableau7.A2" office:value-type="float" office:value="0">
              <text:p text:style-name="Standard">10 | 14</text:p>
            </table:table-cell>
            <table:table-cell table:style-name="Tableau7.A2" office:value-type="float" office:value="0">
              <text:p text:style-name="Standard">touché/sonné |mort/inconscient</text:p>
            </table:table-cell>
          </table:table-row>
          <table:table-row>
            <table:table-cell table:style-name="Tableau7.A2">
              <text:p text:style-name="Standard"/>
            </table:table-cell>
            <table:table-cell table:style-name="Tableau7.A2" office:value-type="float" office:value="0">
              <text:p text:style-name="Standard">vie = +END/2</text:p>
            </table:table-cell>
            <table:table-cell table:style-name="Tableau7.A2" office:value-type="float" office:value="0">
              <text:p text:style-name="Standard">repos complet d'une journée</text:p>
            </table:table-cell>
          </table:table-row>
          <table:table-row>
            <table:table-cell table:style-name="Tableau7.A1" office:value-type="float" office:value="0">
              <text:p text:style-name="Standard">Athlé</text:p>
            </table:table-cell>
            <table:table-cell table:style-name="Tableau7.A1" office:value-type="float" office:value="0">
              <text:p text:style-name="Standard">diff = 2*X</text:p>
            </table:table-cell>
            <table:table-cell table:style-name="Tableau7.A1" office:value-type="float" office:value="0">
              <text:p text:style-name="Standard">saut de x mètres en <text:span text:style-name="T2">longueur</text:span></text:p>
            </table:table-cell>
          </table:table-row>
          <table:table-row>
            <table:table-cell table:style-name="Tableau7.A2">
              <text:p text:style-name="Standard"/>
            </table:table-cell>
            <table:table-cell table:style-name="Tableau7.A2" office:value-type="float" office:value="0">
              <text:p text:style-name="Standard">diff = 5*X</text:p>
            </table:table-cell>
            <table:table-cell table:style-name="Tableau7.A2" office:value-type="float" office:value="0">
              <text:p text:style-name="Standard">saut de x mètres en <text:span text:style-name="T2">hauteur</text:span></text:p>
            </table:table-cell>
          </table:table-row>
          <table:table-row>
            <table:table-cell table:style-name="Tableau7.A2">
              <text:p text:style-name="Standard"/>
            </table:table-cell>
            <table:table-cell table:style-name="Tableau7.A2" office:value-type="float" office:value="0">
              <text:p text:style-name="Standard">sauter-6</text:p>
            </table:table-cell>
            <table:table-cell table:style-name="Tableau7.A2" office:value-type="float" office:value="0">
              <text:p text:style-name="Standard">réussir à <text:span text:style-name="T2">Courir</text:span> avant sinon: -6</text:p>
              <text:p text:style-name="Standard">si critique → +2</text:p>
            </table:table-cell>
          </table:table-row>
          <table:table-row>
            <table:table-cell table:style-name="Tableau7.A2">
              <text:p text:style-name="Standard"/>
            </table:table-cell>
            <table:table-cell table:style-name="Tableau7.A2" office:value-type="float" office:value="0">
              <text:p text:style-name="Standard">2*PHY m/rd</text:p>
            </table:table-cell>
            <table:table-cell table:style-name="Tableau7.A2" office:value-type="float" office:value="0">
              <text:p text:style-name="Standard"><text:span text:style-name="T2">courir</text:span> 2*(carac+comp) rds (réussite)</text:p>
            </table:table-cell>
          </table:table-row>
          <table:table-row>
            <table:table-cell table:style-name="Tableau7.A2">
              <text:p text:style-name="Standard"/>
            </table:table-cell>
            <table:table-cell table:style-name="Tableau7.A2" office:value-type="float" office:value="0">
              <text:p text:style-name="Standard">PHY m/rd</text:p>
            </table:table-cell>
            <table:table-cell table:style-name="Tableau7.A2" office:value-type="float" office:value="0">
              <text:p text:style-name="Standard"><text:span text:style-name="T2">courir</text:span> 2*(carac+comp) mns (échec)</text:p>
            </table:table-cell>
          </table:table-row>
          <table:table-row>
            <table:table-cell table:style-name="Tableau7.A2">
              <text:p text:style-name="Standard"/>
            </table:table-cell>
            <table:table-cell table:style-name="Tableau7.A2" office:value-type="float" office:value="0">
              <text:p text:style-name="Standard">PHY/2 m/rd</text:p>
            </table:table-cell>
            <table:table-cell table:style-name="Tableau7.A2" office:value-type="float" office:value="0">
              <text:p text:style-name="Standard">nager (carac+comp) mns</text:p>
            </table:table-cell>
          </table:table-row>
        </table:table>
        <text:p text:style-name="Standard"/>
        <text:p text:style-name="Standard"/>
      </text:section>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F"/>
        <table:table-row>
          <table:table-cell table:style-name="Tableau3.A1" table:number-columns-spanned="9" office:value-type="string">
            <text:p text:style-name="P17">Armes de poing</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Standard"/>
          </table:table-cell>
          <table:table-cell table:style-name="Tableau3.A1" office:value-type="string">
            <text:p text:style-name="Standard">Rech</text:p>
          </table:table-cell>
          <table:table-cell table:style-name="Tableau3.A1" office:value-type="string">
            <text:p text:style-name="Standard">C/R</text:p>
          </table:table-cell>
          <table:table-cell table:style-name="Tableau3.A1" office:value-type="string">
            <text:p text:style-name="Standard">Mag.</text:p>
          </table:table-cell>
          <table:table-cell table:style-name="Tableau3.A1" office:value-type="string">
            <text:p text:style-name="Standard">P.E.</text:p>
          </table:table-cell>
          <table:table-cell table:style-name="Tableau3.A1" office:value-type="string">
            <text:p text:style-name="Standard">P.M.</text:p>
          </table:table-cell>
          <table:table-cell table:style-name="Tableau3.A1" office:value-type="string">
            <text:p text:style-name="Standard">Dég.</text:p>
          </table:table-cell>
          <table:table-cell table:style-name="Tableau3.A1" office:value-type="string">
            <text:p text:style-name="Standard">Calibre</text:p>
          </table:table-cell>
          <table:table-cell table:style-name="Tableau3.A1" office:value-type="string">
            <text:p text:style-name="Standard">Poids</text:p>
          </table:table-cell>
        </table:table-row>
        <table:table-row>
          <table:table-cell table:style-name="Tableau3.A1" table:number-columns-spanned="9" office:value-type="string">
            <text:p text:style-name="Standard">Pistolets</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Standard">44 Automag</text:p>
          </table:table-cell>
          <table:table-cell table:style-name="Tableau3.B4" office:value-type="float" office:value="1">
            <text:p text:style-name="Standard">1</text:p>
          </table:table-cell>
          <table:table-cell table:style-name="Tableau3.B4" office:value-type="float" office:value="1">
            <text:p text:style-name="Standard">1</text:p>
          </table:table-cell>
          <table:table-cell table:style-name="Tableau3.B4" office:value-type="float" office:value="5">
            <text:p text:style-name="Standard">5</text:p>
          </table:table-cell>
          <table:table-cell table:style-name="Tableau3.B4" office:value-type="float" office:value="20">
            <text:p text:style-name="Standard">20</text:p>
          </table:table-cell>
          <table:table-cell table:style-name="Tableau3.B4" office:value-type="float" office:value="40">
            <text:p text:style-name="Standard">40</text:p>
          </table:table-cell>
          <table:table-cell table:style-name="Tableau3.B4" office:value-type="float" office:value="12">
            <text:p text:style-name="Standard">12</text:p>
          </table:table-cell>
          <table:table-cell table:style-name="Tableau3.A1" office:value-type="string">
            <text:p text:style-name="Standard">.44AM</text:p>
          </table:table-cell>
          <table:table-cell table:style-name="Tableau3.B4" office:value-type="float" office:value="1.7">
            <text:p text:style-name="Standard">1,7</text:p>
          </table:table-cell>
        </table:table-row>
        <table:table-row>
          <table:table-cell table:style-name="Tableau3.A1" office:value-type="string">
            <text:p text:style-name="Standard">Beretta M92</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15">
            <text:p text:style-name="Standard">15</text:p>
          </table:table-cell>
          <table:table-cell table:style-name="Tableau3.B4" office:value-type="float" office:value="15">
            <text:p text:style-name="Standard">15</text:p>
          </table:table-cell>
          <table:table-cell table:style-name="Tableau3.B4" office:value-type="float" office:value="30">
            <text:p text:style-name="Standard">30</text:p>
          </table:table-cell>
          <table:table-cell table:style-name="Tableau3.B4" office:value-type="float" office:value="7">
            <text:p text:style-name="Standard">7</text:p>
          </table:table-cell>
          <table:table-cell table:style-name="Tableau3.A1" office:value-type="string">
            <text:p text:style-name="Standard">9mm</text:p>
          </table:table-cell>
          <table:table-cell table:style-name="Tableau3.B4" office:value-type="float" office:value="0.9">
            <text:p text:style-name="Standard">0,9</text:p>
          </table:table-cell>
        </table:table-row>
        <table:table-row>
          <table:table-cell table:style-name="Tableau3.A1" office:value-type="string">
            <text:p text:style-name="Standard">Browning GP35</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13">
            <text:p text:style-name="Standard">13</text:p>
          </table:table-cell>
          <table:table-cell table:style-name="Tableau3.B4" office:value-type="float" office:value="15">
            <text:p text:style-name="Standard">15</text:p>
          </table:table-cell>
          <table:table-cell table:style-name="Tableau3.B4" office:value-type="float" office:value="35">
            <text:p text:style-name="Standard">35</text:p>
          </table:table-cell>
          <table:table-cell table:style-name="Tableau3.B4" office:value-type="float" office:value="7">
            <text:p text:style-name="Standard">7</text:p>
          </table:table-cell>
          <table:table-cell table:style-name="Tableau3.A1" office:value-type="string">
            <text:p text:style-name="Standard">9mm</text:p>
          </table:table-cell>
          <table:table-cell table:style-name="Tableau3.B4" office:value-type="float" office:value="0.8">
            <text:p text:style-name="Standard">0,8</text:p>
          </table:table-cell>
        </table:table-row>
        <table:table-row>
          <table:table-cell table:style-name="Tableau3.A1" office:value-type="string">
            <text:p text:style-name="Standard">Browning Baby</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5">
            <text:p text:style-name="Standard">5</text:p>
          </table:table-cell>
          <table:table-cell table:style-name="Tableau3.B4" office:value-type="float" office:value="5">
            <text:p text:style-name="Standard">5</text:p>
          </table:table-cell>
          <table:table-cell table:style-name="Tableau3.B4" office:value-type="float" office:value="10">
            <text:p text:style-name="Standard">10</text:p>
          </table:table-cell>
          <table:table-cell table:style-name="Tableau3.B4" office:value-type="float" office:value="4">
            <text:p text:style-name="Standard">4</text:p>
          </table:table-cell>
          <table:table-cell table:style-name="Tableau3.A1" office:value-type="string">
            <text:p text:style-name="Standard">.32</text:p>
          </table:table-cell>
          <table:table-cell table:style-name="Tableau3.B4" office:value-type="float" office:value="0.3">
            <text:p text:style-name="Standard">0,3</text:p>
          </table:table-cell>
        </table:table-row>
        <table:table-row>
          <table:table-cell table:style-name="Tableau3.A1" office:value-type="string">
            <text:p text:style-name="Standard">Colt 1911 Mod. A1</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7">
            <text:p text:style-name="Standard">7</text:p>
          </table:table-cell>
          <table:table-cell table:style-name="Tableau3.B4" office:value-type="float" office:value="15">
            <text:p text:style-name="Standard">15</text:p>
          </table:table-cell>
          <table:table-cell table:style-name="Tableau3.B4" office:value-type="float" office:value="30">
            <text:p text:style-name="Standard">30</text:p>
          </table:table-cell>
          <table:table-cell table:style-name="Tableau3.B4" office:value-type="float" office:value="9">
            <text:p text:style-name="Standard">9</text:p>
          </table:table-cell>
          <table:table-cell table:style-name="Tableau3.A1" office:value-type="string">
            <text:p text:style-name="Standard">.45</text:p>
          </table:table-cell>
          <table:table-cell table:style-name="Tableau3.B4" office:value-type="float" office:value="1.2">
            <text:p text:style-name="Standard">1,2</text:p>
          </table:table-cell>
        </table:table-row>
        <table:table-row>
          <table:table-cell table:style-name="Tableau3.A1" office:value-type="string">
            <text:p text:style-name="Standard">Desert Eagle</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8">
            <text:p text:style-name="Standard">8</text:p>
          </table:table-cell>
          <table:table-cell table:style-name="Tableau3.B4" office:value-type="float" office:value="15">
            <text:p text:style-name="Standard">15</text:p>
          </table:table-cell>
          <table:table-cell table:style-name="Tableau3.B4" office:value-type="float" office:value="30">
            <text:p text:style-name="Standard">30</text:p>
          </table:table-cell>
          <table:table-cell table:style-name="Tableau3.B4" office:value-type="float" office:value="10">
            <text:p text:style-name="Standard">10</text:p>
          </table:table-cell>
          <table:table-cell table:style-name="Tableau3.A1" office:value-type="string">
            <text:p text:style-name="Standard">.44</text:p>
          </table:table-cell>
          <table:table-cell table:style-name="Tableau3.B4" office:value-type="float" office:value="1.9">
            <text:p text:style-name="Standard">1,9</text:p>
          </table:table-cell>
        </table:table-row>
        <table:table-row>
          <table:table-cell table:style-name="Tableau3.A1" office:value-type="string">
            <text:p text:style-name="Standard">Glock 17</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17">
            <text:p text:style-name="Standard">17</text:p>
          </table:table-cell>
          <table:table-cell table:style-name="Tableau3.B4" office:value-type="float" office:value="15">
            <text:p text:style-name="Standard">15</text:p>
          </table:table-cell>
          <table:table-cell table:style-name="Tableau3.B4" office:value-type="float" office:value="30">
            <text:p text:style-name="Standard">30</text:p>
          </table:table-cell>
          <table:table-cell table:style-name="Tableau3.B4" office:value-type="float" office:value="7">
            <text:p text:style-name="Standard">7</text:p>
          </table:table-cell>
          <table:table-cell table:style-name="Tableau3.A1" office:value-type="string">
            <text:p text:style-name="Standard">9mm</text:p>
          </table:table-cell>
          <table:table-cell table:style-name="Tableau3.B4" office:value-type="float" office:value="0.7">
            <text:p text:style-name="Standard">0,7</text:p>
          </table:table-cell>
        </table:table-row>
        <table:table-row>
          <table:table-cell table:style-name="Tableau3.A1" office:value-type="string">
            <text:p text:style-name="Standard">Lüger P08</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8">
            <text:p text:style-name="Standard">8</text:p>
          </table:table-cell>
          <table:table-cell table:style-name="Tableau3.B4" office:value-type="float" office:value="15">
            <text:p text:style-name="Standard">15</text:p>
          </table:table-cell>
          <table:table-cell table:style-name="Tableau3.B4" office:value-type="float" office:value="30">
            <text:p text:style-name="Standard">30</text:p>
          </table:table-cell>
          <table:table-cell table:style-name="Tableau3.B4" office:value-type="float" office:value="7">
            <text:p text:style-name="Standard">7</text:p>
          </table:table-cell>
          <table:table-cell table:style-name="Tableau3.A1" office:value-type="string">
            <text:p text:style-name="Standard">9mm</text:p>
          </table:table-cell>
          <table:table-cell table:style-name="Tableau3.B4" office:value-type="float" office:value="0.7">
            <text:p text:style-name="Standard">0,7</text:p>
          </table:table-cell>
        </table:table-row>
        <table:table-row>
          <table:table-cell table:style-name="Tableau3.A1" office:value-type="string">
            <text:p text:style-name="Standard">SIG-Sauer P220</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9">
            <text:p text:style-name="Standard">9</text:p>
          </table:table-cell>
          <table:table-cell table:style-name="Tableau3.B4" office:value-type="float" office:value="15">
            <text:p text:style-name="Standard">15</text:p>
          </table:table-cell>
          <table:table-cell table:style-name="Tableau3.B4" office:value-type="float" office:value="30">
            <text:p text:style-name="Standard">30</text:p>
          </table:table-cell>
          <table:table-cell table:style-name="Tableau3.B4" office:value-type="float" office:value="7">
            <text:p text:style-name="Standard">7</text:p>
          </table:table-cell>
          <table:table-cell table:style-name="Tableau3.A1" office:value-type="string">
            <text:p text:style-name="Standard">9mm</text:p>
          </table:table-cell>
          <table:table-cell table:style-name="Tableau3.B4" office:value-type="float" office:value="0.8">
            <text:p text:style-name="Standard">0,8</text:p>
          </table:table-cell>
        </table:table-row>
        <table:table-row>
          <table:table-cell table:style-name="Tableau3.A1" office:value-type="string">
            <text:p text:style-name="Standard">Walther PPK</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7">
            <text:p text:style-name="Standard">7</text:p>
          </table:table-cell>
          <table:table-cell table:style-name="Tableau3.B4" office:value-type="float" office:value="10">
            <text:p text:style-name="Standard">10</text:p>
          </table:table-cell>
          <table:table-cell table:style-name="Tableau3.B4" office:value-type="float" office:value="20">
            <text:p text:style-name="Standard">20</text:p>
          </table:table-cell>
          <table:table-cell table:style-name="Tableau3.B4" office:value-type="float" office:value="4">
            <text:p text:style-name="Standard">4</text:p>
          </table:table-cell>
          <table:table-cell table:style-name="Tableau3.A1" office:value-type="string">
            <text:p text:style-name="Standard">.32</text:p>
          </table:table-cell>
          <table:table-cell table:style-name="Tableau3.B4" office:value-type="float" office:value="0.6">
            <text:p text:style-name="Standard">0,6</text:p>
          </table:table-cell>
        </table:table-row>
        <table:table-row>
          <table:table-cell table:style-name="Tableau3.A1" table:number-columns-spanned="9" office:value-type="string">
            <text:p text:style-name="Standard">Revolvers </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Standard">Colt Peacemaker</text:p>
          </table:table-cell>
          <table:table-cell table:style-name="Tableau3.B4" office:value-type="float" office:value="2">
            <text:p text:style-name="Standard">2</text:p>
          </table:table-cell>
          <table:table-cell table:style-name="Tableau3.B4" office:value-type="float" office:value="2">
            <text:p text:style-name="Standard">2</text:p>
          </table:table-cell>
          <table:table-cell table:style-name="Tableau3.B4" office:value-type="float" office:value="6">
            <text:p text:style-name="Standard">6</text:p>
          </table:table-cell>
          <table:table-cell table:style-name="Tableau3.B4" office:value-type="float" office:value="15">
            <text:p text:style-name="Standard">15</text:p>
          </table:table-cell>
          <table:table-cell table:style-name="Tableau3.B4" office:value-type="float" office:value="30">
            <text:p text:style-name="Standard">30</text:p>
          </table:table-cell>
          <table:table-cell table:style-name="Tableau3.B4" office:value-type="float" office:value="9">
            <text:p text:style-name="Standard">9</text:p>
          </table:table-cell>
          <table:table-cell table:style-name="Tableau3.A1" office:value-type="string">
            <text:p text:style-name="Standard">.45</text:p>
          </table:table-cell>
          <table:table-cell table:style-name="Tableau3.B4" office:value-type="float" office:value="1.4">
            <text:p text:style-name="Standard">1,4</text:p>
          </table:table-cell>
        </table:table-row>
        <table:table-row>
          <table:table-cell table:style-name="Tableau3.A1" office:value-type="string">
            <text:p text:style-name="Standard">Derringer</text:p>
          </table:table-cell>
          <table:table-cell table:style-name="Tableau3.B4" office:value-type="float" office:value="2">
            <text:p text:style-name="Standard">2</text:p>
          </table:table-cell>
          <table:table-cell table:style-name="Tableau3.B4" office:value-type="float" office:value="2">
            <text:p text:style-name="Standard">2</text:p>
          </table:table-cell>
          <table:table-cell table:style-name="Tableau3.B4" office:value-type="float" office:value="2">
            <text:p text:style-name="Standard">2</text:p>
          </table:table-cell>
          <table:table-cell table:style-name="Tableau3.B4" office:value-type="float" office:value="5">
            <text:p text:style-name="Standard">5</text:p>
          </table:table-cell>
          <table:table-cell table:style-name="Tableau3.B4" office:value-type="float" office:value="10">
            <text:p text:style-name="Standard">10</text:p>
          </table:table-cell>
          <table:table-cell table:style-name="Tableau3.B4" office:value-type="float" office:value="6">
            <text:p text:style-name="Standard">6</text:p>
          </table:table-cell>
          <table:table-cell table:style-name="Tableau3.A1" office:value-type="string">
            <text:p text:style-name="Standard">.38</text:p>
          </table:table-cell>
          <table:table-cell table:style-name="Tableau3.B4" office:value-type="float" office:value="0.2">
            <text:p text:style-name="Standard">0,2</text:p>
          </table:table-cell>
        </table:table-row>
        <table:table-row>
          <table:table-cell table:style-name="Tableau3.A1" office:value-type="string">
            <text:p text:style-name="Standard">S&amp;W Chief’s special</text:p>
          </table:table-cell>
          <table:table-cell table:style-name="Tableau3.B4" office:value-type="float" office:value="2">
            <text:p text:style-name="Standard">2</text:p>
          </table:table-cell>
          <table:table-cell table:style-name="Tableau3.B4" office:value-type="float" office:value="2">
            <text:p text:style-name="Standard">2</text:p>
          </table:table-cell>
          <table:table-cell table:style-name="Tableau3.B4" office:value-type="float" office:value="5">
            <text:p text:style-name="Standard">5</text:p>
          </table:table-cell>
          <table:table-cell table:style-name="Tableau3.B4" office:value-type="float" office:value="10">
            <text:p text:style-name="Standard">10</text:p>
          </table:table-cell>
          <table:table-cell table:style-name="Tableau3.B4" office:value-type="float" office:value="20">
            <text:p text:style-name="Standard">20</text:p>
          </table:table-cell>
          <table:table-cell table:style-name="Tableau3.B4" office:value-type="float" office:value="6">
            <text:p text:style-name="Standard">6</text:p>
          </table:table-cell>
          <table:table-cell table:style-name="Tableau3.A1" office:value-type="string">
            <text:p text:style-name="Standard">.38</text:p>
          </table:table-cell>
          <table:table-cell table:style-name="Tableau3.B4" office:value-type="float" office:value="0.6">
            <text:p text:style-name="Standard">0,6</text:p>
          </table:table-cell>
        </table:table-row>
        <table:table-row>
          <table:table-cell table:style-name="Tableau3.A1" office:value-type="string">
            <text:p text:style-name="Standard">Ruger Redhawk</text:p>
          </table:table-cell>
          <table:table-cell table:style-name="Tableau3.B4" office:value-type="float" office:value="2">
            <text:p text:style-name="Standard">2</text:p>
          </table:table-cell>
          <table:table-cell table:style-name="Tableau3.B4" office:value-type="float" office:value="2">
            <text:p text:style-name="Standard">2</text:p>
          </table:table-cell>
          <table:table-cell table:style-name="Tableau3.B4" office:value-type="float" office:value="6">
            <text:p text:style-name="Standard">6</text:p>
          </table:table-cell>
          <table:table-cell table:style-name="Tableau3.B4" office:value-type="float" office:value="20">
            <text:p text:style-name="Standard">20</text:p>
          </table:table-cell>
          <table:table-cell table:style-name="Tableau3.B4" office:value-type="float" office:value="40">
            <text:p text:style-name="Standard">40</text:p>
          </table:table-cell>
          <table:table-cell table:style-name="Tableau3.B4" office:value-type="float" office:value="10">
            <text:p text:style-name="Standard">10</text:p>
          </table:table-cell>
          <table:table-cell table:style-name="Tableau3.A1" office:value-type="string">
            <text:p text:style-name="Standard">.44</text:p>
          </table:table-cell>
          <table:table-cell table:style-name="Tableau3.B4" office:value-type="float" office:value="1.4">
            <text:p text:style-name="Standard">1,4</text:p>
          </table:table-cell>
        </table:table-row>
        <table:table-row>
          <table:table-cell table:style-name="Tableau3.A1" office:value-type="string">
            <text:p text:style-name="Standard">Colt Python</text:p>
          </table:table-cell>
          <table:table-cell table:style-name="Tableau3.B4" office:value-type="float" office:value="2">
            <text:p text:style-name="Standard">2</text:p>
          </table:table-cell>
          <table:table-cell table:style-name="Tableau3.B4" office:value-type="float" office:value="2">
            <text:p text:style-name="Standard">2</text:p>
          </table:table-cell>
          <table:table-cell table:style-name="Tableau3.B4" office:value-type="float" office:value="6">
            <text:p text:style-name="Standard">6</text:p>
          </table:table-cell>
          <table:table-cell table:style-name="Tableau3.B4" office:value-type="float" office:value="20">
            <text:p text:style-name="Standard">20</text:p>
          </table:table-cell>
          <table:table-cell table:style-name="Tableau3.B4" office:value-type="float" office:value="40">
            <text:p text:style-name="Standard">40</text:p>
          </table:table-cell>
          <table:table-cell table:style-name="Tableau3.B4" office:value-type="float" office:value="8">
            <text:p text:style-name="Standard">8</text:p>
          </table:table-cell>
          <table:table-cell table:style-name="Tableau3.A1" office:value-type="string">
            <text:p text:style-name="Standard">.357</text:p>
          </table:table-cell>
          <table:table-cell table:style-name="Tableau3.B4" office:value-type="float" office:value="1.3">
            <text:p text:style-name="Standard">1,3</text:p>
          </table:table-cell>
        </table:table-row>
        <table:table-row>
          <table:table-cell table:style-name="Tableau3.A1" office:value-type="string">
            <text:p text:style-name="Standard">Casull</text:p>
          </table:table-cell>
          <table:table-cell table:style-name="Tableau3.B4" office:value-type="float" office:value="2">
            <text:p text:style-name="Standard">2</text:p>
          </table:table-cell>
          <table:table-cell table:style-name="Tableau3.B4" office:value-type="float" office:value="1">
            <text:p text:style-name="Standard">1</text:p>
          </table:table-cell>
          <table:table-cell table:style-name="Tableau3.B4" office:value-type="float" office:value="5">
            <text:p text:style-name="Standard">5</text:p>
          </table:table-cell>
          <table:table-cell table:style-name="Tableau3.B4" office:value-type="float" office:value="25">
            <text:p text:style-name="Standard">25</text:p>
          </table:table-cell>
          <table:table-cell table:style-name="Tableau3.B4" office:value-type="float" office:value="50">
            <text:p text:style-name="Standard">50</text:p>
          </table:table-cell>
          <table:table-cell table:style-name="Tableau3.B4" office:value-type="float" office:value="14">
            <text:p text:style-name="Standard">14</text:p>
          </table:table-cell>
          <table:table-cell table:style-name="Tableau3.A1" office:value-type="string">
            <text:p text:style-name="Standard">.454</text:p>
          </table:table-cell>
          <table:table-cell table:style-name="Tableau3.B4" office:value-type="float" office:value="1.5">
            <text:p text:style-name="Standard">1,5</text:p>
          </table:table-cell>
        </table:table-row>
        <table:table-row>
          <table:table-cell table:style-name="Tableau3.A1" office:value-type="string">
            <text:p text:style-name="Standard">Pistolet de duel</text:p>
          </table:table-cell>
          <table:table-cell table:style-name="Tableau3.B4" office:value-type="float" office:value="4">
            <text:p text:style-name="Standard">4</text:p>
          </table:table-cell>
          <table:table-cell table:style-name="Tableau3.B4" office:value-type="float" office:value="1">
            <text:p text:style-name="Standard">1</text:p>
          </table:table-cell>
          <table:table-cell table:style-name="Tableau3.B4" office:value-type="float" office:value="1">
            <text:p text:style-name="Standard">1</text:p>
          </table:table-cell>
          <table:table-cell table:style-name="Tableau3.B4" office:value-type="float" office:value="5">
            <text:p text:style-name="Standard">5</text:p>
          </table:table-cell>
          <table:table-cell table:style-name="Tableau3.B4" office:value-type="float" office:value="10">
            <text:p text:style-name="Standard">10</text:p>
          </table:table-cell>
          <table:table-cell table:style-name="Tableau3.B4" office:value-type="float" office:value="8">
            <text:p text:style-name="Standard">8</text:p>
          </table:table-cell>
          <table:table-cell table:style-name="Tableau3.A1" office:value-type="string">
            <text:p text:style-name="Standard">balle</text:p>
          </table:table-cell>
          <table:table-cell table:style-name="Tableau3.B4" office:value-type="float" office:value="2">
            <text:p text:style-name="Standard">2</text:p>
          </table:table-cell>
        </table:table-row>
        <table:table-row>
          <table:table-cell table:style-name="Tableau3.A1" table:number-columns-spanned="9" office:value-type="string">
            <text:p text:style-name="P17">Armes automatiques</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Standard"/>
          </table:table-cell>
          <table:table-cell table:style-name="Tableau3.A1" office:value-type="string">
            <text:p text:style-name="Standard">Rech</text:p>
          </table:table-cell>
          <table:table-cell table:style-name="Tableau3.A1" office:value-type="string">
            <text:p text:style-name="Standard">C/R</text:p>
          </table:table-cell>
          <table:table-cell table:style-name="Tableau3.A1" office:value-type="string">
            <text:p text:style-name="Standard">Mag.</text:p>
          </table:table-cell>
          <table:table-cell table:style-name="Tableau3.A1" office:value-type="string">
            <text:p text:style-name="Standard">P.E.</text:p>
          </table:table-cell>
          <table:table-cell table:style-name="Tableau3.A1" office:value-type="string">
            <text:p text:style-name="Standard">P.M.</text:p>
          </table:table-cell>
          <table:table-cell table:style-name="Tableau3.A1" office:value-type="string">
            <text:p text:style-name="Standard">Dég.</text:p>
          </table:table-cell>
          <table:table-cell table:style-name="Tableau3.A1" office:value-type="string">
            <text:p text:style-name="Standard">Calibre</text:p>
          </table:table-cell>
          <table:table-cell table:style-name="Tableau3.A1" office:value-type="string">
            <text:p text:style-name="Standard">Poids</text:p>
          </table:table-cell>
        </table:table-row>
        <table:table-row>
          <table:table-cell table:style-name="Tableau3.A1" table:number-columns-spanned="9" office:value-type="string">
            <text:p text:style-name="Standard">Pistolets mitrailleurs</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Standard">H&amp;K MPK5</text:p>
          </table:table-cell>
          <table:table-cell table:style-name="Tableau3.B4" office:value-type="float" office:value="1">
            <text:p text:style-name="Standard">1</text:p>
          </table:table-cell>
          <table:table-cell table:style-name="Tableau3.B4" office:value-type="float" office:value="6">
            <text:p text:style-name="Standard">6</text:p>
          </table:table-cell>
          <table:table-cell table:style-name="Tableau3.A1" office:value-type="string">
            <text:p text:style-name="Standard">15/30</text:p>
          </table:table-cell>
          <table:table-cell table:style-name="Tableau3.B4" office:value-type="float" office:value="15">
            <text:p text:style-name="Standard">15</text:p>
          </table:table-cell>
          <table:table-cell table:style-name="Tableau3.B4" office:value-type="float" office:value="25">
            <text:p text:style-name="Standard">25</text:p>
          </table:table-cell>
          <table:table-cell table:style-name="Tableau3.B4" office:value-type="float" office:value="7">
            <text:p text:style-name="Standard">7</text:p>
          </table:table-cell>
          <table:table-cell table:style-name="Tableau3.A1" office:value-type="string">
            <text:p text:style-name="Standard">9mm</text:p>
          </table:table-cell>
          <table:table-cell table:style-name="Tableau3.B4" office:value-type="float" office:value="2">
            <text:p text:style-name="Standard">2</text:p>
          </table:table-cell>
        </table:table-row>
        <table:table-row>
          <table:table-cell table:style-name="Tableau3.A1" office:value-type="string">
            <text:p text:style-name="Standard">Ingram MAC 10</text:p>
          </table:table-cell>
          <table:table-cell table:style-name="Tableau3.B4" office:value-type="float" office:value="1">
            <text:p text:style-name="Standard">1</text:p>
          </table:table-cell>
          <table:table-cell table:style-name="Tableau3.B4" office:value-type="float" office:value="6">
            <text:p text:style-name="Standard">6</text:p>
          </table:table-cell>
          <table:table-cell table:style-name="Tableau3.B4" office:value-type="float" office:value="32">
            <text:p text:style-name="Standard">32</text:p>
          </table:table-cell>
          <table:table-cell table:style-name="Tableau3.B4" office:value-type="float" office:value="15">
            <text:p text:style-name="Standard">15</text:p>
          </table:table-cell>
          <table:table-cell table:style-name="Tableau3.B4" office:value-type="float" office:value="25">
            <text:p text:style-name="Standard">25</text:p>
          </table:table-cell>
          <table:table-cell table:style-name="Tableau3.B4" office:value-type="float" office:value="9">
            <text:p text:style-name="Standard">9</text:p>
          </table:table-cell>
          <table:table-cell table:style-name="Tableau3.A1" office:value-type="string">
            <text:p text:style-name="Standard">.45</text:p>
          </table:table-cell>
          <table:table-cell table:style-name="Tableau3.B4" office:value-type="float" office:value="2.8">
            <text:p text:style-name="Standard">2,8</text:p>
          </table:table-cell>
        </table:table-row>
        <table:table-row>
          <table:table-cell table:style-name="Tableau3.A1" office:value-type="string">
            <text:p text:style-name="Standard">Skorpion M61</text:p>
          </table:table-cell>
          <table:table-cell table:style-name="Tableau3.B4" office:value-type="float" office:value="1">
            <text:p text:style-name="Standard">1</text:p>
          </table:table-cell>
          <table:table-cell table:style-name="Tableau3.B4" office:value-type="float" office:value="6">
            <text:p text:style-name="Standard">6</text:p>
          </table:table-cell>
          <table:table-cell table:style-name="Tableau3.B4" office:value-type="float" office:value="27">
            <text:p text:style-name="Standard">27</text:p>
          </table:table-cell>
          <table:table-cell table:style-name="Tableau3.B4" office:value-type="float" office:value="15">
            <text:p text:style-name="Standard">15</text:p>
          </table:table-cell>
          <table:table-cell table:style-name="Tableau3.B4" office:value-type="float" office:value="25">
            <text:p text:style-name="Standard">25</text:p>
          </table:table-cell>
          <table:table-cell table:style-name="Tableau3.B4" office:value-type="float" office:value="4">
            <text:p text:style-name="Standard">4</text:p>
          </table:table-cell>
          <table:table-cell table:style-name="Tableau3.A1" office:value-type="string">
            <text:p text:style-name="Standard">.32</text:p>
          </table:table-cell>
          <table:table-cell table:style-name="Tableau3.B4" office:value-type="float" office:value="1.6">
            <text:p text:style-name="Standard">1,6</text:p>
          </table:table-cell>
        </table:table-row>
        <table:table-row>
          <table:table-cell table:style-name="Tableau3.A1" office:value-type="string">
            <text:p text:style-name="Standard">Uzi</text:p>
          </table:table-cell>
          <table:table-cell table:style-name="Tableau3.B4" office:value-type="float" office:value="1">
            <text:p text:style-name="Standard">1</text:p>
          </table:table-cell>
          <table:table-cell table:style-name="Tableau3.B4" office:value-type="float" office:value="6">
            <text:p text:style-name="Standard">6</text:p>
          </table:table-cell>
          <table:table-cell table:style-name="Tableau3.B4" office:value-type="float" office:value="25">
            <text:p text:style-name="Standard">25</text:p>
          </table:table-cell>
          <table:table-cell table:style-name="Tableau3.B4" office:value-type="float" office:value="20">
            <text:p text:style-name="Standard">20</text:p>
          </table:table-cell>
          <table:table-cell table:style-name="Tableau3.B4" office:value-type="float" office:value="40">
            <text:p text:style-name="Standard">40</text:p>
          </table:table-cell>
          <table:table-cell table:style-name="Tableau3.B4" office:value-type="float" office:value="7">
            <text:p text:style-name="Standard">7</text:p>
          </table:table-cell>
          <table:table-cell table:style-name="Tableau3.A1" office:value-type="string">
            <text:p text:style-name="Standard">9mm</text:p>
          </table:table-cell>
          <table:table-cell table:style-name="Tableau3.B4" office:value-type="float" office:value="3.5">
            <text:p text:style-name="Standard">3,5</text:p>
          </table:table-cell>
        </table:table-row>
        <table:table-row>
          <table:table-cell table:style-name="Tableau3.A1" table:number-columns-spanned="9" office:value-type="string">
            <text:p text:style-name="Standard">Mitraillettes</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Standard">Thompson A1 </text:p>
          </table:table-cell>
          <table:table-cell table:style-name="Tableau3.B4" office:value-type="float" office:value="1">
            <text:p text:style-name="Standard">1</text:p>
          </table:table-cell>
          <table:table-cell table:style-name="Tableau3.B4" office:value-type="float" office:value="5">
            <text:p text:style-name="Standard">5</text:p>
          </table:table-cell>
          <table:table-cell table:style-name="Tableau3.A1" office:value-type="string">
            <text:p text:style-name="Standard">20/50</text:p>
          </table:table-cell>
          <table:table-cell table:style-name="Tableau3.B4" office:value-type="float" office:value="25">
            <text:p text:style-name="Standard">25</text:p>
          </table:table-cell>
          <table:table-cell table:style-name="Tableau3.B4" office:value-type="float" office:value="50">
            <text:p text:style-name="Standard">50</text:p>
          </table:table-cell>
          <table:table-cell table:style-name="Tableau3.G30" office:value-type="float" office:value="9">
            <text:p text:style-name="Standard">9</text:p>
          </table:table-cell>
          <table:table-cell table:style-name="Tableau3.A1" office:value-type="string">
            <text:p text:style-name="Standard">.45</text:p>
          </table:table-cell>
          <table:table-cell table:style-name="Tableau3.B4" office:value-type="float" office:value="5">
            <text:p text:style-name="Standard">5</text:p>
          </table:table-cell>
        </table:table-row>
        <table:table-row>
          <table:table-cell table:style-name="Tableau3.A1" table:number-columns-spanned="9" office:value-type="string">
            <text:p text:style-name="Standard">Armes d’épaule</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Standard"/>
          </table:table-cell>
          <table:table-cell table:style-name="Tableau3.A1" office:value-type="string">
            <text:p text:style-name="Standard">Rech</text:p>
          </table:table-cell>
          <table:table-cell table:style-name="Tableau3.A1" office:value-type="string">
            <text:p text:style-name="Standard">C/R</text:p>
          </table:table-cell>
          <table:table-cell table:style-name="Tableau3.A1" office:value-type="string">
            <text:p text:style-name="Standard">Mag.</text:p>
          </table:table-cell>
          <table:table-cell table:style-name="Tableau3.A1" office:value-type="string">
            <text:p text:style-name="Standard">P.E.</text:p>
          </table:table-cell>
          <table:table-cell table:style-name="Tableau3.A1" office:value-type="string">
            <text:p text:style-name="Standard">P.M.</text:p>
          </table:table-cell>
          <table:table-cell table:style-name="Tableau3.A1" office:value-type="string">
            <text:p text:style-name="Standard">Dég.</text:p>
          </table:table-cell>
          <table:table-cell table:style-name="Tableau3.A1" office:value-type="string">
            <text:p text:style-name="Standard">Calibre</text:p>
          </table:table-cell>
          <table:table-cell table:style-name="Tableau3.A1" office:value-type="string">
            <text:p text:style-name="Standard">Poids</text:p>
          </table:table-cell>
        </table:table-row>
        <table:table-row>
          <table:table-cell table:style-name="Tableau3.A1" table:number-columns-spanned="9" office:value-type="string">
            <text:p text:style-name="P17">Fusils </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Standard">Fusil à silex</text:p>
          </table:table-cell>
          <table:table-cell table:style-name="Tableau3.B4" office:value-type="float" office:value="3">
            <text:p text:style-name="Standard">3</text:p>
          </table:table-cell>
          <table:table-cell table:style-name="Tableau3.B4" office:value-type="float" office:value="1">
            <text:p text:style-name="Standard">1</text:p>
          </table:table-cell>
          <table:table-cell table:style-name="Tableau3.B4" office:value-type="float" office:value="1">
            <text:p text:style-name="Standard">1</text:p>
          </table:table-cell>
          <table:table-cell table:style-name="Tableau3.B4" office:value-type="float" office:value="30">
            <text:p text:style-name="Standard">30</text:p>
          </table:table-cell>
          <table:table-cell table:style-name="Tableau3.B4" office:value-type="float" office:value="60">
            <text:p text:style-name="Standard">60</text:p>
          </table:table-cell>
          <table:table-cell table:style-name="Tableau3.B4" office:value-type="float" office:value="9">
            <text:p text:style-name="Standard">9</text:p>
          </table:table-cell>
          <table:table-cell table:style-name="Tableau3.A1" office:value-type="string">
            <text:p text:style-name="Standard">balle</text:p>
          </table:table-cell>
          <table:table-cell table:style-name="Tableau3.B4" office:value-type="float" office:value="3.6">
            <text:p text:style-name="Standard">3,6</text:p>
          </table:table-cell>
        </table:table-row>
        <table:table-row>
          <table:table-cell table:style-name="Tableau3.A1" office:value-type="string">
            <text:p text:style-name="Standard">Mousquet</text:p>
          </table:table-cell>
          <table:table-cell table:style-name="Tableau3.B4" office:value-type="float" office:value="4">
            <text:p text:style-name="Standard">4</text:p>
          </table:table-cell>
          <table:table-cell table:style-name="Tableau3.B4" office:value-type="float" office:value="1">
            <text:p text:style-name="Standard">1</text:p>
          </table:table-cell>
          <table:table-cell table:style-name="Tableau3.B4" office:value-type="float" office:value="1">
            <text:p text:style-name="Standard">1</text:p>
          </table:table-cell>
          <table:table-cell table:style-name="Tableau3.B4" office:value-type="float" office:value="20">
            <text:p text:style-name="Standard">20</text:p>
          </table:table-cell>
          <table:table-cell table:style-name="Tableau3.B4" office:value-type="float" office:value="40">
            <text:p text:style-name="Standard">40</text:p>
          </table:table-cell>
          <table:table-cell table:style-name="Tableau3.B4" office:value-type="float" office:value="7">
            <text:p text:style-name="Standard">7</text:p>
          </table:table-cell>
          <table:table-cell table:style-name="Tableau3.A1" office:value-type="string">
            <text:p text:style-name="Standard">balle</text:p>
          </table:table-cell>
          <table:table-cell table:style-name="Tableau3.B4" office:value-type="float" office:value="4.2">
            <text:p text:style-name="Standard">4,2</text:p>
          </table:table-cell>
        </table:table-row>
        <table:table-row>
          <table:table-cell table:style-name="Tableau3.A1" office:value-type="string">
            <text:p text:style-name="Standard">Tromblon*</text:p>
          </table:table-cell>
          <table:table-cell table:style-name="Tableau3.B4" office:value-type="float" office:value="5">
            <text:p text:style-name="Standard">5</text:p>
          </table:table-cell>
          <table:table-cell table:style-name="Tableau3.B4" office:value-type="float" office:value="1">
            <text:p text:style-name="Standard">1</text:p>
          </table:table-cell>
          <table:table-cell table:style-name="Tableau3.B4" office:value-type="float" office:value="1">
            <text:p text:style-name="Standard">1</text:p>
          </table:table-cell>
          <table:table-cell table:style-name="Tableau3.B4" office:value-type="float" office:value="10">
            <text:p text:style-name="Standard">10</text:p>
          </table:table-cell>
          <table:table-cell table:style-name="Tableau3.B4" office:value-type="float" office:value="20">
            <text:p text:style-name="Standard">20</text:p>
          </table:table-cell>
          <table:table-cell table:style-name="Tableau3.B4" office:value-type="float" office:value="5">
            <text:p text:style-name="Standard">5</text:p>
          </table:table-cell>
          <table:table-cell table:style-name="Tableau3.A1" office:value-type="string">
            <text:p text:style-name="Standard">grenaille</text:p>
          </table:table-cell>
          <table:table-cell table:style-name="Tableau3.B4" office:value-type="float" office:value="3.6">
            <text:p text:style-name="Standard">3,6</text:p>
          </table:table-cell>
        </table:table-row>
        <table:table-row>
          <table:table-cell table:style-name="Tableau3.A1" table:number-columns-spanned="9" office:value-type="string">
            <text:p text:style-name="Standard">Carabines</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Standard">Remington M.700 </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10">
            <text:p text:style-name="Standard">10</text:p>
          </table:table-cell>
          <table:table-cell table:style-name="Tableau3.B4" office:value-type="float" office:value="250">
            <text:p text:style-name="Standard">250</text:p>
          </table:table-cell>
          <table:table-cell table:style-name="Tableau3.B4" office:value-type="float" office:value="500">
            <text:p text:style-name="Standard">500</text:p>
          </table:table-cell>
          <table:table-cell table:style-name="Tableau3.B4" office:value-type="float" office:value="11">
            <text:p text:style-name="Standard">11</text:p>
          </table:table-cell>
          <table:table-cell table:style-name="Tableau3.A1" office:value-type="string">
            <text:p text:style-name="Standard">.223Rem</text:p>
          </table:table-cell>
          <table:table-cell table:style-name="Tableau3.B4" office:value-type="float" office:value="3.1">
            <text:p text:style-name="Standard">3,1</text:p>
          </table:table-cell>
        </table:table-row>
        <table:table-row>
          <table:table-cell table:style-name="Tableau3.A1" office:value-type="string">
            <text:p text:style-name="Standard">Ruger Model 10-22</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10">
            <text:p text:style-name="Standard">10</text:p>
          </table:table-cell>
          <table:table-cell table:style-name="Tableau3.B4" office:value-type="float" office:value="60">
            <text:p text:style-name="Standard">60</text:p>
          </table:table-cell>
          <table:table-cell table:style-name="Tableau3.B4" office:value-type="float" office:value="120">
            <text:p text:style-name="Standard">120</text:p>
          </table:table-cell>
          <table:table-cell table:style-name="Tableau3.B4" office:value-type="float" office:value="4">
            <text:p text:style-name="Standard">4</text:p>
          </table:table-cell>
          <table:table-cell table:style-name="Tableau3.A1" office:value-type="string">
            <text:p text:style-name="Standard">.22LR</text:p>
          </table:table-cell>
          <table:table-cell table:style-name="Tableau3.B4" office:value-type="float" office:value="2.4">
            <text:p text:style-name="Standard">2,4</text:p>
          </table:table-cell>
        </table:table-row>
        <table:table-row>
          <table:table-cell table:style-name="Tableau3.A1" office:value-type="string">
            <text:p text:style-name="Standard">Weatherby Mark V </text:p>
          </table:table-cell>
          <table:table-cell table:style-name="Tableau3.B4" office:value-type="float" office:value="1">
            <text:p text:style-name="Standard">1</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250">
            <text:p text:style-name="Standard">250</text:p>
          </table:table-cell>
          <table:table-cell table:style-name="Tableau3.B4" office:value-type="float" office:value="500">
            <text:p text:style-name="Standard">500</text:p>
          </table:table-cell>
          <table:table-cell table:style-name="Tableau3.B4" office:value-type="float" office:value="16">
            <text:p text:style-name="Standard">16</text:p>
          </table:table-cell>
          <table:table-cell table:style-name="Tableau3.A1" office:value-type="string">
            <text:p text:style-name="Standard">.460Wby</text:p>
          </table:table-cell>
          <table:table-cell table:style-name="Tableau3.B4" office:value-type="float" office:value="4.5">
            <text:p text:style-name="Standard">4,5</text:p>
          </table:table-cell>
        </table:table-row>
        <table:table-row>
          <table:table-cell table:style-name="Tableau3.A1" office:value-type="string">
            <text:p text:style-name="Standard">Winchester M94</text:p>
          </table:table-cell>
          <table:table-cell table:style-name="Tableau3.B4" office:value-type="float" office:value="1">
            <text:p text:style-name="Standard">1</text:p>
          </table:table-cell>
          <table:table-cell table:style-name="Tableau3.B4" office:value-type="float" office:value="1">
            <text:p text:style-name="Standard">1</text:p>
          </table:table-cell>
          <table:table-cell table:style-name="Tableau3.B4" office:value-type="float" office:value="10">
            <text:p text:style-name="Standard">10</text:p>
          </table:table-cell>
          <table:table-cell table:style-name="Tableau3.B4" office:value-type="float" office:value="60">
            <text:p text:style-name="Standard">60</text:p>
          </table:table-cell>
          <table:table-cell table:style-name="Tableau3.B4" office:value-type="float" office:value="120">
            <text:p text:style-name="Standard">120</text:p>
          </table:table-cell>
          <table:table-cell table:style-name="Tableau3.B4" office:value-type="float" office:value="11">
            <text:p text:style-name="Standard">11</text:p>
          </table:table-cell>
          <table:table-cell table:style-name="Tableau3.A1" office:value-type="string">
            <text:p text:style-name="Standard">30-30Win</text:p>
          </table:table-cell>
          <table:table-cell table:style-name="Tableau3.B4" office:value-type="float" office:value="2.7">
            <text:p text:style-name="Standard">2,7</text:p>
          </table:table-cell>
        </table:table-row>
        <table:table-row>
          <table:table-cell table:style-name="Tableau3.A1" table:number-columns-spanned="9" office:value-type="string">
            <text:p text:style-name="Standard">Fusils à pompe</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Standard">Ithaca Roadblocker</text:p>
          </table:table-cell>
          <table:table-cell table:style-name="Tableau3.B4" office:value-type="float" office:value="2">
            <text:p text:style-name="Standard">2</text:p>
          </table:table-cell>
          <table:table-cell table:style-name="Tableau3.B4" office:value-type="float" office:value="1">
            <text:p text:style-name="Standard">1</text:p>
          </table:table-cell>
          <table:table-cell table:style-name="Tableau3.B4" office:value-type="float" office:value="3">
            <text:p text:style-name="Standard">3</text:p>
          </table:table-cell>
          <table:table-cell table:style-name="Tableau3.B4" office:value-type="float" office:value="25">
            <text:p text:style-name="Standard">25</text:p>
          </table:table-cell>
          <table:table-cell table:style-name="Tableau3.B4" office:value-type="float" office:value="50">
            <text:p text:style-name="Standard">50</text:p>
          </table:table-cell>
          <table:table-cell table:style-name="Tableau3.B4" office:value-type="float" office:value="13">
            <text:p text:style-name="Standard">13</text:p>
          </table:table-cell>
          <table:table-cell table:style-name="Tableau3.A1" office:value-type="string">
            <text:p text:style-name="Standard">10ga**</text:p>
          </table:table-cell>
          <table:table-cell table:style-name="Tableau3.B4" office:value-type="float" office:value="5">
            <text:p text:style-name="Standard">5</text:p>
          </table:table-cell>
        </table:table-row>
        <table:table-row>
          <table:table-cell table:style-name="Tableau3.A1" office:value-type="string">
            <text:p text:style-name="Standard">Mossberg Bullpup</text:p>
          </table:table-cell>
          <table:table-cell table:style-name="Tableau3.B4" office:value-type="float" office:value="2">
            <text:p text:style-name="Standard">2</text:p>
          </table:table-cell>
          <table:table-cell table:style-name="Tableau3.B4" office:value-type="float" office:value="1">
            <text:p text:style-name="Standard">1</text:p>
          </table:table-cell>
          <table:table-cell table:style-name="Tableau3.B4" office:value-type="float" office:value="8">
            <text:p text:style-name="Standard">8</text:p>
          </table:table-cell>
          <table:table-cell table:style-name="Tableau3.B4" office:value-type="float" office:value="15">
            <text:p text:style-name="Standard">15</text:p>
          </table:table-cell>
          <table:table-cell table:style-name="Tableau3.B4" office:value-type="float" office:value="20">
            <text:p text:style-name="Standard">20</text:p>
          </table:table-cell>
          <table:table-cell table:style-name="Tableau3.B4" office:value-type="float" office:value="8">
            <text:p text:style-name="Standard">8</text:p>
          </table:table-cell>
          <table:table-cell table:style-name="Tableau3.A1" office:value-type="string">
            <text:p text:style-name="Standard">12ga</text:p>
          </table:table-cell>
          <table:table-cell table:style-name="Tableau3.B4" office:value-type="float" office:value="3.8">
            <text:p text:style-name="Standard">3,8</text:p>
          </table:table-cell>
        </table:table-row>
        <table:table-row>
          <table:table-cell table:style-name="Tableau3.A1" office:value-type="string">
            <text:p text:style-name="Standard">Remington 870</text:p>
          </table:table-cell>
          <table:table-cell table:style-name="Tableau3.B4" office:value-type="float" office:value="2">
            <text:p text:style-name="Standard">2</text:p>
          </table:table-cell>
          <table:table-cell table:style-name="Tableau3.B4" office:value-type="float" office:value="1">
            <text:p text:style-name="Standard">1</text:p>
          </table:table-cell>
          <table:table-cell table:style-name="Tableau3.B4" office:value-type="float" office:value="5">
            <text:p text:style-name="Standard">5</text:p>
          </table:table-cell>
          <table:table-cell table:style-name="Tableau3.B4" office:value-type="float" office:value="15">
            <text:p text:style-name="Standard">15</text:p>
          </table:table-cell>
          <table:table-cell table:style-name="Tableau3.B4" office:value-type="float" office:value="20">
            <text:p text:style-name="Standard">20</text:p>
          </table:table-cell>
          <table:table-cell table:style-name="Tableau3.B4" office:value-type="float" office:value="8">
            <text:p text:style-name="Standard">8</text:p>
          </table:table-cell>
          <table:table-cell table:style-name="Tableau3.A1" office:value-type="string">
            <text:p text:style-name="Standard">12ga</text:p>
          </table:table-cell>
          <table:table-cell table:style-name="Tableau3.B4" office:value-type="float" office:value="3.2">
            <text:p text:style-name="Standard">3,2</text:p>
          </table:table-cell>
        </table:table-row>
        <table:table-row>
          <table:table-cell table:style-name="Tableau3.A1" office:value-type="string">
            <text:p text:style-name="Standard">SPAS 12</text:p>
          </table:table-cell>
          <table:table-cell table:style-name="Tableau3.B4" office:value-type="float" office:value="2">
            <text:p text:style-name="Standard">2</text:p>
          </table:table-cell>
          <table:table-cell table:style-name="Tableau3.B4" office:value-type="float" office:value="1">
            <text:p text:style-name="Standard">1</text:p>
          </table:table-cell>
          <table:table-cell table:style-name="Tableau3.B4" office:value-type="float" office:value="8">
            <text:p text:style-name="Standard">8</text:p>
          </table:table-cell>
          <table:table-cell table:style-name="Tableau3.B4" office:value-type="float" office:value="15">
            <text:p text:style-name="Standard">15</text:p>
          </table:table-cell>
          <table:table-cell table:style-name="Tableau3.B4" office:value-type="float" office:value="20">
            <text:p text:style-name="Standard">20</text:p>
          </table:table-cell>
          <table:table-cell table:style-name="Tableau3.B4" office:value-type="float" office:value="8">
            <text:p text:style-name="Standard">8</text:p>
          </table:table-cell>
          <table:table-cell table:style-name="Tableau3.A1" office:value-type="string">
            <text:p text:style-name="Standard">12ga</text:p>
          </table:table-cell>
          <table:table-cell table:style-name="Tableau3.B4" office:value-type="float" office:value="2.6">
            <text:p text:style-name="Standard">2,6</text:p>
          </table:table-cell>
        </table:table-row>
        <table:table-row>
          <table:table-cell table:style-name="Tableau3.A1" office:value-type="string">
            <text:p text:style-name="Standard">Whipit Gun***</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2">
            <text:p text:style-name="Standard">2</text:p>
          </table:table-cell>
          <table:table-cell table:style-name="Tableau3.B4" office:value-type="float" office:value="8">
            <text:p text:style-name="Standard">8</text:p>
          </table:table-cell>
          <table:table-cell table:style-name="Tableau3.B4" office:value-type="float" office:value="15">
            <text:p text:style-name="Standard">15</text:p>
          </table:table-cell>
          <table:table-cell table:style-name="Tableau3.B4" office:value-type="float" office:value="8">
            <text:p text:style-name="Standard">8</text:p>
          </table:table-cell>
          <table:table-cell table:style-name="Tableau3.A1" office:value-type="string">
            <text:p text:style-name="Standard">12ga</text:p>
          </table:table-cell>
          <table:table-cell table:style-name="Tableau3.B4" office:value-type="float" office:value="2.3">
            <text:p text:style-name="Standard">2,3</text:p>
          </table:table-cell>
        </table:table-row>
        <table:table-row>
          <table:table-cell table:style-name="Tableau3.A1" table:number-columns-spanned="9" office:value-type="string">
            <text:p text:style-name="Standard">Fusils de précision</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Standard">Dragunov SVD</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10">
            <text:p text:style-name="Standard">10</text:p>
          </table:table-cell>
          <table:table-cell table:style-name="Tableau3.B4" office:value-type="float" office:value="250">
            <text:p text:style-name="Standard">250</text:p>
          </table:table-cell>
          <table:table-cell table:style-name="Tableau3.B4" office:value-type="float" office:value="500">
            <text:p text:style-name="Standard">500</text:p>
          </table:table-cell>
          <table:table-cell table:style-name="Tableau3.B4" office:value-type="float" office:value="11">
            <text:p text:style-name="Standard">11</text:p>
          </table:table-cell>
          <table:table-cell table:style-name="Tableau3.A1" office:value-type="string">
            <text:p text:style-name="Standard">7,62mm</text:p>
          </table:table-cell>
          <table:table-cell table:style-name="Tableau3.B4" office:value-type="float" office:value="4.3">
            <text:p text:style-name="Standard">4,3</text:p>
          </table:table-cell>
        </table:table-row>
        <table:table-row>
          <table:table-cell table:style-name="Tableau3.A1" office:value-type="string">
            <text:p text:style-name="Standard">Barett M82</text:p>
          </table:table-cell>
          <table:table-cell table:style-name="Tableau3.B4" office:value-type="float" office:value="1">
            <text:p text:style-name="Standard">1</text:p>
          </table:table-cell>
          <table:table-cell table:style-name="Tableau3.B4" office:value-type="float" office:value="1">
            <text:p text:style-name="Standard">1</text:p>
          </table:table-cell>
          <table:table-cell table:style-name="Tableau3.B4" office:value-type="float" office:value="10">
            <text:p text:style-name="Standard">10</text:p>
          </table:table-cell>
          <table:table-cell table:style-name="Tableau3.B4" office:value-type="float" office:value="250">
            <text:p text:style-name="Standard">250</text:p>
          </table:table-cell>
          <table:table-cell table:style-name="Tableau3.B4" office:value-type="float" office:value="500">
            <text:p text:style-name="Standard">500</text:p>
          </table:table-cell>
          <table:table-cell table:style-name="Tableau3.B4" office:value-type="float" office:value="16">
            <text:p text:style-name="Standard">16</text:p>
          </table:table-cell>
          <table:table-cell table:style-name="Tableau3.B4" office:value-type="float" office:value="12.7">
            <text:p text:style-name="Standard">12,7</text:p>
          </table:table-cell>
          <table:table-cell table:style-name="Tableau3.B4" office:value-type="float" office:value="12.9">
            <text:p text:style-name="Standard">12,9</text:p>
          </table:table-cell>
        </table:table-row>
        <table:table-row>
          <table:table-cell table:style-name="Tableau3.A1" office:value-type="string">
            <text:p text:style-name="Standard">M40A1</text:p>
          </table:table-cell>
          <table:table-cell table:style-name="Tableau3.B4" office:value-type="float" office:value="1">
            <text:p text:style-name="Standard">1</text:p>
          </table:table-cell>
          <table:table-cell table:style-name="Tableau3.B4" office:value-type="float" office:value="2">
            <text:p text:style-name="Standard">2</text:p>
          </table:table-cell>
          <table:table-cell table:style-name="Tableau3.B4" office:value-type="float" office:value="5">
            <text:p text:style-name="Standard">5</text:p>
          </table:table-cell>
          <table:table-cell table:style-name="Tableau3.B4" office:value-type="float" office:value="250">
            <text:p text:style-name="Standard">250</text:p>
          </table:table-cell>
          <table:table-cell table:style-name="Tableau3.B4" office:value-type="float" office:value="500">
            <text:p text:style-name="Standard">500</text:p>
          </table:table-cell>
          <table:table-cell table:style-name="Tableau3.B4" office:value-type="float" office:value="11">
            <text:p text:style-name="Standard">11</text:p>
          </table:table-cell>
          <table:table-cell table:style-name="Tableau3.A1" office:value-type="string">
            <text:p text:style-name="Standard">7,62mm</text:p>
          </table:table-cell>
          <table:table-cell table:style-name="Tableau3.B4" office:value-type="float" office:value="6.7">
            <text:p text:style-name="Standard">6,7</text:p>
          </table:table-cell>
        </table:table-row>
        <table:table-row>
          <table:table-cell table:style-name="Tableau3.A1" office:value-type="string">
            <text:p text:style-name="Standard">Walther WA2000 </text:p>
          </table:table-cell>
          <table:table-cell table:style-name="Tableau3.B4" office:value-type="float" office:value="1">
            <text:p text:style-name="Standard">1</text:p>
          </table:table-cell>
          <table:table-cell table:style-name="Tableau3.B4" office:value-type="float" office:value="1">
            <text:p text:style-name="Standard">1</text:p>
          </table:table-cell>
          <table:table-cell table:style-name="Tableau3.B4" office:value-type="float" office:value="6">
            <text:p text:style-name="Standard">6</text:p>
          </table:table-cell>
          <table:table-cell table:style-name="Tableau3.B4" office:value-type="float" office:value="300">
            <text:p text:style-name="Standard">300</text:p>
          </table:table-cell>
          <table:table-cell table:style-name="Tableau3.B4" office:value-type="float" office:value="600">
            <text:p text:style-name="Standard">600</text:p>
          </table:table-cell>
          <table:table-cell table:style-name="Tableau3.B4" office:value-type="float" office:value="13">
            <text:p text:style-name="Standard">13</text:p>
          </table:table-cell>
          <table:table-cell table:style-name="Tableau3.A1" office:value-type="string">
            <text:p text:style-name="Standard">300WM</text:p>
          </table:table-cell>
          <table:table-cell table:style-name="Tableau3.B4" office:value-type="float" office:value="7.9">
            <text:p text:style-name="Standard">7,9</text:p>
          </table:table-cell>
        </table:table-row>
        <table:table-row>
          <table:table-cell table:style-name="Tableau3.A1" table:number-columns-spanned="9" office:value-type="string">
            <text:p text:style-name="Standard">Fusils d’assaut</text:p>
          </table: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Standard">Armalite AR15</text:p>
          </table:table-cell>
          <table:table-cell table:style-name="Tableau3.B4" office:value-type="float" office:value="1">
            <text:p text:style-name="Standard">1</text:p>
          </table:table-cell>
          <table:table-cell table:style-name="Tableau3.B4" office:value-type="float" office:value="6">
            <text:p text:style-name="Standard">6</text:p>
          </table:table-cell>
          <table:table-cell table:style-name="Tableau3.B4" office:value-type="float" office:value="30">
            <text:p text:style-name="Standard">30</text:p>
          </table:table-cell>
          <table:table-cell table:style-name="Tableau3.B4" office:value-type="float" office:value="75">
            <text:p text:style-name="Standard">75</text:p>
          </table:table-cell>
          <table:table-cell table:style-name="Tableau3.B4" office:value-type="float" office:value="150">
            <text:p text:style-name="Standard">150</text:p>
          </table:table-cell>
          <table:table-cell table:style-name="Tableau3.B4" office:value-type="float" office:value="11">
            <text:p text:style-name="Standard">11</text:p>
          </table:table-cell>
          <table:table-cell table:style-name="Tableau3.A1" office:value-type="string">
            <text:p text:style-name="Standard">5,56mm</text:p>
          </table:table-cell>
          <table:table-cell table:style-name="Tableau3.B4" office:value-type="float" office:value="2.9">
            <text:p text:style-name="Standard">2,9</text:p>
          </table:table-cell>
        </table:table-row>
        <table:table-row>
          <table:table-cell table:style-name="Tableau3.A1" office:value-type="string">
            <text:p text:style-name="Standard">Colt M16</text:p>
          </table:table-cell>
          <table:table-cell table:style-name="Tableau3.B4" office:value-type="float" office:value="1">
            <text:p text:style-name="Standard">1</text:p>
          </table:table-cell>
          <table:table-cell table:style-name="Tableau3.B4" office:value-type="float" office:value="6">
            <text:p text:style-name="Standard">6</text:p>
          </table:table-cell>
          <table:table-cell table:style-name="Tableau3.B4" office:value-type="float" office:value="30">
            <text:p text:style-name="Standard">30</text:p>
          </table:table-cell>
          <table:table-cell table:style-name="Tableau3.B4" office:value-type="float" office:value="110">
            <text:p text:style-name="Standard">110</text:p>
          </table:table-cell>
          <table:table-cell table:style-name="Tableau3.B4" office:value-type="float" office:value="220">
            <text:p text:style-name="Standard">220</text:p>
          </table:table-cell>
          <table:table-cell table:style-name="Tableau3.B4" office:value-type="float" office:value="11">
            <text:p text:style-name="Standard">11</text:p>
          </table:table-cell>
          <table:table-cell table:style-name="Tableau3.A1" office:value-type="string">
            <text:p text:style-name="Standard">5,56mm</text:p>
          </table:table-cell>
          <table:table-cell table:style-name="Tableau3.B4" office:value-type="float" office:value="3.2">
            <text:p text:style-name="Standard">3,2</text:p>
          </table:table-cell>
        </table:table-row>
        <table:table-row>
          <table:table-cell table:style-name="Tableau3.A1" office:value-type="string">
            <text:p text:style-name="Standard">Famas</text:p>
          </table:table-cell>
          <table:table-cell table:style-name="Tableau3.B4" office:value-type="float" office:value="1">
            <text:p text:style-name="Standard">1</text:p>
          </table:table-cell>
          <table:table-cell table:style-name="Tableau3.B4" office:value-type="float" office:value="6">
            <text:p text:style-name="Standard">6</text:p>
          </table:table-cell>
          <table:table-cell table:style-name="Tableau3.B4" office:value-type="float" office:value="25">
            <text:p text:style-name="Standard">25</text:p>
          </table:table-cell>
          <table:table-cell table:style-name="Tableau3.B4" office:value-type="float" office:value="110">
            <text:p text:style-name="Standard">110</text:p>
          </table:table-cell>
          <table:table-cell table:style-name="Tableau3.B4" office:value-type="float" office:value="220">
            <text:p text:style-name="Standard">220</text:p>
          </table:table-cell>
          <table:table-cell table:style-name="Tableau3.B4" office:value-type="float" office:value="11">
            <text:p text:style-name="Standard">11</text:p>
          </table:table-cell>
          <table:table-cell table:style-name="Tableau3.A1" office:value-type="string">
            <text:p text:style-name="Standard">5,56mm</text:p>
          </table:table-cell>
          <table:table-cell table:style-name="Tableau3.B4" office:value-type="float" office:value="3.7">
            <text:p text:style-name="Standard">3,7</text:p>
          </table:table-cell>
        </table:table-row>
        <table:table-row>
          <table:table-cell table:style-name="Tableau3.A1" office:value-type="string">
            <text:p text:style-name="Standard">FN FAL</text:p>
          </table:table-cell>
          <table:table-cell table:style-name="Tableau3.B4" office:value-type="float" office:value="1">
            <text:p text:style-name="Standard">1</text:p>
          </table:table-cell>
          <table:table-cell table:style-name="Tableau3.B4" office:value-type="float" office:value="6">
            <text:p text:style-name="Standard">6</text:p>
          </table:table-cell>
          <table:table-cell table:style-name="Tableau3.B4" office:value-type="float" office:value="20">
            <text:p text:style-name="Standard">20</text:p>
          </table:table-cell>
          <table:table-cell table:style-name="Tableau3.B4" office:value-type="float" office:value="110">
            <text:p text:style-name="Standard">110</text:p>
          </table:table-cell>
          <table:table-cell table:style-name="Tableau3.B4" office:value-type="float" office:value="220">
            <text:p text:style-name="Standard">220</text:p>
          </table:table-cell>
          <table:table-cell table:style-name="Tableau3.B4" office:value-type="float" office:value="11">
            <text:p text:style-name="Standard">11</text:p>
          </table:table-cell>
          <table:table-cell table:style-name="Tableau3.A1" office:value-type="string">
            <text:p text:style-name="Standard">7,62mm</text:p>
          </table:table-cell>
          <table:table-cell table:style-name="Tableau3.B4" office:value-type="float" office:value="4.3">
            <text:p text:style-name="Standard">4,3</text:p>
          </table:table-cell>
        </table:table-row>
        <table:table-row>
          <table:table-cell table:style-name="Tableau3.A1" office:value-type="string">
            <text:p text:style-name="Standard">H&amp;K G3</text:p>
          </table:table-cell>
          <table:table-cell table:style-name="Tableau3.B4" office:value-type="float" office:value="1">
            <text:p text:style-name="Standard">1</text:p>
          </table:table-cell>
          <table:table-cell table:style-name="Tableau3.B4" office:value-type="float" office:value="6">
            <text:p text:style-name="Standard">6</text:p>
          </table:table-cell>
          <table:table-cell table:style-name="Tableau3.B4" office:value-type="float" office:value="20">
            <text:p text:style-name="Standard">20</text:p>
          </table:table-cell>
          <table:table-cell table:style-name="Tableau3.B4" office:value-type="float" office:value="110">
            <text:p text:style-name="Standard">110</text:p>
          </table:table-cell>
          <table:table-cell table:style-name="Tableau3.B4" office:value-type="float" office:value="220">
            <text:p text:style-name="Standard">220</text:p>
          </table:table-cell>
          <table:table-cell table:style-name="Tableau3.B4" office:value-type="float" office:value="11">
            <text:p text:style-name="Standard">11</text:p>
          </table:table-cell>
          <table:table-cell table:style-name="Tableau3.A1" office:value-type="string">
            <text:p text:style-name="Standard">7,62mm</text:p>
          </table:table-cell>
          <table:table-cell table:style-name="Tableau3.B4" office:value-type="float" office:value="4.4">
            <text:p text:style-name="Standard">4,4</text:p>
          </table:table-cell>
        </table:table-row>
        <table:table-row>
          <table:table-cell table:style-name="Tableau3.A1" office:value-type="string">
            <text:p text:style-name="Standard">Kalashnikov AK-47</text:p>
          </table:table-cell>
          <table:table-cell table:style-name="Tableau3.B4" office:value-type="float" office:value="1">
            <text:p text:style-name="Standard">1</text:p>
          </table:table-cell>
          <table:table-cell table:style-name="Tableau3.B4" office:value-type="float" office:value="6">
            <text:p text:style-name="Standard">6</text:p>
          </table:table-cell>
          <table:table-cell table:style-name="Tableau3.B4" office:value-type="float" office:value="30">
            <text:p text:style-name="Standard">30</text:p>
          </table:table-cell>
          <table:table-cell table:style-name="Tableau3.B4" office:value-type="float" office:value="90">
            <text:p text:style-name="Standard">90</text:p>
          </table:table-cell>
          <table:table-cell table:style-name="Tableau3.B4" office:value-type="float" office:value="180">
            <text:p text:style-name="Standard">180</text:p>
          </table:table-cell>
          <table:table-cell table:style-name="Tableau3.B4" office:value-type="float" office:value="11">
            <text:p text:style-name="Standard">11</text:p>
          </table:table-cell>
          <table:table-cell table:style-name="Tableau3.A1" office:value-type="string">
            <text:p text:style-name="Standard">7,62mm</text:p>
          </table:table-cell>
          <table:table-cell table:style-name="Tableau3.B4" office:value-type="float" office:value="3.6">
            <text:p text:style-name="Standard">3,6</text:p>
          </table:table-cell>
        </table:table-row>
        <table:table-row>
          <table:table-cell table:style-name="Tableau3.A1" office:value-type="string">
            <text:p text:style-name="Standard">Steyr AUG</text:p>
          </table:table-cell>
          <table:table-cell table:style-name="Tableau3.B4" office:value-type="float" office:value="1">
            <text:p text:style-name="Standard">1</text:p>
          </table:table-cell>
          <table:table-cell table:style-name="Tableau3.B4" office:value-type="float" office:value="6">
            <text:p text:style-name="Standard">6</text:p>
          </table:table-cell>
          <table:table-cell table:style-name="Tableau3.B4" office:value-type="float" office:value="30">
            <text:p text:style-name="Standard">30</text:p>
          </table:table-cell>
          <table:table-cell table:style-name="Tableau3.B4" office:value-type="float" office:value="110">
            <text:p text:style-name="Standard">110</text:p>
          </table:table-cell>
          <table:table-cell table:style-name="Tableau3.B4" office:value-type="float" office:value="220">
            <text:p text:style-name="Standard">220</text:p>
          </table:table-cell>
          <table:table-cell table:style-name="Tableau3.B4" office:value-type="float" office:value="11">
            <text:p text:style-name="Standard">11</text:p>
          </table:table-cell>
          <table:table-cell table:style-name="Tableau3.A1" office:value-type="string">
            <text:p text:style-name="Standard">5,56mm</text:p>
          </table:table-cell>
          <table:table-cell table:style-name="Tableau3.B4" office:value-type="float" office:value="3.6">
            <text:p text:style-name="Standard">3,6</text:p>
          </table:table-cell>
        </table:table-row>
        <table:table-row>
          <table:table-cell table:style-name="Tableau3.A1" table:number-columns-spanned="9" office:value-type="string">
            <text:p text:style-name="Standard">* Si chargé au gros sel, uniquement dégâts superficiels </text:p>
            <text:p text:style-name="Standard">** Balle pleine (peut fendre un bloc moteur de voiture à 10m)</text:p>
            <text:p text:style-name="Standard"><text:s/>*** Fusil à canon et crosse sciés</text:p>
          </table:table-cell>
          <table:covered-table-cell/>
          <table:covered-table-cell/>
          <table:covered-table-cell/>
          <table:covered-table-cell/>
          <table:covered-table-cell/>
          <table:covered-table-cell/>
          <table:covered-table-cell/>
          <table:covered-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F"/>
        <table:table-row>
          <table:table-cell table:style-name="Tableau4.A1" table:number-columns-spanned="9" office:value-type="string">
            <text:p text:style-name="P17">Armes blanches</text:p>
          </table:table-cell>
          <table:covered-table-cell/>
          <table:covered-table-cell/>
          <table:covered-table-cell/>
          <table:covered-table-cell/>
          <table:covered-table-cell/>
          <table:covered-table-cell/>
          <table:covered-table-cell/>
          <table:covered-table-cell/>
        </table:table-row>
        <table:table-row>
          <table:table-cell table:style-name="Tableau4.A1" office:value-type="string">
            <text:p text:style-name="Standard"/>
          </table:table-cell>
          <table:table-cell table:style-name="Tableau4.A1" office:value-type="string">
            <text:p text:style-name="Standard">Rech</text:p>
          </table:table-cell>
          <table:table-cell table:style-name="Tableau4.A1" office:value-type="string">
            <text:p text:style-name="Standard">C/R</text:p>
          </table:table-cell>
          <table:table-cell table:style-name="Tableau4.A1" office:value-type="string">
            <text:p text:style-name="Standard"/>
          </table:table-cell>
          <table:table-cell table:style-name="Tableau4.A1" office:value-type="string">
            <text:p text:style-name="Standard">P.E.</text:p>
          </table:table-cell>
          <table:table-cell table:style-name="Tableau4.A1" office:value-type="string">
            <text:p text:style-name="Standard">P.M.</text:p>
          </table:table-cell>
          <table:table-cell table:style-name="Tableau4.A1" office:value-type="string">
            <text:p text:style-name="Standard">Dég.</text:p>
          </table:table-cell>
          <table:table-cell table:style-name="Tableau4.A1" office:value-type="string">
            <text:p text:style-name="Standard"/>
          </table:table-cell>
          <table:table-cell table:style-name="Tableau4.A1" office:value-type="string">
            <text:p text:style-name="Standard">Poids</text:p>
          </table:table-cell>
        </table:table-row>
        <table:table-row>
          <table:table-cell table:style-name="Tableau4.A1" office:value-type="string">
            <text:p text:style-name="Standard">Baïonnett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4">
            <text:p text:style-name="Standard">4</text:p>
          </table:table-cell>
          <table:table-cell table:style-name="Tableau4.A1" office:value-type="string">
            <text:p text:style-name="Standard"/>
          </table:table-cell>
          <table:table-cell table:style-name="Tableau4.G3" office:value-type="float" office:value="0.9">
            <text:p text:style-name="Standard">0,9</text:p>
          </table:table-cell>
        </table:table-row>
        <table:table-row>
          <table:table-cell table:style-name="Tableau4.A1" office:value-type="string">
            <text:p text:style-name="Standard">Canne épé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4">
            <text:p text:style-name="Standard">4</text:p>
          </table:table-cell>
          <table:table-cell table:style-name="Tableau4.A1" office:value-type="string">
            <text:p text:style-name="Standard"/>
          </table:table-cell>
          <table:table-cell table:style-name="Tableau4.G3" office:value-type="float" office:value="1.2">
            <text:p text:style-name="Standard">1,2</text:p>
          </table:table-cell>
        </table:table-row>
        <table:table-row>
          <table:table-cell table:style-name="Tableau4.A1" office:value-type="string">
            <text:p text:style-name="Standard">Cran d’arrêt</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2">
            <text:p text:style-name="Standard">2</text:p>
          </table:table-cell>
          <table:table-cell table:style-name="Tableau4.A1" office:value-type="string">
            <text:p text:style-name="Standard"/>
          </table:table-cell>
          <table:table-cell table:style-name="Tableau4.G3" office:value-type="float" office:value="0.2">
            <text:p text:style-name="Standard">0,2</text:p>
          </table:table-cell>
        </table:table-row>
        <table:table-row>
          <table:table-cell table:style-name="Tableau4.A1" office:value-type="string">
            <text:p text:style-name="Standard">Épée court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4">
            <text:p text:style-name="Standard">4</text:p>
          </table:table-cell>
          <table:table-cell table:style-name="Tableau4.A1" office:value-type="string">
            <text:p text:style-name="Standard"/>
          </table:table-cell>
          <table:table-cell table:style-name="Tableau4.G3" office:value-type="float" office:value="2">
            <text:p text:style-name="Standard">2</text:p>
          </table:table-cell>
        </table:table-row>
        <table:table-row>
          <table:table-cell table:style-name="Tableau4.A1" office:value-type="string">
            <text:p text:style-name="Standard">Épée longu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6">
            <text:p text:style-name="Standard">6</text:p>
          </table:table-cell>
          <table:table-cell table:style-name="Tableau4.A1" office:value-type="string">
            <text:p text:style-name="Standard"/>
          </table:table-cell>
          <table:table-cell table:style-name="Tableau4.G3" office:value-type="float" office:value="3">
            <text:p text:style-name="Standard">3</text:p>
          </table:table-cell>
        </table:table-row>
        <table:table-row>
          <table:table-cell table:style-name="Tableau4.A1" office:value-type="string">
            <text:p text:style-name="Standard">Épée bâtard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7">
            <text:p text:style-name="Standard">7</text:p>
          </table:table-cell>
          <table:table-cell table:style-name="Tableau4.A1" office:value-type="string">
            <text:p text:style-name="Standard"/>
          </table:table-cell>
          <table:table-cell table:style-name="Tableau4.G3" office:value-type="float" office:value="5">
            <text:p text:style-name="Standard">5</text:p>
          </table:table-cell>
        </table:table-row>
        <table:table-row>
          <table:table-cell table:style-name="Tableau4.A1" office:value-type="string">
            <text:p text:style-name="Standard">Épée à 2 mains</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8">
            <text:p text:style-name="Standard">8</text:p>
          </table:table-cell>
          <table:table-cell table:style-name="Tableau4.A1" office:value-type="string">
            <text:p text:style-name="Standard"/>
          </table:table-cell>
          <table:table-cell table:style-name="Tableau4.G3" office:value-type="float" office:value="6">
            <text:p text:style-name="Standard">6</text:p>
          </table:table-cell>
        </table:table-row>
        <table:table-row>
          <table:table-cell table:style-name="Tableau4.A1" office:value-type="string">
            <text:p text:style-name="Standard">Hach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7">
            <text:p text:style-name="Standard">7</text:p>
          </table:table-cell>
          <table:table-cell table:style-name="Tableau4.A1" office:value-type="string">
            <text:p text:style-name="Standard"/>
          </table:table-cell>
          <table:table-cell table:style-name="Tableau4.G3" office:value-type="float" office:value="2">
            <text:p text:style-name="Standard">2</text:p>
          </table:table-cell>
        </table:table-row>
        <text:soft-page-break/>
        <table:table-row>
          <table:table-cell table:style-name="Tableau4.A1" office:value-type="string">
            <text:p text:style-name="Standard">Hachett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G3" office:value-type="float" office:value="4">
            <text:p text:style-name="Standard">4</text:p>
          </table:table-cell>
          <table:table-cell table:style-name="Tableau4.G3" office:value-type="float" office:value="8">
            <text:p text:style-name="Standard">8</text:p>
          </table:table-cell>
          <table:table-cell table:style-name="Tableau4.G3" office:value-type="float" office:value="4">
            <text:p text:style-name="Standard">4</text:p>
          </table:table-cell>
          <table:table-cell table:style-name="Tableau4.A1" office:value-type="string">
            <text:p text:style-name="Standard"/>
          </table:table-cell>
          <table:table-cell table:style-name="Tableau4.G3" office:value-type="float" office:value="1">
            <text:p text:style-name="Standard">1</text:p>
          </table:table-cell>
        </table:table-row>
        <table:table-row>
          <table:table-cell table:style-name="Tableau4.A1" office:value-type="string">
            <text:p text:style-name="Standard">Machett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4">
            <text:p text:style-name="Standard">4</text:p>
          </table:table-cell>
          <table:table-cell table:style-name="Tableau4.A1" office:value-type="string">
            <text:p text:style-name="Standard"/>
          </table:table-cell>
          <table:table-cell table:style-name="Tableau4.G3" office:value-type="float" office:value="0.8">
            <text:p text:style-name="Standard">0,8</text:p>
          </table:table-cell>
        </table:table-row>
        <table:table-row>
          <table:table-cell table:style-name="Tableau4.A1" office:value-type="string">
            <text:p text:style-name="Standard">Poignard</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G3" office:value-type="float" office:value="5">
            <text:p text:style-name="Standard">5</text:p>
          </table:table-cell>
          <table:table-cell table:style-name="Tableau4.G3" office:value-type="float" office:value="10">
            <text:p text:style-name="Standard">10</text:p>
          </table:table-cell>
          <table:table-cell table:style-name="Tableau4.G3" office:value-type="float" office:value="3">
            <text:p text:style-name="Standard">3</text:p>
          </table:table-cell>
          <table:table-cell table:style-name="Tableau4.A1" office:value-type="string">
            <text:p text:style-name="Standard"/>
          </table:table-cell>
          <table:table-cell table:style-name="Tableau4.G3" office:value-type="float" office:value="0.5">
            <text:p text:style-name="Standard">0,5</text:p>
          </table:table-cell>
        </table:table-row>
        <table:table-row>
          <table:table-cell table:style-name="Tableau4.A1" office:value-type="string">
            <text:p text:style-name="Standard">Rapièr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5">
            <text:p text:style-name="Standard">5</text:p>
          </table:table-cell>
          <table:table-cell table:style-name="Tableau4.A1" office:value-type="string">
            <text:p text:style-name="Standard"/>
          </table:table-cell>
          <table:table-cell table:style-name="Tableau4.G3" office:value-type="float" office:value="2">
            <text:p text:style-name="Standard">2</text:p>
          </table:table-cell>
        </table:table-row>
        <table:table-row>
          <table:table-cell table:style-name="Tableau4.A1" office:value-type="string">
            <text:p text:style-name="Standard">Rasoir « coupe-choux »</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3">
            <text:p text:style-name="Standard">3</text:p>
          </table:table-cell>
          <table:table-cell table:style-name="Tableau4.A1" office:value-type="string">
            <text:p text:style-name="Standard"/>
          </table:table-cell>
          <table:table-cell table:style-name="Tableau4.G3" office:value-type="float" office:value="0.2">
            <text:p text:style-name="Standard">0,2</text:p>
          </table:table-cell>
        </table:table-row>
        <table:table-row>
          <table:table-cell table:style-name="Tableau4.A1" office:value-type="string">
            <text:p text:style-name="Standard">Sabr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5">
            <text:p text:style-name="Standard">5</text:p>
          </table:table-cell>
          <table:table-cell table:style-name="Tableau4.A1" office:value-type="string">
            <text:p text:style-name="Standard"/>
          </table:table-cell>
          <table:table-cell table:style-name="Tableau4.G3" office:value-type="float" office:value="1.5">
            <text:p text:style-name="Standard">1,5</text:p>
          </table:table-cell>
        </table:table-row>
        <table:table-row>
          <table:table-cell table:style-name="Tableau4.A1" office:value-type="string">
            <text:p text:style-name="Standard">Tomahawk</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G3" office:value-type="float" office:value="8">
            <text:p text:style-name="Standard">8</text:p>
          </table:table-cell>
          <table:table-cell table:style-name="Tableau4.G3" office:value-type="float" office:value="16">
            <text:p text:style-name="Standard">16</text:p>
          </table:table-cell>
          <table:table-cell table:style-name="Tableau4.G3" office:value-type="float" office:value="5">
            <text:p text:style-name="Standard">5</text:p>
          </table:table-cell>
          <table:table-cell table:style-name="Tableau4.A1" office:value-type="string">
            <text:p text:style-name="Standard"/>
          </table:table-cell>
          <table:table-cell table:style-name="Tableau4.G3" office:value-type="float" office:value="1.3">
            <text:p text:style-name="Standard">1,3</text:p>
          </table:table-cell>
        </table:table-row>
        <table:table-row>
          <table:table-cell table:style-name="Tableau4.A1" table:number-columns-spanned="9" office:value-type="string">
            <text:p text:style-name="Standard">Armes contondantes</text:p>
          </table:table-cell>
          <table:covered-table-cell/>
          <table:covered-table-cell/>
          <table:covered-table-cell/>
          <table:covered-table-cell/>
          <table:covered-table-cell/>
          <table:covered-table-cell/>
          <table:covered-table-cell/>
          <table:covered-table-cell/>
        </table:table-row>
        <table:table-row>
          <table:table-cell table:style-name="Tableau4.A1" office:value-type="string">
            <text:p text:style-name="Standard"/>
          </table:table-cell>
          <table:table-cell table:style-name="Tableau4.A1" office:value-type="string">
            <text:p text:style-name="Standard">Rech</text:p>
          </table:table-cell>
          <table:table-cell table:style-name="Tableau4.A1" office:value-type="string">
            <text:p text:style-name="Standard">C/R</text:p>
          </table:table-cell>
          <table:table-cell table:style-name="Tableau4.A1" office:value-type="string">
            <text:p text:style-name="Standard"/>
          </table:table-cell>
          <table:table-cell table:style-name="Tableau4.A1" office:value-type="string">
            <text:p text:style-name="Standard">P.E.</text:p>
          </table:table-cell>
          <table:table-cell table:style-name="Tableau4.A1" office:value-type="string">
            <text:p text:style-name="Standard">P.M.</text:p>
          </table:table-cell>
          <table:table-cell table:style-name="Tableau4.A1" office:value-type="string">
            <text:p text:style-name="Standard">Dég.</text:p>
          </table:table-cell>
          <table:table-cell table:style-name="Tableau4.A1" office:value-type="string">
            <text:p text:style-name="Standard"/>
          </table:table-cell>
          <table:table-cell table:style-name="Tableau4.A1" office:value-type="string">
            <text:p text:style-name="Standard">Poids</text:p>
          </table:table-cell>
        </table:table-row>
        <table:table-row>
          <table:table-cell table:style-name="Tableau4.A1" office:value-type="string">
            <text:p text:style-name="Standard">Bâton</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4">
            <text:p text:style-name="Standard">4</text:p>
          </table:table-cell>
          <table:table-cell table:style-name="Tableau4.A1" office:value-type="string">
            <text:p text:style-name="Standard"/>
          </table:table-cell>
          <table:table-cell table:style-name="Tableau4.G3" office:value-type="float" office:value="2">
            <text:p text:style-name="Standard">2</text:p>
          </table:table-cell>
        </table:table-row>
        <table:table-row>
          <table:table-cell table:style-name="Tableau4.A1" office:value-type="string">
            <text:p text:style-name="Standard">Batte de baseball </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5">
            <text:p text:style-name="Standard">5</text:p>
          </table:table-cell>
          <table:table-cell table:style-name="Tableau4.A1" office:value-type="string">
            <text:p text:style-name="Standard"/>
          </table:table-cell>
          <table:table-cell table:style-name="Tableau4.G3" office:value-type="float" office:value="1.1">
            <text:p text:style-name="Standard">1,1</text:p>
          </table:table-cell>
        </table:table-row>
        <table:table-row>
          <table:table-cell table:style-name="Tableau4.A1" office:value-type="string">
            <text:p text:style-name="Standard">Fléaux </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5">
            <text:p text:style-name="Standard">5</text:p>
          </table:table-cell>
          <table:table-cell table:style-name="Tableau4.A1" office:value-type="string">
            <text:p text:style-name="Standard"/>
          </table:table-cell>
          <table:table-cell table:style-name="Tableau4.G3" office:value-type="float" office:value="2.5">
            <text:p text:style-name="Standard">2,5</text:p>
          </table:table-cell>
        </table:table-row>
        <table:table-row>
          <table:table-cell table:style-name="Tableau4.A1" office:value-type="string">
            <text:p text:style-name="Standard">Masse à ailettes</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5">
            <text:p text:style-name="Standard">5</text:p>
          </table:table-cell>
          <table:table-cell table:style-name="Tableau4.A1" office:value-type="string">
            <text:p text:style-name="Standard"/>
          </table:table-cell>
          <table:table-cell table:style-name="Tableau4.G3" office:value-type="float" office:value="2.2">
            <text:p text:style-name="Standard">2,2</text:p>
          </table:table-cell>
        </table:table-row>
        <table:table-row>
          <table:table-cell table:style-name="Tableau4.A1" office:value-type="string">
            <text:p text:style-name="Standard">Masse d’arm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4">
            <text:p text:style-name="Standard">4</text:p>
          </table:table-cell>
          <table:table-cell table:style-name="Tableau4.A1" office:value-type="string">
            <text:p text:style-name="Standard"/>
          </table:table-cell>
          <table:table-cell table:style-name="Tableau4.G3" office:value-type="float" office:value="2">
            <text:p text:style-name="Standard">2</text:p>
          </table:table-cell>
        </table:table-row>
        <table:table-row>
          <table:table-cell table:style-name="Tableau4.A1" office:value-type="string">
            <text:p text:style-name="Standard">Matraqu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3">
            <text:p text:style-name="Standard">3</text:p>
          </table:table-cell>
          <table:table-cell table:style-name="Tableau4.A1" office:value-type="string">
            <text:p text:style-name="Standard"/>
          </table:table-cell>
          <table:table-cell table:style-name="Tableau4.G3" office:value-type="float" office:value="1">
            <text:p text:style-name="Standard">1</text:p>
          </table:table-cell>
        </table:table-row>
        <table:table-row>
          <table:table-cell table:style-name="Tableau4.A1" office:value-type="string">
            <text:p text:style-name="Standard">Nerf de boeuf</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3">
            <text:p text:style-name="Standard">3</text:p>
          </table:table-cell>
          <table:table-cell table:style-name="Tableau4.A1" office:value-type="string">
            <text:p text:style-name="Standard"/>
          </table:table-cell>
          <table:table-cell table:style-name="Tableau4.G3" office:value-type="float" office:value="0.5">
            <text:p text:style-name="Standard">0,5</text:p>
          </table:table-cell>
        </table:table-row>
        <table:table-row>
          <table:table-cell table:style-name="Tableau4.A1" office:value-type="string">
            <text:p text:style-name="Standard">Nunchaku</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4</text:p>
          </table:table-cell>
          <table:table-cell table:style-name="Tableau4.A1" office:value-type="string">
            <text:p text:style-name="Standard"/>
          </table:table-cell>
          <table:table-cell table:style-name="Tableau4.G3" office:value-type="float" office:value="0.8">
            <text:p text:style-name="Standard">0,8</text:p>
          </table:table-cell>
        </table:table-row>
        <table:table-row>
          <table:table-cell table:style-name="Tableau4.A1" office:value-type="string">
            <text:p text:style-name="Standard">Poing américain</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2">
            <text:p text:style-name="Standard">2</text:p>
          </table:table-cell>
          <table:table-cell table:style-name="Tableau4.A1" office:value-type="string">
            <text:p text:style-name="Standard"/>
          </table:table-cell>
          <table:table-cell table:style-name="Tableau4.G3" office:value-type="float" office:value="0.4">
            <text:p text:style-name="Standard">0,4</text:p>
          </table:table-cell>
        </table:table-row>
        <table:table-row>
          <table:table-cell table:style-name="Tableau4.A1" office:value-type="string">
            <text:p text:style-name="Standard">Tonfa</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PHY</text:p>
          </table:table-cell>
          <table:table-cell table:style-name="Tableau4.A1" office:value-type="string">
            <text:p text:style-name="Standard"/>
          </table:table-cell>
          <table:table-cell table:style-name="Tableau4.G3" office:value-type="float" office:value="1.1">
            <text:p text:style-name="Standard">1,1</text:p>
          </table:table-cell>
        </table:table-row>
        <table:table-row>
          <table:table-cell table:style-name="Tableau4.A1" table:number-columns-spanned="9" office:value-type="string">
            <text:p text:style-name="Standard">Armes longues</text:p>
          </table:table-cell>
          <table:covered-table-cell/>
          <table:covered-table-cell/>
          <table:covered-table-cell/>
          <table:covered-table-cell/>
          <table:covered-table-cell/>
          <table:covered-table-cell/>
          <table:covered-table-cell/>
          <table:covered-table-cell/>
        </table:table-row>
        <table:table-row>
          <table:table-cell table:style-name="Tableau4.A1" office:value-type="string">
            <text:p text:style-name="Standard"/>
          </table:table-cell>
          <table:table-cell table:style-name="Tableau4.A1" office:value-type="string">
            <text:p text:style-name="Standard">Rech</text:p>
          </table:table-cell>
          <table:table-cell table:style-name="Tableau4.A1" office:value-type="string">
            <text:p text:style-name="Standard">C/R</text:p>
          </table:table-cell>
          <table:table-cell table:style-name="Tableau4.A1" office:value-type="string">
            <text:p text:style-name="Standard"/>
          </table:table-cell>
          <table:table-cell table:style-name="Tableau4.A1" office:value-type="string">
            <text:p text:style-name="Standard">P.E.</text:p>
          </table:table-cell>
          <table:table-cell table:style-name="Tableau4.A1" office:value-type="string">
            <text:p text:style-name="Standard">P.M.</text:p>
          </table:table-cell>
          <table:table-cell table:style-name="Tableau4.A1" office:value-type="string">
            <text:p text:style-name="Standard">Dég.</text:p>
          </table:table-cell>
          <table:table-cell table:style-name="Tableau4.A1" office:value-type="string">
            <text:p text:style-name="Standard"/>
          </table:table-cell>
          <table:table-cell table:style-name="Tableau4.A1" office:value-type="string">
            <text:p text:style-name="Standard">Poids</text:p>
          </table:table-cell>
        </table:table-row>
        <table:table-row>
          <table:table-cell table:style-name="Tableau4.A1" office:value-type="string">
            <text:p text:style-name="Standard">Bec de corbin</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6">
            <text:p text:style-name="Standard">6</text:p>
          </table:table-cell>
          <table:table-cell table:style-name="Tableau4.A1" office:value-type="string">
            <text:p text:style-name="Standard"/>
          </table:table-cell>
          <table:table-cell table:style-name="Tableau4.G3" office:value-type="float" office:value="3">
            <text:p text:style-name="Standard">3</text:p>
          </table:table-cell>
        </table:table-row>
        <table:table-row>
          <table:table-cell table:style-name="Tableau4.A1" office:value-type="string">
            <text:p text:style-name="Standard">Épieu</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6">
            <text:p text:style-name="Standard">6</text:p>
          </table:table-cell>
          <table:table-cell table:style-name="Tableau4.A1" office:value-type="string">
            <text:p text:style-name="Standard"/>
          </table:table-cell>
          <table:table-cell table:style-name="Tableau4.G3" office:value-type="float" office:value="2">
            <text:p text:style-name="Standard">2</text:p>
          </table:table-cell>
        </table:table-row>
        <table:table-row>
          <table:table-cell table:style-name="Tableau4.A1" office:value-type="string">
            <text:p text:style-name="Standard">Hallebard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7">
            <text:p text:style-name="Standard">7</text:p>
          </table:table-cell>
          <table:table-cell table:style-name="Tableau4.A1" office:value-type="string">
            <text:p text:style-name="Standard"/>
          </table:table-cell>
          <table:table-cell table:style-name="Tableau4.G3" office:value-type="float" office:value="3.4">
            <text:p text:style-name="Standard">3,4</text:p>
          </table:table-cell>
        </table:table-row>
        <table:table-row>
          <table:table-cell table:style-name="Tableau4.A1" office:value-type="string">
            <text:p text:style-name="Standard">Lance</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A1" office:value-type="string">
            <text:p text:style-name="Standard">-</text:p>
          </table:table-cell>
          <table:table-cell table:style-name="Tableau4.A1" office:value-type="string">
            <text:p text:style-name="Standard">-</text:p>
          </table:table-cell>
          <table:table-cell table:style-name="Tableau4.G3" office:value-type="float" office:value="6">
            <text:p text:style-name="Standard">6</text:p>
          </table:table-cell>
          <table:table-cell table:style-name="Tableau4.A1" office:value-type="string">
            <text:p text:style-name="Standard"/>
          </table:table-cell>
          <table:table-cell table:style-name="Tableau4.G3" office:value-type="float" office:value="3">
            <text:p text:style-name="Standard">3</text:p>
          </table:table-cell>
        </table:table-row>
        <table:table-row>
          <table:table-cell table:style-name="Tableau4.A1" office:value-type="string">
            <text:p text:style-name="Standard">Pilum</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G3" office:value-type="float" office:value="8">
            <text:p text:style-name="Standard">8</text:p>
          </table:table-cell>
          <table:table-cell table:style-name="Tableau4.G3" office:value-type="float" office:value="16">
            <text:p text:style-name="Standard">16</text:p>
          </table:table-cell>
          <table:table-cell table:style-name="Tableau4.G3" office:value-type="float" office:value="7">
            <text:p text:style-name="Standard">7</text:p>
          </table:table-cell>
          <table:table-cell table:style-name="Tableau4.A1" office:value-type="string">
            <text:p text:style-name="Standard"/>
          </table:table-cell>
          <table:table-cell table:style-name="Tableau4.G3" office:value-type="float" office:value="3.2">
            <text:p text:style-name="Standard">3,2</text:p>
          </table:table-cell>
        </table:table-row>
        <table:table-row>
          <table:table-cell table:style-name="Tableau4.A1" office:value-type="string">
            <text:p text:style-name="Standard">Trident</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G3" office:value-type="float" office:value="5">
            <text:p text:style-name="Standard">5</text:p>
          </table:table-cell>
          <table:table-cell table:style-name="Tableau4.G3" office:value-type="float" office:value="10">
            <text:p text:style-name="Standard">10</text:p>
          </table:table-cell>
          <table:table-cell table:style-name="Tableau4.A1" office:value-type="string">
            <text:p text:style-name="Standard">7</text:p>
          </table:table-cell>
          <table:table-cell table:style-name="Tableau4.A1" office:value-type="string">
            <text:p text:style-name="Standard"/>
          </table:table-cell>
          <table:table-cell table:style-name="Tableau4.G3" office:value-type="float" office:value="4.5">
            <text:p text:style-name="Standard">4,5</text:p>
          </table:table-cell>
        </table:table-row>
        <table:table-row>
          <table:table-cell table:style-name="Tableau4.A1" table:number-columns-spanned="9" office:value-type="string">
            <text:p text:style-name="Standard">Armes de jet</text:p>
          </table:table-cell>
          <table:covered-table-cell/>
          <table:covered-table-cell/>
          <table:covered-table-cell/>
          <table:covered-table-cell/>
          <table:covered-table-cell/>
          <table:covered-table-cell/>
          <table:covered-table-cell/>
          <table:covered-table-cell/>
        </table:table-row>
        <table:table-row>
          <table:table-cell table:style-name="Tableau4.A1" office:value-type="string">
            <text:p text:style-name="Standard"/>
          </table:table-cell>
          <table:table-cell table:style-name="Tableau4.A1" office:value-type="string">
            <text:p text:style-name="Standard">Rech</text:p>
          </table:table-cell>
          <table:table-cell table:style-name="Tableau4.A1" office:value-type="string">
            <text:p text:style-name="Standard">C/R</text:p>
          </table:table-cell>
          <table:table-cell table:style-name="Tableau4.A1" office:value-type="string">
            <text:p text:style-name="Standard"/>
          </table:table-cell>
          <table:table-cell table:style-name="Tableau4.A1" office:value-type="string">
            <text:p text:style-name="Standard">P.E.</text:p>
          </table:table-cell>
          <table:table-cell table:style-name="Tableau4.A1" office:value-type="string">
            <text:p text:style-name="Standard">P.M.</text:p>
          </table:table-cell>
          <table:table-cell table:style-name="Tableau4.A1" office:value-type="string">
            <text:p text:style-name="Standard">Dég.</text:p>
          </table:table-cell>
          <table:table-cell table:style-name="Tableau4.A1" office:value-type="string">
            <text:p text:style-name="Standard"/>
          </table:table-cell>
          <table:table-cell table:style-name="Tableau4.A1" office:value-type="string">
            <text:p text:style-name="Standard">Poids</text:p>
          </table:table-cell>
        </table:table-row>
        <table:table-row>
          <table:table-cell table:style-name="Tableau4.A1" office:value-type="string">
            <text:p text:style-name="Standard">Bolas</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G3" office:value-type="float" office:value="5">
            <text:p text:style-name="Standard">5</text:p>
          </table:table-cell>
          <table:table-cell table:style-name="Tableau4.G3" office:value-type="float" office:value="10">
            <text:p text:style-name="Standard">10</text:p>
          </table:table-cell>
          <table:table-cell table:style-name="Tableau4.G3" office:value-type="float" office:value="4">
            <text:p text:style-name="Standard">4</text:p>
          </table:table-cell>
          <table:table-cell table:style-name="Tableau4.A1" office:value-type="string">
            <text:p text:style-name="Standard"/>
          </table:table-cell>
          <table:table-cell table:style-name="Tableau4.G3" office:value-type="float" office:value="1">
            <text:p text:style-name="Standard">1</text:p>
          </table:table-cell>
        </table:table-row>
        <table:table-row>
          <table:table-cell table:style-name="Tableau4.A1" office:value-type="string">
            <text:p text:style-name="Standard">Boomerang</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G3" office:value-type="float" office:value="25">
            <text:p text:style-name="Standard">25</text:p>
          </table:table-cell>
          <table:table-cell table:style-name="Tableau4.G3" office:value-type="float" office:value="50">
            <text:p text:style-name="Standard">50</text:p>
          </table:table-cell>
          <table:table-cell table:style-name="Tableau4.G3" office:value-type="float" office:value="4">
            <text:p text:style-name="Standard">4</text:p>
          </table:table-cell>
          <table:table-cell table:style-name="Tableau4.A1" office:value-type="string">
            <text:p text:style-name="Standard"/>
          </table:table-cell>
          <table:table-cell table:style-name="Tableau4.G3" office:value-type="float" office:value="0.5">
            <text:p text:style-name="Standard">0,5</text:p>
          </table:table-cell>
        </table:table-row>
        <table:table-row>
          <table:table-cell table:style-name="Tableau4.A1" office:value-type="string">
            <text:p text:style-name="Standard">Couteau de lancer</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G3" office:value-type="float" office:value="5">
            <text:p text:style-name="Standard">5</text:p>
          </table:table-cell>
          <table:table-cell table:style-name="Tableau4.G3" office:value-type="float" office:value="10">
            <text:p text:style-name="Standard">10</text:p>
          </table:table-cell>
          <table:table-cell table:style-name="Tableau4.G3" office:value-type="float" office:value="3">
            <text:p text:style-name="Standard">3</text:p>
          </table:table-cell>
          <table:table-cell table:style-name="Tableau4.A1" office:value-type="string">
            <text:p text:style-name="Standard"/>
          </table:table-cell>
          <table:table-cell table:style-name="Tableau4.G3" office:value-type="float" office:value="0.3">
            <text:p text:style-name="Standard">0,3</text:p>
          </table:table-cell>
        </table:table-row>
        <table:table-row>
          <table:table-cell table:style-name="Tableau4.A1" office:value-type="string">
            <text:p text:style-name="Standard">Dards</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G3" office:value-type="float" office:value="5">
            <text:p text:style-name="Standard">5</text:p>
          </table:table-cell>
          <table:table-cell table:style-name="Tableau4.G3" office:value-type="float" office:value="10">
            <text:p text:style-name="Standard">10</text:p>
          </table:table-cell>
          <table:table-cell table:style-name="Tableau4.G3" office:value-type="float" office:value="1">
            <text:p text:style-name="Standard">1</text:p>
          </table:table-cell>
          <table:table-cell table:style-name="Tableau4.A1" office:value-type="string">
            <text:p text:style-name="Standard"/>
          </table:table-cell>
          <table:table-cell table:style-name="Tableau4.G3" office:value-type="float" office:value="0.2">
            <text:p text:style-name="Standard">0,2</text:p>
          </table:table-cell>
        </table:table-row>
        <table:table-row>
          <table:table-cell table:style-name="Tableau4.A1" office:value-type="string">
            <text:p text:style-name="Standard">Étoile de lancer</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G3" office:value-type="float" office:value="5">
            <text:p text:style-name="Standard">5</text:p>
          </table:table-cell>
          <table:table-cell table:style-name="Tableau4.G3" office:value-type="float" office:value="10">
            <text:p text:style-name="Standard">10</text:p>
          </table:table-cell>
          <table:table-cell table:style-name="Tableau4.G3" office:value-type="float" office:value="2">
            <text:p text:style-name="Standard">2</text:p>
          </table:table-cell>
          <table:table-cell table:style-name="Tableau4.A1" office:value-type="string">
            <text:p text:style-name="Standard"/>
          </table:table-cell>
          <table:table-cell table:style-name="Tableau4.G3" office:value-type="float" office:value="0.3">
            <text:p text:style-name="Standard">0,3</text:p>
          </table:table-cell>
        </table:table-row>
        <table:table-row>
          <table:table-cell table:style-name="Tableau4.A1" office:value-type="string">
            <text:p text:style-name="Standard">Hache de lancer</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G3" office:value-type="float" office:value="5">
            <text:p text:style-name="Standard">5</text:p>
          </table:table-cell>
          <table:table-cell table:style-name="Tableau4.G3" office:value-type="float" office:value="10">
            <text:p text:style-name="Standard">10</text:p>
          </table:table-cell>
          <table:table-cell table:style-name="Tableau4.G3" office:value-type="float" office:value="4">
            <text:p text:style-name="Standard">4</text:p>
          </table:table-cell>
          <table:table-cell table:style-name="Tableau4.A1" office:value-type="string">
            <text:p text:style-name="Standard"/>
          </table:table-cell>
          <table:table-cell table:style-name="Tableau4.G3" office:value-type="float" office:value="0.7">
            <text:p text:style-name="Standard">0,7</text:p>
          </table:table-cell>
        </table:table-row>
        <table:table-row>
          <table:table-cell table:style-name="Tableau4.A1" office:value-type="string">
            <text:p text:style-name="Standard">Javelot</text:p>
          </table:table-cell>
          <table:table-cell table:style-name="Tableau4.A1" office:value-type="string">
            <text:p text:style-name="Standard">-</text:p>
          </table:table-cell>
          <table:table-cell table:style-name="Tableau4.A1" office:value-type="string">
            <text:p text:style-name="Standard">-</text:p>
          </table:table-cell>
          <table:table-cell table:style-name="Tableau4.A1" office:value-type="string">
            <text:p text:style-name="Standard"/>
          </table:table-cell>
          <table:table-cell table:style-name="Tableau4.G3" office:value-type="float" office:value="15">
            <text:p text:style-name="Standard">15</text:p>
          </table:table-cell>
          <table:table-cell table:style-name="Tableau4.G3" office:value-type="float" office:value="30">
            <text:p text:style-name="Standard">30</text:p>
          </table:table-cell>
          <table:table-cell table:style-name="Tableau4.G3" office:value-type="float" office:value="6">
            <text:p text:style-name="Standard">6</text:p>
          </table:table-cell>
          <table:table-cell table:style-name="Tableau4.A1" office:value-type="string">
            <text:p text:style-name="Standard"/>
          </table:table-cell>
          <table:table-cell table:style-name="Tableau4.G3" office:value-type="float" office:value="2">
            <text:p text:style-name="Standard">2</text:p>
          </table:table-cell>
        </table:table-row>
        <table:table-row>
          <table:table-cell table:style-name="Tableau4.A1" table:number-columns-spanned="9" office:value-type="string">
            <text:p text:style-name="Standard">Armes mécaniques</text:p>
          </table:table-cell>
          <table:covered-table-cell/>
          <table:covered-table-cell/>
          <table:covered-table-cell/>
          <table:covered-table-cell/>
          <table:covered-table-cell/>
          <table:covered-table-cell/>
          <table:covered-table-cell/>
          <table:covered-table-cell/>
        </table:table-row>
        <table:table-row>
          <table:table-cell table:style-name="Tableau4.A1" office:value-type="string">
            <text:p text:style-name="Standard"/>
          </table:table-cell>
          <table:table-cell table:style-name="Tableau4.A1" office:value-type="string">
            <text:p text:style-name="Standard">Rech</text:p>
          </table:table-cell>
          <table:table-cell table:style-name="Tableau4.A1" office:value-type="string">
            <text:p text:style-name="Standard">C/R</text:p>
          </table:table-cell>
          <table:table-cell table:style-name="Tableau4.A1" office:value-type="string">
            <text:p text:style-name="Standard"/>
          </table:table-cell>
          <table:table-cell table:style-name="Tableau4.A1" office:value-type="string">
            <text:p text:style-name="Standard">P.E.</text:p>
          </table:table-cell>
          <table:table-cell table:style-name="Tableau4.A1" office:value-type="string">
            <text:p text:style-name="Standard">P.M.</text:p>
          </table:table-cell>
          <table:table-cell table:style-name="Tableau4.A1" office:value-type="string">
            <text:p text:style-name="Standard">Dég.</text:p>
          </table:table-cell>
          <table:table-cell table:style-name="Tableau4.A1" office:value-type="string">
            <text:p text:style-name="Standard"/>
          </table:table-cell>
          <table:table-cell table:style-name="Tableau4.A1" office:value-type="string">
            <text:p text:style-name="Standard">Poids</text:p>
          </table:table-cell>
        </table:table-row>
        <table:table-row>
          <table:table-cell table:style-name="Tableau4.A1" office:value-type="string">
            <text:p text:style-name="Standard">Arbalète</text:p>
          </table:table-cell>
          <table:table-cell table:style-name="Tableau4.G3" office:value-type="float" office:value="3">
            <text:p text:style-name="Standard">3</text:p>
          </table:table-cell>
          <table:table-cell table:style-name="Tableau4.G3" office:value-type="float" office:value="1">
            <text:p text:style-name="Standard">1</text:p>
          </table:table-cell>
          <table:table-cell table:style-name="Tableau4.A1" office:value-type="string">
            <text:p text:style-name="Standard"/>
          </table:table-cell>
          <table:table-cell table:style-name="Tableau4.G3" office:value-type="float" office:value="35">
            <text:p text:style-name="Standard">35</text:p>
          </table:table-cell>
          <table:table-cell table:style-name="Tableau4.G3" office:value-type="float" office:value="70">
            <text:p text:style-name="Standard">70</text:p>
          </table:table-cell>
          <table:table-cell table:style-name="Tableau4.G3" office:value-type="float" office:value="8">
            <text:p text:style-name="Standard">8</text:p>
          </table:table-cell>
          <table:table-cell table:style-name="Tableau4.A1" office:value-type="string">
            <text:p text:style-name="Standard"/>
          </table:table-cell>
          <table:table-cell table:style-name="Tableau4.G3" office:value-type="float" office:value="4">
            <text:p text:style-name="Standard">4</text:p>
          </table:table-cell>
        </table:table-row>
        <table:table-row>
          <table:table-cell table:style-name="Tableau4.A1" office:value-type="string">
            <text:p text:style-name="Standard">Arc court</text:p>
          </table:table-cell>
          <table:table-cell table:style-name="Tableau4.G3" office:value-type="float" office:value="1">
            <text:p text:style-name="Standard">1</text:p>
          </table:table-cell>
          <table:table-cell table:style-name="Tableau4.G3" office:value-type="float" office:value="1">
            <text:p text:style-name="Standard">1</text:p>
          </table:table-cell>
          <table:table-cell table:style-name="Tableau4.A1" office:value-type="string">
            <text:p text:style-name="Standard"/>
          </table:table-cell>
          <table:table-cell table:style-name="Tableau4.G3" office:value-type="float" office:value="25">
            <text:p text:style-name="Standard">25</text:p>
          </table:table-cell>
          <table:table-cell table:style-name="Tableau4.G3" office:value-type="float" office:value="50">
            <text:p text:style-name="Standard">50</text:p>
          </table:table-cell>
          <table:table-cell table:style-name="Tableau4.G3" office:value-type="float" office:value="6">
            <text:p text:style-name="Standard">6</text:p>
          </table:table-cell>
          <table:table-cell table:style-name="Tableau4.A1" office:value-type="string">
            <text:p text:style-name="Standard"/>
          </table:table-cell>
          <table:table-cell table:style-name="Tableau4.G3" office:value-type="float" office:value="0.5">
            <text:p text:style-name="Standard">0,5</text:p>
          </table:table-cell>
        </table:table-row>
        <table:table-row>
          <table:table-cell table:style-name="Tableau4.A1" office:value-type="string">
            <text:p text:style-name="Standard">Arc long</text:p>
          </table:table-cell>
          <table:table-cell table:style-name="Tableau4.G3" office:value-type="float" office:value="1">
            <text:p text:style-name="Standard">1</text:p>
          </table:table-cell>
          <table:table-cell table:style-name="Tableau4.G3" office:value-type="float" office:value="1">
            <text:p text:style-name="Standard">1</text:p>
          </table:table-cell>
          <table:table-cell table:style-name="Tableau4.A1" office:value-type="string">
            <text:p text:style-name="Standard"/>
          </table:table-cell>
          <table:table-cell table:style-name="Tableau4.G3" office:value-type="float" office:value="40">
            <text:p text:style-name="Standard">40</text:p>
          </table:table-cell>
          <table:table-cell table:style-name="Tableau4.G3" office:value-type="float" office:value="80">
            <text:p text:style-name="Standard">80</text:p>
          </table:table-cell>
          <table:table-cell table:style-name="Tableau4.G3" office:value-type="float" office:value="7">
            <text:p text:style-name="Standard">7</text:p>
          </table:table-cell>
          <table:table-cell table:style-name="Tableau4.A1" office:value-type="string">
            <text:p text:style-name="Standard"/>
          </table:table-cell>
          <table:table-cell table:style-name="Tableau4.G3" office:value-type="float" office:value="1.2">
            <text:p text:style-name="Standard">1,2</text:p>
          </table:table-cell>
        </table:table-row>
        <table:table-row>
          <table:table-cell table:style-name="Tableau4.A1" office:value-type="string">
            <text:p text:style-name="Standard">Fronde</text:p>
          </table:table-cell>
          <table:table-cell table:style-name="Tableau4.G3" office:value-type="float" office:value="1">
            <text:p text:style-name="Standard">1</text:p>
          </table:table-cell>
          <table:table-cell table:style-name="Tableau4.G3" office:value-type="float" office:value="1">
            <text:p text:style-name="Standard">1</text:p>
          </table:table-cell>
          <table:table-cell table:style-name="Tableau4.A1" office:value-type="string">
            <text:p text:style-name="Standard"/>
          </table:table-cell>
          <table:table-cell table:style-name="Tableau4.G3" office:value-type="float" office:value="10">
            <text:p text:style-name="Standard">10</text:p>
          </table:table-cell>
          <table:table-cell table:style-name="Tableau4.G3" office:value-type="float" office:value="20">
            <text:p text:style-name="Standard">20</text:p>
          </table:table-cell>
          <table:table-cell table:style-name="Tableau4.G3" office:value-type="float" office:value="4">
            <text:p text:style-name="Standard">4</text:p>
          </table:table-cell>
          <table:table-cell table:style-name="Tableau4.A1" office:value-type="string">
            <text:p text:style-name="Standard"/>
          </table:table-cell>
          <table:table-cell table:style-name="Tableau4.G3" office:value-type="float" office:value="0.1">
            <text:p text:style-name="Standard">0,1</text:p>
          </table:table-cell>
        </table:table-row>
        <table:table-row>
          <table:table-cell table:style-name="Tableau4.A1" office:value-type="string">
            <text:p text:style-name="Standard">Fusil harpon*</text:p>
          </table:table-cell>
          <table:table-cell table:style-name="Tableau4.G3" office:value-type="float" office:value="2">
            <text:p text:style-name="Standard">2</text:p>
          </table:table-cell>
          <table:table-cell table:style-name="Tableau4.G3" office:value-type="float" office:value="1">
            <text:p text:style-name="Standard">1</text:p>
          </table:table-cell>
          <table:table-cell table:style-name="Tableau4.A1" office:value-type="string">
            <text:p text:style-name="Standard"/>
          </table:table-cell>
          <table:table-cell table:style-name="Tableau4.G3" office:value-type="float" office:value="10">
            <text:p text:style-name="Standard">10</text:p>
          </table:table-cell>
          <table:table-cell table:style-name="Tableau4.G3" office:value-type="float" office:value="20">
            <text:p text:style-name="Standard">20</text:p>
          </table:table-cell>
          <table:table-cell table:style-name="Tableau4.G3" office:value-type="float" office:value="6">
            <text:p text:style-name="Standard">6</text:p>
          </table:table-cell>
          <table:table-cell table:style-name="Tableau4.A1" office:value-type="string">
            <text:p text:style-name="Standard"/>
          </table:table-cell>
          <table:table-cell table:style-name="Tableau4.G3" office:value-type="float" office:value="4">
            <text:p text:style-name="Standard">4</text:p>
          </table:table-cell>
        </table:table-row>
        <table:table-row>
          <table:table-cell table:style-name="Tableau4.A1" table:number-columns-spanned="9" office:value-type="string">
            <text:p text:style-name="Standard">* Pour sa portée sous l’eau, diviser par 2 ; portée limitée à la longueur du filin</text:p>
          </table:table-cell>
          <table:covered-table-cell/>
          <table:covered-table-cell/>
          <table:covered-table-cell/>
          <table:covered-table-cell/>
          <table:covered-table-cell/>
          <table:covered-table-cell/>
          <table:covered-table-cell/>
          <table:covered-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F"/>
        <table:table-row>
          <table:table-cell table:style-name="Tableau5.A1" table:number-columns-spanned="9" office:value-type="string">
            <text:p text:style-name="P17">Armes lourdes</text:p>
          </table:table-cell>
          <table:covered-table-cell/>
          <table:covered-table-cell/>
          <table:covered-table-cell/>
          <table:covered-table-cell/>
          <table:covered-table-cell/>
          <table:covered-table-cell/>
          <table:covered-table-cell/>
          <table:covered-table-cell/>
        </table:table-row>
        <table:table-row>
          <table:table-cell table:style-name="Tableau5.A1" office:value-type="string">
            <text:p text:style-name="Standard"/>
          </table:table-cell>
          <table:table-cell table:style-name="Tableau5.A1" office:value-type="string">
            <text:p text:style-name="Standard">Rech</text:p>
          </table:table-cell>
          <table:table-cell table:style-name="Tableau5.A1" office:value-type="string">
            <text:p text:style-name="Standard">C/R</text:p>
          </table:table-cell>
          <table:table-cell table:style-name="Tableau5.A1" office:value-type="string">
            <text:p text:style-name="Standard">Mag.</text:p>
          </table:table-cell>
          <table:table-cell table:style-name="Tableau5.A1" office:value-type="string">
            <text:p text:style-name="Standard">P.E.</text:p>
          </table:table-cell>
          <table:table-cell table:style-name="Tableau5.A1" office:value-type="string">
            <text:p text:style-name="Standard">P.M.</text:p>
          </table:table-cell>
          <table:table-cell table:style-name="Tableau5.A1" office:value-type="string">
            <text:p text:style-name="Standard">Dég.</text:p>
          </table:table-cell>
          <table:table-cell table:style-name="Tableau5.A1" office:value-type="string">
            <text:p text:style-name="Standard">Calibre</text:p>
          </table:table-cell>
          <table:table-cell table:style-name="Tableau5.A1" office:value-type="string">
            <text:p text:style-name="Standard">Poids</text:p>
          </table:table-cell>
        </table:table-row>
        <table:table-row>
          <table:table-cell table:style-name="Tableau5.A1" table:number-columns-spanned="9" office:value-type="string">
            <text:p text:style-name="Standard">Mitrailleuses *</text:p>
          </table:table-cell>
          <table:covered-table-cell/>
          <table:covered-table-cell/>
          <table:covered-table-cell/>
          <table:covered-table-cell/>
          <table:covered-table-cell/>
          <table:covered-table-cell/>
          <table:covered-table-cell/>
          <table:covered-table-cell/>
        </table:table-row>
        <table:table-row>
          <table:table-cell table:style-name="Tableau5.A1" office:value-type="string">
            <text:p text:style-name="Standard">Browning cal. 50</text:p>
          </table:table-cell>
          <table:table-cell table:style-name="Tableau5.B4" office:value-type="float" office:value="1">
            <text:p text:style-name="Standard">1</text:p>
          </table:table-cell>
          <table:table-cell table:style-name="Tableau5.B4" office:value-type="float" office:value="10">
            <text:p text:style-name="Standard">10</text:p>
          </table:table-cell>
          <table:table-cell table:style-name="Tableau5.A1" office:value-type="string">
            <text:p text:style-name="Standard">50/100</text:p>
          </table:table-cell>
          <table:table-cell table:style-name="Tableau5.B4" office:value-type="float" office:value="200">
            <text:p text:style-name="Standard">200</text:p>
          </table:table-cell>
          <table:table-cell table:style-name="Tableau5.B4" office:value-type="float" office:value="400">
            <text:p text:style-name="Standard">400</text:p>
          </table:table-cell>
          <table:table-cell table:style-name="Tableau5.B4" office:value-type="float" office:value="16">
            <text:p text:style-name="Standard">16</text:p>
          </table:table-cell>
          <table:table-cell table:style-name="Tableau5.B4" office:value-type="float" office:value="12.7">
            <text:p text:style-name="Standard">12,7</text:p>
          </table:table-cell>
          <table:table-cell table:style-name="Tableau5.B4" office:value-type="float" office:value="38.3">
            <text:p text:style-name="Standard">38,3</text:p>
          </table:table-cell>
        </table:table-row>
        <table:table-row>
          <table:table-cell table:style-name="Tableau5.A1" office:value-type="string">
            <text:p text:style-name="Standard">FN Minimi</text:p>
          </table:table-cell>
          <table:table-cell table:style-name="Tableau5.B4" office:value-type="float" office:value="2">
            <text:p text:style-name="Standard">2</text:p>
          </table:table-cell>
          <table:table-cell table:style-name="Tableau5.B4" office:value-type="float" office:value="20">
            <text:p text:style-name="Standard">20</text:p>
          </table:table-cell>
          <table:table-cell table:style-name="Tableau5.B4" office:value-type="float" office:value="200">
            <text:p text:style-name="Standard">200</text:p>
          </table:table-cell>
          <table:table-cell table:style-name="Tableau5.B4" office:value-type="float" office:value="110">
            <text:p text:style-name="Standard">110</text:p>
          </table:table-cell>
          <table:table-cell table:style-name="Tableau5.B4" office:value-type="float" office:value="220">
            <text:p text:style-name="Standard">220</text:p>
          </table:table-cell>
          <table:table-cell table:style-name="Tableau5.B4" office:value-type="float" office:value="11">
            <text:p text:style-name="Standard">11</text:p>
          </table:table-cell>
          <table:table-cell table:style-name="Tableau5.B4" office:value-type="float" office:value="5.56">
            <text:p text:style-name="Standard">5,56</text:p>
          </table:table-cell>
          <table:table-cell table:style-name="Tableau5.B4" office:value-type="float" office:value="6.9">
            <text:p text:style-name="Standard">6,9</text:p>
          </table:table-cell>
        </table:table-row>
        <table:table-row>
          <table:table-cell table:style-name="Tableau5.A1" office:value-type="string">
            <text:p text:style-name="Standard">M60 </text:p>
          </table:table-cell>
          <table:table-cell table:style-name="Tableau5.B4" office:value-type="float" office:value="2">
            <text:p text:style-name="Standard">2</text:p>
          </table:table-cell>
          <table:table-cell table:style-name="Tableau5.B4" office:value-type="float" office:value="20">
            <text:p text:style-name="Standard">20</text:p>
          </table:table-cell>
          <table:table-cell table:style-name="Tableau5.A1" office:value-type="string">
            <text:p text:style-name="Standard">50/100</text:p>
          </table:table-cell>
          <table:table-cell table:style-name="Tableau5.B4" office:value-type="float" office:value="110">
            <text:p text:style-name="Standard">110</text:p>
          </table:table-cell>
          <table:table-cell table:style-name="Tableau5.B4" office:value-type="float" office:value="220">
            <text:p text:style-name="Standard">220</text:p>
          </table:table-cell>
          <table:table-cell table:style-name="Tableau5.B4" office:value-type="float" office:value="11">
            <text:p text:style-name="Standard">11</text:p>
          </table:table-cell>
          <table:table-cell table:style-name="Tableau5.B4" office:value-type="float" office:value="7.62">
            <text:p text:style-name="Standard">7,62</text:p>
          </table:table-cell>
          <table:table-cell table:style-name="Tableau5.B4" office:value-type="float" office:value="8.5">
            <text:p text:style-name="Standard">8,5</text:p>
          </table:table-cell>
        </table:table-row>
        <table:table-row>
          <table:table-cell table:style-name="Tableau5.A1" table:number-columns-spanned="9" office:value-type="string">
            <text:p text:style-name="Standard">* Si sur appui, pas de malus dû au tir en rafale, mais bonus de dégâts applicable</text:p>
          </table:table-cell>
          <table:covered-table-cell/>
          <table:covered-table-cell/>
          <table:covered-table-cell/>
          <table:covered-table-cell/>
          <table:covered-table-cell/>
          <table:covered-table-cell/>
          <table:covered-table-cell/>
          <table:covered-table-cell/>
        </table:table-row>
        <table:table-row>
          <table:table-cell table:style-name="Tableau5.A1" table:number-columns-spanned="9" office:value-type="string">
            <text:p text:style-name="Standard">Canons</text:p>
          </table:table-cell>
          <table:covered-table-cell/>
          <table:covered-table-cell/>
          <table:covered-table-cell/>
          <table:covered-table-cell/>
          <table:covered-table-cell/>
          <table:covered-table-cell/>
          <table:covered-table-cell/>
          <table:covered-table-cell/>
        </table:table-row>
        <table:table-row>
          <table:table-cell table:style-name="Tableau5.A1" office:value-type="string">
            <text:p text:style-name="Standard">Léger**</text:p>
          </table:table-cell>
          <table:table-cell table:style-name="Tableau5.B4" office:value-type="float" office:value="5">
            <text:p text:style-name="Standard">5</text:p>
          </table:table-cell>
          <table:table-cell table:style-name="Tableau5.B4" office:value-type="float" office:value="1">
            <text:p text:style-name="Standard">1</text:p>
          </table:table-cell>
          <table:table-cell table:style-name="Tableau5.B4" office:value-type="float" office:value="1">
            <text:p text:style-name="Standard">1</text:p>
          </table:table-cell>
          <table:table-cell table:style-name="Tableau5.B4" office:value-type="float" office:value="300">
            <text:p text:style-name="Standard">300</text:p>
          </table:table-cell>
          <table:table-cell table:style-name="Tableau5.B4" office:value-type="float" office:value="2700">
            <text:p text:style-name="Standard">2700</text:p>
          </table:table-cell>
          <table:table-cell table:style-name="Tableau5.B4" office:value-type="float" office:value="35">
            <text:p text:style-name="Standard">35</text:p>
          </table:table-cell>
          <table:table-cell table:style-name="Tableau5.A1" office:value-type="string">
            <text:p text:style-name="Standard">20-75mm</text:p>
          </table:table-cell>
          <table:table-cell table:style-name="Tableau5.A1" office:value-type="string">
            <text:p text:style-name="Standard">/</text:p>
          </table:table-cell>
        </table:table-row>
        <table:table-row>
          <table:table-cell table:style-name="Tableau5.A1" office:value-type="string">
            <text:p text:style-name="Standard">Moyen**</text:p>
          </table:table-cell>
          <table:table-cell table:style-name="Tableau5.B4" office:value-type="float" office:value="5">
            <text:p text:style-name="Standard">5</text:p>
          </table:table-cell>
          <table:table-cell table:style-name="Tableau5.B4" office:value-type="float" office:value="1">
            <text:p text:style-name="Standard">1</text:p>
          </table:table-cell>
          <table:table-cell table:style-name="Tableau5.B4" office:value-type="float" office:value="1">
            <text:p text:style-name="Standard">1</text:p>
          </table:table-cell>
          <table:table-cell table:style-name="Tableau5.B4" office:value-type="float" office:value="500">
            <text:p text:style-name="Standard">500</text:p>
          </table:table-cell>
          <table:table-cell table:style-name="Tableau5.B4" office:value-type="float" office:value="4500">
            <text:p text:style-name="Standard">4500</text:p>
          </table:table-cell>
          <table:table-cell table:style-name="Tableau5.B4" office:value-type="float" office:value="55">
            <text:p text:style-name="Standard">55</text:p>
          </table:table-cell>
          <table:table-cell table:style-name="Tableau5.A1" office:value-type="string">
            <text:p text:style-name="Standard">75-150mm</text:p>
          </table:table-cell>
          <table:table-cell table:style-name="Tableau5.A1" office:value-type="string">
            <text:p text:style-name="Standard">/</text:p>
          </table:table-cell>
        </table:table-row>
        <table:table-row>
          <table:table-cell table:style-name="Tableau5.A1" office:value-type="string">
            <text:p text:style-name="Standard">Lourd**</text:p>
          </table:table-cell>
          <table:table-cell table:style-name="Tableau5.B4" office:value-type="float" office:value="20">
            <text:p text:style-name="Standard">20</text:p>
          </table:table-cell>
          <table:table-cell table:style-name="Tableau5.B4" office:value-type="float" office:value="1">
            <text:p text:style-name="Standard">1</text:p>
          </table:table-cell>
          <table:table-cell table:style-name="Tableau5.B4" office:value-type="float" office:value="1">
            <text:p text:style-name="Standard">1</text:p>
          </table:table-cell>
          <table:table-cell table:style-name="Tableau5.B4" office:value-type="float" office:value="1000">
            <text:p text:style-name="Standard">1000</text:p>
          </table:table-cell>
          <table:table-cell table:style-name="Tableau5.B4" office:value-type="float" office:value="9000">
            <text:p text:style-name="Standard">9000</text:p>
          </table:table-cell>
          <table:table-cell table:style-name="Tableau5.B4" office:value-type="float" office:value="75">
            <text:p text:style-name="Standard">75</text:p>
          </table:table-cell>
          <table:table-cell table:style-name="Tableau5.A1" office:value-type="string">
            <text:p text:style-name="Standard">+150mm</text:p>
          </table:table-cell>
          <table:table-cell table:style-name="Tableau5.A1" office:value-type="string">
            <text:p text:style-name="Standard">/</text:p>
          </table:table-cell>
        </table:table-row>
        <table:table-row>
          <table:table-cell table:style-name="Tableau5.A1" office:value-type="string">
            <text:p text:style-name="Standard">Ancien à poudre**</text:p>
          </table:table-cell>
          <table:table-cell table:style-name="Tableau5.B4" office:value-type="float" office:value="30">
            <text:p text:style-name="Standard">30</text:p>
          </table:table-cell>
          <table:table-cell table:style-name="Tableau5.B4" office:value-type="float" office:value="1">
            <text:p text:style-name="Standard">1</text:p>
          </table:table-cell>
          <table:table-cell table:style-name="Tableau5.B4" office:value-type="float" office:value="1">
            <text:p text:style-name="Standard">1</text:p>
          </table:table-cell>
          <table:table-cell table:style-name="Tableau5.B4" office:value-type="float" office:value="40">
            <text:p text:style-name="Standard">40</text:p>
          </table:table-cell>
          <table:table-cell table:style-name="Tableau5.B4" office:value-type="float" office:value="360">
            <text:p text:style-name="Standard">360</text:p>
          </table:table-cell>
          <table:table-cell table:style-name="Tableau5.B4" office:value-type="float" office:value="18">
            <text:p text:style-name="Standard">18</text:p>
          </table:table-cell>
          <table:table-cell table:style-name="Tableau5.A1" office:value-type="string">
            <text:p text:style-name="Standard">boulet</text:p>
          </table:table-cell>
          <table:table-cell table:style-name="Tableau5.A1" office:value-type="string">
            <text:p text:style-name="Standard">/</text:p>
          </table:table-cell>
        </table:table-row>
        <table:table-row>
          <table:table-cell table:style-name="Tableau5.A1" table:number-columns-spanned="9" office:value-type="string">
            <text:p text:style-name="Standard">Anti-matériel</text:p>
          </table:table-cell>
          <table:covered-table-cell/>
          <table:covered-table-cell/>
          <table:covered-table-cell/>
          <table:covered-table-cell/>
          <table:covered-table-cell/>
          <table:covered-table-cell/>
          <table:covered-table-cell/>
          <table:covered-table-cell/>
        </table:table-row>
        <table:table-row>
          <table:table-cell table:style-name="Tableau5.A1" office:value-type="string">
            <text:p text:style-name="Standard">Lance-flamme***</text:p>
          </table:table-cell>
          <table:table-cell table:style-name="Tableau5.A1" office:value-type="string">
            <text:p text:style-name="Standard">sp.</text:p>
          </table:table-cell>
          <table:table-cell table:style-name="Tableau5.B4" office:value-type="float" office:value="1">
            <text:p text:style-name="Standard">1</text:p>
          </table:table-cell>
          <table:table-cell table:style-name="Tableau5.A1" office:value-type="string">
            <text:p text:style-name="Standard">sp.</text:p>
          </table:table-cell>
          <table:table-cell table:style-name="Tableau5.B4" office:value-type="float" office:value="7">
            <text:p text:style-name="Standard">7</text:p>
          </table:table-cell>
          <table:table-cell table:style-name="Tableau5.B4" office:value-type="float" office:value="12">
            <text:p text:style-name="Standard">12</text:p>
          </table:table-cell>
          <table:table-cell table:style-name="Tableau5.A1" office:value-type="string">
            <text:p text:style-name="Standard">sp.</text:p>
          </table:table-cell>
          <table:table-cell table:style-name="Tableau5.A1" office:value-type="string">
            <text:p text:style-name="Standard">N/A</text:p>
          </table:table-cell>
          <table:table-cell table:style-name="Tableau5.B4" office:value-type="float" office:value="5.7">
            <text:p text:style-name="Standard">5,7</text:p>
          </table:table-cell>
        </table:table-row>
        <table:table-row>
          <table:table-cell table:style-name="Tableau5.A1" office:value-type="string">
            <text:p text:style-name="Standard">Mortier de 60mm****</text:p>
          </table:table-cell>
          <table:table-cell table:style-name="Tableau5.B4" office:value-type="float" office:value="2">
            <text:p text:style-name="Standard">2</text:p>
          </table:table-cell>
          <table:table-cell table:style-name="Tableau5.B4" office:value-type="float" office:value="1">
            <text:p text:style-name="Standard">1</text:p>
          </table:table-cell>
          <table:table-cell table:style-name="Tableau5.B4" office:value-type="float" office:value="1">
            <text:p text:style-name="Standard">1</text:p>
          </table:table-cell>
          <table:table-cell table:style-name="Tableau5.B4" office:value-type="float" office:value="250">
            <text:p text:style-name="Standard">250</text:p>
          </table:table-cell>
          <table:table-cell table:style-name="Tableau5.B4" office:value-type="float" office:value="500">
            <text:p text:style-name="Standard">500</text:p>
          </table:table-cell>
          <table:table-cell table:style-name="Tableau5.B4" office:value-type="float" office:value="25">
            <text:p text:style-name="Standard">25</text:p>
          </table:table-cell>
          <table:table-cell table:style-name="Tableau5.A1" office:value-type="string">
            <text:p text:style-name="Standard">roquette</text:p>
          </table:table-cell>
          <table:table-cell table:style-name="Tableau5.B4" office:value-type="float" office:value="7.7">
            <text:p text:style-name="Standard">7,7</text:p>
          </table:table-cell>
        </table:table-row>
        <table:table-row>
          <table:table-cell table:style-name="Tableau5.A1" office:value-type="string">
            <text:p text:style-name="Standard">RPG-7*****</text:p>
          </table:table-cell>
          <table:table-cell table:style-name="Tableau5.B4" office:value-type="float" office:value="3">
            <text:p text:style-name="Standard">3</text:p>
          </table:table-cell>
          <table:table-cell table:style-name="Tableau5.B4" office:value-type="float" office:value="1">
            <text:p text:style-name="Standard">1</text:p>
          </table:table-cell>
          <table:table-cell table:style-name="Tableau5.B4" office:value-type="float" office:value="1">
            <text:p text:style-name="Standard">1</text:p>
          </table:table-cell>
          <table:table-cell table:style-name="Tableau5.B4" office:value-type="float" office:value="100">
            <text:p text:style-name="Standard">100</text:p>
          </table:table-cell>
          <table:table-cell table:style-name="Tableau5.B4" office:value-type="float" office:value="200">
            <text:p text:style-name="Standard">200</text:p>
          </table:table-cell>
          <table:table-cell table:style-name="Tableau5.B4" office:value-type="float" office:value="35">
            <text:p text:style-name="Standard">35</text:p>
          </table:table-cell>
          <table:table-cell table:style-name="Tableau5.A1" office:value-type="string">
            <text:p text:style-name="Standard">roquette</text:p>
          </table:table-cell>
          <table:table-cell table:style-name="Tableau5.B4" office:value-type="float" office:value="4.3">
            <text:p text:style-name="Standard">4,3</text:p>
          </table:table-cell>
        </table:table-row>
        <table:table-row>
          <table:table-cell table:style-name="Tableau5.A1" office:value-type="string">
            <text:p text:style-name="Standard">M72 LAW*****</text:p>
          </table:table-cell>
          <table:table-cell table:style-name="Tableau5.A1" office:value-type="string">
            <text:p text:style-name="Standard">N/A</text:p>
          </table:table-cell>
          <table:table-cell table:style-name="Tableau5.B4" office:value-type="float" office:value="1">
            <text:p text:style-name="Standard">1</text:p>
          </table:table-cell>
          <table:table-cell table:style-name="Tableau5.B4" office:value-type="float" office:value="1">
            <text:p text:style-name="Standard">1</text:p>
          </table:table-cell>
          <table:table-cell table:style-name="Tableau5.B4" office:value-type="float" office:value="150">
            <text:p text:style-name="Standard">150</text:p>
          </table:table-cell>
          <table:table-cell table:style-name="Tableau5.B4" office:value-type="float" office:value="200">
            <text:p text:style-name="Standard">200</text:p>
          </table:table-cell>
          <table:table-cell table:style-name="Tableau5.B4" office:value-type="float" office:value="45">
            <text:p text:style-name="Standard">45</text:p>
          </table:table-cell>
          <table:table-cell table:style-name="Tableau5.A1" office:value-type="string">
            <text:p text:style-name="Standard">roquette</text:p>
          </table:table-cell>
          <table:table-cell table:style-name="Tableau5.B4" office:value-type="float" office:value="3.5">
            <text:p text:style-name="Standard">3,5</text:p>
          </table:table-cell>
        </table:table-row>
        <table:table-row>
          <table:table-cell table:style-name="Tableau5.A1" table:number-columns-spanned="9" office:value-type="string">
            <text:p text:style-name="Standard">** + dégâts d’explosion selon les obus <text:tab/><text:tab/>*** Lance-Flammes : dégâts du feu </text:p>
            <text:p text:style-name="Standard">**** Portée minimale : 75 m et Dégâts de l’explosion </text:p>
            <text:p text:style-name="Standard">***** Dégâts de l’explosion</text:p>
          </table:table-cell>
          <table:covered-table-cell/>
          <table:covered-table-cell/>
          <table:covered-table-cell/>
          <table:covered-table-cell/>
          <table:covered-table-cell/>
          <table:covered-table-cell/>
          <table:covered-table-cell/>
          <table:covered-table-cell/>
        </table:table-row>
      </table:table>
      <text:p text:style-name="Standard"/>
      <table:table table:name="Tableau132" table:style-name="Tableau132">
        <table:table-column table:style-name="Tableau132.A"/>
        <table:table-column table:style-name="Tableau132.B"/>
        <table:table-column table:style-name="Tableau132.C"/>
        <table:table-column table:style-name="Tableau132.D"/>
        <table:table-column table:style-name="Tableau132.E"/>
        <table:table-column table:style-name="Tableau132.F"/>
        <table:table-column table:style-name="Tableau132.G"/>
        <table:table-column table:style-name="Tableau132.H"/>
        <table:table-column table:style-name="Tableau132.F"/>
        <table:table-row>
          <table:table-cell table:style-name="Tableau132.A1" table:number-columns-spanned="9" office:value-type="string">
            <text:p text:style-name="P17">Armes exotiques</text:p>
          </table:table-cell>
          <table:covered-table-cell/>
          <table:covered-table-cell/>
          <table:covered-table-cell/>
          <table:covered-table-cell/>
          <table:covered-table-cell/>
          <table:covered-table-cell/>
          <table:covered-table-cell/>
          <table:covered-table-cell/>
        </table:table-row>
        <table:table-row>
          <table:table-cell table:style-name="Tableau132.A1" office:value-type="string">
            <text:p text:style-name="Standard"/>
          </table:table-cell>
          <table:table-cell table:style-name="Tableau132.A1" office:value-type="string">
            <text:p text:style-name="Standard">Rech</text:p>
          </table:table-cell>
          <table:table-cell table:style-name="Tableau132.A1" office:value-type="string">
            <text:p text:style-name="Standard">C/R</text:p>
          </table:table-cell>
          <table:table-cell table:style-name="Tableau132.A1" office:value-type="string">
            <text:p text:style-name="Standard"/>
          </table:table-cell>
          <table:table-cell table:style-name="Tableau132.A1" office:value-type="string">
            <text:p text:style-name="Standard">P.E.</text:p>
          </table:table-cell>
          <table:table-cell table:style-name="Tableau132.A1" office:value-type="string">
            <text:p text:style-name="Standard">P.M.</text:p>
          </table:table-cell>
          <table:table-cell table:style-name="Tableau132.A1" office:value-type="string">
            <text:p text:style-name="Standard">Dég.</text:p>
          </table:table-cell>
          <table:table-cell table:style-name="Tableau132.A1" office:value-type="string">
            <text:p text:style-name="Standard"/>
          </table:table-cell>
          <table:table-cell table:style-name="Tableau132.A1" office:value-type="string">
            <text:p text:style-name="Standard">Poids</text:p>
          </table:table-cell>
        </table:table-row>
        <table:table-row>
          <table:table-cell table:style-name="Tableau132.A1" office:value-type="string">
            <text:p text:style-name="Standard">Fouet</text:p>
          </table:table-cell>
          <table:table-cell table:style-name="Tableau132.A1" office:value-type="string">
            <text:p text:style-name="Standard">-</text:p>
          </table:table-cell>
          <table:table-cell table:style-name="Tableau132.A1" office:value-type="string">
            <text:p text:style-name="Standard">-</text:p>
          </table:table-cell>
          <table:table-cell table:style-name="Tableau132.A1" office:value-type="string">
            <text:p text:style-name="Standard"/>
          </table:table-cell>
          <table:table-cell table:style-name="Tableau132.A1" office:value-type="string">
            <text:p text:style-name="Standard">-</text:p>
          </table:table-cell>
          <table:table-cell table:style-name="Tableau132.A1" office:value-type="string">
            <text:p text:style-name="Standard">-</text:p>
          </table:table-cell>
          <table:table-cell table:style-name="Tableau132.G3" office:value-type="float" office:value="4">
            <text:p text:style-name="Standard">4</text:p>
          </table:table-cell>
          <table:table-cell table:style-name="Tableau132.A1" office:value-type="string">
            <text:p text:style-name="Standard"/>
          </table:table-cell>
          <table:table-cell table:style-name="Tableau132.G3" office:value-type="float" office:value="1">
            <text:p text:style-name="Standard">1</text:p>
          </table:table-cell>
        </table:table-row>
        <table:table-row>
          <table:table-cell table:style-name="Tableau132.A1" office:value-type="string">
            <text:p text:style-name="Standard">Griffes de poing</text:p>
          </table:table-cell>
          <table:table-cell table:style-name="Tableau132.A1" office:value-type="string">
            <text:p text:style-name="Standard">-</text:p>
          </table:table-cell>
          <table:table-cell table:style-name="Tableau132.A1" office:value-type="string">
            <text:p text:style-name="Standard">-</text:p>
          </table:table-cell>
          <table:table-cell table:style-name="Tableau132.A1" office:value-type="string">
            <text:p text:style-name="Standard"/>
          </table:table-cell>
          <table:table-cell table:style-name="Tableau132.A1" office:value-type="string">
            <text:p text:style-name="Standard">-</text:p>
          </table:table-cell>
          <table:table-cell table:style-name="Tableau132.A1" office:value-type="string">
            <text:p text:style-name="Standard">-</text:p>
          </table:table-cell>
          <table:table-cell table:style-name="Tableau132.G3" office:value-type="float" office:value="4">
            <text:p text:style-name="Standard">4</text:p>
          </table:table-cell>
          <table:table-cell table:style-name="Tableau132.A1" office:value-type="string">
            <text:p text:style-name="Standard"/>
          </table:table-cell>
          <table:table-cell table:style-name="Tableau132.G3" office:value-type="float" office:value="0.7">
            <text:p text:style-name="Standard">0,7</text:p>
          </table:table-cell>
        </table:table-row>
        <table:table-row>
          <table:table-cell table:style-name="Tableau132.A1" office:value-type="string">
            <text:p text:style-name="Standard">Lasso**</text:p>
          </table:table-cell>
          <table:table-cell table:style-name="Tableau132.A1" office:value-type="string">
            <text:p text:style-name="Standard">-</text:p>
          </table:table-cell>
          <table:table-cell table:style-name="Tableau132.A1" office:value-type="string">
            <text:p text:style-name="Standard">-</text:p>
          </table:table-cell>
          <table:table-cell table:style-name="Tableau132.A1" office:value-type="string">
            <text:p text:style-name="Standard"/>
          </table:table-cell>
          <table:table-cell table:style-name="Tableau132.G3" office:value-type="float" office:value="4">
            <text:p text:style-name="Standard">4</text:p>
          </table:table-cell>
          <table:table-cell table:style-name="Tableau132.G3" office:value-type="float" office:value="12">
            <text:p text:style-name="Standard">12</text:p>
          </table:table-cell>
          <table:table-cell table:style-name="Tableau132.A1" office:value-type="string">
            <text:p text:style-name="Standard">/</text:p>
          </table:table-cell>
          <table:table-cell table:style-name="Tableau132.A1" office:value-type="string">
            <text:p text:style-name="Standard"/>
          </table:table-cell>
          <table:table-cell table:style-name="Tableau132.G3" office:value-type="float" office:value="1">
            <text:p text:style-name="Standard">1</text:p>
          </table:table-cell>
        </table:table-row>
        <table:table-row>
          <table:table-cell table:style-name="Tableau132.A1" office:value-type="string">
            <text:p text:style-name="Standard">Sarbacane</text:p>
          </table:table-cell>
          <table:table-cell table:style-name="Tableau132.A1" office:value-type="string">
            <text:p text:style-name="Standard">-</text:p>
          </table:table-cell>
          <table:table-cell table:style-name="Tableau132.A1" office:value-type="string">
            <text:p text:style-name="Standard">-</text:p>
          </table:table-cell>
          <table:table-cell table:style-name="Tableau132.A1" office:value-type="string">
            <text:p text:style-name="Standard"/>
          </table:table-cell>
          <table:table-cell table:style-name="Tableau132.G3" office:value-type="float" office:value="8">
            <text:p text:style-name="Standard">8</text:p>
          </table:table-cell>
          <table:table-cell table:style-name="Tableau132.G3" office:value-type="float" office:value="15">
            <text:p text:style-name="Standard">15</text:p>
          </table:table-cell>
          <table:table-cell table:style-name="Tableau132.G3" office:value-type="float" office:value="3">
            <text:p text:style-name="Standard">3</text:p>
          </table:table-cell>
          <table:table-cell table:style-name="Tableau132.A1" office:value-type="string">
            <text:p text:style-name="Standard"/>
          </table:table-cell>
          <table:table-cell table:style-name="Tableau132.G3" office:value-type="float" office:value="0.5">
            <text:p text:style-name="Standard">0,5</text:p>
          </table:table-cell>
        </table:table-row>
        <table:table-row>
          <table:table-cell table:style-name="Tableau132.A1" office:value-type="string">
            <text:p text:style-name="Standard">Filet</text:p>
          </table:table-cell>
          <table:table-cell table:style-name="Tableau132.A1" office:value-type="string">
            <text:p text:style-name="Standard">-</text:p>
          </table:table-cell>
          <table:table-cell table:style-name="Tableau132.A1" office:value-type="string">
            <text:p text:style-name="Standard">-</text:p>
          </table:table-cell>
          <table:table-cell table:style-name="Tableau132.A1" office:value-type="string">
            <text:p text:style-name="Standard"/>
          </table:table-cell>
          <table:table-cell table:style-name="Tableau132.G3" office:value-type="float" office:value="4">
            <text:p text:style-name="Standard">4</text:p>
          </table:table-cell>
          <table:table-cell table:style-name="Tableau132.G3" office:value-type="float" office:value="8">
            <text:p text:style-name="Standard">8</text:p>
          </table:table-cell>
          <table:table-cell table:style-name="Tableau132.A1" office:value-type="string">
            <text:p text:style-name="Standard">-</text:p>
          </table:table-cell>
          <table:table-cell table:style-name="Tableau132.A1" office:value-type="string">
            <text:p text:style-name="Standard"/>
          </table:table-cell>
          <table:table-cell table:style-name="Tableau132.G3" office:value-type="float" office:value="1">
            <text:p text:style-name="Standard">1</text:p>
          </table:table-cell>
        </table:table-row>
        <table:table-row>
          <table:table-cell table:style-name="Tableau132.A1" office:value-type="string">
            <text:p text:style-name="Standard">Tronçonneuse</text:p>
          </table:table-cell>
          <table:table-cell table:style-name="Tableau132.A1" office:value-type="string">
            <text:p text:style-name="Standard">-</text:p>
          </table:table-cell>
          <table:table-cell table:style-name="Tableau132.A1" office:value-type="string">
            <text:p text:style-name="Standard">-</text:p>
          </table:table-cell>
          <table:table-cell table:style-name="Tableau132.A1" office:value-type="string">
            <text:p text:style-name="Standard"/>
          </table:table-cell>
          <table:table-cell table:style-name="Tableau132.A1" office:value-type="string">
            <text:p text:style-name="Standard">-</text:p>
          </table:table-cell>
          <table:table-cell table:style-name="Tableau132.A1" office:value-type="string">
            <text:p text:style-name="Standard">-</text:p>
          </table:table-cell>
          <table:table-cell table:style-name="Tableau132.G3" office:value-type="float" office:value="8">
            <text:p text:style-name="Standard">8</text:p>
          </table:table-cell>
          <table:table-cell table:style-name="Tableau132.A1" office:value-type="string">
            <text:p text:style-name="Standard"/>
          </table:table-cell>
          <table:table-cell table:style-name="Tableau132.G3" office:value-type="float" office:value="2.5">
            <text:p text:style-name="Standard">2,5</text:p>
          </table:table-cell>
        </table:table-row>
        <table:table-row>
          <table:table-cell table:style-name="Tableau132.A1" office:value-type="string">
            <text:p text:style-name="Standard">Pistolet à clous***</text:p>
          </table:table-cell>
          <table:table-cell table:style-name="Tableau132.G3" office:value-type="float" office:value="1">
            <text:p text:style-name="Standard">1</text:p>
          </table:table-cell>
          <table:table-cell table:style-name="Tableau132.G3" office:value-type="float" office:value="3">
            <text:p text:style-name="Standard">3</text:p>
          </table:table-cell>
          <table:table-cell table:style-name="Tableau132.A1" office:value-type="string">
            <text:p text:style-name="Standard"/>
          </table:table-cell>
          <table:table-cell table:style-name="Tableau132.G3" office:value-type="float" office:value="4">
            <text:p text:style-name="Standard">4</text:p>
          </table:table-cell>
          <table:table-cell table:style-name="Tableau132.G3" office:value-type="float" office:value="8">
            <text:p text:style-name="Standard">8</text:p>
          </table:table-cell>
          <table:table-cell table:style-name="Tableau132.G3" office:value-type="float" office:value="4">
            <text:p text:style-name="Standard">4</text:p>
          </table:table-cell>
          <table:table-cell table:style-name="Tableau132.A1" office:value-type="string">
            <text:p text:style-name="Standard"/>
          </table:table-cell>
          <table:table-cell table:style-name="Tableau132.G3" office:value-type="float" office:value="0.6">
            <text:p text:style-name="Standard">0,6</text:p>
          </table:table-cell>
        </table:table-row>
        <table:table-row>
          <table:table-cell table:style-name="Tableau132.A1" table:number-columns-spanned="9" office:value-type="string">
            <text:p text:style-name="Standard">** Portée limitée = longueur <text:s/>*** 50 clous dans le « chargeur » et capsule d’air comprimé</text:p>
          </table:table-cell>
          <table:covered-table-cell/>
          <table:covered-table-cell/>
          <table:covered-table-cell/>
          <table:covered-table-cell/>
          <table:covered-table-cell/>
          <table:covered-table-cell/>
          <table:covered-table-cell/>
          <table:covered-table-cell/>
        </table:table-row>
      </table:table>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F"/>
        <table:table-row>
          <table:table-cell table:style-name="Tableau8.A1" table:number-columns-spanned="9" office:value-type="string">
            <text:p text:style-name="P17">Armes futuristes</text:p>
          </table:table-cell>
          <table:covered-table-cell/>
          <table:covered-table-cell/>
          <table:covered-table-cell/>
          <table:covered-table-cell/>
          <table:covered-table-cell/>
          <table:covered-table-cell/>
          <table:covered-table-cell/>
          <table:covered-table-cell/>
        </table:table-row>
        <table:table-row>
          <table:table-cell table:style-name="Tableau8.A1" office:value-type="string">
            <text:p text:style-name="Standard"/>
          </table:table-cell>
          <table:table-cell table:style-name="Tableau8.A1" office:value-type="string">
            <text:p text:style-name="Standard">Rech</text:p>
          </table:table-cell>
          <table:table-cell table:style-name="Tableau8.A1" office:value-type="string">
            <text:p text:style-name="Standard">C/R</text:p>
          </table:table-cell>
          <table:table-cell table:style-name="Tableau8.A1" office:value-type="string">
            <text:p text:style-name="Standard">Mag.</text:p>
          </table:table-cell>
          <table:table-cell table:style-name="Tableau8.A1" office:value-type="string">
            <text:p text:style-name="Standard">P.E.</text:p>
          </table:table-cell>
          <table:table-cell table:style-name="Tableau8.A1" office:value-type="string">
            <text:p text:style-name="Standard">P.M.</text:p>
          </table:table-cell>
          <table:table-cell table:style-name="Tableau8.A1" office:value-type="string">
            <text:p text:style-name="Standard">Dég.</text:p>
          </table:table-cell>
          <table:table-cell table:style-name="Tableau8.A1" office:value-type="string">
            <text:p text:style-name="Standard"/>
          </table:table-cell>
          <table:table-cell table:style-name="Tableau8.A1" office:value-type="string">
            <text:p text:style-name="Standard">Poids</text:p>
          </table:table-cell>
        </table:table-row>
        <table:table-row>
          <table:table-cell table:style-name="Tableau8.A1" office:value-type="string">
            <text:p text:style-name="Standard">Pistolet laser</text:p>
          </table:table-cell>
          <table:table-cell table:style-name="Tableau8.B3" office:value-type="float" office:value="1">
            <text:p text:style-name="Standard">1</text:p>
          </table:table-cell>
          <table:table-cell table:style-name="Tableau8.B3" office:value-type="float" office:value="2">
            <text:p text:style-name="Standard">2</text:p>
          </table:table-cell>
          <table:table-cell table:style-name="Tableau8.B3" office:value-type="float" office:value="100">
            <text:p text:style-name="Standard">100</text:p>
          </table:table-cell>
          <table:table-cell table:style-name="Tableau8.B3" office:value-type="float" office:value="20">
            <text:p text:style-name="Standard">20</text:p>
          </table:table-cell>
          <table:table-cell table:style-name="Tableau8.B3" office:value-type="float" office:value="200">
            <text:p text:style-name="Standard">200</text:p>
          </table:table-cell>
          <table:table-cell table:style-name="Tableau8.B3" office:value-type="float" office:value="5">
            <text:p text:style-name="Standard">5</text:p>
          </table:table-cell>
          <table:table-cell table:style-name="Tableau8.A1" office:value-type="string">
            <text:p text:style-name="Standard"/>
          </table:table-cell>
          <table:table-cell table:style-name="Tableau8.B3" office:value-type="float" office:value="0.6">
            <text:p text:style-name="Standard">0,6</text:p>
          </table:table-cell>
        </table:table-row>
        <table:table-row>
          <table:table-cell table:style-name="Tableau8.A1" office:value-type="string">
            <text:p text:style-name="Standard">Pistolet à plasma</text:p>
          </table:table-cell>
          <table:table-cell table:style-name="Tableau8.B3" office:value-type="float" office:value="1">
            <text:p text:style-name="Standard">1</text:p>
          </table:table-cell>
          <table:table-cell table:style-name="Tableau8.B3" office:value-type="float" office:value="1">
            <text:p text:style-name="Standard">1</text:p>
          </table:table-cell>
          <table:table-cell table:style-name="Tableau8.B3" office:value-type="float" office:value="10">
            <text:p text:style-name="Standard">10</text:p>
          </table:table-cell>
          <table:table-cell table:style-name="Tableau8.B3" office:value-type="float" office:value="10">
            <text:p text:style-name="Standard">10</text:p>
          </table:table-cell>
          <table:table-cell table:style-name="Tableau8.B3" office:value-type="float" office:value="100">
            <text:p text:style-name="Standard">100</text:p>
          </table:table-cell>
          <table:table-cell table:style-name="Tableau8.B3" office:value-type="float" office:value="10">
            <text:p text:style-name="Standard">10</text:p>
          </table:table-cell>
          <table:table-cell table:style-name="Tableau8.A1" office:value-type="string">
            <text:p text:style-name="Standard"/>
          </table:table-cell>
          <table:table-cell table:style-name="Tableau8.B3" office:value-type="float" office:value="1.8">
            <text:p text:style-name="Standard">1,8</text:p>
          </table:table-cell>
        </table:table-row>
        <table:table-row>
          <table:table-cell table:style-name="Tableau8.A1" office:value-type="string">
            <text:p text:style-name="Standard">Pistolet paralysant</text:p>
          </table:table-cell>
          <table:table-cell table:style-name="Tableau8.B3" office:value-type="float" office:value="1">
            <text:p text:style-name="Standard">1</text:p>
          </table:table-cell>
          <table:table-cell table:style-name="Tableau8.B3" office:value-type="float" office:value="2">
            <text:p text:style-name="Standard">2</text:p>
          </table:table-cell>
          <table:table-cell table:style-name="Tableau8.B3" office:value-type="float" office:value="100">
            <text:p text:style-name="Standard">100</text:p>
          </table:table-cell>
          <table:table-cell table:style-name="Tableau8.B3" office:value-type="float" office:value="10">
            <text:p text:style-name="Standard">10</text:p>
          </table:table-cell>
          <table:table-cell table:style-name="Tableau8.B3" office:value-type="float" office:value="100">
            <text:p text:style-name="Standard">100</text:p>
          </table:table-cell>
          <table:table-cell table:style-name="Tableau8.A1" office:value-type="string">
            <text:p text:style-name="Standard">-</text:p>
          </table:table-cell>
          <table:table-cell table:style-name="Tableau8.A1" office:value-type="string">
            <text:p text:style-name="Standard"/>
          </table:table-cell>
          <table:table-cell table:style-name="Tableau8.B3" office:value-type="float" office:value="0.5">
            <text:p text:style-name="Standard">0,5</text:p>
          </table:table-cell>
        </table:table-row>
        <table:table-row>
          <table:table-cell table:style-name="Tableau8.A1" office:value-type="string">
            <text:p text:style-name="Standard">Pistolet à micro-ondes</text:p>
          </table:table-cell>
          <table:table-cell table:style-name="Tableau8.B3" office:value-type="float" office:value="1">
            <text:p text:style-name="Standard">1</text:p>
          </table:table-cell>
          <table:table-cell table:style-name="Tableau8.B3" office:value-type="float" office:value="1">
            <text:p text:style-name="Standard">1</text:p>
          </table:table-cell>
          <table:table-cell table:style-name="Tableau8.B3" office:value-type="float" office:value="100">
            <text:p text:style-name="Standard">100</text:p>
          </table:table-cell>
          <table:table-cell table:style-name="Tableau8.B3" office:value-type="float" office:value="20">
            <text:p text:style-name="Standard">20</text:p>
          </table:table-cell>
          <table:table-cell table:style-name="Tableau8.B3" office:value-type="float" office:value="200">
            <text:p text:style-name="Standard">200</text:p>
          </table:table-cell>
          <table:table-cell table:style-name="Tableau8.B3" office:value-type="float" office:value="7">
            <text:p text:style-name="Standard">7</text:p>
          </table:table-cell>
          <table:table-cell table:style-name="Tableau8.A1" office:value-type="string">
            <text:p text:style-name="Standard"/>
          </table:table-cell>
          <table:table-cell table:style-name="Tableau8.B3" office:value-type="float" office:value="0.6">
            <text:p text:style-name="Standard">0,6</text:p>
          </table:table-cell>
        </table:table-row>
        <table:table-row>
          <table:table-cell table:style-name="Tableau8.A1" office:value-type="string">
            <text:p text:style-name="Standard">Pistolet sonique</text:p>
          </table:table-cell>
          <table:table-cell table:style-name="Tableau8.B3" office:value-type="float" office:value="1">
            <text:p text:style-name="Standard">1</text:p>
          </table:table-cell>
          <table:table-cell table:style-name="Tableau8.B3" office:value-type="float" office:value="1">
            <text:p text:style-name="Standard">1</text:p>
          </table:table-cell>
          <table:table-cell table:style-name="Tableau8.B3" office:value-type="float" office:value="100">
            <text:p text:style-name="Standard">100</text:p>
          </table:table-cell>
          <table:table-cell table:style-name="Tableau8.B3" office:value-type="float" office:value="50">
            <text:p text:style-name="Standard">50</text:p>
          </table:table-cell>
          <table:table-cell table:style-name="Tableau8.B3" office:value-type="float" office:value="100">
            <text:p text:style-name="Standard">100</text:p>
          </table:table-cell>
          <table:table-cell table:style-name="Tableau8.B3" office:value-type="float" office:value="6">
            <text:p text:style-name="Standard">6</text:p>
          </table:table-cell>
          <table:table-cell table:style-name="Tableau8.A1" office:value-type="string">
            <text:p text:style-name="Standard"/>
          </table:table-cell>
          <table:table-cell table:style-name="Tableau8.B3" office:value-type="float" office:value="0.7">
            <text:p text:style-name="Standard">0,7</text:p>
          </table:table-cell>
        </table:table-row>
        <table:table-row>
          <table:table-cell table:style-name="Tableau8.A1" office:value-type="string">
            <text:p text:style-name="Standard">Pistolet à aiguilles*</text:p>
          </table:table-cell>
          <table:table-cell table:style-name="Tableau8.B3" office:value-type="float" office:value="1">
            <text:p text:style-name="Standard">1</text:p>
          </table:table-cell>
          <table:table-cell table:style-name="Tableau8.B3" office:value-type="float" office:value="3">
            <text:p text:style-name="Standard">3</text:p>
          </table:table-cell>
          <table:table-cell table:style-name="Tableau8.B3" office:value-type="float" office:value="1000">
            <text:p text:style-name="Standard">1000</text:p>
          </table:table-cell>
          <table:table-cell table:style-name="Tableau8.B3" office:value-type="float" office:value="20">
            <text:p text:style-name="Standard">20</text:p>
          </table:table-cell>
          <table:table-cell table:style-name="Tableau8.B3" office:value-type="float" office:value="100">
            <text:p text:style-name="Standard">100</text:p>
          </table:table-cell>
          <table:table-cell table:style-name="Tableau8.B3" office:value-type="float" office:value="10">
            <text:p text:style-name="Standard">10</text:p>
          </table:table-cell>
          <table:table-cell table:style-name="Tableau8.A1" office:value-type="string">
            <text:p text:style-name="Standard"/>
          </table:table-cell>
          <table:table-cell table:style-name="Tableau8.B3" office:value-type="float" office:value="1.1">
            <text:p text:style-name="Standard">1,1</text:p>
          </table:table-cell>
        </table:table-row>
        <table:table-row>
          <table:table-cell table:style-name="Tableau8.A1" table:number-columns-spanned="9" office:value-type="string">
            <text:p text:style-name="Standard">* Lance 10 aiguilles par tir</text:p>
          </table: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section text:style-name="Sect3" text:name="Section3">
        <text:p text:style-name="P15"><text:bookmark text:name="gumshoe"/>Gumshoe</text:p>
        <text:p text:style-name="Standard">Création de perso<text:tab/>(p) puriste / (P) pulp</text:p>
        <text:p text:style-name="Standard">» Professions</text:p>
        <text:p text:style-name="P2">En choisir une:<text:tab/>Aliéniste<text:tab/>Antiquaire (p)</text:p>
        <text:p text:style-name="P2">Archéologue<text:tab/>Artiste (p)<text:tab/>Criminel</text:p>
        <text:p text:style-name="P2">Détective privé<text:tab/>Dilettante (p)<text:tab/>Docteur (p)</text:p>
        <text:p text:style-name="P2">Ecclésiastique<text:tab/>Écrivain (p)<text:tab/>Infirmière</text:p>
        <text:p text:style-name="P2">Journaliste (p)<text:tab/>Militaire<text:tab/>Officier de police (p)</text:p>
        <text:p text:style-name="P2">Parapsychologue<text:tab/>Pilote<text:tab/>Professeur (p)</text:p>
        <text:p text:style-name="P2">Scientifique<text:tab/>Vagabond</text:p>
        <text:p text:style-name="Standard">» Motivations</text:p>
        <text:p text:style-name="Standard">En choisir une:</text:p>
        <text:p text:style-name="P3">Arrogance<text:tab/>Atavisme</text:p>
        <text:p text:style-name="P3">Besoin de savoir (p)<text:tab/>Choc soudain (P)</text:p>
        <text:p text:style-name="P3">Curiosité<text:tab/>Ennui</text:p>
        <text:p text:style-name="P3">Goût de l’aventure (P)<text:tab/>Goût pour les antiquités (p)</text:p>
        <text:p text:style-name="P3">Malchance<text:tab/>Sens du devoir (P)</text:p>
        <text:p text:style-name="P3">Sensibilité artistique (p)<text:tab/>Soif de connaissance</text:p>
        <text:p text:style-name="P3">Suiveur<text:tab/>Vengeance (P)</text:p>
        <text:p text:style-name="Standard">Atavisme: réapparition chez un descendant d'un caractère latent depuis plusieurs générations</text:p>
        <text:p text:style-name="Standard">» Compétences : Coûts</text:p>
        <text:p text:style-name="Standard">1PC = 2 niveaux de compétence professionnelle, Fuite (sauf quand la Fuite &gt; 2x Athlétisme) et Niveau de vie</text:p>
        <text:p text:style-name="Standard">1PC = 1 niveau pour les autres</text:p>
        <text:p text:style-name="Standard">» Compétences d'investigation</text:p>
        <text:p text:style-name="Standard">Académiques, Relationnelles et Techniques</text:p>
        <text:p text:style-name="Standard">Gratos: 4 niveaux en Santé mentale, 1 en santé, 1 en équilibre</text:p>
        <text:p text:style-name="Standard">Points à répartir</text:p>
        <text:p text:style-name="Standard"><text:tab/>2 joueurs réguliers &gt; 24 points, 3 &gt; 18, 4+ &gt; 16</text:p>
        <text:p text:style-name="Standard">pas besoin de beaucoup de points (max 2-3)</text:p>
        <text:p text:style-name="Standard">Maximums<text:tab/>Santé mentale: 10 – Mythe</text:p>
        <text:p text:style-name="Standard"><text:tab/><text:tab/>Santé &amp; Équilibre mental: 12</text:p>
        <text:p text:style-name="Standard">Santé mentale<text:tab/>pour chaque 3 points de SAN, choisir un pilier</text:p>
        <text:p text:style-name="Standard">Exemples:</text:p>
        <text:p text:style-name="Standard">• La foi religieuse<text:tab/>• La famille</text:p>
        <text:p text:style-name="Standard">• La dignité et la valeur de la vie humaine.</text:p>
        <text:p text:style-name="Standard">• Le progrès scientifique ou la primauté de l’intellect sur la matière.</text:p>
        <text:p text:style-name="Standard">• Les lois du monde physique et la réalité définie par le savoir scientifique</text:p>
        <text:p text:style-name="Standard">• La bonté, la beauté ou le respect de la Nature et de l’environnement</text:p>
        <text:p text:style-name="Standard">• La bonté innée de l’Humanité.<text:tab/>• Des principes moraux.</text:p>
        <text:p text:style-name="Standard">• Des principes esthétiques ou l’importance de l’art.</text:p>
        <text:p text:style-name="Standard">• L’épicurisme, vivre pleinement sa vie.</text:p>
        <text:p text:style-name="Standard">• Le patriotisme et la vertu nationale.<text:tab/></text:p>
        <text:p text:style-name="Standard">• L’attachement à sa ville ou à son village.</text:p>
        <text:p text:style-name="Standard">» Compétences générales (65 points)</text:p>
        <text:p text:style-name="Standard">besoin de beaucoup de points (bien: 8)</text:p>
        <text:p text:style-name="Standard">&gt; on peut acheter des niveaux partout sauf Fuite, Niveau de Vie, Mythe de Cthulhu, Santé, Santé mentale ou Équilibre mental</text:p>
        <text:p text:style-name="Standard">Maximums</text:p>
        <text:p text:style-name="Standard">2nd plus haut score = au moins la moitié du meilleur</text:p>
        <text:p text:style-name="Standard">» Niveau de vie</text:p>
        <text:p text:style-name="Standard">0 Indigent &gt;&gt; Vagabonds; clochards; pas de domicile fixe; débrouille et fouille des poubelles &gt;&gt; $0-$150</text:p>
        <text:p text:style-name="Standard">1 Pauvre &gt;&gt; Domestiques ou portiers ; asile de nuit, chambre de bonne, domicile familial; bus; gamelle de soupe ou de haricots &gt;&gt; $150-$250</text:p>
        <text:p text:style-name="Standard">2 Classe ouvrière &gt;&gt; Travail à l’usine ou domestiques qualifiés; chapeau; studio; bus; repas de viande presque quotidien &gt;&gt; $250-$1250</text:p>
        <text:p text:style-name="Standard">3 Classe moyenne inférieure &gt;&gt; Fonctionnaire ou agent de service très qualifié; cravate; vieil appartement; voiture au bo ut du rouleau; de bons repas le dimanche &gt;&gt; $1250-$1500</text:p>
        <text:p text:style-name="Standard">4 Classe moyenne &gt;&gt; Contremaître, professionnel; un costume de qualité; petite maison ou un appartement décent; petite voiture; un restaurant à l’occasion; une femme de ménage à temps partiel &gt;&gt; $1500-$3000</text:p>
        <text:p text:style-name="Standard">5 Classe moyenne supérieure &gt;&gt; Professionnel reconnu; des costumes bien taillés; maison ou grand appartement; une voiture neuve ou deux voitures usagées; une bonne alimentation, soirées au restaurant, un domestique à demeure &gt;&gt; $3000-$10.000</text:p>
        <text:p text:style-name="Standard">6 Classe supérieure &gt;&gt; Rentes ou professionnel de haut niveau; costumes sur mesure; manoir ou loft; voitures de prix ; table excellente; nombreux domestiques &gt;&gt; $10.000-$75.000</text:p>
        <text:p text:style-name="Standard">7+ Riche &gt;&gt; Propriétaire terrien ou fortune industrielle; nombreux bijoux; château sur un parc; yachts ou avions privés; grand chef personnel en cuisine; très nombreux domestiques pour chaque poste &gt;&gt; $75.000+.</text:p>
        <text:p text:style-name="Standard">Système de jeu</text:p>
        <text:p text:style-name="Standard">Compétences d'investigation</text:p>
        <text:p text:style-name="Standard">&gt; si vous l'avez, vous avez l'info</text:p>
        <text:p text:style-name="Standard">&gt; dépenser 1-2 points vous donne un bénéfice (comme passer plus de temps dans une pièce, dans un lieu,...)</text:p>
        <text:p text:style-name="Standard">&gt; pour un indice discret, c'est celui à la plus grosse réserve concernée qui découvre l'indice</text:p>
        <text:p text:style-name="Standard">Tests</text:p>
        <text:p text:style-name="Standard">D6 (+ points de réserve de compétence concernée) &gt;= difficulté (2-8)</text:p>
        <text:p text:style-name="Standard">&gt; action collective: chacun ajoute 1 point de réserve au leader</text:p>
        <text:p text:style-name="Standard">&gt; action coopérative: l'aide ajoute autant de points qu'il veut, par exemple N, et en ajoute donc N-1 au jet du leader</text:p>
        <text:p text:style-name="Standard">Combat: Le Jet</text:p>
        <text:p text:style-name="Standard">Arme à feu / Arme à feu, Bagarre(Mêlée) / Bagarre(Mêlée)</text:p>
        <text:p text:style-name="Standard">Seuil de blessure: 3 (4 si Athlétisme au moins de 8)</text:p>
        <text:p text:style-name="Standard">A découvert/couverture partielle/totale<text:tab/>-1/0/+1</text:p>
        <text:p text:style-name="Standard">Combat: Spéciaux...</text:p>
        <text:p text:style-name="Standard">Tir auto: réserve+2. Une fois utilisée, il faut recharger et après on n'en a plus pour ce combat-ci.</text:p>
        <text:p text:style-name="Standard">Portée: </text:p>
        <text:p text:style-name="P5"><text:s text:c="2"/>&gt; <text:s/>bout portant<text:tab/>(à côté – portée de main)</text:p>
        <text:p text:style-name="P5"><text:s text:c="2"/>&gt; <text:s/>courte <text:tab/>(pièce - &lt;10m)</text:p>
        <text:p text:style-name="P5"><text:s text:c="2"/>&gt; <text:s/>moyenne<text:tab/>(gd entrepôt - &lt; 30-40m): fusils de chasse=armes légères, plus de bonus aux dégâts</text:p>
        <text:p text:style-name="P5"><text:s text:c="2"/>&gt; <text:s/>longue <text:tab/>(100m)</text:p>
        <text:p text:style-name="Standard"/>
        <text:p text:style-name="Standard">Blessure &amp; Mort</text:p>
        <text:p text:style-name="Standard">Lorsque l'on égale ou dépasse le SdB adverse: dégâts.</text:p>
        <text:p text:style-name="P4">Coup de poing/pied dégâts<text:tab/>-2</text:p>
        <text:p text:style-name="P4">Matraque, nerf de boeuf, couteau<text:tab/>-1</text:p>
        <text:p text:style-name="P4">Machette, gros bâton, petit calibre<text:tab/>0</text:p>
        <text:p text:style-name="P4">Épée, gros calibre<text:tab/>+1</text:p>
        <text:p text:style-name="P4">Bout portant<text:tab/>+2</text:p>
        <text:p text:style-name="P4">Fusils à pompe à bout portant<text:tab/>0</text:p>
        <text:p text:style-name="P4">Fusil de chasse: les 2 canons à bout portant ou courte portée<text:tab/>+3</text:p>
        <text:p text:style-name="Standard">santé 0 à -5: blessé, pas de dépense en pts d'investigation, difficulté des tests +1</text:p>
        <text:p text:style-name="Standard"><text:s text:c="5"/>&gt;&gt;&gt; premiers soins: 1pt = 2pt de santé (sauf sur soi: 1=1), possible uniquement sur la dernière blessure. On ne peut revenir qu'à 2/3 max.</text:p>
        <text:p text:style-name="Standard">-6 à -11: gravement, jet de Conscience, -1pt de Santé/demi-heure, hors combat</text:p>
        <text:p text:style-name="Standard"><text:s text:c="5"/>&gt;&gt;&gt; premiers soins: 2pts stabilise, hospitalisé pendant <text:s text:c="5"/>|réserve| jours</text:p>
        <text:p text:style-name="Standard">-12: mort</text:p>
        <text:p text:style-name="Standard"/>
        <text:p text:style-name="Standard">Explosifs &amp; Autres</text:p>
        <text:p text:style-name="Standard">Grenade: jet en athlétisme contre 2 (bout portant) – 3 (courte) – 5 (moyenne)</text:p>
        <text:p text:style-name="Standard">Cocktail molotov: jet +1</text:p>
        <text:p text:style-name="Standard">Acide: chimie/médecine pour s'en défaire, un jet de dégâts et on l'applique chaque round</text:p>
        <text:p text:style-name="Standard">Suffocation: test contre 3, +1 par round au-delà du 1er</text:p>
        <text:p text:style-name="Standard">Équilibre mental</text:p>
        <text:p text:style-name="Standard">0 à -5: choqué, compétences générales -&gt; difficulté +1</text:p>
        <text:p text:style-name="Standard">-6 à -10: maladie mentale au choix du gardien + choc, perte définitive d'un point d'EM. Ensuite, au stimulus sur le même sujet, test d'EM avec une difficulté de 4 ou se figer sur place -&gt; choqué et rien pendant 15 minutes.</text:p>
        <text:p text:style-name="Standard">-12...: définitivement fou</text:p>
        <text:p text:style-name="Standard"/>
        <text:p text:style-name="Standard">Équilibre mental</text:p>
        <text:p text:style-name="Standard">lors d'un « incident », test sous 4, on peut dépenser de la réserve d'EM, même passer &lt; 0 si c'est justifié (min. -11)</text:p>
        <text:p text:style-name="Standard"><text:s text:c="2"/>&gt;&gt; si le choc est lié au Mythe: +1 à la difficulté</text:p>
        <text:p text:style-name="Standard"><text:s text:c="2"/>&gt;&gt; si expérimenté dans le macabre: diff = 3, sensible &gt; 5</text:p>
        <text:p text:style-name="Standard">perte: 1-2 (crispé), 3-4 (pause et respirer), 5-6 (lâche prise qqes instants), 7-8 (état de choc)</text:p>
        <text:p text:style-name="Standard"/>
        <text:p text:style-name="Standard">...Motivation</text:p>
        <text:p text:style-name="Standard">résister à une motivation forte: -4 EM ou 1/3, motivation faible: -2 EM</text:p>
        <text:p text:style-name="Standard">abonder dans une motivation: +2 EM pour une motivation forte, +1 EM pour une faible</text:p>
        <text:p text:style-name="Standard">Santé Mentale</text:p>
        <text:p text:style-name="Standard">On ne fait pas de jet. On en perd:</text:p>
        <text:p text:style-name="Standard">durant un choc lié au mythe, s'il fait passer en dessous de 0 (rencontre SAN -1, blessure SAN -2)</text:p>
        <text:p text:style-name="Standard">en utilisant la compétence <text:s/>Mythe.</text:p>
        <text:p text:style-name="Standard">Les piliers: pour chaque 3 points de SAN, choisir un pilier</text:p>
        <text:p text:style-name="Standard"><text:s/>&lt;&lt; par 3 points de SAN perdu, le joueur peut choisir de ne pas prendre le choc mais d'effondrer un pilier de sa SAN. Une fois le dernier pilier effondré, +1 à tous les jets en EM</text:p>
        <text:p text:style-name="Standard"/>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7">Investigation</text:p>
            </table:table-cell>
            <table:covered-table-cell/>
            <table:covered-table-cell/>
            <table:covered-table-cell/>
          </table:table-row>
          <table:table-row>
            <table:table-cell table:style-name="Tableau10.A1" office:value-type="string">
              <text:p text:style-name="Standard">Comp. Académiques</text:p>
            </table:table-cell>
            <table:table-cell table:style-name="Tableau10.A1" office:value-type="string">
              <text:p text:style-name="Standard">Comp. Relationnelles</text:p>
            </table:table-cell>
            <table:table-cell table:style-name="Tableau10.A1" office:value-type="string">
              <text:p text:style-name="Standard">Comp. Techniques</text:p>
            </table:table-cell>
            <table:table-cell table:style-name="Tableau10.A1" office:value-type="string">
              <text:p text:style-name="Standard">Comp. Générales</text:p>
            </table:table-cell>
          </table:table-row>
          <table:table-row>
            <table:table-cell table:style-name="Tableau10.A1" office:value-type="string">
              <text:p text:style-name="Standard">Anthropologie</text:p>
              <text:p text:style-name="Standard">Archéologie</text:p>
              <text:p text:style-name="Standard">Architecture</text:p>
              <text:p text:style-name="Standard">Bibliothèque</text:p>
              <text:p text:style-name="Standard">Biologie</text:p>
              <text:p text:style-name="Standard">Comptabilité</text:p>
              <text:p text:style-name="Standard">Cryptographie</text:p>
              <text:p text:style-name="Standard">Géologie</text:p>
              <text:p text:style-name="Standard">Histoire</text:p>
              <text:p text:style-name="Standard">Histoire de l'Art</text:p>
              <text:p text:style-name="Standard">Loi</text:p>
              <text:p text:style-name="Standard">Médecine</text:p>
              <text:p text:style-name="Standard">Mythe de Cthulhu</text:p>
              <text:p text:style-name="Standard">Occultisme</text:p>
              <text:p text:style-name="Standard">Sciences</text:p>
              <text:p text:style-name="Standard">Théologie</text:p>
            </table:table-cell>
            <table:table-cell table:style-name="Tableau10.A1" office:value-type="string">
              <text:p text:style-name="Standard">Bureaucratie</text:p>
              <text:p text:style-name="Standard">Connaissance de la rue</text:p>
              <text:p text:style-name="Standard">Flatterie</text:p>
              <text:p text:style-name="Standard">Histoire orale</text:p>
              <text:p text:style-name="Standard">Interrogatoire</text:p>
              <text:p text:style-name="Standard">Intimidation</text:p>
              <text:p text:style-name="Standard">Jargon policier</text:p>
              <text:p text:style-name="Standard">Niveau de vie</text:p>
              <text:p text:style-name="Standard">Négociation</text:p>
              <text:p text:style-name="Standard">Psychologie</text:p>
              <text:p text:style-name="Standard">Réconfort</text:p>
            </table:table-cell>
            <table:table-cell table:style-name="Tableau10.A1" office:value-type="string">
              <text:p text:style-name="Standard">Artisanat</text:p>
              <text:p text:style-name="Standard">Arts</text:p>
              <text:p text:style-name="Standard">Astronomie</text:p>
              <text:p text:style-name="Standard">Biologie</text:p>
              <text:p text:style-name="Standard">Chimie</text:p>
              <text:p text:style-name="Standard">Connaissance de la nature</text:p>
              <text:p text:style-name="Standard">Crochetage</text:p>
              <text:p text:style-name="Standard">Expertise légale</text:p>
              <text:p text:style-name="Standard">Pharmacologie</text:p>
              <text:p text:style-name="Standard">Photographie</text:p>
              <text:p text:style-name="Standard">Recueil d'indices</text:p>
            </table:table-cell>
            <table:table-cell table:style-name="Tableau10.A1" office:value-type="string">
              <text:p text:style-name="Standard">Athlétisme</text:p>
              <text:p text:style-name="Standard">Armes à feu</text:p>
              <text:p text:style-name="Standard">Bagarre</text:p>
              <text:p text:style-name="Standard">Camouflage</text:p>
              <text:p text:style-name="Standard">Conduite</text:p>
              <text:p text:style-name="Standard">Déguisement</text:p>
              <text:p text:style-name="Standard">Discrétion</text:p>
              <text:p text:style-name="Standard">Électricité</text:p>
              <text:p text:style-name="Standard">Équilibre Mental</text:p>
              <text:p text:style-name="Standard">Équitation</text:p>
              <text:p text:style-name="Standard">Explosifs</text:p>
              <text:p text:style-name="Standard">Filature</text:p>
              <text:p text:style-name="Standard">Fuite</text:p>
              <text:p text:style-name="Standard">Hypnose</text:p>
              <text:p text:style-name="Standard">Mécanique</text:p>
              <text:p text:style-name="Standard">Mêlée</text:p>
              <text:p text:style-name="Standard">Organisation</text:p>
              <text:p text:style-name="Standard">Piquer</text:p>
              <text:p text:style-name="Standard">Pilotage</text:p>
              <text:p text:style-name="Standard">Premiers soins</text:p>
              <text:p text:style-name="Standard">Psychanalyse</text:p>
              <text:p text:style-name="Standard">Santé mentale</text:p>
              <text:p text:style-name="Standard">Sixième sens</text:p>
            </table:table-cell>
          </table:table-row>
          <table:table-row>
            <table:table-cell table:style-name="Tableau10.A1" office:value-type="string">
              <text:p text:style-name="Standard">Points:</text:p>
            </table:table-cell>
            <table:table-cell table:style-name="Tableau10.A1" office:value-type="string">
              <text:p text:style-name="Standard">Santé mentale</text:p>
            </table:table-cell>
            <table:table-cell table:style-name="Tableau10.A1" office:value-type="string">
              <text:p text:style-name="Standard">Santé</text:p>
            </table:table-cell>
            <table:table-cell table:style-name="Tableau10.A1" office:value-type="string">
              <text:p text:style-name="Standard">Équilibre mental</text:p>
            </table:table-cell>
          </table:table-row>
        </table:table>
        <text:p text:style-name="Standard"/>
        <text:p text:style-name="Standard"/>
      </text:section>
      <text:p text:style-name="Standard"/>
      <text:section text:style-name="Sect3" text:name="Section4">
        <text:p text:style-name="P15"><text:bookmark text:name="buffy"/>Buffy</text:p>
        <text:p text:style-name="Standard">Le jet de dé</text:p>
        <text:p text:style-name="Standard">D10<text:tab/>+ caractéristique</text:p>
        <text:p text:style-name="Standard"><text:tab/>+ compétence ou caractéristique</text:p>
        <text:p text:style-name="Standard">Ou alors opposé à un autre jet (égalité : gain au défenseur)</text:p>
        <table:table table:name="Tableau112" table:style-name="Tableau112">
          <table:table-column table:style-name="Tableau112.A"/>
          <table:table-column table:style-name="Tableau112.B"/>
          <table:table-column table:style-name="Tableau112.C"/>
          <table:table-row table:style-name="Tableau112.1">
            <table:table-cell table:style-name="Tableau112.A1" office:value-type="string">
              <text:p text:style-name="Standard">Résultat</text:p>
            </table:table-cell>
            <table:table-cell table:style-name="Tableau112.A1" office:value-type="string">
              <text:p text:style-name="Standard">Succès</text:p>
            </table:table-cell>
            <table:table-cell table:style-name="Tableau112.A1" office:value-type="string">
              <text:p text:style-name="Standard">Réussite</text:p>
            </table:table-cell>
          </table:table-row>
          <table:table-row table:style-name="Tableau112.1">
            <table:table-cell table:style-name="Tableau112.A1" office:value-type="string">
              <text:p text:style-name="Standard">9-10</text:p>
            </table:table-cell>
            <table:table-cell table:style-name="Tableau112.A1" office:value-type="string">
              <text:p text:style-name="Standard">1</text:p>
            </table:table-cell>
            <table:table-cell table:style-name="Tableau112.A1" office:value-type="string">
              <text:p text:style-name="Standard">médiocre</text:p>
            </table:table-cell>
          </table:table-row>
          <table:table-row table:style-name="Tableau112.1">
            <table:table-cell table:style-name="Tableau112.A1" office:value-type="string">
              <text:p text:style-name="Standard">11-12</text:p>
            </table:table-cell>
            <table:table-cell table:style-name="Tableau112.A1" office:value-type="string">
              <text:p text:style-name="Standard">2</text:p>
            </table:table-cell>
            <table:table-cell table:style-name="Tableau112.A1" office:value-type="string">
              <text:p text:style-name="Standard">décent</text:p>
            </table:table-cell>
          </table:table-row>
          <table:table-row table:style-name="Tableau112.1">
            <table:table-cell table:style-name="Tableau112.A1" office:value-type="string">
              <text:p text:style-name="Standard">13-14</text:p>
            </table:table-cell>
            <table:table-cell table:style-name="Tableau112.A1" office:value-type="string">
              <text:p text:style-name="Standard">3</text:p>
            </table:table-cell>
            <table:table-cell table:style-name="Tableau112.A1" office:value-type="string">
              <text:p text:style-name="Standard">bon</text:p>
            </table:table-cell>
          </table:table-row>
          <table:table-row table:style-name="Tableau112.1">
            <table:table-cell table:style-name="Tableau112.A1" office:value-type="string">
              <text:p text:style-name="Standard">15-16</text:p>
            </table:table-cell>
            <table:table-cell table:style-name="Tableau112.A1" office:value-type="string">
              <text:p text:style-name="Standard">4</text:p>
            </table:table-cell>
            <table:table-cell table:style-name="Tableau112.A1" office:value-type="string">
              <text:p text:style-name="Standard">très bon</text:p>
            </table:table-cell>
          </table:table-row>
          <table:table-row table:style-name="Tableau112.1">
            <table:table-cell table:style-name="Tableau112.A1" office:value-type="string">
              <text:p text:style-name="Standard">17-20</text:p>
            </table:table-cell>
            <table:table-cell table:style-name="Tableau112.A1" office:value-type="string">
              <text:p text:style-name="Standard">5</text:p>
            </table:table-cell>
            <table:table-cell table:style-name="Tableau112.A1" office:value-type="string">
              <text:p text:style-name="Standard">excellent</text:p>
            </table:table-cell>
          </table:table-row>
          <table:table-row table:style-name="Tableau112.1">
            <table:table-cell table:style-name="Tableau112.A1" office:value-type="string">
              <text:p text:style-name="Standard">21-23</text:p>
            </table:table-cell>
            <table:table-cell table:style-name="Tableau112.A1" office:value-type="string">
              <text:p text:style-name="Standard">6</text:p>
            </table:table-cell>
            <table:table-cell table:style-name="Tableau112.A1" office:value-type="string">
              <text:p text:style-name="Standard">remarquable </text:p>
            </table:table-cell>
          </table:table-row>
          <table:table-row table:style-name="Tableau112.1">
            <table:table-cell table:style-name="Tableau112.A1" office:value-type="string">
              <text:p text:style-name="Standard">24-26</text:p>
            </table:table-cell>
            <table:table-cell table:style-name="Tableau112.A1" office:value-type="string">
              <text:p text:style-name="Standard">7</text:p>
            </table:table-cell>
            <table:table-cell table:style-name="Tableau112.A1" office:value-type="string">
              <text:p text:style-name="Standard">terrible </text:p>
            </table:table-cell>
          </table:table-row>
          <table:table-row table:style-name="Tableau112.1">
            <table:table-cell table:style-name="Tableau112.A1" office:value-type="string">
              <text:p text:style-name="Standard">27-29</text:p>
            </table:table-cell>
            <table:table-cell table:style-name="Tableau112.A1" office:value-type="string">
              <text:p text:style-name="Standard">8</text:p>
            </table:table-cell>
            <table:table-cell table:style-name="Tableau112.A1" office:value-type="string">
              <text:p text:style-name="Standard">extraordinaire</text:p>
            </table:table-cell>
          </table:table-row>
          <table:table-row table:style-name="Tableau112.1">
            <table:table-cell table:style-name="Tableau112.A1" office:value-type="string">
              <text:p text:style-name="Standard">30-32</text:p>
            </table:table-cell>
            <table:table-cell table:style-name="Tableau112.A1" office:value-type="string">
              <text:p text:style-name="Standard">9</text:p>
            </table:table-cell>
            <table:table-cell table:style-name="Tableau112.A1" office:value-type="string">
              <text:p text:style-name="Standard">titanesque</text:p>
            </table:table-cell>
          </table:table-row>
          <table:table-row table:style-name="Tableau112.1">
            <table:table-cell table:style-name="Tableau112.A1" office:value-type="string">
              <text:p text:style-name="Standard">33-35</text:p>
            </table:table-cell>
            <table:table-cell table:style-name="Tableau112.A1" office:value-type="string">
              <text:p text:style-name="Standard">10</text:p>
            </table:table-cell>
            <table:table-cell table:style-name="Tableau112.A1" office:value-type="string">
              <text:p text:style-name="Standard">mythique</text:p>
            </table:table-cell>
          </table:table-row>
          <table:table-row table:style-name="Tableau112.1">
            <table:table-cell table:style-name="Tableau112.A1" office:value-type="string">
              <text:p text:style-name="Standard">3+</text:p>
            </table:table-cell>
            <table:table-cell table:style-name="Tableau112.A1" office:value-type="string">
              <text:p text:style-name="Standard">+1</text:p>
            </table:table-cell>
            <table:table-cell table:style-name="Tableau112.A1" office:value-type="string">
              <text:p text:style-name="Standard">…</text:p>
            </table:table-cell>
          </table:table-row>
        </table:table>
        <text:p text:style-name="Standard"><text:span text:style-name="T2">Succès</text:span>:</text:p>
        <text:p text:style-name="Standard">permet de gérer les actions <text:span text:style-name="T2">longues</text:span> sur plusieurs jets (par exemple : obtenir 8 réussites)</text:p>
        <text:p text:style-name="Standard">ils s’ajoutent aux <text:span text:style-name="T2">dégâts</text:span> d’une attaque</text:p>
        <text:p text:style-name="Standard">ou aux points de <text:span text:style-name="T2">vie</text:span> regagnés par soins.</text:p>
        <text:p text:style-name="Standard"><text:span text:style-name="T2">Difficultés</text:span>:</text:p>
        <text:p text:style-name="Standard">Facile +5<text:tab/><text:tab/>Moyen +1/2<text:tab/>Difficile -1/2</text:p>
        <text:p text:style-name="Standard">Très difficile -3/4/5<text:tab/>Héroïque -6/7/8/9</text:p>
        <text:p text:style-name="Standard">Création</text:p>
        <text:p text:style-name="Standard">Points:<text:tab/>Attributs<text:tab/>Qualités<text:tab/>Défauts<text:tab/>Compét.<text:tab/>Drama Pts</text:p>
        <text:p text:style-name="Standard">Inconnu<text:tab/>15<text:tab/>10<text:tab/>…10<text:tab/>15<text:tab/>20</text:p>
        <text:p text:style-name="Standard">Héros<text:tab/>20<text:tab/>20<text:tab/>…10<text:tab/>20<text:tab/>10</text:p>
        <text:p text:style-name="Standard">Gd Héros<text:tab/>25<text:tab/>25<text:tab/>…10<text:tab/>40<text:tab/>20</text:p>
        <text:p text:style-name="Standard">Attributs</text:p>
        <text:p text:style-name="Standard">du niveau 1 à 5 (limite humaine) : 1 point par niveau.</text:p>
        <text:p text:style-name="Standard">au-delà : 3 points par niveau.</text:p>
        <text:p text:style-name="Standard">Compétences</text:p>
        <text:p text:style-name="Standard">du niveau 1 à 5 (limite humaine) : 1 point par niveau.</text:p>
        <text:p text:style-name="Standard">au-delà : 3 points par niveau.</text:p>
        <text:p text:style-name="Standard">Caractéristiques</text:p>
        <text:p text:style-name="Standard">Force<text:tab/>Constitution<text:tab/>Dextérité </text:p>
        <text:p text:style-name="Standard">Perception<text:tab/>Intellect<text:tab/>Volonté</text:p>
        <text:p text:style-name="Standard">Elles sont notées de 1 à 5 pour les humains. 2 étant la moyenne humaine.</text:p>
        <text:p text:style-name="Standard">Points de vie = (CON+FOR)*4 +10</text:p>
        <text:p text:style-name="Standard">Compétences</text:p>
        <text:p text:style-name="Standard">2-3: connaissances générales permettant de résoudre des actions moyennes avec facilité.</text:p>
        <text:p text:style-name="Standard">Acrobatie – Art – Ordinateurs – Délinquant – Toubib – Conduite – Pouille – Flingues – Influence – Savoir – Kung Fu – Langues – Mc Gyver – Vigilance – Occultisme – Science – Sports – Carte Blanche (tout et n'imp')</text:p>
        <text:p text:style-name="Standard">Combat</text:p>
        <text:p text:style-name="Standard">Opposition de jet de combat <text:span text:style-name="T5">(ou score de combat pour les PNJs)</text:span>.</text:p>
        <text:p text:style-name="Standard">Initiative</text:p>
        <text:p text:style-name="Standard">Jet en combat pour déterminer l’ordre.</text:p>
        <text:p text:style-name="Standard"/>
        <text:p text:style-name="Standard">Manœuvres</text:p>
        <text:p text:style-name="Standard">Cf. tableau</text:p>
        <text:p text:style-name="Standard"/>
        <text:p text:style-name="Standard">Dégâts</text:p>
        <text:p text:style-name="Standard">(base de dommage + succès - armure)*type de dégât :</text:p>
        <text:p text:style-name="Standard">contondant: normal.</text:p>
        <text:p text:style-name="Standard">tranchant/balle: x2.</text:p>
        <text:p text:style-name="Standard">feu: 3 PV par tour. A 20 <text:span text:style-name="T9"></text:span> graves séquelles. Se soigne moitié moins vite.</text:p>
        <text:p text:style-name="Standard">A deux mains: ajouter 1 à la FOR avant la multiplication.</text:p>
        <text:p text:style-name="Standard">Chute: 3PV par mètre réduit de 1m par succès DEX +Acrobatie / <text:span text:style-name="T5">Combat</text:span>.</text:p>
        <text:p text:style-name="Standard"/>
        <table:table table:name="Tableau109" table:style-name="Tableau109">
          <table:table-column table:style-name="Tableau109.A"/>
          <table:table-column table:style-name="Tableau109.B"/>
          <table:table-row table:style-name="Tableau109.1">
            <table:table-cell table:style-name="Tableau109.A1" office:value-type="string">
              <text:p text:style-name="Standard">Action</text:p>
            </table:table-cell>
            <table:table-cell table:style-name="Tableau109.A1" office:value-type="string">
              <text:p text:style-name="Standard">Effets</text:p>
            </table:table-cell>
          </table:table-row>
          <table:table-row table:style-name="Tableau109.1">
            <table:table-cell table:style-name="Tableau109.A1" office:value-type="string">
              <text:p text:style-name="Standard">Défense totale</text:p>
            </table:table-cell>
            <table:table-cell table:style-name="Tableau109.A1" office:value-type="string">
              <text:p text:style-name="Standard">pas d’attaque, défenses à +3</text:p>
            </table:table-cell>
          </table:table-row>
          <table:table-row table:style-name="Tableau109.1">
            <table:table-cell table:style-name="Tableau109.A1" office:value-type="string">
              <text:p text:style-name="Standard">Attaque totale</text:p>
            </table:table-cell>
            <table:table-cell table:style-name="Tableau109.A1" office:value-type="string">
              <text:p text:style-name="Standard">pas de défense, attaque +2</text:p>
            </table:table-cell>
          </table:table-row>
          <table:table-row table:style-name="Tableau109.1">
            <table:table-cell table:style-name="Tableau109.A1" office:value-type="string">
              <text:p text:style-name="Standard">Attaquer à plusieurs</text:p>
            </table:table-cell>
            <table:table-cell table:style-name="Tableau109.A1" office:value-type="string">
              <text:p text:style-name="Standard">+1 par type en plus, max. de 4</text:p>
            </table:table-cell>
          </table:table-row>
          <table:table-row table:style-name="Tableau109.1">
            <table:table-cell table:style-name="Tableau109.A1" office:value-type="string">
              <text:p text:style-name="Standard">Au sol</text:p>
            </table:table-cell>
            <table:table-cell table:style-name="Tableau109.A1" office:value-type="string">
              <text:p text:style-name="Standard"><text:span text:style-name="T14">AT</text:span>, DEF <text:span text:style-name="T2">-2</text:span><text:span text:style-name="T3"> pour le reste du rd</text:span></text:p>
              <text:p text:style-name="Standard">Jet en Acrobatie/AGI pour se relever</text:p>
              <text:p text:style-name="Standard">Si dégâts &gt; 3x FOR (avant le x2) -&gt; badaboum</text:p>
            </table:table-cell>
          </table:table-row>
          <table:table-row table:style-name="Tableau109.1">
            <table:table-cell table:style-name="Tableau109.A1" office:value-type="string">
              <text:p text:style-name="Standard">Cible inerte</text:p>
            </table:table-cell>
            <table:table-cell table:style-name="Tableau109.A1" office:value-type="string">
              <text:p text:style-name="Standard">action ne pouvant être parée: le total doit être <text:span text:style-name="T2">&gt; 8</text:span> pour toucher</text:p>
            </table:table-cell>
          </table:table-row>
          <table:table-row table:style-name="Tableau109.1">
            <table:table-cell table:style-name="Tableau109.A1" office:value-type="string">
              <text:p text:style-name="Standard"/>
            </table:table-cell>
            <table:table-cell table:style-name="Tableau109.A1" office:value-type="string">
              <text:p text:style-name="Standard"/>
            </table:table-cell>
          </table:table-row>
          <table:table-row table:style-name="Tableau109.1">
            <table:table-cell table:style-name="Tableau109.A1" office:value-type="string">
              <text:p text:style-name="Standard"/>
            </table:table-cell>
            <table:table-cell table:style-name="Tableau109.A1" office:value-type="string">
              <text:p text:style-name="Standard"/>
            </table:table-cell>
          </table:table-row>
          <table:table-row table:style-name="Tableau109.1">
            <table:table-cell table:style-name="Tableau109.A1" office:value-type="string">
              <text:p text:style-name="Standard"/>
            </table:table-cell>
            <table:table-cell table:style-name="Tableau109.A1" office:value-type="string">
              <text:p text:style-name="Standard"/>
            </table:table-cell>
          </table:table-row>
          <table:table-row table:style-name="Tableau109.1">
            <table:table-cell table:style-name="Tableau109.A1" office:value-type="string">
              <text:p text:style-name="Standard">Vider le chargeur</text:p>
            </table:table-cell>
            <table:table-cell table:style-name="Tableau109.A1" office:value-type="string">
              <text:p text:style-name="Standard">flingue. chaque balle en plus diminue de 1 les succès</text:p>
            </table:table-cell>
          </table:table-row>
          <table:table-row table:style-name="Tableau109.1">
            <table:table-cell table:style-name="Tableau109.A1" office:value-type="string">
              <text:p text:style-name="Standard">Tir automatique</text:p>
            </table:table-cell>
            <table:table-cell table:style-name="Tableau109.A1" office:value-type="string">
              <text:p text:style-name="Standard"><text:span text:style-name="T2">+1</text:span> balle/succès. Le x2 s'applique après sur le total des sommes de dégâts de toutes les balles (les succès ne sont pas additionné au total)</text:p>
            </table:table-cell>
          </table:table-row>
          <table:table-row table:style-name="Tableau109.1">
            <table:table-cell table:style-name="Tableau109.A1" office:value-type="string">
              <text:p text:style-name="Standard">Tir multiple</text:p>
            </table:table-cell>
            <table:table-cell table:style-name="Tableau109.A1" office:value-type="string">
              <text:p text:style-name="Standard">chaque balle supplémentaire: même jet (1 seul) mais succès <text:span text:style-name="T2">-1</text:span><text:span text:style-name="T3"> pour chaque balle supplémentaire</text:span></text:p>
            </table:table-cell>
          </table:table-row>
          <table:table-row table:style-name="Tableau109.1">
            <table:table-cell table:style-name="Tableau109.A1" office:value-type="string">
              <text:p text:style-name="Standard">Portées</text:p>
            </table:table-cell>
            <table:table-cell table:style-name="Tableau109.A1" office:value-type="string">
              <text:p text:style-name="Standard">courte <text:span text:style-name="T9"></text:span> flingue 5m / fusil 20m.</text:p>
              <text:p text:style-name="Standard">moyenne<text:span text:style-name="T9"></text:span> flingue 20m / fusil 100m, -1.</text:p>
              <text:p text:style-name="Standard">moyenne<text:span text:style-name="T9"></text:span> flingue 50m / fusil 300m, -3.</text:p>
            </table:table-cell>
          </table:table-row>
          <table:table-row table:style-name="Tableau109.1">
            <table:table-cell table:style-name="Tableau109.A1" office:value-type="string">
              <text:p text:style-name="Standard">Actions supplémentaires</text:p>
            </table:table-cell>
            <table:table-cell table:style-name="Tableau109.A1" office:value-type="string">
              <text:p text:style-name="Standard">DEX<text:tab/>5-6 : 1 / 7-8 : 2 / 9-10 : 3 / 11-12 :4 / +2 : +1</text:p>
              <text:p text:style-name="Standard">Actions<text:tab/>1 : 0 / 2 : -2 / 3 : -4 / 4 : -6 / +1 : -2 (à toutes les actions)</text:p>
              <text:p text:style-name="Standard">Si une action ne peut être parée, le total doit être &gt; 8 pour toucher</text:p>
            </table:table-cell>
          </table:table-row>
        </table:table>
        <text:p text:style-name="Standard">Vie</text:p>
        <text:p text:style-name="Standard">10 PV <text:span text:style-name="T11"></text:span> -2. 5PV <text:span text:style-name="T11"></text:span> -4.</text:p>
        <text:p text:style-name="Standard">PV = ou sous 0, jet en VOL+CON-PV pour rester conscient.</text:p>
        <text:p text:style-name="Standard">-10 PV : jet de survie <text:span text:style-name="T11"></text:span> VOL+CON -1 /10 points sous 0 sinon mort (il peut dire « sa phrase » <text:span text:style-name="T11"></text:span>. Jet fait toutes les <text:span text:style-name="T2">minutes</text:span> avec un -1 par minute.</text:p>
        <text:p text:style-name="Standard">Armes</text:p>
        <text:p text:style-name="Standard">Multiplicateur x2: s'applique après les totaux (armure,...).</text:p>
        <table:table table:name="Tableau110" table:style-name="Tableau110">
          <table:table-column table:style-name="Tableau110.A"/>
          <table:table-column table:style-name="Tableau110.B"/>
          <table:table-column table:style-name="Tableau110.C"/>
          <table:table-row table:style-name="Tableau110.1">
            <table:table-cell table:style-name="Tableau110.A1" office:value-type="string">
              <text:p text:style-name="Standard">Arme</text:p>
            </table:table-cell>
            <table:table-cell table:style-name="Tableau110.A1" office:value-type="string">
              <text:p text:style-name="Standard">Dégâts</text:p>
            </table:table-cell>
            <table:table-cell table:style-name="Tableau110.A1" office:value-type="string">
              <text:p text:style-name="Standard"/>
            </table:table-cell>
          </table:table-row>
          <table:table-row table:style-name="Tableau110.1">
            <table:table-cell table:style-name="Tableau110.A1" office:value-type="string">
              <text:p text:style-name="Standard">Arc</text:p>
            </table:table-cell>
            <table:table-cell table:style-name="Tableau110.A1" office:value-type="string">
              <text:p text:style-name="Standard">4*FOR (max. 20)</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Arbalète</text:p>
            </table:table-cell>
            <table:table-cell table:style-name="Tableau110.A1" office:value-type="string">
              <text:p text:style-name="Standard">16</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Bâton</text:p>
            </table:table-cell>
            <table:table-cell table:style-name="Tableau110.A1" office:value-type="string">
              <text:p text:style-name="Standard">3*(FOR+1) 2M</text:p>
            </table:table-cell>
            <table:table-cell table:style-name="Tableau110.A1" office:value-type="string">
              <text:p text:style-name="Standard"/>
            </table:table-cell>
          </table:table-row>
          <table:table-row table:style-name="Tableau110.1">
            <table:table-cell table:style-name="Tableau110.A1" office:value-type="string">
              <text:p text:style-name="Standard">Batte de baseball</text:p>
            </table:table-cell>
            <table:table-cell table:style-name="Tableau110.A1" office:value-type="string">
              <text:p text:style-name="Standard">4*FOR</text:p>
            </table:table-cell>
            <table:table-cell table:style-name="Tableau110.A1" office:value-type="string">
              <text:p text:style-name="Standard"/>
            </table:table-cell>
          </table:table-row>
          <table:table-row table:style-name="Tableau110.1">
            <table:table-cell table:style-name="Tableau110.A1" office:value-type="string">
              <text:p text:style-name="Standard">Couteau</text:p>
            </table:table-cell>
            <table:table-cell table:style-name="Tableau110.A1" office:value-type="string">
              <text:p text:style-name="Standard">FOR*2/FOR*3</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Couteau/Pieu de lancer</text:p>
            </table:table-cell>
            <table:table-cell table:style-name="Tableau110.A1" office:value-type="string">
              <text:p text:style-name="Standard">2*(FOR-1)</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Épée</text:p>
            </table:table-cell>
            <table:table-cell table:style-name="Tableau110.A1" office:value-type="string">
              <text:p text:style-name="Standard">FOR*4/(FOR+1)*5 2M</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Flingue</text:p>
            </table:table-cell>
            <table:table-cell table:style-name="Tableau110.A1" office:value-type="string">
              <text:p text:style-name="Standard">9/12/15/18</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Fusil à pompe</text:p>
            </table:table-cell>
            <table:table-cell table:style-name="Tableau110.A1" office:value-type="string">
              <text:p text:style-name="Standard">20</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Fusil d’assaut</text:p>
            </table:table-cell>
            <table:table-cell table:style-name="Tableau110.A1" office:value-type="string">
              <text:p text:style-name="Standard">16</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Fusil de chasse</text:p>
            </table:table-cell>
            <table:table-cell table:style-name="Tableau110.A1" office:value-type="string">
              <text:p text:style-name="Standard">20</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Fusil taser</text:p>
            </table:table-cell>
            <table:table-cell table:style-name="Tableau110.A1" office:value-type="string">
              <text:p text:style-name="Standard">5 (assommer)</text:p>
            </table:table-cell>
            <table:table-cell table:style-name="Tableau110.A1" office:value-type="string">
              <text:p text:style-name="Standard"/>
            </table:table-cell>
          </table:table-row>
          <table:table-row table:style-name="Tableau110.1">
            <table:table-cell table:style-name="Tableau110.A1" office:value-type="string">
              <text:p text:style-name="Standard">Hache</text:p>
            </table:table-cell>
            <table:table-cell table:style-name="Tableau110.A1" office:value-type="string">
              <text:p text:style-name="Standard">5*FOR [2M]</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Hache de lancer</text:p>
            </table:table-cell>
            <table:table-cell table:style-name="Tableau110.A1" office:value-type="string">
              <text:p text:style-name="Standard">FOR*4</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Mitraillette</text:p>
            </table:table-cell>
            <table:table-cell table:style-name="Tableau110.A1" office:value-type="string">
              <text:p text:style-name="Standard">9</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Pieu</text:p>
            </table:table-cell>
            <table:table-cell table:style-name="Tableau110.A1" office:value-type="string">
              <text:p text:style-name="Standard">FOR*2</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Pique</text:p>
            </table:table-cell>
            <table:table-cell table:style-name="Tableau110.A1" office:value-type="string">
              <text:p text:style-name="Standard">3*(FOR+1) 2M</text:p>
            </table:table-cell>
            <table:table-cell table:style-name="Tableau110.A1" office:value-type="string">
              <text:p text:style-name="Standard">x2</text:p>
            </table:table-cell>
          </table:table-row>
          <table:table-row table:style-name="Tableau110.1">
            <table:table-cell table:style-name="Tableau110.A1" office:value-type="string">
              <text:p text:style-name="Standard">Pique de lancer</text:p>
            </table:table-cell>
            <table:table-cell table:style-name="Tableau110.A1" office:value-type="string">
              <text:p text:style-name="Standard">3*FOR</text:p>
            </table:table-cell>
            <table:table-cell table:style-name="Tableau110.A1" office:value-type="string">
              <text:p text:style-name="Standard">x2</text:p>
            </table:table-cell>
          </table:table-row>
        </table:table>
        <text:p text:style-name="Standard"/>
        <text:p text:style-name="Standard">Armures</text:p>
        <table:table table:name="Tableau111" table:style-name="Tableau111">
          <table:table-column table:style-name="Tableau111.A"/>
          <table:table-column table:style-name="Tableau111.B"/>
          <table:table-row table:style-name="Tableau111.1">
            <table:table-cell table:style-name="Tableau111.A1" office:value-type="string">
              <text:p text:style-name="Standard">Armure</text:p>
            </table:table-cell>
            <table:table-cell table:style-name="Tableau111.A1" office:value-type="string">
              <text:p text:style-name="Standard">Valeur</text:p>
            </table:table-cell>
          </table:table-row>
          <table:table-row table:style-name="Tableau111.1">
            <table:table-cell table:style-name="Tableau111.A1" office:value-type="string">
              <text:p text:style-name="Standard">Veste de cuir</text:p>
            </table:table-cell>
            <table:table-cell table:style-name="Tableau111.A1" office:value-type="string">
              <text:p text:style-name="Standard">2</text:p>
            </table:table-cell>
          </table:table-row>
          <table:table-row table:style-name="Tableau111.1">
            <table:table-cell table:style-name="Tableau111.A1" office:value-type="string">
              <text:p text:style-name="Standard">Armure de cuir</text:p>
            </table:table-cell>
            <table:table-cell table:style-name="Tableau111.A1" office:value-type="string">
              <text:p text:style-name="Standard">3</text:p>
            </table:table-cell>
          </table:table-row>
          <table:table-row table:style-name="Tableau111.1">
            <table:table-cell table:style-name="Tableau111.A1" office:value-type="string">
              <text:p text:style-name="Standard">Armure de maille</text:p>
            </table:table-cell>
            <table:table-cell table:style-name="Tableau111.A1" office:value-type="string">
              <text:p text:style-name="Standard">8/4 contre les balles</text:p>
            </table:table-cell>
          </table:table-row>
          <table:table-row table:style-name="Tableau111.1">
            <table:table-cell table:style-name="Tableau111.A1" office:value-type="string">
              <text:p text:style-name="Standard">Armure de plate</text:p>
            </table:table-cell>
            <table:table-cell table:style-name="Tableau111.A1" office:value-type="string">
              <text:p text:style-name="Standard">12/6 contre les balles</text:p>
            </table:table-cell>
          </table:table-row>
          <table:table-row table:style-name="Tableau111.1">
            <table:table-cell table:style-name="Tableau111.A1" office:value-type="string">
              <text:p text:style-name="Standard">Gilet pare-balle</text:p>
            </table:table-cell>
            <table:table-cell table:style-name="Tableau111.A1" office:value-type="string">
              <text:p text:style-name="Standard">10/5 contre les attaques tranchantes</text:p>
            </table:table-cell>
          </table:table-row>
          <table:table-row table:style-name="Tableau111.1">
            <table:table-cell table:style-name="Tableau111.A1" office:value-type="string">
              <text:p text:style-name="Standard">Armure de combat (moderne)</text:p>
            </table:table-cell>
            <table:table-cell table:style-name="Tableau111.A1" office:value-type="string">
              <text:p text:style-name="Standard">12</text:p>
            </table:table-cell>
          </table:table-row>
        </table:table>
        <text:p text:style-name="Standard">Soins</text:p>
        <text:p text:style-name="Standard">+1PV par niveau de CON par jour passé à l’hosto (par heure pour la tueuse <text:span text:style-name="T11"></text:span>).</text:p>
        <text:p text:style-name="Standard">Casser des trucs :</text:p>
        <text:p text:style-name="Standard">porte intérieure : 3 succès.</text:p>
        <text:p text:style-name="Standard">porte renforcée : 4 succès sans prendre en compte le premier succès de chaque jet.</text:p>
        <text:p text:style-name="Standard">porte en métal : 6 succès sans prendre en compte les 2 premiers succès de chaque jet.</text:p>
        <text:p text:style-name="Standard">porte en métal renforcée : 8 succès sans prendre en compte les 5 premiers succès de chaque jet.</text:p>
        <text:p text:style-name="Standard">mur intérieur : armure 4, 20 points de dommage.</text:p>
        <text:p text:style-name="Standard">mur de brique : armure 6, 40 points de dommage.</text:p>
        <text:p text:style-name="Standard">mur de béton : armure 10, 80 points de dommage.</text:p>
        <text:p text:style-name="Standard">Divers</text:p>
        <text:p text:style-name="Standard">Mouvement : (CON+AGI)*4.5 mètres par round (5 secondes). *2 en courant.</text:p>
        <text:p text:style-name="Standard">Course : +1 par round avant le départ, jets en Athlétisme, chaque victoire donne/retranche un +1. Fini pour 0 ou +5.</text:p>
        <text:p text:style-name="Standard"><text:span text:style-name="T15">Peur : jet en VOL*2 +modificateur selon le type (-1 à -4), 7-8 </text:span><text:span text:style-name="T12"></text:span><text:span text:style-name="T15"> sursaute, 5-6 </text:span><text:span text:style-name="T12"></text:span><text:span text:style-name="T15"> angoisse, 3-4 </text:span><text:span text:style-name="T12"></text:span><text:span text:style-name="T15"> fuite, 2… terreur totale.</text:span></text:p>
        <text:p text:style-name="Standard">Les Bitos: pas de jets</text:p>
        <text:p text:style-name="Standard">Pas de compétences et de jet de dé, le PJ s'oppose à une note fixe:</text:p>
        <text:p text:style-name="Standard">muscle = FOR*2 +6</text:p>
        <text:p text:style-name="Standard">cerveau = moyenne(INT+VOL+PER)*2 +6</text:p>
        <text:p text:style-name="Standard">combat = AGI*2 +6</text:p>
        <text:p text:style-name="Standard"/>
        <text:p text:style-name="Standard">Point d’intrigue</text:p>
        <text:p text:style-name="Standard">1<text:tab/>+10 à un jet.</text:p>
        <text:p text:style-name="Standard">1<text:tab/>/2 les dégâts d’une attaque (arrondi inférieur).</text:p>
        <text:p text:style-name="Standard">1<text:tab/>coup de pouce de l’intrigue.</text:p>
        <text:p text:style-name="Standard">2<text:tab/>furie <text:span text:style-name="T11"></text:span> +5 aux attaques du combat.</text:p>
        <text:p text:style-name="Standard">5<text:tab/>pour revenir à la partie suivante<text:tab/>(10 pour deux parties après,…)</text:p>
        <text:p text:style-name="Standard">Regagner :</text:p>
        <text:p text:style-name="Standard"><text:tab/>expérience.</text:p>
        <text:p text:style-name="Standard"><text:tab/>bonnes phrase : 1.</text:p>
        <text:p text:style-name="Standard"><text:tab/>actes héroïques : 1-2.</text:p>
        <text:p text:style-name="Standard"><text:tab/>quand les PJs ont pas de cul : 1-3.</text:p>
        <text:p text:style-name="Standard"><text:tab/>intrigue secondaire triste (parent, ami,…) sur un PJ : 2.</text:p>
        <text:p text:style-name="Standard">Expérience</text:p>
        <text:p text:style-name="Standard">De 1 à 5 par session.</text:p>
        <text:p text:style-name="Standard"><text:tab/>prochain niveau de carac*2 (+1 max dans une vie humaine)</text:p>
        <text:p text:style-name="Standard"><text:tab/>prochain niveau d'attribut*2 (+1 max par session pour un attribut particulier)</text:p>
        <text:p text:style-name="Standard"/>
      </text:section>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Standard">Manoeuvre</text:p>
          </table:table-cell>
          <table:table-cell table:style-name="Tableau2.A1" office:value-type="string">
            <text:p text:style-name="Standard">Jet</text:p>
          </table:table-cell>
          <table:table-cell table:style-name="Tableau2.A1" office:value-type="string">
            <text:p text:style-name="Standard">Dégâts</text:p>
          </table:table-cell>
          <table:table-cell table:style-name="Tableau2.A1" office:value-type="string">
            <text:p text:style-name="Standard">Notes</text:p>
          </table:table-cell>
        </table:table-row>
        <table:table-row table:style-name="Tableau2.1">
          <table:table-cell table:style-name="Tableau2.A2" office:value-type="string">
            <text:p text:style-name="Standard">Agripper</text:p>
          </table:table-cell>
          <table:table-cell table:style-name="Tableau2.A2" office:value-type="string">
            <text:p text:style-name="Standard">DEX + Kung Fu+2</text:p>
            <text:p text:style-name="Standard">Combat+2</text:p>
            <text:p text:style-name="Standard"><text:span text:style-name="T10"></text:span><text:span text:style-name="T6"> Esquive</text:span></text:p>
            <text:p text:style-name="Standard"><text:span text:style-name="T10"></text:span><text:span text:style-name="T6"> FOR*2 ou </text:span><text:span text:style-name="T7">Muscle</text:span><text:span text:style-name="T6"> pour en sortir</text:span></text:p>
          </table:table-cell>
          <table:table-cell table:style-name="Tableau2.A2" office:value-type="string">
            <text:p text:style-name="Standard"/>
          </table:table-cell>
          <table:table-cell table:style-name="Tableau2.A2" office:value-type="string">
            <text:p text:style-name="Standard">-2 pour utiliser la partie agrippée, -1 pour les autres actions.</text:p>
          </table:table-cell>
        </table:table-row>
        <table:table-row table:style-name="Tableau2.1">
          <table:table-cell table:style-name="Tableau2.A3" office:value-type="string">
            <text:p text:style-name="Standard">Arbalète</text:p>
          </table:table-cell>
          <table:table-cell table:style-name="Tableau2.A3" office:value-type="string">
            <text:p text:style-name="Standard">DEX <text:s/>+ Getting medieval</text:p>
            <text:p text:style-name="Standard">Combat</text:p>
          </table:table-cell>
          <table:table-cell table:style-name="Tableau2.A3" office:value-type="string">
            <text:p text:style-name="Standard">16 tranchant</text:p>
          </table:table-cell>
          <table:table-cell table:style-name="Tableau2.A3" office:value-type="string">
            <text:p text:style-name="Standard"/>
          </table:table-cell>
        </table:table-row>
        <text:soft-page-break/>
        <table:table-row table:style-name="Tableau2.1">
          <table:table-cell table:style-name="Tableau2.A2" office:value-type="string">
            <text:p text:style-name="Standard">Arc</text:p>
          </table:table-cell>
          <table:table-cell table:style-name="Tableau2.A2" office:value-type="string">
            <text:p text:style-name="Standard">DEX <text:s/>+ Getting medieval-2</text:p>
            <text:p text:style-name="Standard">Combat -2</text:p>
          </table:table-cell>
          <table:table-cell table:style-name="Tableau2.A2" office:value-type="string">
            <text:p text:style-name="Standard">(4*FOR) tranchant (max. 20)</text:p>
          </table:table-cell>
          <table:table-cell table:style-name="Tableau2.A2" office:value-type="string">
            <text:p text:style-name="Standard"/>
          </table:table-cell>
        </table:table-row>
        <table:table-row table:style-name="Tableau2.1">
          <table:table-cell table:style-name="Tableau2.A3" office:value-type="string">
            <text:p text:style-name="Standard">Arme de jet</text:p>
          </table:table-cell>
          <table:table-cell table:style-name="Tableau2.A3" office:value-type="string">
            <text:p text:style-name="Standard">DEX <text:s/>+ Getting medieval-1</text:p>
            <text:p text:style-name="Standard">Combat-1</text:p>
          </table:table-cell>
          <table:table-cell table:style-name="Tableau2.A3" office:value-type="string">
            <text:p text:style-name="Standard"/>
          </table:table-cell>
          <table:table-cell table:style-name="Tableau2.A3" office:value-type="string">
            <text:p text:style-name="Standard">Portée = (1+FOR)*2m.</text:p>
          </table:table-cell>
        </table:table-row>
        <table:table-row table:style-name="Tableau2.1">
          <table:table-cell table:style-name="Tableau2.A2" office:value-type="string">
            <text:p text:style-name="Standard">Arme de mêlée</text:p>
          </table:table-cell>
          <table:table-cell table:style-name="Tableau2.A2" office:value-type="string">
            <text:p text:style-name="Standard">DEX <text:s/>+ Getting medieval</text:p>
            <text:p text:style-name="Standard">Combat</text:p>
          </table:table-cell>
          <table:table-cell table:style-name="Tableau2.A2" office:value-type="string">
            <text:p text:style-name="Standard"/>
          </table:table-cell>
          <table:table-cell table:style-name="Tableau2.A2" office:value-type="string">
            <text:p text:style-name="Standard"/>
          </table:table-cell>
        </table:table-row>
        <table:table-row table:style-name="Tableau2.1">
          <table:table-cell table:style-name="Tableau2.A3" office:value-type="string">
            <text:p text:style-name="Standard">Assommer</text:p>
          </table:table-cell>
          <table:table-cell table:style-name="Tableau2.A3" office:value-type="string">
            <text:p text:style-name="Standard">DEX +Getting medieval/Kung Fu-2</text:p>
            <text:p text:style-name="Standard">Combat-2</text:p>
          </table:table-cell>
          <table:table-cell table:style-name="Tableau2.A3" office:value-type="string">
            <text:p text:style-name="Standard">Dégâts/2</text:p>
          </table:table-cell>
          <table:table-cell table:style-name="Tableau2.A3" office:value-type="string">
            <text:p text:style-name="Standard"><text:span text:style-name="T6">Jet CON*2 ou <text:s/></text:span><text:span text:style-name="T7">muscle </text:span><text:span text:style-name="T6">-succès de l’attaque pour pas être KO.</text:span></text:p>
          </table:table-cell>
        </table:table-row>
        <table:table-row table:style-name="Tableau2.1">
          <table:table-cell table:style-name="Tableau2.A2" office:value-type="string">
            <text:p text:style-name="Standard">Attraper l’arme</text:p>
          </table:table-cell>
          <table:table-cell table:style-name="Tableau2.A2" office:value-type="string">
            <text:p text:style-name="Standard">DEX + Kung Fu-5</text:p>
            <text:p text:style-name="Standard">Combat-5</text:p>
          </table:table-cell>
          <table:table-cell table:style-name="Tableau2.A2" office:value-type="string">
            <text:p text:style-name="Standard"/>
          </table:table-cell>
          <table:table-cell table:style-name="Tableau2.A2" office:value-type="string">
            <text:p text:style-name="Standard">Si raté : +5 aux dégâts pour l’attrapeur.</text:p>
          </table:table-cell>
        </table:table-row>
        <table:table-row table:style-name="Tableau2.1">
          <table:table-cell table:style-name="Tableau2.A3" office:value-type="string">
            <text:p text:style-name="Standard">Balancer sa victime</text:p>
          </table:table-cell>
          <table:table-cell table:style-name="Tableau2.A3" office:value-type="string">
            <text:p text:style-name="Standard">FOR*2 -4</text:p>
            <text:p text:style-name="Standard">Muscle-4</text:p>
            <text:p text:style-name="Standard"><text:span text:style-name="T10"></text:span><text:span text:style-name="T6"> FOR simple ou </text:span><text:span text:style-name="T7">Muscle/2</text:span></text:p>
          </table:table-cell>
          <table:table-cell table:style-name="Tableau2.A3" office:value-type="string">
            <text:p text:style-name="Standard">FOR</text:p>
            <text:p text:style-name="Standard">contondant</text:p>
          </table:table-cell>
          <table:table-cell table:style-name="Tableau2.A3" office:value-type="string">
            <text:p text:style-name="Standard">FOR de 4 min. La victime doit être agrippée.</text:p>
            <text:p text:style-name="Standard">Balancé à succès*1m.</text:p>
          </table:table-cell>
        </table:table-row>
        <table:table-row table:style-name="Tableau2.1">
          <table:table-cell table:style-name="Tableau2.A2" office:value-type="string">
            <text:p text:style-name="Standard">Balayage</text:p>
          </table:table-cell>
          <table:table-cell table:style-name="Tableau2.A2" office:value-type="string">
            <text:p text:style-name="Standard">DEX + Kung Fu-1</text:p>
            <text:p text:style-name="Standard">Combat-1</text:p>
          </table:table-cell>
          <table:table-cell table:style-name="Tableau2.A2" office:value-type="string">
            <text:p text:style-name="Standard">FOR</text:p>
            <text:p text:style-name="Standard">contondant</text:p>
          </table:table-cell>
          <table:table-cell table:style-name="Tableau2.A2" office:value-type="string">
            <text:p text:style-name="Standard"><text:span text:style-name="T6">DEX +Acrobatie/ </text:span><text:span text:style-name="T7">Combat</text:span><text:span text:style-name="T6"> pour ne pas tomber.</text:span></text:p>
          </table:table-cell>
        </table:table-row>
        <table:table-row table:style-name="Tableau2.1">
          <table:table-cell table:style-name="Tableau2.A3" office:value-type="string">
            <text:p text:style-name="Standard">Briser le cou</text:p>
          </table:table-cell>
          <table:table-cell table:style-name="Tableau2.A3" office:value-type="string">
            <text:p text:style-name="Standard">FOR + Kung Fu</text:p>
            <text:p text:style-name="Standard">Muscle</text:p>
          </table:table-cell>
          <table:table-cell table:style-name="Tableau2.A3" office:value-type="string">
            <text:p text:style-name="Standard">(4*FOR) contondant</text:p>
          </table:table-cell>
          <table:table-cell table:style-name="Tableau2.A3" office:value-type="string">
            <text:p text:style-name="Standard">Si PV à -10 (-20 pour un vampire), jet en survie ou cou brisé.</text:p>
          </table:table-cell>
        </table:table-row>
        <table:table-row table:style-name="Tableau2.1">
          <table:table-cell table:style-name="Tableau2.A2" office:value-type="string">
            <text:p text:style-name="Standard">Coup de boule</text:p>
          </table:table-cell>
          <table:table-cell table:style-name="Tableau2.A2" office:value-type="string">
            <text:p text:style-name="Standard">DEX + Kung Fu-2</text:p>
            <text:p text:style-name="Standard">Combat-2</text:p>
          </table:table-cell>
          <table:table-cell table:style-name="Tableau2.A2" office:value-type="string">
            <text:p text:style-name="Standard">(2*FOR) contondant</text:p>
          </table:table-cell>
          <table:table-cell table:style-name="Tableau2.A2" office:value-type="string">
            <text:p text:style-name="Standard"/>
          </table:table-cell>
        </table:table-row>
        <table:table-row table:style-name="Tableau2.1">
          <table:table-cell table:style-name="Tableau2.A3" office:value-type="string">
            <text:p text:style-name="Standard">Coup de poing</text:p>
          </table:table-cell>
          <table:table-cell table:style-name="Tableau2.A3" office:value-type="string">
            <text:p text:style-name="Standard">DEX+ Kung fu</text:p>
            <text:p text:style-name="Standard">Combat</text:p>
          </table:table-cell>
          <table:table-cell table:style-name="Tableau2.A3" office:value-type="string">
            <text:p text:style-name="Standard">(2*FOR) contondant</text:p>
          </table:table-cell>
          <table:table-cell table:style-name="Tableau2.A3" office:value-type="string">
            <text:p text:style-name="Standard"/>
          </table:table-cell>
        </table:table-row>
        <table:table-row table:style-name="Tableau2.1">
          <table:table-cell table:style-name="Tableau2.A2" office:value-type="string">
            <text:p text:style-name="Standard">Décapitation</text:p>
          </table:table-cell>
          <table:table-cell table:style-name="Tableau2.A2" office:value-type="string">
            <text:p text:style-name="Standard">DEX <text:s/>+ Getting medieval-5</text:p>
            <text:p text:style-name="Standard">Combat -5</text:p>
          </table:table-cell>
          <table:table-cell table:style-name="Tableau2.A2" office:value-type="string">
            <text:p text:style-name="Standard">(dégâts +succès –armure) *5</text:p>
          </table:table-cell>
          <table:table-cell table:style-name="Tableau2.A2" office:value-type="string">
            <text:p text:style-name="Standard">Si assez de dégâts pour tuer… la tête saute.</text:p>
          </table:table-cell>
        </table:table-row>
        <table:table-row table:style-name="Tableau2.1">
          <table:table-cell table:style-name="Tableau2.A3" office:value-type="string">
            <text:p text:style-name="Standard">Désarmer</text:p>
          </table:table-cell>
          <table:table-cell table:style-name="Tableau2.A3" office:value-type="string">
            <text:p text:style-name="Standard">DEX <text:s/>+ Getting medieval-2</text:p>
            <text:p text:style-name="Standard">DEX + Kung Fu-3</text:p>
            <text:p text:style-name="Standard">Combat -2</text:p>
            <text:p text:style-name="Standard"><text:span text:style-name="T10"></text:span><text:span text:style-name="T6"> Parade</text:span></text:p>
          </table:table-cell>
          <table:table-cell table:style-name="Tableau2.A3" office:value-type="string">
            <text:p text:style-name="Standard"/>
          </table:table-cell>
          <table:table-cell table:style-name="Tableau2.A3" office:value-type="string">
            <text:p text:style-name="Standard"/>
          </table:table-cell>
        </table:table-row>
        <table:table-row table:style-name="Tableau2.1">
          <table:table-cell table:style-name="Tableau2.A2" office:value-type="string">
            <text:p text:style-name="Standard">Esquive</text:p>
          </table:table-cell>
          <table:table-cell table:style-name="Tableau2.A2" office:value-type="string">
            <text:p text:style-name="Standard">DEX <text:s/>+ Getting medieval/Acrobatie/Kung Fu</text:p>
            <text:p text:style-name="Standard">Combat</text:p>
          </table:table-cell>
          <table:table-cell table:style-name="Tableau2.A2" office:value-type="string">
            <text:p text:style-name="Standard"/>
          </table:table-cell>
          <table:table-cell table:style-name="Tableau2.A2" office:value-type="string">
            <text:p text:style-name="Standard">Malus de -2 pour les armes à distance (-4 sans couverture).</text:p>
          </table:table-cell>
        </table:table-row>
        <table:table-row table:style-name="Tableau2.1">
          <table:table-cell table:style-name="Tableau2.A3" office:value-type="string">
            <text:p text:style-name="Standard">Etrangler</text:p>
          </table:table-cell>
          <table:table-cell table:style-name="Tableau2.A3" office:value-type="string">
            <text:p text:style-name="Standard">FOR + Kung Fu</text:p>
            <text:p text:style-name="Standard">Muscle</text:p>
          </table:table-cell>
          <table:table-cell table:style-name="Tableau2.A3" office:value-type="string">
            <text:p text:style-name="Standard">(FOR-1) contondant</text:p>
          </table:table-cell>
          <table:table-cell table:style-name="Tableau2.A3" office:value-type="string">
            <text:p text:style-name="Standard">Il faut avoir agrippé l’adversaire avant. Suffocation et -2 aux actions.</text:p>
          </table:table-cell>
        </table:table-row>
        <table:table-row table:style-name="Tableau2.1">
          <table:table-cell table:style-name="Tableau2.A2" office:value-type="string">
            <text:p text:style-name="Standard">Feinte</text:p>
          </table:table-cell>
          <table:table-cell table:style-name="Tableau2.A2" office:value-type="string">
            <text:p text:style-name="Standard">INT + Kung Fu/Getting medevial</text:p>
            <text:p text:style-name="Standard">Cerveau</text:p>
            <text:p text:style-name="Standard"></text:p>
            <text:p text:style-name="Standard">PER + Kung Fu/Getting medevial</text:p>
            <text:p text:style-name="Standard">Cerveau</text:p>
          </table:table-cell>
          <table:table-cell table:style-name="Tableau2.A2" office:value-type="string">
            <text:p text:style-name="Standard"/>
          </table:table-cell>
          <table:table-cell table:style-name="Tableau2.A2" office:value-type="string">
            <text:p text:style-name="Standard">Ajoute les succès au jet d’attaque suivant.</text:p>
          </table:table-cell>
        </table:table-row>
        <table:table-row table:style-name="Tableau2.1">
          <table:table-cell table:style-name="Tableau2.A3" office:value-type="string">
            <text:p text:style-name="Standard">Flingue</text:p>
          </table:table-cell>
          <table:table-cell table:style-name="Tableau2.A3" office:value-type="string">
            <text:p text:style-name="Standard">DEX+ Gun fu</text:p>
            <text:p text:style-name="Standard">Combat</text:p>
          </table:table-cell>
          <table:table-cell table:style-name="Tableau2.A3" office:value-type="string">
            <text:p text:style-name="Standard"/>
          </table:table-cell>
          <table:table-cell table:style-name="Tableau2.A3" office:value-type="string">
            <text:p text:style-name="Standard"/>
          </table:table-cell>
        </table:table-row>
        <table:table-row table:style-name="Tableau2.1">
          <table:table-cell table:style-name="Tableau2.A2" office:value-type="string">
            <text:p text:style-name="Standard">Immobilisation</text:p>
          </table:table-cell>
          <table:table-cell table:style-name="Tableau2.A2" office:value-type="string">
            <text:p text:style-name="Standard"><text:span text:style-name="T6">Agrippé </text:span><text:span text:style-name="T10"></text:span></text:p>
            <text:p text:style-name="Standard">FOR ou DEX + Kung fu</text:p>
            <text:p text:style-name="Standard">Muscle ou Combat</text:p>
          </table:table-cell>
          <table:table-cell table:style-name="Tableau2.A2" office:value-type="string">
            <text:p text:style-name="Standard"/>
          </table:table-cell>
          <table:table-cell table:style-name="Tableau2.A2" office:value-type="string">
            <text:p text:style-name="Standard">Victime doit être agrippée.</text:p>
            <text:p text:style-name="Standard">-1 aux actions par succès</text:p>
          </table:table-cell>
        </table:table-row>
        <table:table-row table:style-name="Tableau2.1">
          <table:table-cell table:style-name="Tableau2.A3" office:value-type="string">
            <text:p text:style-name="Standard">Kick</text:p>
          </table:table-cell>
          <table:table-cell table:style-name="Tableau2.A3" office:value-type="string">
            <text:p text:style-name="Standard">DEX + (Kung Fu/Sport : foot)-1</text:p>
            <text:p text:style-name="Standard">Combat-1</text:p>
          </table:table-cell>
          <table:table-cell table:style-name="Tableau2.A3" office:value-type="string">
            <text:p text:style-name="Standard">2* (FOR+1) contondant</text:p>
          </table:table-cell>
          <table:table-cell table:style-name="Tableau2.A3" office:value-type="string">
            <text:p text:style-name="Standard">On peut agripper s’il est paré !</text:p>
          </table:table-cell>
        </table:table-row>
        <table:table-row table:style-name="Tableau2.1">
          <table:table-cell table:style-name="Tableau2.A2" office:value-type="string">
            <text:p text:style-name="Standard">Kick retourné</text:p>
          </table:table-cell>
          <table:table-cell table:style-name="Tableau2.A2" office:value-type="string">
            <text:p text:style-name="Standard">DEX + Kung Fu-2</text:p>
            <text:p text:style-name="Standard">Combat-2</text:p>
          </table:table-cell>
          <table:table-cell table:style-name="Tableau2.A2" office:value-type="string">
            <text:p text:style-name="Standard">2* (FOR+2) contondant</text:p>
          </table:table-cell>
          <table:table-cell table:style-name="Tableau2.A2" office:value-type="string">
            <text:p text:style-name="Standard">On peut agripper s’il est paré !</text:p>
          </table:table-cell>
        </table:table-row>
        <table:table-row table:style-name="Tableau2.1">
          <table:table-cell table:style-name="Tableau2.A3" office:value-type="string">
            <text:p text:style-name="Standard">Kick sauté</text:p>
          </table:table-cell>
          <table:table-cell table:style-name="Tableau2.A3" office:value-type="string">
            <text:p text:style-name="Standard"><text:span text:style-name="T6">DEX <text:s/>+Acrobatie/</text:span><text:span text:style-name="T7">Combat</text:span></text:p>
            <text:p text:style-name="Standard">puis</text:p>
            <text:p text:style-name="Standard">DEX + Kung Fu-3</text:p>
            <text:p text:style-name="Standard">Combat-3</text:p>
          </table:table-cell>
          <table:table-cell table:style-name="Tableau2.A3" office:value-type="string">
            <text:p text:style-name="Standard">3* (FOR+1) contondant + succès du premier jet</text:p>
          </table:table-cell>
          <table:table-cell table:style-name="Tableau2.A3" office:value-type="string">
            <text:p text:style-name="Standard">Seule attaque du tour, rien de plus.</text:p>
          </table:table-cell>
        </table:table-row>
        <table:table-row table:style-name="Tableau2.1">
          <table:table-cell table:style-name="Tableau2.A2" office:value-type="string">
            <text:p text:style-name="Standard">Mettre à terre</text:p>
          </table:table-cell>
          <table:table-cell table:style-name="Tableau2.A2" office:value-type="string">
            <text:p text:style-name="Standard">FOR + Kung fu</text:p>
            <text:p text:style-name="Standard">Muscle</text:p>
          </table:table-cell>
          <table:table-cell table:style-name="Tableau2.A2" office:value-type="string">
            <text:p text:style-name="Standard">FOR</text:p>
            <text:p text:style-name="Standard">contondant</text:p>
          </table:table-cell>
          <table:table-cell table:style-name="Tableau2.A2" office:value-type="string">
            <text:p text:style-name="Standard">Si parade ou esquive ratée : tombe et dégâts.</text:p>
          </table:table-cell>
        </table:table-row>
        <table:table-row table:style-name="Tableau2.1">
          <table:table-cell table:style-name="Tableau2.A3" office:value-type="string">
            <text:p text:style-name="Standard">Parer</text:p>
          </table:table-cell>
          <table:table-cell table:style-name="Tableau2.A3" office:value-type="string">
            <text:p text:style-name="Standard">DEX +Getting medieval/Kung Fu</text:p>
            <text:p text:style-name="Standard">Combat</text:p>
          </table:table-cell>
          <table:table-cell table:style-name="Tableau2.A3" office:value-type="string">
            <text:p text:style-name="Standard"/>
          </table:table-cell>
          <table:table-cell table:style-name="Tableau2.A3" office:value-type="string">
            <text:p text:style-name="Standard">-2 pour les armes lancées, -6 pour les armes de trait.</text:p>
          </table:table-cell>
        </table:table-row>
        <table:table-row table:style-name="Tableau2.1">
          <table:table-cell table:style-name="Tableau2.A2" office:value-type="string">
            <text:p text:style-name="Standard">« Pieuter »</text:p>
          </table:table-cell>
          <table:table-cell table:style-name="Tableau2.A2" office:value-type="string">
            <text:p text:style-name="Standard">Manœuvre de combat -3</text:p>
            <text:p text:style-name="Standard">Combat-3</text:p>
          </table:table-cell>
          <table:table-cell table:style-name="Tableau2.A2" office:value-type="string">
            <text:p text:style-name="Standard">Dégâts*4/5 pour les vampires</text:p>
          </table:table-cell>
          <table:table-cell table:style-name="Tableau2.A2" office:value-type="string">
            <text:p text:style-name="Standard"/>
          </table:table-cell>
        </table:table-row>
        <table:table-row table:style-name="Tableau2.1">
          <table:table-cell table:style-name="Tableau2.A3" office:value-type="string">
            <text:p text:style-name="Standard">Plaquer (rugby)</text:p>
          </table:table-cell>
          <table:table-cell table:style-name="Tableau2.A3" office:value-type="string">
            <text:p text:style-name="Standard">FOR + Sports</text:p>
            <text:p text:style-name="Standard">Muscle</text:p>
          </table:table-cell>
          <table:table-cell table:style-name="Tableau2.A3" office:value-type="string">
            <text:p text:style-name="Standard">(2*FOR) contondant</text:p>
          </table:table-cell>
          <table:table-cell table:style-name="Tableau2.A3" office:value-type="string">
            <text:p text:style-name="Standard">Peut être esquivé.</text:p>
            <text:p text:style-name="Standard"><text:span text:style-name="T6">Si jet en FOR simple ou </text:span><text:span text:style-name="T7">Muscle/2</text:span><text:span text:style-name="T6"> raté : tombe. Peut être agrippé au torse/jambes.</text:span></text:p>
          </table:table-cell>
        </table:table-row>
        <table:table-row table:style-name="Tableau2.1">
          <table:table-cell table:style-name="Tableau2.A2" office:value-type="string">
            <text:p text:style-name="Standard">Poignarder</text:p>
          </table:table-cell>
          <table:table-cell table:style-name="Tableau2.A2" office:value-type="string">
            <text:p text:style-name="Standard">DEX <text:s/>+ Getting medieval</text:p>
            <text:p text:style-name="Standard">Combat</text:p>
          </table:table-cell>
          <table:table-cell table:style-name="Tableau2.A2" office:value-type="string">
            <text:p text:style-name="Standard">(2*FOR) tranchant</text:p>
          </table:table-cell>
          <table:table-cell table:style-name="Tableau2.A2" office:value-type="string">
            <text:p text:style-name="Standard"/>
          </table:table-cell>
        </table:table-row>
        <table:table-row table:style-name="Tableau2.1">
          <table:table-cell table:style-name="Tableau2.A3" office:value-type="string">
            <text:p text:style-name="Standard">Sous la ceinture</text:p>
          </table:table-cell>
          <table:table-cell table:style-name="Tableau2.A3" office:value-type="string">
            <text:p text:style-name="Standard">-3 au jet normal</text:p>
          </table:table-cell>
          <table:table-cell table:style-name="Tableau2.A3" office:value-type="string">
            <text:p text:style-name="Standard"/>
          </table:table-cell>
          <table:table-cell table:style-name="Tableau2.A3" office:value-type="string">
            <text:p text:style-name="Standard"><text:span text:style-name="T6">Pour résister : jet en (VOL ou </text:span><text:span text:style-name="T7">cerveau</text:span><text:span text:style-name="T6">) <text:s/>-2x succès / -1 pour les femmes.</text:span></text:p>
          </table:table-cell>
        </table:table-row>
        <table:table-row table:style-name="Tableau2.1">
          <table:table-cell table:style-name="Tableau2.A2" office:value-type="string">
            <text:p text:style-name="Standard">Viser</text:p>
          </table:table-cell>
          <table:table-cell table:style-name="Tableau2.A2" office:value-type="string">
            <text:p text:style-name="Standard">PER + Gun Fu/Getting medieval</text:p>
            <text:p text:style-name="Standard">Cerveau</text:p>
          </table:table-cell>
          <table:table-cell table:style-name="Tableau2.A2" office:value-type="string">
            <text:p text:style-name="Standard"/>
          </table:table-cell>
          <table:table-cell table:style-name="Tableau2.A2" office:value-type="string">
            <text:p text:style-name="Standard">Ajoute les succès au jet d’attaque</text:p>
          </table:table-cell>
        </table:table-row>
      </table:table>
      <text:p text:style-name="Standard"/>
      <text:section text:style-name="Sect3" text:name="Section5">
        <text:p text:style-name="P15"><text:bookmark text:name="lyonesse"/>Lyonesse</text:p>
        <text:p text:style-name="Standard">Aptitudes</text:p>
        <text:p text:style-name="Standard">Naturelles: Adresse - Charme – Discrétion - Force - Mouvement – Résistance - Sens </text:p>
        <text:p text:style-name="Standard">Communes: Cuisine – Equitation - Escalade – Expérience - Métier – Savoir-vivre - Soins </text:p>
        <text:p text:style-name="Standard">Dés: nombre de faces <text:span text:style-name="T17"></text:span> 3 (ou d4-1), 4, 6, 8, 10, 12, 20, 30. Puis d40,…<text:line-break/>JET: si strictement supérieur, <text:s/>ré<text:span text:style-name="T21">u</text:span>ssi.</text:p>
        <text:p text:style-name="Standard">Difficulté du jet si ce n'est pas une opposition : -1 élémentaire, 0, 1 moyenne, 2, 3 complexe. Ne pas oublier les modificateurs de confort (+/- 1 à 3).</text:p>
        <text:p text:style-name="Standard">Si plusieurs aptitudes correspondent à l’action, on prend la moins bonne.</text:p>
        <text:p text:style-name="Standard">Ressources</text:p>
        <text:p text:style-name="Standard">Altruisme – Désir – Fougue – Survie</text:p>
        <text:p text:style-name="Standard">Les ressources sont pour les joueurs et pour les personnages importants.</text:p>
        <text:p text:style-name="Standard">Déclarés avant le jet de dé, durant un moment de tension.</text:p>
        <text:p text:style-name="Standard">On peut en dépenser entre 1 et le minimum entre :</text:p>
        <text:p text:style-name="Standard">- points de ressource inscrit sur la fiche.</text:p>
        <text:p text:style-name="Standard">- moitié du nombre de faces du dé jeté.</text:p>
        <text:p text:style-name="Standard">Le points utilisés sont juste soustraits au total.</text:p>
        <text:p text:style-name="Standard">Utilisation : chaque point donne un bonus de +1 au jet. On ne peut utiliser qu’une seule ressource pour une action.</text:p>
        <text:p text:style-name="Standard">Récupération : quand il y a une période de calme.</text:p>
        <text:p text:style-name="Standard">Création</text:p>
        <text:p text:style-name="Standard">On a 100 points de création.</text:p>
        <text:p text:style-name="Standard">Jet en milieu social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Standard">1-3 bas</text:p>
            </table:table-cell>
            <table:table-cell table:style-name="Tableau11.A1" office:value-type="string">
              <text:p text:style-name="Standard">+2 pts de création</text:p>
            </table:table-cell>
            <table:table-cell table:style-name="Tableau11.A1" office:value-type="string">
              <text:p text:style-name="Standard">1 aptitude personnelle à 1d4-1</text:p>
            </table:table-cell>
          </table:table-row>
          <table:table-row table:style-name="Tableau11.1">
            <table:table-cell table:style-name="Tableau11.A2" office:value-type="string">
              <text:p text:style-name="Standard">4-8 moyen</text:p>
            </table:table-cell>
            <table:table-cell table:style-name="Tableau11.A2" office:value-type="string">
              <text:p text:style-name="Standard">+6 pts de création</text:p>
            </table:table-cell>
            <table:table-cell table:style-name="Tableau11.A2" office:value-type="string">
              <text:p text:style-name="Standard">2 aptitudes personnelles à 1d4-1</text:p>
            </table:table-cell>
          </table:table-row>
          <table:table-row table:style-name="Tableau11.1">
            <table:table-cell table:style-name="Tableau11.A1" office:value-type="string">
              <text:p text:style-name="Standard">9-10 élevé</text:p>
            </table:table-cell>
            <table:table-cell table:style-name="Tableau11.A1" office:value-type="string">
              <text:p text:style-name="Standard">+10 pts de création</text:p>
            </table:table-cell>
            <table:table-cell table:style-name="Tableau11.A1" office:value-type="string">
              <text:p text:style-name="Standard">3 aptitudes personnelles à 1d4-1</text:p>
            </table:table-cell>
          </table:table-row>
        </table:table>
        <text:p text:style-name="Standard"/>
        <text:p text:style-name="Standard">Choisir son métier en fonction de son milieu social : p.329</text:p>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Standard">Niveau bas</text:p>
            </table:table-cell>
            <table:table-cell table:style-name="Tableau12.A1" office:value-type="string">
              <text:p text:style-name="Standard">Niveau moyen</text:p>
            </table:table-cell>
            <table:table-cell table:style-name="Tableau12.A1" office:value-type="string">
              <text:p text:style-name="Standard">Niveau élevé</text:p>
            </table:table-cell>
          </table:table-row>
          <table:table-row table:style-name="Tableau12.1">
            <table:table-cell table:style-name="Tableau12.A1" office:value-type="string">
              <text:p text:style-name="Standard">Barbier</text:p>
              <text:p text:style-name="Standard">Bateleur</text:p>
              <text:p text:style-name="Standard">Berger</text:p>
              <text:p text:style-name="Standard">Bûcheron</text:p>
              <text:p text:style-name="Standard">Conteur</text:p>
              <text:p text:style-name="Standard">Employé</text:p>
              <text:p text:style-name="Standard">Marchand ambulant</text:p>
              <text:p text:style-name="Standard">Marin</text:p>
              <text:p text:style-name="Standard">Mendiant</text:p>
              <text:p text:style-name="Standard">Ménestrel</text:p>
              <text:p text:style-name="Standard">Novice</text:p>
              <text:p text:style-name="Standard">Ouvrier</text:p>
              <text:p text:style-name="Standard">Paysan</text:p>
              <text:p text:style-name="Standard">Ribaud</text:p>
              <text:p text:style-name="Standard">Soldat</text:p>
              <text:p text:style-name="Standard">Voleur</text:p>
            </table:table-cell>
            <table:table-cell table:style-name="Tableau12.B2" office:value-type="string">
              <text:p text:style-name="Standard">Architecte</text:p>
              <text:p text:style-name="Standard">Artisan</text:p>
              <text:p text:style-name="Standard">Bourreau</text:p>
              <text:p text:style-name="Standard">Charlatan</text:p>
              <text:p text:style-name="Standard">Chasseur</text:p>
              <text:p text:style-name="Standard">Cuisinier</text:p>
              <text:p text:style-name="Standard">Erudit</text:p>
              <text:p text:style-name="Standard">Héraut</text:p>
              <text:p text:style-name="Standard">Marchand</text:p>
              <text:p text:style-name="Standard">Médecin</text:p>
              <text:p text:style-name="Standard">Officier</text:p>
              <text:p text:style-name="Standard">Preneur de pillard</text:p>
              <text:p text:style-name="Standard">Religieux</text:p>
              <text:p text:style-name="Standard">Serviteur</text:p>
            </table:table-cell>
            <table:table-cell table:style-name="Tableau12.A1" office:value-type="string">
              <text:p text:style-name="Standard">Chevalier</text:p>
              <text:p text:style-name="Standard">Conseiller</text:p>
              <text:p text:style-name="Standard">Courtisan</text:p>
              <text:p text:style-name="Standard">Noble</text:p>
              <text:p text:style-name="Standard">Tyros</text:p>
            </table:table-cell>
          </table:table-row>
        </table:table>
        <text:p text:style-name="Standard"/>
        <text:p text:style-name="Standard">Choisir la nationalité :</text:p>
        <text:p text:style-name="Standard">Ulfland du Nord<text:tab/>Ulfland du Sud<text:tab/><text:tab/>Lyonesse</text:p>
        <text:p text:style-name="Standard">Caduz<text:tab/>Pomperol<text:tab/><text:tab/>Blaloc</text:p>
        <text:p text:style-name="Standard">Dahaut<text:tab/>Godélie<text:tab/><text:tab/>Dascinet</text:p>
        <text:p text:style-name="Standard">Scola<text:tab/>Troicinet<text:tab/><text:tab/>Ys</text:p>
        <text:p text:style-name="Standard">Choisir son âge.</text:p>
        <text:p text:style-name="Standard">Aptitudes &amp; Ressources</text:p>
        <text:p text:style-name="Standard">Acheter les aptitudes :</text:p>
        <table:table table:name="Tableau13" table:style-name="Tableau13">
          <table:table-column table:style-name="Tableau13.A"/>
          <table:table-column table:style-name="Tableau13.B"/>
          <table:table-column table:style-name="Tableau13.C"/>
          <table:table-column table:style-name="Tableau13.D"/>
          <table:table-column table:style-name="Tableau13.C"/>
          <table:table-column table:style-name="Tableau13.F"/>
          <table:table-column table:style-name="Tableau13.G"/>
          <table:table-column table:style-name="Tableau13.F"/>
          <table:table-column table:style-name="Tableau13.G"/>
          <table:table-row table:style-name="Tableau13.1">
            <table:table-cell table:style-name="Tableau13.A1" office:value-type="string">
              <text:p text:style-name="Standard"> </text:p>
            </table:table-cell>
            <table:table-cell table:style-name="Tableau13.A1" office:value-type="string">
              <text:p text:style-name="Standard">d4-1</text:p>
            </table:table-cell>
            <table:table-cell table:style-name="Tableau13.A1" office:value-type="string">
              <text:p text:style-name="Standard">d4</text:p>
            </table:table-cell>
            <table:table-cell table:style-name="Tableau13.A1" office:value-type="string">
              <text:p text:style-name="Standard">d6</text:p>
            </table:table-cell>
            <table:table-cell table:style-name="Tableau13.A1" office:value-type="string">
              <text:p text:style-name="Standard">d8</text:p>
            </table:table-cell>
            <table:table-cell table:style-name="Tableau13.A1" office:value-type="string">
              <text:p text:style-name="Standard">d10</text:p>
            </table:table-cell>
            <table:table-cell table:style-name="Tableau13.A1" office:value-type="string">
              <text:p text:style-name="Standard">d12</text:p>
            </table:table-cell>
            <table:table-cell table:style-name="Tableau13.A1" office:value-type="string">
              <text:p text:style-name="Standard">d20</text:p>
            </table:table-cell>
            <table:table-cell table:style-name="Tableau13.A1" office:value-type="string">
              <text:p text:style-name="Standard">d30</text:p>
            </table:table-cell>
          </table:table-row>
          <table:table-row table:style-name="Tableau13.1">
            <table:table-cell table:style-name="Tableau13.A2" office:value-type="string">
              <text:p text:style-name="Standard">personnelle</text:p>
            </table:table-cell>
            <table:table-cell table:style-name="Tableau13.A2" office:value-type="string">
              <text:p text:style-name="Standard">10</text:p>
            </table:table-cell>
            <table:table-cell table:style-name="Tableau13.A2" office:value-type="string">
              <text:p text:style-name="Standard">14</text:p>
            </table:table-cell>
            <table:table-cell table:style-name="Tableau13.A2" office:value-type="string">
              <text:p text:style-name="Standard">16</text:p>
            </table:table-cell>
            <table:table-cell table:style-name="Tableau13.A2" office:value-type="string">
              <text:p text:style-name="Standard">18</text:p>
            </table:table-cell>
            <table:table-cell table:style-name="Tableau13.A2" office:value-type="string">
              <text:p text:style-name="Standard">20</text:p>
            </table:table-cell>
            <table:table-cell table:style-name="Tableau13.A2" office:value-type="string">
              <text:p text:style-name="Standard">22</text:p>
            </table:table-cell>
            <table:table-cell table:style-name="Tableau13.A2" office:value-type="string">
              <text:p text:style-name="Standard">30</text:p>
            </table:table-cell>
            <table:table-cell table:style-name="Tableau13.A2" office:value-type="string">
              <text:p text:style-name="Standard">40</text:p>
            </table:table-cell>
          </table:table-row>
          <table:table-row table:style-name="Tableau13.1">
            <table:table-cell table:style-name="Tableau13.A1" office:value-type="string">
              <text:p text:style-name="Standard">commune ou naturelle</text:p>
            </table:table-cell>
            <table:table-cell table:style-name="Tableau13.A1" office:value-type="string">
              <text:p text:style-name="Standard">-</text:p>
            </table:table-cell>
            <table:table-cell table:style-name="Tableau13.A1" office:value-type="string">
              <text:p text:style-name="Standard">4</text:p>
            </table:table-cell>
            <table:table-cell table:style-name="Tableau13.A1" office:value-type="string">
              <text:p text:style-name="Standard">6</text:p>
            </table:table-cell>
            <table:table-cell table:style-name="Tableau13.A1" office:value-type="string">
              <text:p text:style-name="Standard">8</text:p>
            </table:table-cell>
            <table:table-cell table:style-name="Tableau13.A1" office:value-type="string">
              <text:p text:style-name="Standard">10</text:p>
            </table:table-cell>
            <table:table-cell table:style-name="Tableau13.A1" office:value-type="string">
              <text:p text:style-name="Standard">12</text:p>
            </table:table-cell>
            <table:table-cell table:style-name="Tableau13.A1" office:value-type="string">
              <text:p text:style-name="Standard">20</text:p>
            </table:table-cell>
            <table:table-cell table:style-name="Tableau13.A1" office:value-type="string">
              <text:p text:style-name="Standard">30</text:p>
            </table:table-cell>
          </table:table-row>
        </table:table>
        <text:p text:style-name="Standard"/>
        <text:p text:style-name="Standard">Aptitudes communes &amp; naturelles :</text:p>
        <text:p text:style-name="Standard">Naturelles : elles sont comprises entre d4-1 et d10.</text:p>
        <text:p text:style-name="Standard">Communes &amp; personnelles : maximum d30.</text:p>
        <text:p text:style-name="Standard">Moyenne humaine : 1d4.</text:p>
        <text:p text:style-name="Standard">Métier : cette aptitude regroupe tout ce qui concerne votre métier, excepté les aptitudes de combat.</text:p>
        <text:p text:style-name="Standard"/>
        <text:p text:style-name="Standard">Choisir ses aptitudes personnelles dans la liste (… signifie qu’il faut choisir une spécialisation) :</text:p>
        <text:p text:style-name="Standard">Pour en faire passer une gratuite de d4-1 à dX, on dépense X points.</text:p>
        <table:table table:name="Tableau14" table:style-name="Tableau14">
          <table:table-column table:style-name="Tableau14.A"/>
          <table:table-column table:style-name="Tableau14.B" table:number-columns-repeated="2"/>
          <table:table-row table:style-name="Tableau14.1">
            <table:table-cell table:style-name="Tableau14.A1" office:value-type="string">
              <text:p text:style-name="Standard">Aptitudes personnelles</text:p>
              <text:p text:style-name="Standard">Art de la guerre</text:p>
              <text:p text:style-name="Standard">Artisanat</text:p>
              <text:p text:style-name="Standard">Arts courtois</text:p>
              <text:p text:style-name="Standard">Bouffonneries</text:p>
              <text:p text:style-name="Standard">Bricolage</text:p>
              <text:p text:style-name="Standard">Calligraphie…</text:p>
              <text:p text:style-name="Standard">Chasse</text:p>
              <text:p text:style-name="Standard">Combat…</text:p>
              <text:p text:style-name="Standard">Comédie</text:p>
              <text:p text:style-name="Standard">Coupe-gousset</text:p>
            </table:table-cell>
            <table:table-cell table:style-name="Tableau14.A1" office:value-type="string">
              <text:p text:style-name="Standard">Culture</text:p>
              <text:p text:style-name="Standard">Dressage…</text:p>
              <text:p text:style-name="Standard">Elevage</text:p>
              <text:p text:style-name="Standard">Erudition</text:p>
              <text:p text:style-name="Standard">Fabrication…</text:p>
              <text:p text:style-name="Standard">Filouterie</text:p>
              <text:p text:style-name="Standard">Feinte</text:p>
              <text:p text:style-name="Standard">Galipettes</text:p>
              <text:p text:style-name="Standard">Itinéraires</text:p>
              <text:p text:style-name="Standard">Jeu</text:p>
              <text:p text:style-name="Standard">Langages…</text:p>
            </table:table-cell>
            <table:table-cell table:style-name="Tableau14.A1" office:value-type="string">
              <text:p text:style-name="Standard">Marchandises…</text:p>
              <text:p text:style-name="Standard">Mécanismes</text:p>
              <text:p text:style-name="Standard">Natation</text:p>
              <text:p text:style-name="Standard">Navigation</text:p>
              <text:p text:style-name="Standard">Négoce</text:p>
              <text:p text:style-name="Standard">Orientation</text:p>
              <text:p text:style-name="Standard">Pêche</text:p>
              <text:p text:style-name="Standard">Peinture</text:p>
              <text:p text:style-name="Standard">Religions</text:p>
              <text:p text:style-name="Standard">Tir…</text:p>
              <text:p text:style-name="Standard">Tradition orale</text:p>
            </table:table-cell>
          </table:table-row>
        </table:table>
        <text:p text:style-name="Standard">Acheter les ressources :</text:p>
        <text:p text:style-name="Standard">1 pont de ressources = 4 points de création. Max. 5, min. 0.</text:p>
        <text:p text:style-name="Standard">Évolution</text:p>
        <text:p text:style-name="Standard">A chaque jet réussi et maximum, on place une coche devant l'aptitude. Au bout de (nombre de faces du dé suivant) coches, on augmente d'une catégorie de dé.</text:p>
        <text:p text:style-name="Standard">Pour les points de ressources : utiliser les coches (elles disparaissent alors) pour un nombre égal au double du total actuel de points de ressources.</text:p>
        <text:p text:style-name="Standard">Conditions :</text:p>
        <text:p text:style-name="Standard">- le personnage doit être en pleine forme.</text:p>
        <text:p text:style-name="Standard">- le dé ne doit pas être divisé.</text:p>
        <text:p text:style-name="Standard">Apprentissage :</text:p>
        <text:p text:style-name="Standard">- pour le métier et les aptitudes personnelles, augmentation d'une catégorie - pour une semaine passée avec un maître qui possède l'aptitude de deux niveaux supérieure.</text:p>
        <text:p text:style-name="Standard">- pour une aptitude inconnue : soit un professeur, soit 10 coches.</text:p>
        <text:p text:style-name="Standard">Combat</text:p>
        <text:p text:style-name="Standard">Avec d4-1 ou d4 en combat, on utilise indifféremment toutes les armes. Avec un dé plus haut, on se spécialise :</text:p>
        <text:p text:style-name="Standard">bâton, bouclier, épée, fléau, hache/marteau/masse, hallebarde, lance, pique, poignard.</text:p>
        <text:p text:style-name="Standard">1er jet pour prendre l’avantage. Si égalité on garde l’avantage s’il y en a déjà un, on relance jusqu’à ce que quelqu’un le prenne…</text:p>
        <text:p text:style-name="Standard">2ème jet, une fois l’avantage pris, jet pour blesser (même jet).</text:p>
        <text:p text:style-name="Standard">Spécial</text:p>
        <text:p text:style-name="Standard">Sans arme face à une arme OU inapte : on utilise la force -3.</text:p>
        <text:p text:style-name="Standard">Bouclier ou seconde arme (que défensive) : bonus au jet de dé selon l’aptitude en combat au bouclier / seconde arme : d4 +0 / d6.d8 +1 / d10.d12 +2 / d20.d30 +3.</text:p>
        <text:p text:style-name="Standard">Plusieurs armes : la seconde sert à la défense et apporte un bonus à la première : d4.d6 +0 / d8.d10 +1 / d12.d20 +2 / d30 +3.</text:p>
        <text:p text:style-name="Standard">Plusieurs adversaires : il faut avoir d8 min. dans l'aptitude (sinon : automatiquement blessé). Pour une seconde arme ou un bouclier, on peut aussi le diviser. On divise alors son dé : d8 -&gt; 2d4 / d10 -&gt; d4.d6 / d12 -&gt; 2d6 - d4.d8 - 3d4 / d20 -&gt; 2d10 - d8.d12 - ... la répartition peut changer à chaque passe.</text:p>
        <text:p text:style-name="Standard">Combat défensif: ne pas faire les dégâts.</text:p>
        <text:p text:style-name="Standard">Fuir : avoir l'avantage, perdre 1 point de ressources et réussir une opposition mouvement &lt;&gt; combat.</text:p>
        <text:p text:style-name="Standard">Désarmer : avoir l'avantage, avoir d12 min., perdre 4 points de ressources, adresse &lt;&gt; combat.</text:p>
        <text:p text:style-name="Standard">Feinter : avoir une arme, ne pas avoir l'avantage, perdre 4 points de ressource, feinte &lt;&gt; combat. NB : les points sont toujours perdus, réussi ou non.</text:p>
        <text:p text:style-name="Standard">Tir</text:p>
        <text:p text:style-name="Standard">Difficulté en fonction de la portée :</text:p>
        <text:p text:style-name="Standard">1 courte<text:tab/>3 moyenne<text:tab/>6 longue.</text:p>
        <text:p text:style-name="Standard">Spécialités : arc, fronde , pique, poignard. Sinon, adresse, ou force si c'est lourd.</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Standard"> </text:p>
            </table:table-cell>
            <table:table-cell table:style-name="Tableau15.A1" office:value-type="string">
              <text:p text:style-name="Standard">force</text:p>
            </table:table-cell>
            <table:table-cell table:style-name="Tableau15.A1" office:value-type="string">
              <text:p text:style-name="Standard">courte</text:p>
            </table:table-cell>
            <table:table-cell table:style-name="Tableau15.A1" office:value-type="string">
              <text:p text:style-name="Standard">moyenne</text:p>
            </table:table-cell>
            <table:table-cell table:style-name="Tableau15.A1" office:value-type="string">
              <text:p text:style-name="Standard">longue</text:p>
            </table:table-cell>
          </table:table-row>
          <table:table-row table:style-name="Tableau15.1">
            <table:table-cell table:style-name="Tableau15.A1" office:value-type="string">
              <text:p text:style-name="Standard">Flèche</text:p>
            </table:table-cell>
            <table:table-cell table:style-name="Tableau15.A1" office:value-type="string">
              <text:p text:style-name="Standard">d12</text:p>
            </table:table-cell>
            <table:table-cell table:style-name="Tableau15.A1" office:value-type="string">
              <text:p text:style-name="Standard">0-19</text:p>
            </table:table-cell>
            <table:table-cell table:style-name="Tableau15.A1" office:value-type="string">
              <text:p text:style-name="Standard">20-50</text:p>
            </table:table-cell>
            <table:table-cell table:style-name="Tableau15.A1" office:value-type="string">
              <text:p text:style-name="Standard">51-90</text:p>
            </table:table-cell>
          </table:table-row>
          <table:table-row table:style-name="Tableau15.1">
            <table:table-cell table:style-name="Tableau15.A3" office:value-type="string">
              <text:p text:style-name="Standard">Fronde</text:p>
            </table:table-cell>
            <table:table-cell table:style-name="Tableau15.A3" office:value-type="string">
              <text:p text:style-name="Standard">d8</text:p>
            </table:table-cell>
            <table:table-cell table:style-name="Tableau15.A3" office:value-type="string">
              <text:p text:style-name="Standard">0-8</text:p>
            </table:table-cell>
            <table:table-cell table:style-name="Tableau15.A3" office:value-type="string">
              <text:p text:style-name="Standard">9-15</text:p>
            </table:table-cell>
            <table:table-cell table:style-name="Tableau15.A3" office:value-type="string">
              <text:p text:style-name="Standard">16-40</text:p>
            </table:table-cell>
          </table:table-row>
          <table:table-row table:style-name="Tableau15.1">
            <table:table-cell table:style-name="Tableau15.A1" office:value-type="string">
              <text:p text:style-name="Standard">Petit objet </text:p>
            </table:table-cell>
            <table:table-cell table:style-name="Tableau15.A1" office:value-type="string">
              <text:p text:style-name="Standard">d4</text:p>
            </table:table-cell>
            <table:table-cell table:style-name="Tableau15.A1" office:value-type="string">
              <text:p text:style-name="Standard">0-2</text:p>
            </table:table-cell>
            <table:table-cell table:style-name="Tableau15.A1" office:value-type="string">
              <text:p text:style-name="Standard">3-5</text:p>
            </table:table-cell>
            <table:table-cell table:style-name="Tableau15.A1" office:value-type="string">
              <text:p text:style-name="Standard">6-8</text:p>
            </table:table-cell>
          </table:table-row>
          <table:table-row table:style-name="Tableau15.1">
            <table:table-cell table:style-name="Tableau15.A3" office:value-type="string">
              <text:p text:style-name="Standard">Poignard</text:p>
            </table:table-cell>
            <table:table-cell table:style-name="Tableau15.A3" office:value-type="string">
              <text:p text:style-name="Standard">d8</text:p>
            </table:table-cell>
            <table:table-cell table:style-name="Tableau15.A3" office:value-type="string">
              <text:p text:style-name="Standard">0-3</text:p>
            </table:table-cell>
            <table:table-cell table:style-name="Tableau15.A3" office:value-type="string">
              <text:p text:style-name="Standard">4-8</text:p>
            </table:table-cell>
            <table:table-cell table:style-name="Tableau15.A3" office:value-type="string">
              <text:p text:style-name="Standard">9-15</text:p>
            </table:table-cell>
          </table:table-row>
        </table:table>
        <text:p text:style-name="Standard">Blessures</text:p>
        <text:p text:style-name="Standard">Combat</text:p>
        <text:p text:style-name="Standard">Faire un test de résistance contre la différence des deux derniers jets de combat de la passe avec :</text:p>
        <text:p text:style-name="Standard">- malus arme sur le jet (soustraire) :</text:p>
        <text:p text:style-name="Standard">bâton, bouclier d4 / épée, fléau, hache, hallebarde, lance, pique d10 / poignard d8.</text:p>
        <text:p text:style-name="Standard">- bonus armure sur le jet (additionner) :</text:p>
        <text:p text:style-name="Standard">cuir d4 / fer d8 / acier d10.</text:p>
        <text:p text:style-name="Standard">Si raté (<text:span text:style-name="T22">≤</text:span>) :</text:p>
        <text:p text:style-name="Standard">blessure grave <text:span text:style-name="T17"></text:span> on descend les aptitudes d'un d. </text:p>
        <text:p text:style-name="Standard">Si le résultat total est &lt; 0 :</text:p>
        <text:p text:style-name="Standard">jet du dé de destin : rouge mort (2), blanc séquelles (6), rien hors de combat.</text:p>
        <text:p text:style-name="Standard">Si une aptitude descend à 0 avec les malus : on ne peut plus utiliser de points de ressources pour elle et actions élémentaires.</text:p>
        <text:p text:style-name="Standard">Si la résistance est à 0 : il est hors combat pour 1/4 heure maximum.</text:p>
        <text:p text:style-name="Standard">Feu</text:p>
        <text:p text:style-name="Standard">Attention :</text:p>
        <text:p text:style-name="Standard">un test toutes les 10 secondes dans le feu.</text:p>
        <text:p text:style-name="Standard">difficulté du test doublé à chaque fois.</text:p>
        <text:p text:style-name="Standard">premier jet avec -3.</text:p>
        <text:p text:style-name="Standard">C'est force du feu &lt;&gt; résistance. Force du feu : moitié de membre d4, membre ou ½ corps d10, entier d30.</text:p>
        <text:p text:style-name="Standard">Chute</text:p>
        <table:table table:name="Tableau16" table:style-name="Tableau16">
          <table:table-column table:style-name="Tableau16.A"/>
          <table:table-column table:style-name="Tableau16.B" table:number-columns-repeated="2"/>
          <table:table-column table:style-name="Tableau16.D"/>
          <table:table-column table:style-name="Tableau16.E"/>
          <table:table-column table:style-name="Tableau16.F" table:number-columns-repeated="2"/>
          <table:table-column table:style-name="Tableau16.H"/>
          <table:table-row table:style-name="Tableau16.1">
            <table:table-cell table:style-name="Tableau16.A1" office:value-type="string">
              <text:p text:style-name="Standard">1-2 (2 inclus) pas</text:p>
            </table:table-cell>
            <table:table-cell table:style-name="Tableau16.A1" office:value-type="string">
              <text:p text:style-name="Standard">2-4</text:p>
            </table:table-cell>
            <table:table-cell table:style-name="Tableau16.A1" office:value-type="string">
              <text:p text:style-name="Standard">4-6</text:p>
            </table:table-cell>
            <table:table-cell table:style-name="Tableau16.A1" office:value-type="string">
              <text:p text:style-name="Standard">6-8</text:p>
            </table:table-cell>
            <table:table-cell table:style-name="Tableau16.A1" office:value-type="string">
              <text:p text:style-name="Standard">8-10</text:p>
            </table:table-cell>
            <table:table-cell table:style-name="Tableau16.A1" office:value-type="string">
              <text:p text:style-name="Standard">10-12</text:p>
            </table:table-cell>
            <table:table-cell table:style-name="Tableau16.A1" office:value-type="string">
              <text:p text:style-name="Standard">12-20</text:p>
            </table:table-cell>
            <table:table-cell table:style-name="Tableau16.A1" office:value-type="string">
              <text:p text:style-name="Standard">20-30</text:p>
            </table:table-cell>
          </table:table-row>
          <table:table-row table:style-name="Tableau16.1">
            <table:table-cell table:style-name="Tableau16.A2" office:value-type="string">
              <text:p text:style-name="Standard">d4-1</text:p>
            </table:table-cell>
            <table:table-cell table:style-name="Tableau16.A2" office:value-type="string">
              <text:p text:style-name="Standard">d4</text:p>
            </table:table-cell>
            <table:table-cell table:style-name="Tableau16.A2" office:value-type="string">
              <text:p text:style-name="Standard">d6</text:p>
            </table:table-cell>
            <table:table-cell table:style-name="Tableau16.A2" office:value-type="string">
              <text:p text:style-name="Standard">d8</text:p>
            </table:table-cell>
            <table:table-cell table:style-name="Tableau16.A2" office:value-type="string">
              <text:p text:style-name="Standard">d10</text:p>
            </table:table-cell>
            <table:table-cell table:style-name="Tableau16.A2" office:value-type="string">
              <text:p text:style-name="Standard">d12</text:p>
            </table:table-cell>
            <table:table-cell table:style-name="Tableau16.A2" office:value-type="string">
              <text:p text:style-name="Standard">d20</text:p>
            </table:table-cell>
            <table:table-cell table:style-name="Tableau16.A2" office:value-type="string">
              <text:p text:style-name="Standard">d30</text:p>
            </table:table-cell>
          </table:table-row>
        </table:table>
        <text:p text:style-name="Standard">Maladies &amp; poisons</text:p>
        <text:p text:style-name="Standard">Difficulté : 2 / 4 / 6. Dégât : d4 / d6 / d8.</text:p>
        <text:p text:style-name="Standard">Noyade &amp; asphyxie</text:p>
        <text:p text:style-name="Standard">Attention : </text:p>
        <text:p text:style-name="Standard">un test toutes les minutes.</text:p>
        <text:p text:style-name="Standard">difficulté du test doublé à chaque fois.</text:p>
        <text:p text:style-name="Standard">premier jet contre une difficulté de 2.</text:p>
        <text:p text:style-name="Standard">Raté : il doit respirer immédiatement ou faire un jet de DESTIN : rouge-blanc inconscience, rien doit respirer dans les 30 s.</text:p>
        <text:p text:style-name="Standard">Si inconscient sous l'eau : il doit être remonté dans la minute et subir un jet de métier (marin) de difficulté égale à la dernière difficulté des jets de noyade sinon mort.</text:p>
        <text:p text:style-name="Standard">Si le personnage est déjà hors-combat : il fait les jets normalement, mais s'il rate, il meurt...</text:p>
        <text:p text:style-name="Standard">Soins</text:p>
        <text:p text:style-name="Standard">Quand on a eu une blessure grave : baisse des aptitudes d'un niveau au moins, il faut guérir :</text:p>
        <text:p text:style-name="Standard">temps de guérison = 10 jours - jet de résistance + somme des valeurs de toutes les blessures (difficultés).</text:p>
        <text:p text:style-name="Standard">S'il y a des séquelles, il doit être soigné avec "soins" ou "métier" de médecin dans les trois jours : réussite du jet face aux valeurs des blessures. La différence donne le nombre de séquelles (p.344).</text:p>
        <text:p text:style-name="Standard">On peut aussi réduire le temps de guérison par ce jet : on réduit de la (différence) jours mais pas plus de la moitié du temps initial.</text:p>
        <text:p text:style-name="Standard">Si blessé avant la fin de la guérison, on recalcule la nouvelle période de guérison.</text:p>
        <text:p text:style-name="Standard"><text:soft-page-break/>Vieillissement</text:p>
        <text:p text:style-name="Standard">Dès la cinquantième année : tous les 5 ans, faire un jet de DESTIN pour chaque aptitude. Si blanc ou rouge : baisse d'un dé. Si résistance à 0 : il meurt !</text:p>
        <text:p text:style-name="Standard">Dès 90 ans, baisse automatique d'une catégorie pour toutes les aptitudes tous les 5 ans. </text:p>
        <text:p text:style-name="Standard">Magie</text:p>
        <text:p text:style-name="Standard">La force d'un sortilège provient de son nombre de syllabes :<text:line-break/>Le maître fait le jet de force du sort contre le niveau du magot. Il doit rater pour que le sort soit lancé.</text:p>
        <table:table table:name="Tableau17" table:style-name="Tableau17">
          <table:table-column table:style-name="Tableau17.A"/>
          <table:table-column table:style-name="Tableau17.B"/>
          <table:table-column table:style-name="Tableau17.C" table:number-columns-repeated="3"/>
          <table:table-column table:style-name="Tableau17.B"/>
          <table:table-column table:style-name="Tableau17.G" table:number-columns-repeated="3"/>
          <table:table-row table:style-name="Tableau17.1">
            <table:table-cell table:style-name="Tableau17.A1" office:value-type="string">
              <text:p text:style-name="Standard">syllabes</text:p>
            </table:table-cell>
            <table:table-cell table:style-name="Tableau17.A1" office:value-type="string">
              <text:p text:style-name="Standard">1-2</text:p>
            </table:table-cell>
            <table:table-cell table:style-name="Tableau17.A1" office:value-type="string">
              <text:p text:style-name="Standard">3-4</text:p>
            </table:table-cell>
            <table:table-cell table:style-name="Tableau17.A1" office:value-type="string">
              <text:p text:style-name="Standard">5-6</text:p>
            </table:table-cell>
            <table:table-cell table:style-name="Tableau17.A1" office:value-type="string">
              <text:p text:style-name="Standard">7-8</text:p>
            </table:table-cell>
            <table:table-cell table:style-name="Tableau17.A1" office:value-type="string">
              <text:p text:style-name="Standard">9-10</text:p>
            </table:table-cell>
            <table:table-cell table:style-name="Tableau17.A1" office:value-type="string">
              <text:p text:style-name="Standard">11-12</text:p>
            </table:table-cell>
            <table:table-cell table:style-name="Tableau17.A1" office:value-type="string">
              <text:p text:style-name="Standard">13-20</text:p>
            </table:table-cell>
            <table:table-cell table:style-name="Tableau17.A1" office:value-type="string">
              <text:p text:style-name="Standard">21-30</text:p>
            </table:table-cell>
          </table:table-row>
          <table:table-row table:style-name="Tableau17.1">
            <table:table-cell table:style-name="Tableau17.A2" office:value-type="string">
              <text:p text:style-name="Standard">force</text:p>
            </table:table-cell>
            <table:table-cell table:style-name="Tableau17.A2" office:value-type="string">
              <text:p text:style-name="Standard">d4-1</text:p>
            </table:table-cell>
            <table:table-cell table:style-name="Tableau17.A2" office:value-type="string">
              <text:p text:style-name="Standard">d4</text:p>
            </table:table-cell>
            <table:table-cell table:style-name="Tableau17.A2" office:value-type="string">
              <text:p text:style-name="Standard">d6</text:p>
            </table:table-cell>
            <table:table-cell table:style-name="Tableau17.A2" office:value-type="string">
              <text:p text:style-name="Standard">d8</text:p>
            </table:table-cell>
            <table:table-cell table:style-name="Tableau17.A2" office:value-type="string">
              <text:p text:style-name="Standard">d10</text:p>
            </table:table-cell>
            <table:table-cell table:style-name="Tableau17.A2" office:value-type="string">
              <text:p text:style-name="Standard">d12</text:p>
            </table:table-cell>
            <table:table-cell table:style-name="Tableau17.A2" office:value-type="string">
              <text:p text:style-name="Standard">d20</text:p>
            </table:table-cell>
            <table:table-cell table:style-name="Tableau17.A2" office:value-type="string">
              <text:p text:style-name="Standard">d30</text:p>
            </table:table-cell>
          </table:table-row>
        </table:table>
        <text:p text:style-name="Standard"/>
        <text:p text:style-name="Standard">Puis il fait un second jet identique. Il doit rater pour que le sort reste mémorisé.<text:line-break/>Pour mémoriser un sort (une seule fois le même): 5 minutes par syllabe. Maximum : (3*niveau) syllabes.</text:p>
        <text:p text:style-name="Standard">Progression : une coche par résultat de 1 sur le jet pour un sort dont le nombre de syllabe est supérieur au niveau du magot. Au bout de (10*niveau) coches, on augmente d'un niveau.</text:p>
        <text:p text:style-name="Standard">Objets et sorts : p.378 &amp; p.379.</text:p>
        <text:p text:style-name="Standard"><text:bookmark-start text:name="_Toc22050999"/>Société</text:p>
        <text:p text:style-name="Standard">Système féodal atténué, le roi ayant toujours son pouvoir sans intermédiaires nobles s’il le souhaite. Sauf en Ulfland du Nord occupé, Ulfland du Sud anarchique, Godélie chaos organisé.</text:p>
        <text:p text:style-name="Standard">La justice est unifiée et sous administration de l’état.</text:p>
        <text:p text:style-name="Standard">Tous les gens sont libres et propriétaires.</text:p>
        <text:p text:style-name="Standard">Le commerce y est florissant et libre.</text:p>
        <text:p text:style-name="Standard">La femme est libre et l’égal de l’homme. Elle se doit à ses enfants plus on monte dans l’échelle sociale. En Ulfland, Scola et Godélie, elle est surprotégée.</text:p>
        <text:p text:style-name="Standard">Langue</text:p>
        <text:p text:style-name="Standard">Lingua franca : français d’oïl ou celui de Paris. Sauf en Wysrod (celte) et les Skas (le skalrad).</text:p>
        <text:p text:style-name="Standard">Nobles, chrétiens et érudits pratiquent le latin par écrit.</text:p>
        <text:p text:style-name="Standard">Calligraphie</text:p>
        <text:p text:style-name="Standard">L’onciale long et resserré. Une variante : l’onciale du Lyonesse, plus rond, le gaélique de Godélie pour les courriers officiels, le skalrad est fait de caractères anguleux modulés selon le sens des mots.</text:p>
        <text:p text:style-name="Standard">Chiffres</text:p>
        <text:p text:style-name="Standard">Chiffres romains, les chiffres mauresques sont l’apanage des érudits.</text:p>
        <text:p text:style-name="Standard">Le mille : 1520 pas.</text:p>
        <text:p text:style-name="Standard">1 lieue = 3 milles, soit une heure de marche du voyageur pressé. 6 lieues = un jour de marche</text:p>
        <text:p text:style-name="Standard">1 pas = 3 pieds = 36 pouces. Surfaces : arpents ou pied, pouce,… carré.</text:p>
        <text:p text:style-name="Standard">1 mesure (quantité journalière d’eau pour un homme) = 2 pichets = 12 verres.</text:p>
        <text:p text:style-name="Standard">1 pot = 6 mesures, 1 tonneau = 6 pots, 1 fût = 6 tonneaux.</text:p>
        <text:p text:style-name="Standard">1 livre = 2 demi-livres = 4 quarterons = 24 onces.</text:p>
        <text:p text:style-name="Standard">1 quintal = 100 livres.</text:p>
        <text:p text:style-name="Standard">Calendrier</text:p>
        <text:p text:style-name="Standard">Calendrier des Celtes d’Irlande.</text:p>
        <text:p text:style-name="Standard">Début à la fin de l’été. 12 mois de 30 jours.</text:p>
        <text:p text:style-name="Standard">Saison des feuilles qui se perdent : foghara.</text:p>
        <text:p text:style-name="Standard">Mois : samhaig, nollaig, enáir.</text:p>
        <text:p text:style-name="Standard">Saison du blanc manteau : geamhradh.</text:p>
        <text:p text:style-name="Standard">Mois : feabhra, márta, aibreán.</text:p>
        <text:p text:style-name="Standard">Saison des pousses : earrach.</text:p>
        <text:p text:style-name="Standard">Mois : belthaine, metheamh, iúil.</text:p>
        <text:p text:style-name="Standard">Saison des fruits : samhradh.</text:p>
        <text:p text:style-name="Standard">Mois : lúnasa, meán, deireadh.</text:p>
        <text:p text:style-name="Standard">La semaine (7 jours) :</text:p>
        <text:p text:style-name="Standard">Domhnaigh, luan, mairt, céadaoin, déardaoin, aoine, sathairn.</text:p>
        <text:p text:style-name="Standard">Monnaie</text:p>
        <text:p text:style-name="Standard">1 sous = 10 groats (petite monnaie, fer).</text:p>
        <text:p text:style-name="Standard">1 demi-florin = 10 sous (pièce de cuivre rouge).</text:p>
        <text:p text:style-name="Standard">1 florin = 2 demi-florins (argent).</text:p>
        <text:p text:style-name="Standard">1 couronne = 10 florins (composée en grande partie d’or et frappée du roi).</text:p>
        <text:p text:style-name="Standard">Géographie</text:p>
        <text:p text:style-name="Standard"><text:bookmark-end text:name="_Toc22050999"/>Ile principale</text:p>
        <text:p text:style-name="Standard">Hybras (Hy Brasill), quatre cinquièmes de l'archipel et égale la surface de l'Irlande.</text:p>
        <text:p text:style-name="Standard">Archipel</text:p>
        <text:p text:style-name="Standard">Une trentaine d'îles en deux groupes: Isles Extérieures (SE: Troicinet, Scola <text:s/>&amp; Dacinet) &amp; Iles Hespériennes (îles du couchant en grec) dont Skaghane (N-O).</text:p>
        <text:p text:style-name="Standard">Montagnes</text:p>
        <text:p text:style-name="Standard">(6.000 pieds max): Teach tac Teach (pic sur pic en gaélique).</text:p>
        <text:p text:style-name="Standard">De la faille de Gwyr aux Portes de Cerbère au départ de la rivière Tournoyante (frontière).</text:p>
        <text:p text:style-name="Standard">Mers</text:p>
        <text:p text:style-name="Standard">Mer de Tethra (SO), mer Etroite (O), baies.</text:p>
        <text:p text:style-name="Standard">Tantrevalles</text:p>
        <text:p text:style-name="Standard">Un cinquième de l'île. Carrefour de Twitten des deux routes avec son poteau en fer, poinçon placé par Murgen pour lui éviter de bouger.</text:p>
        <text:p text:style-name="Standard">Climat</text:p>
        <text:p text:style-name="Standard">EST : calme avec des hivers parfois rudes.</text:p>
        <text:p text:style-name="Standard">OUEST : pluie, brouillard, rude sauf près d'Ys (plantes exotiques).</text:p>
        <text:p text:style-name="Standard">Arbres</text:p>
        <text:p text:style-name="Standard">Surtout des chênes. Pin et sapin au nord et près du TtT.</text:p>
        <text:p text:style-name="Standard">Peupliers et merisiers à l'est. Fayards (hêtre commun) en Ulfland. Mélèzes près du TtT, hautes terres et Troagh.</text:p>
        <text:p text:style-name="Standard">Noyer (bois), pommier, poirier, cerisier, prunier, figuiers, oliviers, orangers, grenadiers.</text:p>
        <text:p text:style-name="Standard">Près de Tantrevalles (import) : coings, abricots. Près d'Ys: tamariniers.</text:p>
        <text:p text:style-name="Standard">Plantes</text:p>
        <text:p text:style-name="Standard">Lauriers-roses, hortensias, héliotropes, asphodèles, thyms pourpres, pensées, violettes, surtout à Ys !</text:p>
        <text:p text:style-name="Standard">Nourriture</text:p>
        <text:p text:style-name="Standard">Terre : lièvres, perdrix, bécasses, faisans, canards, pigeons, cailles, ortolans. </text:p>
        <text:p text:style-name="Standard">Sangliers, chevreuils, cerfs et parfois ours.</text:p>
        <text:p text:style-name="Standard">Surtout à Tantrevalles, très peu en Godélie, Ulfland et dans l'Ouest du Dahaut. Loups, chats sauvages : rares.</text:p>
        <text:p text:style-name="Standard">Mer : coquilles, clovisses, bigorneaux, homards, crevettes, sardines, pilchards (grosse sardine), turbots, merluches, thons.</text:p>
        <text:p text:style-name="Standard">Rivière : saumon (Godélie). Anguilles, carpes, brochets, perches et écrevisses: Ulfland, Pomperol, Caduz et Lyonesse.</text:p>
        <text:p text:style-name="Standard">Iles Hespériennes</text:p>
        <text:p text:style-name="Standard">Mauvais climat, souvent de la neige et de la brume.</text:p>
        <text:p text:style-name="Standard">Aclach</text:p>
        <text:p text:style-name="Standard">Terre plate, bois rares et végétation rase.</text:p>
        <text:p text:style-name="Standard">Frehane, Algoar, Skaghane</text:p>
        <text:p text:style-name="Standard">Falaises, désolé, pics isolés, terres incultes.</text:p>
        <text:p text:style-name="Standard">Frehane (terre des pères) &amp; Skaghane (terre des humains) : terres des skas.</text:p>
        <text:p text:style-name="Standard">Drahena, Hoar, Noar, Bregma et Maushelda</text:p>
        <text:p text:style-name="Standard">Bois denses, plages étroites de galets gris.</text:p>
        <text:p text:style-name="Standard">Berak, Torkil, le Tark</text:p>
        <text:p text:style-name="Standard">Amas de rochers pointus et de crevasses.</text:p>
        <text:p text:style-name="Standard">Iles des Sternes</text:p>
        <text:p text:style-name="Standard">Hautes falaises, très boisées. Sterne : oiseau marin cousin de la mouette.</text:p>
        <text:p text:style-name="Standard">Iles Extérieures Méridionales</text:p>
        <text:p text:style-name="Standard">Climat plus doux qu’en Hybras, gibiers : pas de grandes races mais plus de poissons.</text:p>
        <text:p text:style-name="Standard">Troicinet: Montagneux, vallées sinueuses, à-pics, longues collines.</text:p>
        <text:p text:style-name="Standard">Mlia: Végétation luxuriante, peuple de la mer : Tritons.</text:p>
        <text:p text:style-name="Standard">Scola: Escarpements, centre volcanique. (Dascinet).</text:p>
        <text:p text:style-name="Standard">Dascinet: Douces grèves occidentales, abrupts tranchants à l’est.</text:p>
        <text:p text:style-name="Standard">Whanish: Paysages inhospitaliers, monastères chrétiens. (Dahaut)</text:p>
        <text:p text:style-name="Standard">Politique</text:p>
        <text:p text:style-name="Standard">Casmir (Lyonesse) allié avec le Caduz contre Audry (Dahaut) en guerre larvée avec la Godélie, méfiance du Pomperol, présence ska.</text:p>
        <text:p text:style-name="Standard">Les Skas avancent en Ulfland du Nord malgré leur armée modeste.</text:p>
        <text:p text:style-name="Standard">Huit Royaumes</text:p>
        <text:p text:style-name="Standard">Ulfland du Nord, Ulfland du Sud, Lyonesse, Caduz, Pomperol, Blaloc, Dahaut, Godélie (seule région celte).</text:p>
        <text:p text:style-name="Standard">Trône Evandig établit par Palaemon Ier (danéen) <text:s/>pour unifier. Cairbra an Maedhan (Table des notables, table ronde) étbalie par Mahadion. Les deux étaient à Lyonesse mais furent déplacé en Avallon par Olam III.</text:p>
        <text:p text:style-name="Standard">Habitants</text:p>
        <text:p text:style-name="Standard">400 000 foyers -&gt; 2 millions d’humains = 20 000 nobles et 120 000 hommes portant l’arme. 3 à 4 000 hafelins.</text:p>
        <text:p text:style-name="Standard">Skas : taille moyenne, teint mat et cheveux noirs, stoïque, combattant, aiment pas les étrangers. Ils considèrent les autres hommes comme des vaches : animaux à asservir.</text:p>
        <text:p text:style-name="Standard">Ulfs : solides, rudes, placides, peu disciplinés, francs, juste mais revanchard.</text:p>
        <text:p text:style-name="Standard">Ysseïs : habillés de drapés à l’orientale, petits et fins, commerçants, calmes, <text:s/>mystérieux. Ils utilisent de nombreux noms de familles entre eux.</text:p>
        <text:p text:style-name="Standard">Lyonois : travailleurs, entreprenants, matérialistes, obéissants, aiment se distraire.</text:p>
        <text:p text:style-name="Standard">Troices : très bons marins, acharnés au travail, tolérants, accueillants, intelligents, impulsifs.</text:p>
        <text:p text:style-name="Standard">Skyls : (Scola). Vengeurs et rancuniers, vendettas, crimes,…</text:p>
        <text:p text:style-name="Standard">Dasces : marins, disciplinés, accueillants, prennent le temps de vivre.</text:p>
        <text:p text:style-name="Standard">Cade et Hommes du Blaloc : idem aux Lyonois et Dauts.</text:p>
        <text:p text:style-name="Standard">Pomperans : volages, gais, peu violents, artistes, susceptibles. Adorent les oiseaux et utilisent des qualificatifs imagés pour se nommer.</text:p>
        <text:p text:style-name="Standard">Dauts : fiers, cultivés, hautains, aiment le faste.</text:p>
        <text:p text:style-name="Standard">Celtes de Godélie ou du Wysrod : bruyants et vaniteux, entreprenants compagnons et bons commerçants, cupides, durs en affaire, guerriers en parole, simples et pieux. Les celtes de Godélie commencent leurs courriers par plus d’une dizaine de paraphrases flatteuses. Ne pas tenter de les imiter ! Eviter les endroits druidiques pendant les fêtes.</text:p>
        <text:p text:style-name="Standard">Etres féeriques : hafelins courtois et polis, les ogres bouffent les humains, les trolls ont mauvais caractère et font tout à l’envers, les fées sont inconstantes et compliquées.</text:p>
        <text:p text:style-name="Standard"/>
        <text:p text:style-name="Standard">Les Sortilèges Classiques</text:p>
        <text:p text:style-name="Standard">Approche De La Dithyrambe Vacante</text:p>
        <text:p text:style-name="Standard">Ce sort d'une complexité moyenne permet à son utilisateur d'accroître pendant un temps variable (1 à 6 minutes) son acuité auditive. Cet effet permet d'entendre à travers les murs lorsqu'on y colle son oreille, et d'ouïr sans difficulté ce qui se dit dans un rayon de 20 pas. Nous savons de source sûre que Shimrod utilise une variante plus efficace.</text:p>
        <text:p text:style-name="Standard">L'incantation comprend 6 syllabes.</text:p>
        <text:p text:style-name="Standard">Authentique Falsification Matérielle</text:p>
        <text:p text:style-name="Standard">Un enchantement classique fréquemment utilisé par les artisans gobelins pour flouer le client sur la qualité réelle de la marchandise. L'histoire nous dit que le mage Hilarion fut la cible d'une telle arnaque, mais que son intransigeance et sa méfiance lui permirent de s'en tirer et d'obtenir son dû : le manoir de Trilda est fait de granit et non de bouse de vache enchantée, de poutre de chêne et non de fenouil séché, etc.</text:p>
        <text:p text:style-name="Standard">L'enchantement doit être fait pour chaque type de matériau et s'il est bien fait peut tenir des années. Seulement c'est rarement ainsi que ça se passe.</text:p>
        <text:p text:style-name="Standard">L'incantation compte 12 syllabes.</text:p>
        <text:p text:style-name="Standard">Brûlante Ostéomorphie Nocturne</text:p>
        <text:p text:style-name="Standard">Sort couramment pratiqué par moult sorcières &amp; rebouteux pour réduire fractures &amp; foulures. Une bonne nuit de repos est de plus nécessaire pour éviter que les os en se ressoudant affligent le patient indiscipliné d'une hideuse difformité. La guérison s'accompagne d'une sensation de chaleur dépendant de la gravité de la fracture, pouvant être fort pénible.</text:p>
        <text:p text:style-name="Standard">Ce sort compte 6 syllabes dont un baume à base de mélasse &amp; de feuilles <text:soft-page-break/>séchées et un lien de couleur rouge devant maintenir le pansement. Il sera perturbé si l'imprudent pratique porte en sa vêture un tissus de couleur verte.</text:p>
        <text:p text:style-name="Standard">Cinquième Amoncellement Floral De Tulius L'arborescent</text:p>
        <text:p text:style-name="Standard">Un sort déraisonnablement long et à la complexité redoutable. Il est le travail de devoir d'apprentissage de beaucoup de Tyros. Autrement, l'effet est plutôt plaisant : le sol se retrouve enfoui sous deux pieds de fleurs coupées de tailles et d'espèces diverses. Composé de force hurlements &amp; gesticulations diverses, la pratique de ce sort est risquée parce car une erreur de transcription se serait glissée à la 13ième syllabe, qui interdit de décider à l'avance de quelles fleurs l'amoncellement sera fait et qui fixe l'épaisseur à deux pas. La surface couverte est par contre laissée à l'appréciation du mage.</text:p>
        <text:p text:style-name="Standard">L'incantation comprend pas moins de 20 syllabes !</text:p>
        <text:p text:style-name="Standard">Deuxième Purgation Lunaire Selon Murgen</text:p>
        <text:p text:style-name="Standard">Autre adaptation d'un tour de magie féerique, de la main de Murgen celle-ci, la deuxième purgation lunaire permet de purger un être des humeurs malignes générées par les maladies, poisons et autres brûlures. La purgation est encore la meilleure à la lumière de la lune.</text:p>
        <text:p text:style-name="Standard">L'incantation comprend 10 syllabes, la finale consistant à faire boire au patient un verre de jus de pomme.</text:p>
        <text:p text:style-name="Standard">Gouffre Sans Fond d'Erwin le Sombre</text:p>
        <text:p text:style-name="Standard">Autrefois consciencieux Tyros auprès de Tulius l'arborescent, Erwin le sombre est probablement responsable de sa disparition : la 13ième syllabe de ce sort est la seule clef qui le distingue du Cinquième Amoncellement Floral. Le Gouffre Sans Fond est réputé avoir englouti plus de Tyros que n'importe quelle autre erreur de transcription. D'un point de vue pratique, le Gouffre sans fond est un abîme de taille variable disparaissant de lui-même après une heure.</text:p>
        <text:p text:style-name="Standard">Huitième Guérison Quasi Miraculeuse</text:p>
        <text:p text:style-name="Standard">La réduction de fractures ainsi que la cicatrisation de toute blessure est réalisée en moins de 9 minutes. Le mage crache un peu de salive claire dans une feuille de laurier qu'il plie en deux et applique sur la plaie. Attention, il est primordial d'utiliser une feuille de laurier sauce, sinon le sort ne marche pas. De plus, un sort différent doit être utilisé pour guérir les empoisonnements, les maladies et les brûlures.</text:p>
        <text:p text:style-name="Standard">Ce sort d'origine féerique comprend 10 syllabes dont les deux premières sont la feuille de laurier et le crachat.</text:p>
        <text:p text:style-name="Standard">Parfait Grimage De L'éternelle Séduction</text:p>
        <text:p text:style-name="Standard">Ce sort très simple permet de modifier les traits de sa cible de façon temporaire. Seul le visage est modifié par ce sort, aucune autre particularité physique n'est altérée. L existe une variante qui donne à la peau une tinte vert tendre, mais il n'y a pas d'explication connue quant à son usage.</text:p>
        <text:p text:style-name="Standard">Il comporte 8 syllabes.</text:p>
        <text:p text:style-name="Standard">Polymorphose Polychromatique de Tchergan le Lent </text:p>
        <text:p text:style-name="Standard">Ce sort permet de métamorphoser n'importe quel être humain en lapin. L'humour assez particulier du créateur de ce sort a voulu que le Lapin en question soit plutôt dodu et multicolore. La petite histoire raconte que Tchergan le Lent, dérangé au point culminant d'une délicate invocation par un voisin amateur de civet qui lui demandait si par hasard il n'aurait pas vu un lièvre, aurait commenté, après la mise au point et en application du sort : celui-ci sera du moins difficile à ne pas voir. Sa science de la zoologie était paraît-il un point faible.</text:p>
        <text:p text:style-name="Standard">L'incantation de ce sort comporte 9 syllabes.</text:p>
        <text:p text:style-name="Standard">Quatrième Appel Du Savoir Vivre</text:p>
        <text:p text:style-name="Standard">Ce sort très simple fait apparaître un serviteur Maure muni d'un plateau. Pour que le sort soit efficace, il est bien entendu indispensable que le Mage soit instruit de la langue Mauresque, sous peine d'incompréhension.</text:p>
        <text:p text:style-name="Standard">L'incantation comprend 4 syllabes se terminant par un claquement de mains.</text:p>
        <text:p text:style-name="Standard">Très Ultime Pétrissage Elémentaire</text:p>
        <text:p text:style-name="Standard">Ce sort, que l'usage prétend conçu à l'origine pour un usage purement alimentaire, a trouvé un usage dans le domaine militaire : lancé sur tout bâtiment, mais plus spécifiquement sur n'importe quel ouvrage de fortification, il rend la pierre molle et la parsème de raisin sec. En fait, il la transforme en pouding. Son usage est cependant peu fréquent en raison des fortes quantités de pouding avarié qu'il finit par produire.</text:p>
        <text:p text:style-name="Standard">L'incantation de ce sort comporte 30 syllabes.</text:p>
        <text:p text:style-name="Standard">Unique Polymorphie Variable Selon Tamurello</text:p>
        <text:p text:style-name="Standard">Variante améliorée du célèbre Parfait Grimage de l'Eternelle Séduction, ce sort permet à son utilisateur de modifier tout ou partie de son apparence en fonction de ses besoins.</text:p>
        <text:p text:style-name="Standard">L'incantation comprend 12 syllabes.</text:p>
        <text:p text:style-name="Standard">Véritable Antimélancolique Phylactérien</text:p>
        <text:p text:style-name="Standard">L'antimélancolique phylactérien permet à un mage d'établir un contact avec une personne lui manquant quelque peu et de ne pas se laisser attrister par son absence. Le Mage jette une pincée de poussière (qui est une des 8 syllabes de l'incantation) accompagnée des mélopées &amp; danses idoines, et le contact est créé sous la forme d'une petite bulle. N'importe quelle poussière fait l'affaire, mais il convient de prendre en considération un avertissement écrit de la main même de Snodbeth le Gai : la semoule de blé dur doit être rigoureusement proscrite. Le fait que l'on n'ait retrouvé, après qu'il ait écrit cette ultime note, que la main droit du Mage, tenant encore la plume, et aucune trace de corps, semble inviter à la plus grande prudence dans ce domaine.</text:p>
        <text:p text:style-name="Standard">Sortilèges &amp; enchantements de moindre réputation</text:p>
        <text:p text:style-name="Standard">Dernier souffle d'un Troll d'Erwin le Sombre</text:p>
        <text:p text:style-name="Standard">Ce sort est une variante involontaire de la troisième symphonie olfactive, qui diffère par sa troisième syllabe, dont le son est malheureusement fort proche dans les deux cas. Les Sandestins entendent, quant à eux, très bien la différence à cet instant, tandis que l'assistance la sent immédiatement dès que le sort prend effet. Il répand en effet une odeur méphitique, sorte de pot pourri entre l'haleine d'un Troll malade, les vapeurs des marécages les plus malsains et une charogne de plusieurs jours en plein été. Il lui a été par la suite été trouvé une certaine utilité, quoique limitée aux cas d'urgence. (Cette boulette prouve qu'Erwin n'était décidément pas très sortable...).</text:p>
        <text:p text:style-name="Standard">Diffamatoire Péroraison de Twitten</text:p>
        <text:p text:style-name="Standard">S'il y a une chose qui faisait bouillir le sang de Twitten, c'était les indiscrets! Après en avoir, à posteriori, assommé, roué, banni ou jeté dans de nombreux et infréquentables culs-de-basses-fosses un certain nombre, il a mis au point ce petit sort tout simple qui donne déjà un certain fil à retordre aux rustres... L'incantation, mineure mais efficace, compte 6 syllabes et déclenche une sorte de parasite qui offre aux indélicats tendant l'oreille ou un sort d'écoute pas trop alambiqué un murmure qui leur semble être des paroles sans importances. Le nom de ce sort est dû à un effet secondaire pouvant faire entendre à l'espion honni de moultement embarrassantes, voir compromettantes paroles, ce qui dans certaines conditions peut s'avérer périlleux, voir fâcheux pour l’espionner.</text:p>
        <text:p text:style-name="Standard">Nauséabonde Entourloupette de Shimrod</text:p>
        <text:p text:style-name="Standard">Ce sort génère une flaque glissante, visqueuse et nauséabonde, à mi-chemin entre la vase du port de Lyonesse et la bouse d'hécepteur qui jonche le fond de certains marais de Tantrevalle et n'a rien à envier par ses miasmes aux pire latrines des prisons de Casmir de Lyonesse (desquelles, les prisons, on est paraît-il fort aise de sortir, fut-ce comme espion et en y risquant son col). Quoi qu'il en soit, Shimrod trouve ce sort très plaisant pour échapper à des poursuivants trop collants, d'autant plus que ses 4 syllabes le rendent facile à retenir.</text:p>
        <text:p text:style-name="Standard">Polyglottie frémissante de Babel-houed</text:p>
        <text:p text:style-name="Standard">Ce sort de 6 syllabes nécessite un service à thé de Mauritanie orientale. Durant de très, très longues heures, tous les buveurs du thé préparé selon ce cérémonial sembleront parler la langue Mauresque...ce qui implique que vous sachiez la parler.</text:p>
        <text:p text:style-name="Standard">Il existe une variante de 15 syllabes (incluant le cérémonial Mauresque de la préparation du thé). Cette version vous permet d'être inclus dans les Maurescophones. Attention toutefois car il existe une ambiguïté sur une syllabe qui risque de vous condamner à parler Mandarin une lune entière...</text:p>
        <text:p text:style-name="Standard">Salutaire Anachronisme Médicinal</text:p>
        <text:p text:style-name="Standard">Etre esbigné en plein Teach Tac Teach est rarement une partie de plaisir! Surtout avec le froid et les Griswolds qui remontent parfois d'Tantrevalle en quête d'un casse croûte l'hiver, y'a vraiment pas d'quoi jouer les fiers à bras, palsambleu ! Pour les ceusses qu'ont pas d'barbier sous la main, voilà une incantation de six syllabes qui accélèrera leur guérison. Ce sort est l'équivalent d'un médecin dont le jet de métier vaut D8.</text:p>
        <text:p text:style-name="Standard">Sylvestre breuvage de Ritif le Rougeaud</text:p>
        <text:p text:style-name="Standard">Sort de 4 syllabes.</text:p>
        <text:p text:style-name="Standard">Si vos réserves d'eau potable à la soif vous acculent, en forêt avec confiance votre gourde tendez. Vous déclamerez alors, d'un aire sérieux (nous autres Sandestins exécrons votre humour) et convaincu : "Ah! Paix, Ritif!".</text:p>
        <text:p text:style-name="Standard">Attention à ne pas trop tarder: il faut au moins trois gorgées d'eau dans la gourde pour qu'elle se remplisse. Méfiance en ville ou à proximité des écuries et autres poulaines: la paresse des Sandestins joue parfois de vilains tours...</text:p>
        <text:p text:style-name="Standard">Troisième fourberie de Tamurello</text:p>
        <text:p text:style-name="Standard">Ce sort de 5 syllabes a été depuis longtemps remisé aux oubliettes par le sus-cité ci-devant Tyros. Il permet de passer pour un autre, pour peu que vous ayez sur vous un oeil de Taupe confit. Attention toutefois, on ne maîtrise pas du tout à qui on ressemble, alors si mon distingué compatriote est de chagrine humeur...</text:p>
        <text:p text:style-name="Standard">Troisième Symphonie Olfactive de Murgen</text:p>
        <text:p text:style-name="Standard">Ce sort, dont l'incantation comprend quatre syllabes, permet de remplir un espace de la taille approximative d'un petit salon d'une senteur de fleurs printanières. La dernière syllabe consiste à souffler légèrement. Il est à remarquer que la consommation préalable de fromage de montagne skyle fait immanquablement échouer ce sort.</text:p>
        <text:p text:style-name="Standard">Quand ça fait "Schpooooffff !!!"</text:p>
        <text:p text:style-name="Standard">Réussi à mort</text:p>
        <text:p text:style-name="Standard">Le sort part et reste dans la mémoire du mage.</text:p>
        <text:p text:style-name="Standard">Réussi</text:p>
        <text:p text:style-name="Standard">Le sort part et il faut faire le test pour savoir s'il se carapate (cf. Lyonesse). </text:p>
        <text:p text:style-name="Standard">Echoué à quelques points</text:p>
        <text:p text:style-name="Standard">Le sort part... en live: l'effet principal est au rendez-vous, mais s'accompagne d'effets secondaires à la noix (pas la bonne cible, dématérialisation des vêtements du magicien, etc etc... le genre ridicule et burlesque, mais pas de tragi-comédie).</text:p>
        <text:p text:style-name="Standard">Echoué, catastrophe</text:p>
        <text:p text:style-name="Standard">Le magot, il a mélangé des syllabes, trébuché dans sa gestuelle &amp; tutti quanti (genre le gouffre d'Erwin au lieu du cinquième amoncellement).</text:p>
        <text:p text:style-name="Standard">Echoué à mort, cataclysme</text:p>
        <text:p text:style-name="Standard">Y a rien qui part, mais l'Sandestin était dans une pourpre prairie imaginaire avec sa copine, et il les a là, mais là, de s'être (encore) fait déranger par ce merdeux qui l'oblige à aller sur la terre Gaïanne, et y ramène à chaque fois plein matière lourde aux s'melles de ses chausses, ça troue la moquette et ça tache le parquet. Y va lui faire passer l'envie d'pérorer ses quatrains d'rebouteux, à c'manant, sûr! Faut s'rappeler qu'les Sandestins y sont purement imaginaires c'est eux qu'on l'sang l'plus vif, l'esprit l'plus léger &amp; l'imagination la plus époustouflante. (&amp; qui donnent des maux d'crâne aux damoiseaux &amp; damoiselles d'terminale).</text:p>
        <text:p text:style-name="Standard">Table des Echecs de la Mort</text:p>
        <table:table table:name="Tableau18" table:style-name="Tableau18">
          <table:table-column table:style-name="Tableau18.A"/>
          <table:table-column table:style-name="Tableau18.B"/>
          <table:table-column table:style-name="Tableau18.C"/>
          <table:table-column table:style-name="Tableau18.D" table:number-columns-repeated="2"/>
          <table:table-column table:style-name="Tableau18.F"/>
          <table:table-column table:style-name="Tableau18.G" table:number-columns-repeated="3"/>
          <table:table-row table:style-name="Tableau18.1">
            <table:table-cell table:style-name="Tableau18.A1" office:value-type="string">
              <text:p text:style-name="Standard">Force du sort / </text:p>
            </table:table-cell>
            <table:table-cell table:style-name="Tableau18.A1" office:value-type="string">
              <text:p text:style-name="Standard"/>
            </table:table-cell>
            <table:table-cell table:style-name="Tableau18.A1" office:value-type="string">
              <text:p text:style-name="Standard"/>
            </table:table-cell>
            <table:table-cell table:style-name="Tableau18.A1" office:value-type="string">
              <text:p text:style-name="Standard"/>
            </table:table-cell>
            <table:table-cell table:style-name="Tableau18.A1" office:value-type="string">
              <text:p text:style-name="Standard"/>
            </table:table-cell>
            <table:table-cell table:style-name="Tableau18.A1" office:value-type="string">
              <text:p text:style-name="Standard"/>
            </table:table-cell>
            <table:table-cell table:style-name="Tableau18.A1" office:value-type="string">
              <text:p text:style-name="Standard"/>
            </table:table-cell>
            <table:table-cell table:style-name="Tableau18.A1" office:value-type="string">
              <text:p text:style-name="Standard"/>
            </table:table-cell>
            <table:table-cell table:style-name="Tableau18.A1" office:value-type="string">
              <text:p text:style-name="Standard"/>
            </table:table-cell>
          </table:table-row>
          <table:table-row table:style-name="Tableau18.1">
            <table:table-cell table:style-name="Tableau18.A1" office:value-type="string">
              <text:p text:style-name="Standard">Niveau du Mage</text:p>
            </table:table-cell>
            <table:table-cell table:style-name="Tableau18.A1" office:value-type="string">
              <text:p text:style-name="Standard">d4-1</text:p>
            </table:table-cell>
            <table:table-cell table:style-name="Tableau18.A1" office:value-type="string">
              <text:p text:style-name="Standard">d4</text:p>
            </table:table-cell>
            <table:table-cell table:style-name="Tableau18.A1" office:value-type="string">
              <text:p text:style-name="Standard">d6</text:p>
            </table:table-cell>
            <table:table-cell table:style-name="Tableau18.A1" office:value-type="string">
              <text:p text:style-name="Standard">d8</text:p>
            </table:table-cell>
            <table:table-cell table:style-name="Tableau18.A1" office:value-type="string">
              <text:p text:style-name="Standard">d10</text:p>
            </table:table-cell>
            <table:table-cell table:style-name="Tableau18.A1" office:value-type="string">
              <text:p text:style-name="Standard">d12</text:p>
            </table:table-cell>
            <table:table-cell table:style-name="Tableau18.A1" office:value-type="string">
              <text:p text:style-name="Standard">d20</text:p>
            </table:table-cell>
            <table:table-cell table:style-name="Tableau18.A1" office:value-type="string">
              <text:p text:style-name="Standard">d30</text:p>
            </table:table-cell>
          </table:table-row>
          <table:table-row table:style-name="Tableau18.1">
            <table:table-cell table:style-name="Tableau18.A1" office:value-type="string">
              <text:p text:style-name="Standard">1</text:p>
            </table:table-cell>
            <table:table-cell table:style-name="Tableau18.A1" office:value-type="string">
              <text:p text:style-name="Standard">.</text:p>
            </table:table-cell>
            <table:table-cell table:style-name="Tableau18.A1" office:value-type="string">
              <text:p text:style-name="Standard">4</text:p>
            </table:table-cell>
            <table:table-cell table:style-name="Tableau18.D3" office:value-type="string">
              <text:p text:style-name="Standard">5-6</text:p>
            </table:table-cell>
            <table:table-cell table:style-name="Tableau18.A1" office:value-type="string">
              <text:p text:style-name="Standard">6-8</text:p>
            </table:table-cell>
            <table:table-cell table:style-name="Tableau18.D3" office:value-type="string">
              <text:p text:style-name="Standard">7-10</text:p>
            </table:table-cell>
            <table:table-cell table:style-name="Tableau18.A1" office:value-type="string">
              <text:p text:style-name="Standard">7-12</text:p>
            </table:table-cell>
            <table:table-cell table:style-name="Tableau18.D3" office:value-type="string">
              <text:p text:style-name="Standard">10-20</text:p>
            </table:table-cell>
            <table:table-cell table:style-name="Tableau18.A1" office:value-type="string">
              <text:p text:style-name="Standard">13-30</text:p>
            </table:table-cell>
          </table:table-row>
          <table:table-row table:style-name="Tableau18.1">
            <table:table-cell table:style-name="Tableau18.A1" office:value-type="string">
              <text:p text:style-name="Standard">2</text:p>
            </table:table-cell>
            <table:table-cell table:style-name="Tableau18.A1" office:value-type="string">
              <text:p text:style-name="Standard">.</text:p>
            </table:table-cell>
            <table:table-cell table:style-name="Tableau18.A1" office:value-type="string">
              <text:p text:style-name="Standard">4</text:p>
            </table:table-cell>
            <table:table-cell table:style-name="Tableau18.D3" office:value-type="string">
              <text:p text:style-name="Standard">5-6</text:p>
            </table:table-cell>
            <table:table-cell table:style-name="Tableau18.A1" office:value-type="string">
              <text:p text:style-name="Standard">6-8</text:p>
            </table:table-cell>
            <table:table-cell table:style-name="Tableau18.D3" office:value-type="string">
              <text:p text:style-name="Standard">7-10</text:p>
            </table:table-cell>
            <table:table-cell table:style-name="Tableau18.A1" office:value-type="string">
              <text:p text:style-name="Standard">7-12</text:p>
            </table:table-cell>
            <table:table-cell table:style-name="Tableau18.D3" office:value-type="string">
              <text:p text:style-name="Standard">10-20</text:p>
            </table:table-cell>
            <table:table-cell table:style-name="Tableau18.A1" office:value-type="string">
              <text:p text:style-name="Standard">13-30</text:p>
            </table:table-cell>
          </table:table-row>
          <table:table-row table:style-name="Tableau18.1">
            <table:table-cell table:style-name="Tableau18.A1" office:value-type="string">
              <text:p text:style-name="Standard">3</text:p>
            </table:table-cell>
            <table:table-cell table:style-name="Tableau18.A1" office:value-type="string">
              <text:p text:style-name="Standard">.</text:p>
            </table:table-cell>
            <table:table-cell table:style-name="Tableau18.A1" office:value-type="string">
              <text:p text:style-name="Standard">4</text:p>
            </table:table-cell>
            <table:table-cell table:style-name="Tableau18.D3" office:value-type="string">
              <text:p text:style-name="Standard">5-6</text:p>
            </table:table-cell>
            <table:table-cell table:style-name="Tableau18.A1" office:value-type="string">
              <text:p text:style-name="Standard">6-8</text:p>
            </table:table-cell>
            <table:table-cell table:style-name="Tableau18.D3" office:value-type="string">
              <text:p text:style-name="Standard">7-10</text:p>
            </table:table-cell>
            <table:table-cell table:style-name="Tableau18.A1" office:value-type="string">
              <text:p text:style-name="Standard">7-12</text:p>
            </table:table-cell>
            <table:table-cell table:style-name="Tableau18.D3" office:value-type="string">
              <text:p text:style-name="Standard">10-20</text:p>
            </table:table-cell>
            <table:table-cell table:style-name="Tableau18.A1" office:value-type="string">
              <text:p text:style-name="Standard">13-30</text:p>
            </table:table-cell>
          </table:table-row>
          <table:table-row table:style-name="Tableau18.1">
            <table:table-cell table:style-name="Tableau18.A1" office:value-type="string">
              <text:p text:style-name="Standard">4</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D3" office:value-type="string">
              <text:p text:style-name="Standard">6</text:p>
            </table:table-cell>
            <table:table-cell table:style-name="Tableau18.A1" office:value-type="string">
              <text:p text:style-name="Standard">7-8</text:p>
            </table:table-cell>
            <table:table-cell table:style-name="Tableau18.D3" office:value-type="string">
              <text:p text:style-name="Standard">8-10</text:p>
            </table:table-cell>
            <table:table-cell table:style-name="Tableau18.A1" office:value-type="string">
              <text:p text:style-name="Standard">8-12</text:p>
            </table:table-cell>
            <table:table-cell table:style-name="Tableau18.D3" office:value-type="string">
              <text:p text:style-name="Standard">12-20</text:p>
            </table:table-cell>
            <table:table-cell table:style-name="Tableau18.A1" office:value-type="string">
              <text:p text:style-name="Standard">16-30</text:p>
            </table:table-cell>
          </table:table-row>
          <table:table-row table:style-name="Tableau18.1">
            <table:table-cell table:style-name="Tableau18.A1" office:value-type="string">
              <text:p text:style-name="Standard">5</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D3" office:value-type="string">
              <text:p text:style-name="Standard">6</text:p>
            </table:table-cell>
            <table:table-cell table:style-name="Tableau18.A1" office:value-type="string">
              <text:p text:style-name="Standard">7-8</text:p>
            </table:table-cell>
            <table:table-cell table:style-name="Tableau18.D3" office:value-type="string">
              <text:p text:style-name="Standard">8-10</text:p>
            </table:table-cell>
            <table:table-cell table:style-name="Tableau18.A1" office:value-type="string">
              <text:p text:style-name="Standard">8-12</text:p>
            </table:table-cell>
            <table:table-cell table:style-name="Tableau18.D3" office:value-type="string">
              <text:p text:style-name="Standard">12-20</text:p>
            </table:table-cell>
            <table:table-cell table:style-name="Tableau18.A1" office:value-type="string">
              <text:p text:style-name="Standard">16-30</text:p>
            </table:table-cell>
          </table:table-row>
          <table:table-row table:style-name="Tableau18.1">
            <table:table-cell table:style-name="Tableau18.A1" office:value-type="string">
              <text:p text:style-name="Standard">6</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D3" office:value-type="string">
              <text:p text:style-name="Standard">6</text:p>
            </table:table-cell>
            <table:table-cell table:style-name="Tableau18.A1" office:value-type="string">
              <text:p text:style-name="Standard">7-8</text:p>
            </table:table-cell>
            <table:table-cell table:style-name="Tableau18.D3" office:value-type="string">
              <text:p text:style-name="Standard">8-10</text:p>
            </table:table-cell>
            <table:table-cell table:style-name="Tableau18.A1" office:value-type="string">
              <text:p text:style-name="Standard">8-12</text:p>
            </table:table-cell>
            <table:table-cell table:style-name="Tableau18.D3" office:value-type="string">
              <text:p text:style-name="Standard">12-20</text:p>
            </table:table-cell>
            <table:table-cell table:style-name="Tableau18.A1" office:value-type="string">
              <text:p text:style-name="Standard">16-30</text:p>
            </table:table-cell>
          </table:table-row>
          <table:table-row table:style-name="Tableau18.1">
            <table:table-cell table:style-name="Tableau18.A1" office:value-type="string">
              <text:p text:style-name="Standard">7</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8</text:p>
            </table:table-cell>
            <table:table-cell table:style-name="Tableau18.D3" office:value-type="string">
              <text:p text:style-name="Standard">9-10</text:p>
            </table:table-cell>
            <table:table-cell table:style-name="Tableau18.A1" office:value-type="string">
              <text:p text:style-name="Standard">10-12</text:p>
            </table:table-cell>
            <table:table-cell table:style-name="Tableau18.D3" office:value-type="string">
              <text:p text:style-name="Standard">14-20</text:p>
            </table:table-cell>
            <table:table-cell table:style-name="Tableau18.A1" office:value-type="string">
              <text:p text:style-name="Standard">19-30</text:p>
            </table:table-cell>
          </table:table-row>
          <table:table-row table:style-name="Tableau18.1">
            <table:table-cell table:style-name="Tableau18.A1" office:value-type="string">
              <text:p text:style-name="Standard">8</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8</text:p>
            </table:table-cell>
            <table:table-cell table:style-name="Tableau18.D3" office:value-type="string">
              <text:p text:style-name="Standard">9-10</text:p>
            </table:table-cell>
            <table:table-cell table:style-name="Tableau18.A1" office:value-type="string">
              <text:p text:style-name="Standard">10-12</text:p>
            </table:table-cell>
            <table:table-cell table:style-name="Tableau18.D3" office:value-type="string">
              <text:p text:style-name="Standard">14-20</text:p>
            </table:table-cell>
            <table:table-cell table:style-name="Tableau18.A1" office:value-type="string">
              <text:p text:style-name="Standard">19-30</text:p>
            </table:table-cell>
          </table:table-row>
          <table:table-row table:style-name="Tableau18.1">
            <table:table-cell table:style-name="Tableau18.A1" office:value-type="string">
              <text:p text:style-name="Standard">9</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8</text:p>
            </table:table-cell>
            <table:table-cell table:style-name="Tableau18.D3" office:value-type="string">
              <text:p text:style-name="Standard">9-10</text:p>
            </table:table-cell>
            <table:table-cell table:style-name="Tableau18.A1" office:value-type="string">
              <text:p text:style-name="Standard">10-12</text:p>
            </table:table-cell>
            <table:table-cell table:style-name="Tableau18.D3" office:value-type="string">
              <text:p text:style-name="Standard">14-20</text:p>
            </table:table-cell>
            <table:table-cell table:style-name="Tableau18.A1" office:value-type="string">
              <text:p text:style-name="Standard">19-30</text:p>
            </table:table-cell>
          </table:table-row>
          <table:table-row table:style-name="Tableau18.1">
            <table:table-cell table:style-name="Tableau18.A1" office:value-type="string">
              <text:p text:style-name="Standard">10</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D3" office:value-type="string">
              <text:p text:style-name="Standard">10</text:p>
            </table:table-cell>
            <table:table-cell table:style-name="Tableau18.A1" office:value-type="string">
              <text:p text:style-name="Standard">11-12</text:p>
            </table:table-cell>
            <table:table-cell table:style-name="Tableau18.D3" office:value-type="string">
              <text:p text:style-name="Standard">16-20</text:p>
            </table:table-cell>
            <table:table-cell table:style-name="Tableau18.A1" office:value-type="string">
              <text:p text:style-name="Standard">21-30</text:p>
            </table:table-cell>
          </table:table-row>
          <table:table-row table:style-name="Tableau18.1">
            <table:table-cell table:style-name="Tableau18.A1" office:value-type="string">
              <text:p text:style-name="Standard">11</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D3" office:value-type="string">
              <text:p text:style-name="Standard">10</text:p>
            </table:table-cell>
            <table:table-cell table:style-name="Tableau18.A1" office:value-type="string">
              <text:p text:style-name="Standard">11-12</text:p>
            </table:table-cell>
            <table:table-cell table:style-name="Tableau18.D3" office:value-type="string">
              <text:p text:style-name="Standard">16-20</text:p>
            </table:table-cell>
            <table:table-cell table:style-name="Tableau18.A1" office:value-type="string">
              <text:p text:style-name="Standard">21-30</text:p>
            </table:table-cell>
          </table:table-row>
          <table:table-row table:style-name="Tableau18.1">
            <table:table-cell table:style-name="Tableau18.A1" office:value-type="string">
              <text:p text:style-name="Standard">12</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D3" office:value-type="string">
              <text:p text:style-name="Standard">10</text:p>
            </table:table-cell>
            <table:table-cell table:style-name="Tableau18.A1" office:value-type="string">
              <text:p text:style-name="Standard">12</text:p>
            </table:table-cell>
            <table:table-cell table:style-name="Tableau18.D3" office:value-type="string">
              <text:p text:style-name="Standard">16-20</text:p>
            </table:table-cell>
            <table:table-cell table:style-name="Tableau18.A1" office:value-type="string">
              <text:p text:style-name="Standard">21-30</text:p>
            </table:table-cell>
          </table:table-row>
          <table:table-row table:style-name="Tableau18.1">
            <table:table-cell table:style-name="Tableau18.A1" office:value-type="string">
              <text:p text:style-name="Standard">13</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12</text:p>
            </table:table-cell>
            <table:table-cell table:style-name="Tableau18.D3" office:value-type="string">
              <text:p text:style-name="Standard">18-20</text:p>
            </table:table-cell>
            <table:table-cell table:style-name="Tableau18.A1" office:value-type="string">
              <text:p text:style-name="Standard">24-30</text:p>
            </table:table-cell>
          </table:table-row>
          <table:table-row table:style-name="Tableau18.1">
            <table:table-cell table:style-name="Tableau18.A1" office:value-type="string">
              <text:p text:style-name="Standard">14</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12</text:p>
            </table:table-cell>
            <table:table-cell table:style-name="Tableau18.D3" office:value-type="string">
              <text:p text:style-name="Standard">18-20</text:p>
            </table:table-cell>
            <table:table-cell table:style-name="Tableau18.A1" office:value-type="string">
              <text:p text:style-name="Standard">24-30</text:p>
            </table:table-cell>
          </table:table-row>
          <text:soft-page-break/>
          <table:table-row table:style-name="Tableau18.1">
            <table:table-cell table:style-name="Tableau18.A1" office:value-type="string">
              <text:p text:style-name="Standard">15</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12</text:p>
            </table:table-cell>
            <table:table-cell table:style-name="Tableau18.D3" office:value-type="string">
              <text:p text:style-name="Standard">18-20</text:p>
            </table:table-cell>
            <table:table-cell table:style-name="Tableau18.A1" office:value-type="string">
              <text:p text:style-name="Standard">24-30</text:p>
            </table:table-cell>
          </table:table-row>
          <table:table-row table:style-name="Tableau18.1">
            <table:table-cell table:style-name="Tableau18.A1" office:value-type="string">
              <text:p text:style-name="Standard">16</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D3" office:value-type="string">
              <text:p text:style-name="Standard">20</text:p>
            </table:table-cell>
            <table:table-cell table:style-name="Tableau18.A1" office:value-type="string">
              <text:p text:style-name="Standard">27-30</text:p>
            </table:table-cell>
          </table:table-row>
          <table:table-row table:style-name="Tableau18.1">
            <table:table-cell table:style-name="Tableau18.A1" office:value-type="string">
              <text:p text:style-name="Standard">17</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D3" office:value-type="string">
              <text:p text:style-name="Standard">20</text:p>
            </table:table-cell>
            <table:table-cell table:style-name="Tableau18.A1" office:value-type="string">
              <text:p text:style-name="Standard">27-30</text:p>
            </table:table-cell>
          </table:table-row>
          <table:table-row table:style-name="Tableau18.1">
            <table:table-cell table:style-name="Tableau18.A1" office:value-type="string">
              <text:p text:style-name="Standard">18</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D3" office:value-type="string">
              <text:p text:style-name="Standard">20</text:p>
            </table:table-cell>
            <table:table-cell table:style-name="Tableau18.A1" office:value-type="string">
              <text:p text:style-name="Standard">27-30</text:p>
            </table:table-cell>
          </table:table-row>
          <table:table-row table:style-name="Tableau18.1">
            <table:table-cell table:style-name="Tableau18.A1" office:value-type="string">
              <text:p text:style-name="Standard">19</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30</text:p>
            </table:table-cell>
          </table:table-row>
          <table:table-row table:style-name="Tableau18.1">
            <table:table-cell table:style-name="Tableau18.A1" office:value-type="string">
              <text:p text:style-name="Standard">20</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text:p>
            </table:table-cell>
            <table:table-cell table:style-name="Tableau18.A1" office:value-type="string">
              <text:p text:style-name="Standard">30</text:p>
            </table:table-cell>
          </table:table-row>
        </table:table>
        <text:p text:style-name="Standard">Quand est-ce qu'on est dans les 5 cas? Ca dépend du jet de résistance du Sandestin. Les résultats sont à l'envers par rapport à d'hab, mais c'est parce que c'est le Sandestin qui fait le jet. Plus il rate, plus le sort sera glop!</text:p>
        <text:p text:style-name="Standard">Réussites et échecs des sorts</text:p>
        <table:table table:name="Tableau19" table:style-name="Tableau19">
          <table:table-column table:style-name="Tableau19.A"/>
          <table:table-column table:style-name="Tableau19.B"/>
          <table:table-row table:style-name="Tableau19.1">
            <table:table-cell table:style-name="Tableau19.A1" office:value-type="string">
              <text:p text:style-name="Standard">Réussi à mort...</text:p>
            </table:table-cell>
            <table:table-cell table:style-name="Tableau19.B1" office:value-type="string">
              <text:p text:style-name="Standard">1</text:p>
            </table:table-cell>
          </table:table-row>
          <table:table-row table:style-name="Tableau19.1">
            <table:table-cell table:style-name="Tableau19.A2" office:value-type="string">
              <text:p text:style-name="Standard">Echoué à qqs points...</text:p>
            </table:table-cell>
            <table:table-cell table:style-name="Tableau19.B2" office:value-type="string">
              <text:p text:style-name="Standard">d'1/10 du niveau du mage<text:line-break/>(arrondi au supérieur)</text:p>
            </table:table-cell>
          </table:table-row>
          <table:table-row table:style-name="Tableau19.1">
            <table:table-cell table:style-name="Tableau19.A1" office:value-type="string">
              <text:p text:style-name="Standard">Echoué...</text:p>
            </table:table-cell>
            <table:table-cell table:style-name="Tableau19.B1" office:value-type="string">
              <text:p text:style-name="Standard">&gt;1/10 du niveau du mage</text:p>
            </table:table-cell>
          </table:table-row>
          <table:table-row table:style-name="Tableau19.1">
            <table:table-cell table:style-name="Tableau19.A2" office:value-type="string">
              <text:p text:style-name="Standard">Echoué à mort...</text:p>
            </table:table-cell>
            <table:table-cell table:style-name="Tableau19.B2" office:value-type="string">
              <text:p text:style-name="Standard">voir table des échecs de la mort</text:p>
            </table:table-cell>
          </table:table-row>
        </table:table>
        <text:p text:style-name="Standard"/>
        <text:p text:style-name="Standard">Panthéon des Dieux</text:p>
        <text:p text:style-name="Standard">Adace &amp; Aronice: pendant six mois de l'année Adace est Dieu de la Douleur, de la Cruauté et du Mal, tandis qu'Aronice est Déesse de l'Amour et de la Bonté. Au moment des équinoxes, ils changent de rôle et, les six autres mois, Adace est Dieu de la Bravoure, de la Vertu et de la Clémence, tandis qu'Aronice est la Déesse de la Malveillance, de la Haine et de la traîtrise. C'est pour cette raison qu'on les appelle le Couple Inconstant.</text:p>
        <text:p text:style-name="Standard">Adonis le Beau: dieu druidique.</text:p>
        <text:p text:style-name="Standard">Apollon le Magnifique: Dieu du Soleil.</text:p>
        <text:p text:style-name="Standard">Apollon le Sage: dieu druidique.</text:p>
        <text:p text:style-name="Standard">Atlante: ancien dieu vénéré à Ys.</text:p>
        <text:p text:style-name="Standard">Cron l'Inconnaissable: époux de Hec.</text:p>
        <text:p text:style-name="Standard">Apollon le Sage: dieu druidique.</text:p>
        <text:p text:style-name="Standard">Cronus le Père: dieu druidique.</text:p>
        <text:p text:style-name="Standard">Darga (symbole de la grâce) père des 3 Brigittes qui symbolisent la poésie, la médecine et la maîtrise du métal. Les autres divinités sont : Lug, Ogma et Lir.</text:p>
        <text:p text:style-name="Standard">Drethre la Belle: Déesse de la Lune.</text:p>
        <text:p text:style-name="Standard">Fantarès &amp; Aeris: divinités de l'eau, de la terre, du feu et de l'air.</text:p>
        <text:p text:style-name="Standard">Flor Velas (le): vaisseau du roi Aillas. C'est une galéace de 80 pieds de long, avec une voile carrée, une paire de voiles latines et 50 rames.</text:p>
        <text:p text:style-name="Standard">Fluns: Seigneur des Batailles.</text:p>
        <text:p text:style-name="Standard">Gaea: Déesse de la Terre. Vénérée dans le Troicinet.</text:p>
        <text:p text:style-name="Standard">Hec: Déesse du Destin.</text:p>
        <text:p text:style-name="Standard">Hoonch: le dieu-chien.</text:p>
        <text:p text:style-name="Standard">Kai le Brun: dieu druidique.Kernuun le Cerf: dieu druidique.</text:p>
        <text:p text:style-name="Standard">Lucanor: Dieu druidique des Origines.</text:p>
        <text:p text:style-name="Standard">Lug le Brillant: dieu druidique, parfois nommé Lug le Soleil.</text:p>
        <text:p text:style-name="Standard">Matrone la Lune: déesse druidique.</text:p>
        <text:p text:style-name="Standard">Mokous le Sanglier: dieu druidique.</text:p>
        <text:p text:style-name="Standard">Nyrène: Dieu vénéré sur l'île de Scola. Les adorateurs versent des flasques de leur propre sang dans les quatre fleuves sacrés de l'île.</text:p>
        <text:p text:style-name="Standard">Palas: Déesse des Récoltes.</text:p>
        <text:p text:style-name="Standard">Sheah le Gracieux: dieu druidique.</text:p>
        <text:p text:style-name="Standard">Sobh: déesse de l'amour. Son culte date de l'époque ou le royaume de Gomar existait encore. Ce royaume comprenait la totalité de l'Hybras du nord et les îles Occidentales.</text:p>
        <text:p text:style-name="Standard">Spirifiume: dieu qui règne sur la 3ème corniche des Paliers de Cam et sur un beau duché de la planère Mars.</text:p>
        <text:p text:style-name="Standard">Thsansin: déesse des Commencements et des Fins qui marche sur des roues.</text:p>
        <text:p text:style-name="Standard">Thudh: dieu galicien du Temps dont les 13 yeux font le tour de sa tête pour qu'il puisse voir dans toutes les directions à la fois.</text:p>
        <text:p text:style-name="Standard">Votumna: Divinité androgyne vénéré par les étrusques des isles Anciennes.</text:p>
        <text:p text:style-name="Standard">Zinctra Lelei: déesse de la nuit dans le Dahaut.</text:p>
        <text:p text:style-name="Standard">Zoroastre: Divinité des perses des Isles Anciennes</text:p>
        <text:p text:style-name="Standard">Rencontres</text:p>
        <table:table table:name="Tableau20" table:style-name="Tableau20">
          <table:table-column table:style-name="Tableau20.A"/>
          <table:table-column table:style-name="Tableau20.B" table:number-columns-repeated="2"/>
          <table:table-column table:style-name="Tableau20.D"/>
          <table:table-column table:style-name="Tableau20.E"/>
          <table:table-column table:style-name="Tableau20.F"/>
          <table:table-row table:style-name="Tableau20.1">
            <table:table-cell table:style-name="Tableau20.A1" office:value-type="string">
              <text:p text:style-name="Standard"/>
            </table:table-cell>
            <table:table-cell table:style-name="Tableau20.A1" table:number-columns-spanned="2" office:value-type="string">
              <text:p text:style-name="Standard">routes</text:p>
            </table:table-cell>
            <table:covered-table-cell/>
            <table:table-cell table:style-name="Tableau20.A1" office:value-type="string">
              <text:p text:style-name="Standard">    </text:p>
            </table:table-cell>
            <table:table-cell table:style-name="Tableau20.A1" table:number-columns-spanned="2" office:value-type="string">
              <text:p text:style-name="Standard">inhabit<text:span text:style-name="T23">é</text:span>es</text:p>
            </table:table-cell>
            <table:covered-table-cell/>
          </table:table-row>
          <table:table-row table:style-name="Tableau20.2">
            <table:table-cell table:style-name="Tableau20.A1" office:value-type="string">
              <text:p text:style-name="Standard"/>
            </table:table-cell>
            <table:table-cell table:style-name="Tableau20.A1" office:value-type="string">
              <text:p text:style-name="Standard">jour</text:p>
            </table:table-cell>
            <table:table-cell table:style-name="Tableau20.A1" office:value-type="string">
              <text:p text:style-name="Standard">nuit</text:p>
            </table:table-cell>
            <table:table-cell table:style-name="Tableau20.A1" office:value-type="string">
              <text:p text:style-name="Standard"/>
            </table:table-cell>
            <table:table-cell table:style-name="Tableau20.A1" office:value-type="string">
              <text:p text:style-name="Standard">jour</text:p>
            </table:table-cell>
            <table:table-cell table:style-name="Tableau20.A1" office:value-type="string">
              <text:p text:style-name="Standard">nuit</text:p>
            </table:table-cell>
          </table:table-row>
          <table:table-row table:style-name="Tableau20.2">
            <table:table-cell table:style-name="Tableau20.A1" office:value-type="string">
              <text:p text:style-name="Standard">pas de rencontre</text:p>
            </table:table-cell>
            <table:table-cell table:style-name="Tableau20.A1" office:value-type="string">
              <text:p text:style-name="Standard">01-25</text:p>
            </table:table-cell>
            <table:table-cell table:style-name="Tableau20.A1" office:value-type="string">
              <text:p text:style-name="Standard">01-20</text:p>
            </table:table-cell>
            <table:table-cell table:style-name="Tableau20.A1" office:value-type="string">
              <text:p text:style-name="Standard"/>
            </table:table-cell>
            <table:table-cell table:style-name="Tableau20.A1" office:value-type="string">
              <text:p text:style-name="Standard">-</text:p>
            </table:table-cell>
            <table:table-cell table:style-name="Tableau20.A1" office:value-type="string">
              <text:p text:style-name="Standard">-</text:p>
            </table:table-cell>
          </table:table-row>
          <table:table-row table:style-name="Tableau20.2">
            <table:table-cell table:style-name="Tableau20.A1" office:value-type="string">
              <text:p text:style-name="Standard">marchants, pèlerins, etc...</text:p>
            </table:table-cell>
            <table:table-cell table:style-name="Tableau20.A1" office:value-type="string">
              <text:p text:style-name="Standard">26-40</text:p>
            </table:table-cell>
            <table:table-cell table:style-name="Tableau20.A1" office:value-type="string">
              <text:p text:style-name="Standard">21-25</text:p>
            </table:table-cell>
            <table:table-cell table:style-name="Tableau20.A1" office:value-type="string">
              <text:p text:style-name="Standard"/>
            </table:table-cell>
            <table:table-cell table:style-name="Tableau20.A1" office:value-type="string">
              <text:p text:style-name="Standard">-</text:p>
            </table:table-cell>
            <table:table-cell table:style-name="Tableau20.A1" office:value-type="string">
              <text:p text:style-name="Standard">-</text:p>
            </table:table-cell>
          </table:table-row>
          <table:table-row table:style-name="Tableau20.2">
            <table:table-cell table:style-name="Tableau20.A1" office:value-type="string">
              <text:p text:style-name="Standard">voyageurs</text:p>
            </table:table-cell>
            <table:table-cell table:style-name="Tableau20.A1" office:value-type="string">
              <text:p text:style-name="Standard">41-55</text:p>
            </table:table-cell>
            <table:table-cell table:style-name="Tableau20.A1" office:value-type="string">
              <text:p text:style-name="Standard">26-45</text:p>
            </table:table-cell>
            <table:table-cell table:style-name="Tableau20.A1" office:value-type="string">
              <text:p text:style-name="Standard"/>
            </table:table-cell>
            <table:table-cell table:style-name="Tableau20.A1" office:value-type="string">
              <text:p text:style-name="Standard">-</text:p>
            </table:table-cell>
            <table:table-cell table:style-name="Tableau20.A1" office:value-type="string">
              <text:p text:style-name="Standard">-</text:p>
            </table:table-cell>
          </table:table-row>
          <table:table-row table:style-name="Tableau20.2">
            <table:table-cell table:style-name="Tableau20.A1" office:value-type="string">
              <text:p text:style-name="Standard">prêtres</text:p>
            </table:table-cell>
            <table:table-cell table:style-name="Tableau20.A1" office:value-type="string">
              <text:p text:style-name="Standard">-</text:p>
            </table:table-cell>
            <table:table-cell table:style-name="Tableau20.A1" office:value-type="string">
              <text:p text:style-name="Standard">-</text:p>
            </table:table-cell>
            <table:table-cell table:style-name="Tableau20.A1" office:value-type="string">
              <text:p text:style-name="Standard"/>
            </table:table-cell>
            <table:table-cell table:style-name="Tableau20.A1" office:value-type="string">
              <text:p text:style-name="Standard">-</text:p>
            </table:table-cell>
            <table:table-cell table:style-name="Tableau20.A1" office:value-type="string">
              <text:p text:style-name="Standard">-</text:p>
            </table:table-cell>
          </table:table-row>
          <table:table-row table:style-name="Tableau20.2">
            <table:table-cell table:style-name="Tableau20.A1" office:value-type="string">
              <text:p text:style-name="Standard">patrouille</text:p>
            </table:table-cell>
            <table:table-cell table:style-name="Tableau20.A1" office:value-type="string">
              <text:p text:style-name="Standard">56-70</text:p>
            </table:table-cell>
            <table:table-cell table:style-name="Tableau20.A1" office:value-type="string">
              <text:p text:style-name="Standard">46-56</text:p>
            </table:table-cell>
            <table:table-cell table:style-name="Tableau20.A1" office:value-type="string">
              <text:p text:style-name="Standard"/>
            </table:table-cell>
            <table:table-cell table:style-name="Tableau20.A1" office:value-type="string">
              <text:p text:style-name="Standard">-</text:p>
            </table:table-cell>
            <table:table-cell table:style-name="Tableau20.A1" office:value-type="string">
              <text:p text:style-name="Standard">-</text:p>
            </table:table-cell>
          </table:table-row>
          <table:table-row table:style-name="Tableau20.2">
            <table:table-cell table:style-name="Tableau20.A1" office:value-type="string">
              <text:p text:style-name="Standard">1D6 forestiers</text:p>
            </table:table-cell>
            <table:table-cell table:style-name="Tableau20.A1" office:value-type="string">
              <text:p text:style-name="Standard">71-75</text:p>
            </table:table-cell>
            <table:table-cell table:style-name="Tableau20.A1" office:value-type="string">
              <text:p text:style-name="Standard">57-60</text:p>
            </table:table-cell>
            <table:table-cell table:style-name="Tableau20.A1" office:value-type="string">
              <text:p text:style-name="Standard"/>
            </table:table-cell>
            <table:table-cell table:style-name="Tableau20.A1" office:value-type="string">
              <text:p text:style-name="Standard">01-15</text:p>
            </table:table-cell>
            <table:table-cell table:style-name="Tableau20.A1" office:value-type="string">
              <text:p text:style-name="Standard">01-09</text:p>
            </table:table-cell>
          </table:table-row>
          <table:table-row table:style-name="Tableau20.2">
            <table:table-cell table:style-name="Tableau20.A1" office:value-type="string">
              <text:p text:style-name="Standard">brigands</text:p>
            </table:table-cell>
            <table:table-cell table:style-name="Tableau20.A1" office:value-type="string">
              <text:p text:style-name="Standard">76-95</text:p>
            </table:table-cell>
            <table:table-cell table:style-name="Tableau20.A1" office:value-type="string">
              <text:p text:style-name="Standard">61-85</text:p>
            </table:table-cell>
            <table:table-cell table:style-name="Tableau20.A1" office:value-type="string">
              <text:p text:style-name="Standard"/>
            </table:table-cell>
            <table:table-cell table:style-name="Tableau20.A1" office:value-type="string">
              <text:p text:style-name="Standard">16-45</text:p>
            </table:table-cell>
            <table:table-cell table:style-name="Tableau20.A1" office:value-type="string">
              <text:p text:style-name="Standard">10-35</text:p>
            </table:table-cell>
          </table:table-row>
          <table:table-row table:style-name="Tableau20.2">
            <table:table-cell table:style-name="Tableau20.A1" office:value-type="string">
              <text:p text:style-name="Standard">animal</text:p>
            </table:table-cell>
            <table:table-cell table:style-name="Tableau20.A1" office:value-type="string">
              <text:p text:style-name="Standard">96-00</text:p>
            </table:table-cell>
            <table:table-cell table:style-name="Tableau20.A1" office:value-type="string">
              <text:p text:style-name="Standard">86-92</text:p>
            </table:table-cell>
            <table:table-cell table:style-name="Tableau20.A1" office:value-type="string">
              <text:p text:style-name="Standard"/>
            </table:table-cell>
            <table:table-cell table:style-name="Tableau20.A1" office:value-type="string">
              <text:p text:style-name="Standard">46-80</text:p>
            </table:table-cell>
            <table:table-cell table:style-name="Tableau20.A1" office:value-type="string">
              <text:p text:style-name="Standard">36-70</text:p>
            </table:table-cell>
          </table:table-row>
          <table:table-row table:style-name="Tableau20.2">
            <table:table-cell table:style-name="Tableau20.A1" office:value-type="string">
              <text:p text:style-name="Standard">monstres</text:p>
            </table:table-cell>
            <table:table-cell table:style-name="Tableau20.A1" office:value-type="string">
              <text:p text:style-name="Standard">-</text:p>
            </table:table-cell>
            <table:table-cell table:style-name="Tableau20.A1" office:value-type="string">
              <text:p text:style-name="Standard">93-00</text:p>
            </table:table-cell>
            <table:table-cell table:style-name="Tableau20.A1" office:value-type="string">
              <text:p text:style-name="Standard"/>
            </table:table-cell>
            <table:table-cell table:style-name="Tableau20.A1" office:value-type="string">
              <text:p text:style-name="Standard">81-00</text:p>
            </table:table-cell>
            <table:table-cell table:style-name="Tableau20.A1" office:value-type="string">
              <text:p text:style-name="Standard">71-00</text:p>
            </table:table-cell>
          </table:table-row>
        </table:table>
        <text:p text:style-name="P6">Magiciens</text:p>
        <text:p text:style-name="P6">01-02 Hippolito<text:tab/>03-04 Faloury</text:p>
        <text:p text:style-name="P6">05-06 Murgen<text:tab/>07-08 Amac Eil de Caerwyddwn</text:p>
        <text:p text:style-name="P6">09-10 Cordial Corbin<text:tab/>11-12 Baïbalidès</text:p>
        <text:p text:style-name="P6">13-14 Myolandre<text:tab/>15-19 Tamurello</text:p>
        <text:p text:style-name="P6">17-18 Desmëi<text:tab/>19-25 Shimrod (1)</text:p>
        <text:p text:style-name="P6">26-85 magicien mineur (sorcier)<text:tab/>86-90 Visbhume</text:p>
        <text:p text:style-name="P6">91-92 Triptomologius<text:tab/>93-94 Qualmes</text:p>
        <text:p text:style-name="P6">95-96 Hilarion<text:tab/>97-98 Ugo Golias</text:p>
        <text:p text:style-name="P6">99-00 Zanice</text:p>
        <text:p text:style-name="P6">(1) dans le Dahaut, 30% de chance qu'il soit déguisé en Docteur Fidélius.</text:p>
        <text:p text:style-name="P7">Patrouille</text:p>
        <text:p text:style-name="P7">01-05 <text:tab/>Numinante le Preneur de Pillard</text:p>
        <text:p text:style-name="P7">06-25 <text:tab/>2D6 chevaliers (1)</text:p>
        <text:p text:style-name="P7">26-60 <text:tab/>1 chevalier + 20 hommes d'armes (2)</text:p>
        <text:p text:style-name="P7">61-00 <text:tab/>1 sergent + 10 hommes d'armes (3)</text:p>
        <text:p text:style-name="P7">(1) dans l'Ulfland du Sud, 10% de chance de tomber sur Gahaun.</text:p>
        <text:p text:style-name="P7">(2) dans le Lyonesse, 5% de chance de tomber sur Ettard d'Arquimbal.</text:p>
        <text:p text:style-name="P7">(3) dans le Lyonesse, 10% de chance de tomber sur Dominic.</text:p>
        <text:p text:style-name="P7">Brigands</text:p>
        <text:p text:style-name="P7">01-10<text:tab/> la bande de Janton Coupe-Gorge</text:p>
        <text:p text:style-name="P7">11-25 <text:tab/>2D10 rebelles opposés au roi en place</text:p>
        <text:p text:style-name="P7">26-70 <text:tab/>1D20 hommes à pieds</text:p>
        <text:p text:style-name="P7">71-00 <text:tab/>1D10 hommes à cheval</text:p>
        <text:p text:style-name="P7">Animal</text:p>
        <text:p text:style-name="P7">01-03 1D2 lynx<text:tab/>04-10 3D6 canards<text:tab/>11-14 21D4-1 hérisson</text:p>
        <text:p text:style-name="P7">15-20 1D2 blaireau<text:tab/>21-25 71D2 coucou<text:tab/>26-30 1D2 faucon</text:p>
        <text:p text:style-name="P7">31-37 1D6 chien errant<text:tab/>38-45 2D6 pigeons<text:tab/>46-51 1D6 faisan</text:p>
        <text:p text:style-name="P7">52-60 4D6 corbeaux<text:tab/>61-70 3D6 sangliers<text:tab/>71-75 1 chouette</text:p>
        <text:p text:style-name="P7">76-80 2D6 cerfs<text:tab/>81-85 1D2 renard<text:tab/>86-90 1D4-1 ours</text:p>
        <text:p text:style-name="P7">91-96 3D6 loups<text:tab/>97-00 1 vipère</text:p>
        <text:p text:style-name="Standard"/>
        <text:p text:style-name="Standard">La Faune</text:p>
        <text:p text:style-name="Standard">Les animaux légendaires</text:p>
        <text:p text:style-name="Standard">Griffon (M307): il possède la tête et les ailes d'un grand aigle, le reste de son corps ressemble à celui d'un lion. Bien que très rare, on le trouve aux sommets les plus inaccessibles de la chaîne du Teach tac Teach, notamment vers le Mont Sobh.</text:p>
        <text:p text:style-name="Standard">Licorne (SG17): des licornes blanches sont utilisées pour tracter le carrosse de la reine Sollace. Il est possible d'en rencontrer dans la forêt de Tantrevalles.</text:p>
        <text:p text:style-name="Standard">Natrid à cornes cuivrées (M ??): insecte croisé entre un frelon et une libellule dont la piqûre provoque des malaises.</text:p>
        <text:p text:style-name="Standard">Les hafelins</text:p>
        <text:p text:style-name="Standard">Au premier rang dans la hiérarchie des êtres fées viennent les fées, puis les falloys, les gobelins, les diablotins, finalement les skaks. Dans la nomenclature de la Féérie, les géants, les ogres et les trolls sont aussi considérés comme des hafelins, mais d'une sorte différente. Dans une troisième catégorie se rangent les merrihews, les willawens et les hyslopes et aussi, d'après certaines supputations, les quists et les obscurs. Les sandestins, les plus puissants de tous, sont dans une classe à part.</text:p>
        <text:p text:style-name="Standard">Dryade (GP319): une Dryade porte un bandeau autour des cheveux, celui qui s'en empare obtient d'elle tout se qu'il veut. Elle ressemble à une jeune femme svelte, aux cheveux bruns et aux lèvres roses. Elle utilise le sort d'abeille d'or pour se défendre. Ce sort transforme des gouttes d'eau en abeilles qui se précipitent dans les yeux de la cible. Le sort peut être rompus par son lanceur ou par de la musique joué la nuit à l'aide d'un instrument magique.</text:p>
        <text:p text:style-name="Standard">Falloy (GP154): être surnaturel très beau et timide. Hafelin apparenté aux fées, plus grand qu'une fée, moins ancien et doté d'un caractère bien plus doux, . Il manque de véritables pouvoirs magique et sont de plus en plus rares sur les isles Anciennes. Certains ont la peau légèrement argentée. </text:p>
        <text:p text:style-name="Standard">Farfadet aux ailes vertes: vendu par certaines personne comme animal de compagnie.</text:p>
        <text:p text:style-name="Standard">Fées (SG505): A l'instar des autres hafelins, les fées sont sur le plan physiologique des hybrides, où entrent des proportions variables de substance terrestre. Avec le passage du temps, la proportion d'ingrédient terrestre augmente, ne serait-ce que par l'ingestion d'air et d eau, encore que le processus soit hâté quelquefois lorsqu'il y a union charnelle entre être humain et hafelin: A mesure que le hafelin "s'alourdit" de substance terrestre, il se rapproche de l'humanité et perd tout ou partie de sa magie.</text:p>
        <text:p text:style-name="Standard">L'être "lourd" est abusivement expulsé du shee'' parce que considéré comme rustre et stupide, il erre dans la campagne et finit par s'intégrer à la communauté humaine où il mène une existence désolée et n'exerce que rarement sa magie faiblissante. Les rejetons de ces créatures sont particulièrement attirés par la magie et deviennent souvent des sorcières ou des sorciers: ainsi en est-il de tous les magiciens des Isles Anciennes. Lentement, très lentement, le nombre des hafelins diminue; les shees s'estompent et l'ingrédient vital des hafelins se dissout dans la race humaine. Toute personne en ce monde hérite plus ou moins de substance fée par des milliers d'infiltrations imperceptibles. Dans les relations entre humains, la présence de cette qualité est bien connue, mais ressentie de façon subliminale et rarement identifiée avec justesse.</text:p>
        <text:p text:style-name="Standard">L'être fée du shee semble souvent infantile, du fait qu'il se livre à des actes dépourvus de mesure. Certes, le caractère varie selon les individus; mais il est toujours capricieux et souvent cruel. De même, la sympathie de l'être fée s'éveille vite, auquel cas il se montre d'une générosité extravagante. L'être fée est enclin à la vantardise; il a tendance à affecter des attitudes théâtrales et à bouder pour un rien. Il est sensible à tout se qui touche l'opinion qu'il a de lui-même et ne peut tolérer la moquerie, qui le jette dans des trépignements de fureur déchaînée. Il admire au même degré la beauté et la difformité bizarre; pour l'être fée ce sont des attributs équivalents.</text:p>
        <text:p text:style-name="Standard">Dans le domaine de l'amour, l'être fée a des réactions imprévisibles et des goûts parfois remarquablement éclectiques. Le charme, la jeunesse, la beauté ne sont pas des motivations puissantes; par-dessus tout, 1'être fée est avide de nouveauté. Ses attachements sont rarement durables, ce qui est une caractéristique commune à tous ses états d'âme. I1 change vite d'humeur, allant de la joie au chagrin; de la colère au rire en passant par la crise de nerfs ou n'importe laquelle d'une douzaine d'autres réactions inconnues de la race humaine qui est plus flegmatique.</text:p>
        <text:p text:style-name="Standard">Les fées adorent jouer des tours. Malheur au géant ou à l'ogre que les fées décident de turlupiner! Elles ne lui laissent pas un instant de répit; sa propre magie est d'une sorte grossière, facile à esquiver. Les fées le harcèlent avec une joie cruelle jusqu'à ce qu'il se terre dans son antre ou château.</text:p>
        <text:p text:style-name="Standard">Les être fées sont de merveilleux musiciens et utilisent des centaines d'instruments singuliers, dont quelques-uns (tels que violon, cornemuse et flûte) ont été adoptés par les hommes. Ils jouent tantôt des gigues et girades qui vous mettent des ailes aux talons, tantôt des airs mélancoliques au clair de lune, qu'on n'oublie jamais quand on les a entendus. Pour les processions et les investitures, les musiciens exécutent de nobles harmonies d'une grande complexité sur des thèmes dépassant la compréhension humaine.</text:p>
        <text:p text:style-name="Standard">Les êtres fées sont jaloux et. impatients, ils ne tolèrent pas les intrusions. L'enfant, fille ou garçon, qui traverse innocemment une prairie de fées, risque fort d'être cruellement fouetté avec des branches de noisetier. D'autre part, si les êtres fées sont assoupis, l'enfant passera peut-être inaperçu ou même se verra inondé d'une pluie de pièces d'or, car les fées se plaisent à déconcerter <text:soft-page-break/>hommes et femmes par une prospérité subite autant que par un désastre soudain.</text:p>
        <text:p text:style-name="Standard">Gobelins (GP144): ils vivent en tribu dans des complexes souterrains formés de cavernes et de tunnels. Leur réputation d'êtres stupides n'est pas sans fondement bien qu'ils peuvent s'avérer de redoutables adversaires. On les rencontre principalement dans la forêt de Tantrevalles sur les contreforts du Teach tac Teach.</text:p>
        <text:p text:style-name="Standard">Hexamorphe: fait partie des Sandestins prêtés par Murgen à Shimrod pour sortir d'Irerly. Il arrive à communiquer facilement avec les êtres humains.</text:p>
        <text:p text:style-name="Standard">Homoncule: être bicéphale de petite taille, sa tête est larges mais pas plus grosses que celle d'un chat. Son crâne est chauve et ridé, ses yeux noirs et brillants, son nez et ses lèvres sont en corne brune. Il Parle plusieurs langues et connaît le passé des gens qu'il rencontre. Il est fourbe et tentera de charmer sa future victime. Il est très féroce malgré sa taille.</text:p>
        <text:p text:style-name="Standard">Merrihew (M201): Troll Sylvestre. Tout comme le Sandestin il peut se manifester sous forme humaine, mais il prend cet apparence que par caprice et toujours de façon fugitive.</text:p>
        <text:p text:style-name="Standard">Noctembule: être fée ressemblant à un lutin avec bonnet à clochette, il se déplace le soir avec une petite lampe à lumière verte.</text:p>
        <text:p text:style-name="Standard">Ogres (SG12): ils font partie de la race des Géants et sont réputés pour leur force et leur cruauté. Ils peuvent avoir de un à trois yeux, de même pour la tête! D'une intelligence plutôt limitée, ils peuvent être dupés par des jeux de mots. Il adore les trésors ou les artefacts magiques et ils en amassent une quantité considérable avec l'age.</text:p>
        <text:p text:style-name="Standard">Sandestin (GP140): une catégorie de hafelins que les magiciens emploient pour réaliser leurs desseins. De nombreux sorts magiques sont effectués par l'entremise d'un sandestin. Il peut se manifester sous forme humaine, mais il prend cet apparence que par caprice et toujours de façon fugitive.</text:p>
        <text:p text:style-name="Standard">Scorpion de fer: il fait parti des sandestins (origine douteuse) et est utilisé par les magiciens. Mélancthe en possède deux: Ici et Là. Ils permettent de voyager dans l'Irerly. Là sert pour l'allez, Ici pour le retour. Elle les a confiée à Shimrod mais les 2 scorpions furent désintégrés en Irerly.</text:p>
        <text:p text:style-name="Standard">Skak: petit lutin jaune.</text:p>
        <text:p text:style-name="Standard">Trolls (SG12): ce sont des créatures puissantes, au comportement animal. Ils sont presque exclusivement solitaires et il est très rare de les trouver en bande. On ne peut en rencontrer que dans la forêt de Tantrevalles.</text:p>
        <text:p text:style-name="Standard">l. Du gothique half (partie, moitié), le halfling ou hafelin est un être mixte qui a une forme humaine (souvent réduite chez les fées, le "petit peuple") et des pouvoirs surnaturels. Le croisement avec des humains est possible, les enfants peuvent avoir une ou plusieurs marques de leur origine halefine telles que : les yeux vairons, les oreilles pointues, des doigts supplémentaires</text:p>
        <text:p text:style-name="Standard">2. Le shee ou sidhe est la forteresse souterraine ou le palais souterrain où habitent les fées, selon le folklore gaélique.</text:p>
        <text:p text:style-name="Standard">Les êtres surnaturels </text:p>
        <text:p text:style-name="Standard">Femme renard: de taille humaine, sa tête porte un masque de renard roux, ses membres inférieurs ressemblent à ceux d'une poule et elle guète le voyageur prêt d'un gué. Ses griffures provoquent la paralysie et elle régénère de ses blessures.</text:p>
        <text:p text:style-name="Standard">Obscur (SG505): il préfère suggérer simplement sa présence.</text:p>
        <text:p text:style-name="Standard">Quist (SG505): il demeure à jamais tel qu'il est.</text:p>
        <text:p text:style-name="Standard">Les morts vivants </text:p>
        <text:p text:style-name="Standard">Fantômes (GP304): ce sont des êtres purement immatériels appartenant au monde des esprits, capablent de dévoiler leur présence dans notre univers. Ils n'emploient aucune arme mais ils utilisent la peur que suscite leur apparition pour terroriser et terrasser leur victime.</text:p>
        <text:p text:style-name="Standard">Vampire (GP295): il peut changer son apparence et vient vers sa victime de la façon la plus obligeante pour offrir du vin, de la nourriture ou un abri accueuillant. Au crépuscule, le vampire reprend sa forme réelle et il est dangereux de rester dans son territoire. Par contre, si l'imprudent a accepté un cadeau alors il est perdu.</text:p>
        <text:p text:style-name="Standard">Les êtres étranges </text:p>
        <text:p text:style-name="Standard">Géants (SG12): ce sont les plus grands humanoïdes des Isles Anciennes. Ils sont souvent vulgaires et cruels. Bien que la race soit presque éteinte, il est parfois possible d'en rencontrer dans les régions reculées de la chaîne du Teach tac Teach.</text:p>
        <text:p text:style-name="Standard">Géant des mers (SG18): ce sont des créatures gigantesques qui vivent à proximité des Iles Anciennes. Il est rare qu'elles remontent à la surface.</text:p>
        <text:p text:style-name="Standard">Gryphe barbue: sorte de géant de 2,50 m de haut. Joueur d'échec, il aime le miel et certains vivent sur le Mont Gaboon.</text:p>
        <text:p text:style-name="Standard">Harpie: ces créatures femelles sont hostiles envers tout être humain. Elles possèdent des coutumes répugnantes et une odeur nauséabonde. Leur truc favori est de vomir ou de déféquer sur la tête de leurs ennemis à la façon des oiseaux. On les rencontre principalement aux alentours du pic Arra Kaw.</text:p>
        <text:p text:style-name="Standard">Hecepteur: être humanoïde à la peau grise, aux mains possédant de longs doigts et aux jointures noueuses. Plutôt grand et carnivore, il vit dans les marais.</text:p>
        <text:p text:style-name="Standard">Korrigan (GP138): cette créature mystérieuse possède un torse trapu, des jambes massives et une tête déformée avec une crête basse. Il charrie une forte odeur de fauve.</text:p>
        <text:p text:style-name="Standard">Profonds (GP138): êtres humanoïdes mi-homme mi-poisson qui vivent dans les failles sous marines des Isles Anciennes.</text:p>
        <text:p text:style-name="Standard">Sirène: être aux cheveux et aux muqueuses vertes et à la peau blanche.</text:p>
        <text:p text:style-name="Standard">Triton: être parfois barbu qui fréquente les sirènes.</text:p>
        <text:p text:style-name="Standard"/>
        <text:p text:style-name="Standard">Le Vert Parler des Isles</text:p>
        <text:p text:style-name="Standard">Débutons par quelques verbes…</text:p>
        <table:table table:name="Tableau21" table:style-name="Tableau21">
          <table:table-column table:style-name="Tableau21.A"/>
          <table:table-column table:style-name="Tableau21.B"/>
          <table:table-row table:style-name="Tableau21.1">
            <table:table-cell table:style-name="Tableau21.A1" office:value-type="string">
              <text:p text:style-name="Standard">Accueillir</text:p>
              <text:p text:style-name="Standard">Basculer</text:p>
              <text:p text:style-name="Standard">Bavarder à tort et a travers</text:p>
              <text:p text:style-name="Standard">Broyer</text:p>
              <text:p text:style-name="Standard">Brûler</text:p>
              <text:p text:style-name="Standard">Chercher</text:p>
              <text:p text:style-name="Standard">Demander</text:p>
              <text:p text:style-name="Standard">Ensorceler</text:p>
              <text:p text:style-name="Standard">Entendre</text:p>
              <text:p text:style-name="Standard">Eponger</text:p>
              <text:p text:style-name="Standard">Epouser</text:p>
              <text:p text:style-name="Standard">Etriper</text:p>
              <text:p text:style-name="Standard">Griller</text:p>
              <text:p text:style-name="Standard">Honte (faire)</text:p>
              <text:p text:style-name="Standard">Manger</text:p>
              <text:p text:style-name="Standard">Manger</text:p>
              <text:p text:style-name="Standard">Marcher</text:p>
              <text:p text:style-name="Standard">Mettre</text:p>
              <text:p text:style-name="Standard">Outrager</text:p>
              <text:p text:style-name="Standard">Peindre</text:p>
              <text:p text:style-name="Standard">Peur (avoir)</text:p>
              <text:p text:style-name="Standard">Pousser</text:p>
              <text:p text:style-name="Standard">Puer</text:p>
              <text:p text:style-name="Standard">Réchauffer</text:p>
              <text:p text:style-name="Standard">Route (faire)</text:p>
              <text:p text:style-name="Standard">Tomber</text:p>
              <text:p text:style-name="Standard">Trahir</text:p>
              <text:p text:style-name="Standard">Tromper</text:p>
              <text:p text:style-name="Standard">Tuer</text:p>
              <text:p text:style-name="Standard">Voler</text:p>
            </table:table-cell>
            <table:table-cell table:style-name="Tableau21.B1" office:value-type="string">
              <text:p text:style-name="Standard">Joiler</text:p>
              <text:p text:style-name="Standard">Bataculer</text:p>
              <text:p text:style-name="Standard">Fatrouiller</text:p>
              <text:p text:style-name="Standard">Abrayer</text:p>
              <text:p text:style-name="Standard">Arder</text:p>
              <text:p text:style-name="Standard">Quérir</text:p>
              <text:p text:style-name="Standard">Mander</text:p>
              <text:p text:style-name="Standard">Faer</text:p>
              <text:p text:style-name="Standard">Odir</text:p>
              <text:p text:style-name="Standard">Esponger</text:p>
              <text:p text:style-name="Standard">Epousailler</text:p>
              <text:p text:style-name="Standard">Estriller</text:p>
              <text:p text:style-name="Standard">Toster</text:p>
              <text:p text:style-name="Standard">Vergogner</text:p>
              <text:p text:style-name="Standard">Mangailler</text:p>
              <text:p text:style-name="Standard">Ripailler</text:p>
              <text:p text:style-name="Standard">Piétonner</text:p>
              <text:p text:style-name="Standard">Mesttre</text:p>
              <text:p text:style-name="Standard">Conchier</text:p>
              <text:p text:style-name="Standard">Peinturer</text:p>
              <text:p text:style-name="Standard">Trouiller</text:p>
              <text:p text:style-name="Standard">Bouter</text:p>
              <text:p text:style-name="Standard">Puire</text:p>
              <text:p text:style-name="Standard">Rechaudir</text:p>
              <text:p text:style-name="Standard">Convoier</text:p>
              <text:p text:style-name="Standard">Choir</text:p>
              <text:p text:style-name="Standard">Déconfier</text:p>
              <text:p text:style-name="Standard">Lober</text:p>
              <text:p text:style-name="Standard">Mortir</text:p>
              <text:p text:style-name="Standard">Rapiner</text:p>
            </table:table-cell>
          </table:table-row>
        </table:table>
        <text:p text:style-name="Standard">Poursuivons par quelques noms communs...</text:p>
        <table:table table:name="Tableau22" table:style-name="Tableau22">
          <table:table-column table:style-name="Tableau22.A"/>
          <table:table-column table:style-name="Tableau22.B"/>
          <table:table-row table:style-name="Tableau22.1">
            <table:table-cell table:style-name="Tableau22.A1" office:value-type="string">
              <text:p text:style-name="Standard">A nouveau</text:p>
              <text:p text:style-name="Standard">Ames des morts</text:p>
              <text:p text:style-name="Standard">Arbalète</text:p>
              <text:p text:style-name="Standard">Armée du roi</text:p>
              <text:p text:style-name="Standard">Autorisation</text:p>
              <text:p text:style-name="Standard">Bataille</text:p>
              <text:p text:style-name="Standard">Bâtiment</text:p>
              <text:p text:style-name="Standard">Beaucoup</text:p>
              <text:p text:style-name="Standard">Bientôt</text:p>
              <text:p text:style-name="Standard">Bon feu</text:p>
              <text:p text:style-name="Standard">Bon repas</text:p>
              <text:p text:style-name="Standard">Boniments</text:p>
              <text:p text:style-name="Standard">Château</text:p>
              <text:p text:style-name="Standard">Cherche à savoir</text:p>
              <text:p text:style-name="Standard">Chiure de merde</text:p>
              <text:p text:style-name="Standard">Collecteur d'impôts</text:p>
              <text:p text:style-name="Standard">Cor</text:p>
              <text:p text:style-name="Standard">Cris</text:p>
              <text:p text:style-name="Standard">Danse, gigotement</text:p>
              <text:p text:style-name="Standard">Débauché, pillard</text:p>
              <text:p text:style-name="Standard">Déplorable</text:p>
              <text:p text:style-name="Standard">Descendance</text:p>
              <text:p text:style-name="Standard">Dévergondée</text:p>
              <text:p text:style-name="Standard">Divination</text:p>
              <text:p text:style-name="Standard">Ecuyer</text:p>
              <text:p text:style-name="Standard">Enchantement</text:p>
              <text:p text:style-name="Standard">Entendant (ouïr)</text:p>
              <text:p text:style-name="Standard">Equipage</text:p>
              <text:p text:style-name="Standard">Equipage</text:p>
              <text:p text:style-name="Standard">Fils, fille</text:p>
              <text:p text:style-name="Standard">Fou</text:p>
              <text:p text:style-name="Standard">Fripon, coquin</text:p>
              <text:p text:style-name="Standard">Froid</text:p>
              <text:p text:style-name="Standard">Gens méprisables</text:p>
              <text:p text:style-name="Standard">Gorges</text:p>
              <text:p text:style-name="Standard">Gourde</text:p>
              <text:p text:style-name="Standard">Insulte pour noble</text:p>
              <text:p text:style-name="Standard">Jeune fille</text:p>
              <text:p text:style-name="Standard">Jeune homme</text:p>
              <text:p text:style-name="Standard">Jeunesse</text:p>
              <text:p text:style-name="Standard">Joli(e)</text:p>
              <text:p text:style-name="Standard">Jumeau</text:p>
              <text:p text:style-name="Standard">Lit</text:p>
              <text:p text:style-name="Standard">Loup-garou</text:p>
              <text:p text:style-name="Standard">Mains vigoureuses</text:p>
              <text:p text:style-name="Standard">Malchance</text:p>
              <text:p text:style-name="Standard">Maraud</text:p>
              <text:p text:style-name="Standard">Mensonges</text:p>
              <text:p text:style-name="Standard">Mort, massacre</text:p>
              <text:p text:style-name="Standard">Mur d'enceintes</text:p>
              <text:p text:style-name="Standard">Nigaud</text:p>
              <text:p text:style-name="Standard">Nuit</text:p>
              <text:p text:style-name="Standard">Ouverture</text:p>
              <text:p text:style-name="Standard">Pendant que</text:p>
              <text:p text:style-name="Standard">Pendentif</text:p>
              <text:p text:style-name="Standard">Petit bois</text:p>
              <text:p text:style-name="Standard">Peur, lâche</text:p>
              <text:p text:style-name="Standard">Pièce de théâtre</text:p>
              <text:p text:style-name="Standard">Populace, canaille</text:p>
              <text:p text:style-name="Standard">Poule (à manger)</text:p>
              <text:p text:style-name="Standard">Rapidement</text:p>
              <text:p text:style-name="Standard">Repas rassasiant</text:p>
              <text:p text:style-name="Standard">Sale tête</text:p>
              <text:p text:style-name="Standard">Soir</text:p>
              <text:p text:style-name="Standard">Sorcière</text:p>
              <text:p text:style-name="Standard">Sorcière</text:p>
              <text:p text:style-name="Standard">Sortilège</text:p>
              <text:p text:style-name="Standard">Soupe</text:p>
              <text:p text:style-name="Standard">Soupe de légumes</text:p>
              <text:p text:style-name="Standard">Suite</text:p>
              <text:p text:style-name="Standard"><text:soft-page-break/>Tête</text:p>
              <text:p text:style-name="Standard">Tombée du jour</text:p>
              <text:p text:style-name="Standard">Tristement</text:p>
              <text:p text:style-name="Standard">Tuer</text:p>
              <text:p text:style-name="Standard">Vêtement</text:p>
              <text:p text:style-name="Standard">Vêtement mauvais</text:p>
              <text:p text:style-name="Standard">Vin de piètre qualité</text:p>
              <text:p text:style-name="Standard">Violemment</text:p>
            </table:table-cell>
            <table:table-cell table:style-name="Tableau22.B1" office:value-type="string">
              <text:p text:style-name="Standard">Derechef</text:p>
              <text:p text:style-name="Standard">Mânes</text:p>
              <text:p text:style-name="Standard">Arbalestrie</text:p>
              <text:p text:style-name="Standard">Ost</text:p>
              <text:p text:style-name="Standard">Aquiescement</text:p>
              <text:p text:style-name="Standard">Bastaille</text:p>
              <text:p text:style-name="Standard">Bâtisse</text:p>
              <text:p text:style-name="Standard">Moult</text:p>
              <text:p text:style-name="Standard">Et tôt</text:p>
              <text:p text:style-name="Standard">Bonne flambée</text:p>
              <text:p text:style-name="Standard">Bonne pitance</text:p>
              <text:p text:style-name="Standard">Batelage</text:p>
              <text:p text:style-name="Standard">Castel</text:p>
              <text:p text:style-name="Standard">Enquerre</text:p>
              <text:p text:style-name="Standard">Chiabrena</text:p>
              <text:p text:style-name="Standard">Prévôt</text:p>
              <text:p text:style-name="Standard">Olifant</text:p>
              <text:p text:style-name="Standard">Criements</text:p>
              <text:p text:style-name="Standard">Giguedouille</text:p>
              <text:p text:style-name="Standard">Houlier</text:p>
              <text:p text:style-name="Standard">Lacrimable</text:p>
              <text:p text:style-name="Standard">Géniture</text:p>
              <text:p text:style-name="Standard">Devergoigneuse</text:p>
              <text:p text:style-name="Standard">Devinance</text:p>
              <text:p text:style-name="Standard">Escuyer</text:p>
              <text:p text:style-name="Standard">Charmement</text:p>
              <text:p text:style-name="Standard">Oyant</text:p>
              <text:p text:style-name="Standard">Arroi</text:p>
              <text:p text:style-name="Standard">Attrapoire</text:p>
              <text:p text:style-name="Standard">Fillot(e)</text:p>
              <text:p text:style-name="Standard">Fol dingo</text:p>
              <text:p text:style-name="Standard">Bric</text:p>
              <text:p text:style-name="Standard">Froidure</text:p>
              <text:p text:style-name="Standard">Merdaille</text:p>
              <text:p text:style-name="Standard">Gargamels</text:p>
              <text:p text:style-name="Standard">Gourdasse</text:p>
              <text:p text:style-name="Standard">Baronnet</text:p>
              <text:p text:style-name="Standard">Bachelette</text:p>
              <text:p text:style-name="Standard">Damelot</text:p>
              <text:p text:style-name="Standard">Jouvence</text:p>
              <text:p text:style-name="Standard">Gent(e)</text:p>
              <text:p text:style-name="Standard">Besson</text:p>
              <text:p text:style-name="Standard">Couche</text:p>
              <text:p text:style-name="Standard">Biclarel</text:p>
              <text:p text:style-name="Standard">Membru</text:p>
              <text:p text:style-name="Standard">Guignon</text:p>
              <text:p text:style-name="Standard">Maroufle</text:p>
              <text:p text:style-name="Standard">Balivernes</text:p>
              <text:p text:style-name="Standard">Mortaille</text:p>
              <text:p text:style-name="Standard">Courtines</text:p>
              <text:p text:style-name="Standard">Coquebert</text:p>
              <text:p text:style-name="Standard">Nuitée</text:p>
              <text:p text:style-name="Standard">Ajour</text:p>
              <text:p text:style-name="Standard">Cependant</text:p>
              <text:p text:style-name="Standard">Pentacol</text:p>
              <text:p text:style-name="Standard">Buissonade</text:p>
              <text:p text:style-name="Standard">Couard</text:p>
              <text:p text:style-name="Standard">Sotie</text:p>
              <text:p text:style-name="Standard">Menuaille</text:p>
              <text:p text:style-name="Standard">Poularde</text:p>
              <text:p text:style-name="Standard">Prestement</text:p>
              <text:p text:style-name="Standard">Francherepue</text:p>
              <text:p text:style-name="Standard">Sale trogne</text:p>
              <text:p text:style-name="Standard">Vêpre</text:p>
              <text:p text:style-name="Standard">Satanique</text:p>
              <text:p text:style-name="Standard">Sorceresse</text:p>
              <text:p text:style-name="Standard">Charmogne</text:p>
              <text:p text:style-name="Standard">Souplette</text:p>
              <text:p text:style-name="Standard">Brouet</text:p>
              <text:p text:style-name="Standard">Suivance</text:p>
              <text:p text:style-name="Standard"><text:soft-page-break/>Chefs</text:p>
              <text:p text:style-name="Standard">Brune</text:p>
              <text:p text:style-name="Standard">Tristeusement</text:p>
              <text:p text:style-name="Standard">Mortir</text:p>
              <text:p text:style-name="Standard">Affublement</text:p>
              <text:p text:style-name="Standard">Défroques</text:p>
              <text:p text:style-name="Standard">Vinasse</text:p>
              <text:p text:style-name="Standard">Violentement</text:p>
            </table:table-cell>
          </table:table-row>
        </table:table>
        <text:p text:style-name="Standard">Concluons avec moults mots du meilleur aloi...</text:p>
        <table:table table:name="Tableau23" table:style-name="Tableau23">
          <table:table-column table:style-name="Tableau23.A"/>
          <table:table-column table:style-name="Tableau23.B"/>
          <table:table-row table:style-name="Tableau23.1">
            <table:table-cell table:style-name="Tableau23.A1" office:value-type="string">
              <text:p text:style-name="Standard">Accueillir</text:p>
              <text:p text:style-name="Standard">Affligé</text:p>
              <text:p text:style-name="Standard">Affligé et découragé</text:p>
              <text:p text:style-name="Standard">Alourdi (pr ex. Le coeur...)</text:p>
              <text:p text:style-name="Standard">Arbalétriers</text:p>
              <text:p text:style-name="Standard">Archers</text:p>
              <text:p text:style-name="Standard">Armure (Sans son)</text:p>
              <text:p text:style-name="Standard">Attaque</text:p>
              <text:p text:style-name="Standard">Attaquer</text:p>
              <text:p text:style-name="Standard">Aujourd'hui, maintenant</text:p>
              <text:p text:style-name="Standard">Barrière, palissade</text:p>
              <text:p text:style-name="Standard">Bâtard</text:p>
              <text:p text:style-name="Standard">Bavard</text:p>
              <text:p text:style-name="Standard">Béquiller</text:p>
              <text:p text:style-name="Standard">Bienheureux</text:p>
              <text:p text:style-name="Standard">Biens, propriétés</text:p>
              <text:p text:style-name="Standard">Blesser (d’où navrure)</text:p>
              <text:p text:style-name="Standard">Bordelière</text:p>
              <text:p text:style-name="Standard">Boulanger</text:p>
              <text:p text:style-name="Standard">Bravoure</text:p>
              <text:p text:style-name="Standard">Brûler</text:p>
              <text:p text:style-name="Standard">Cacher</text:p>
              <text:p text:style-name="Standard">Capital d’argent</text:p>
              <text:p text:style-name="Standard">Carreau ou flèche</text:p>
              <text:p text:style-name="Standard">Cautionner</text:p>
              <text:p text:style-name="Standard">Cécité, aveuglement de l'esprit</text:p>
              <text:p text:style-name="Standard">Cible</text:p>
              <text:p text:style-name="Standard">Classe (Avoir de la)</text:p>
              <text:p text:style-name="Standard">Colère</text:p>
              <text:p text:style-name="Standard">Combat</text:p>
              <text:p text:style-name="Standard">Combat, rencontre</text:p>
              <text:p text:style-name="Standard">Commotion (la)</text:p>
              <text:p text:style-name="Standard">Communier</text:p>
              <text:p text:style-name="Standard">Confiance</text:p>
              <text:p text:style-name="Standard">Corde</text:p>
              <text:p text:style-name="Standard">Corps d'armée</text:p>
              <text:p text:style-name="Standard">Coup</text:p>
              <text:p text:style-name="Standard">Coup de pied</text:p>
              <text:p text:style-name="Standard">Coupable (Se rendre)</text:p>
              <text:p text:style-name="Standard">Courtisan</text:p>
              <text:p text:style-name="Standard">Crainte</text:p>
              <text:p text:style-name="Standard">Cri de guerre</text:p>
              <text:p text:style-name="Standard">Cul</text:p>
              <text:p text:style-name="Standard">Culbuter</text:p>
              <text:p text:style-name="Standard">Danse</text:p>
              <text:p text:style-name="Standard">Défi</text:p>
              <text:p text:style-name="Standard">Demander, faire venir</text:p>
              <text:p text:style-name="Standard">Démon</text:p>
              <text:p text:style-name="Standard">Déshonneur, affront</text:p>
              <text:p text:style-name="Standard">Désordre</text:p>
              <text:p text:style-name="Standard">Désordre</text:p>
              <text:p text:style-name="Standard">Destruction</text:p>
              <text:p text:style-name="Standard">Détruire</text:p>
              <text:p text:style-name="Standard">Devin</text:p>
              <text:p text:style-name="Standard">Disperser</text:p>
              <text:p text:style-name="Standard">Dominer</text:p>
              <text:p text:style-name="Standard">Donner</text:p>
              <text:p text:style-name="Standard">Douleur</text:p>
              <text:p text:style-name="Standard">Droite (la dextre = la main droite)</text:p>
              <text:p text:style-name="Standard">Durs, endurcis</text:p>
              <text:p text:style-name="Standard">Effrayer</text:p>
              <text:p text:style-name="Standard">Emmerder</text:p>
              <text:p text:style-name="Standard">Emmerder</text:p>
              <text:p text:style-name="Standard">Empoisonner</text:p>
              <text:p text:style-name="Standard">Ému</text:p>
              <text:p text:style-name="Standard">En bon ordre</text:p>
              <text:p text:style-name="Standard">Encourager</text:p>
              <text:p text:style-name="Standard">Ensemble, en même temps</text:p>
              <text:p text:style-name="Standard">Espion</text:p>
              <text:p text:style-name="Standard">Esquiver</text:p>
              <text:p text:style-name="Standard">Estropié</text:p>
              <text:p text:style-name="Standard">Étranger</text:p>
              <text:p text:style-name="Standard">Excitation</text:p>
              <text:p text:style-name="Standard">Extraordinaire</text:p>
              <text:p text:style-name="Standard">Faire jointure avec fumelle</text:p>
              <text:p text:style-name="Standard">Fait d'armes</text:p>
              <text:p text:style-name="Standard">Fantassin mal équippé</text:p>
              <text:p text:style-name="Standard">Fantôme</text:p>
              <text:p text:style-name="Standard">Fatigué</text:p>
              <text:p text:style-name="Standard">Faute</text:p>
              <text:p text:style-name="Standard">Faux pas</text:p>
              <text:p text:style-name="Standard">Fesses</text:p>
              <text:p text:style-name="Standard">Fêtes et festins</text:p>
              <text:p text:style-name="Standard">Fille d'auberge</text:p>
              <text:p text:style-name="Standard">Folie, possession</text:p>
            </table:table-cell>
            <table:table-cell table:style-name="Tableau23.B1" office:value-type="string">
              <text:p text:style-name="Standard">Conjouir</text:p>
              <text:p text:style-name="Standard">Dolu</text:p>
              <text:p text:style-name="Standard">Desbareté</text:p>
              <text:p text:style-name="Standard">Aggravé</text:p>
              <text:p text:style-name="Standard">Cranequiniers</text:p>
              <text:p text:style-name="Standard">Bandeurs</text:p>
              <text:p text:style-name="Standard">En drap</text:p>
              <text:p text:style-name="Standard">Empainte</text:p>
              <text:p text:style-name="Standard">Surquérir</text:p>
              <text:p text:style-name="Standard">Mes-huy</text:p>
              <text:p text:style-name="Standard">Forclose</text:p>
              <text:p text:style-name="Standard">Bourg</text:p>
              <text:p text:style-name="Standard">Baveux</text:p>
              <text:p text:style-name="Standard">Lembourder</text:p>
              <text:p text:style-name="Standard">Benoist</text:p>
              <text:p text:style-name="Standard">Chevance</text:p>
              <text:p text:style-name="Standard">Navrer</text:p>
              <text:p text:style-name="Standard">Puterelle</text:p>
              <text:p text:style-name="Standard">Fournier</text:p>
              <text:p text:style-name="Standard">Vasselage</text:p>
              <text:p text:style-name="Standard">Ardrer</text:p>
              <text:p text:style-name="Standard">Musser</text:p>
              <text:p text:style-name="Standard">Chastel</text:p>
              <text:p text:style-name="Standard">Carrel</text:p>
              <text:p text:style-name="Standard">Pléger</text:p>
              <text:p text:style-name="Standard">Ablepsie</text:p>
              <text:p text:style-name="Standard">Bersail</text:p>
              <text:p text:style-name="Standard">Avoir de l'estoc</text:p>
              <text:p text:style-name="Standard">Ire</text:p>
              <text:p text:style-name="Standard">Estour, Estrif</text:p>
              <text:p text:style-name="Standard">Enchas</text:p>
              <text:p text:style-name="Standard">Branle (le)</text:p>
              <text:p text:style-name="Standard">Acomminger</text:p>
              <text:p text:style-name="Standard">Fiance</text:p>
              <text:p text:style-name="Standard">Chevestre</text:p>
              <text:p text:style-name="Standard">Bataille</text:p>
              <text:p text:style-name="Standard">Pugnalade</text:p>
              <text:p text:style-name="Standard">Escafe</text:p>
              <text:p text:style-name="Standard">Forfaire</text:p>
              <text:p text:style-name="Standard">Homme curial</text:p>
              <text:p text:style-name="Standard">Paour</text:p>
              <text:p text:style-name="Standard">Clam</text:p>
              <text:p text:style-name="Standard">Potron</text:p>
              <text:p text:style-name="Standard">Bestourner</text:p>
              <text:p text:style-name="Standard">Tresche</text:p>
              <text:p text:style-name="Standard">Défiance</text:p>
              <text:p text:style-name="Standard">Mander</text:p>
              <text:p text:style-name="Standard">Gobelin</text:p>
              <text:p text:style-name="Standard">Blasme</text:p>
              <text:p text:style-name="Standard">Désarroi</text:p>
              <text:p text:style-name="Standard">Tribouil</text:p>
              <text:p text:style-name="Standard">Essil</text:p>
              <text:p text:style-name="Standard">Dégaster</text:p>
              <text:p text:style-name="Standard">Ariole</text:p>
              <text:p text:style-name="Standard">Desfoucquer</text:p>
              <text:p text:style-name="Standard">Seigneurier</text:p>
              <text:p text:style-name="Standard">Bailler</text:p>
              <text:p text:style-name="Standard">Grief</text:p>
              <text:p text:style-name="Standard">Dextre</text:p>
              <text:p text:style-name="Standard">Adurés</text:p>
              <text:p text:style-name="Standard">Esmayer</text:p>
              <text:p text:style-name="Standard">Embrener</text:p>
              <text:p text:style-name="Standard">Incaguer</text:p>
              <text:p text:style-name="Standard">Enherber</text:p>
              <text:p text:style-name="Standard">Encharbotté</text:p>
              <text:p text:style-name="Standard">Conroi (en bon conroi)</text:p>
              <text:p text:style-name="Standard">Ennorter</text:p>
              <text:p text:style-name="Standard">Omniement</text:p>
              <text:p text:style-name="Standard">Espie</text:p>
              <text:p text:style-name="Standard">Gauchir</text:p>
              <text:p text:style-name="Standard">Eshanché</text:p>
              <text:p text:style-name="Standard">Forain</text:p>
              <text:p text:style-name="Standard">Emouvement</text:p>
              <text:p text:style-name="Standard">Estrange</text:p>
              <text:p text:style-name="Standard">Chasser au conil</text:p>
              <text:p text:style-name="Standard">Ahatie</text:p>
              <text:p text:style-name="Standard">Guiclier</text:p>
              <text:p text:style-name="Standard">Fantasme</text:p>
              <text:p text:style-name="Standard">Travaillé</text:p>
              <text:p text:style-name="Standard">Macule</text:p>
              <text:p text:style-name="Standard">Brochade</text:p>
              <text:p text:style-name="Standard">Nasches</text:p>
              <text:p text:style-name="Standard">Liesses et régals</text:p>
              <text:p text:style-name="Standard">Vacelle</text:p>
              <text:p text:style-name="Standard">Derverie</text:p>
            </table:table-cell>
          </table:table-row>
          <table:table-row table:style-name="Tableau23.1">
            <table:table-cell table:style-name="Tableau23.A1" office:value-type="string">
              <text:p text:style-name="Standard">Four</text:p>
              <text:p text:style-name="Standard">Fourbe</text:p>
              <text:p text:style-name="Standard">Gauche</text:p>
              <text:p text:style-name="Standard">Gêné</text:p>
              <text:p text:style-name="Standard">Gibier de potence</text:p>
              <text:p text:style-name="Standard">Gifle</text:p>
              <text:p text:style-name="Standard">Gourdin</text:p>
              <text:p text:style-name="Standard">Guerroyer</text:p>
              <text:p text:style-name="Standard">Gueule</text:p>
              <text:p text:style-name="Standard">Habileté</text:p>
              <text:p text:style-name="Standard">Hanter</text:p>
              <text:p text:style-name="Standard">Hardiesse (la)</text:p>
              <text:p text:style-name="Standard">Homme méchant</text:p>
              <text:p text:style-name="Standard">Ici</text:p>
              <text:p text:style-name="Standard">Ignorant</text:p>
              <text:p text:style-name="Standard">Jamais</text:p>
              <text:p text:style-name="Standard">Jeu, amusement</text:p>
              <text:p text:style-name="Standard">La classe des écuyers (cf. Chevalerie)</text:p>
              <text:p text:style-name="Standard">Laboureurs</text:p>
              <text:p text:style-name="Standard">Le bruit</text:p>
              <text:p text:style-name="Standard">Le gibet</text:p>
              <text:p text:style-name="Standard">Livrer au feu</text:p>
              <text:p text:style-name="Standard">Lyncher</text:p>
              <text:p text:style-name="Standard">Maire</text:p>
              <text:p text:style-name="Standard">Maison</text:p>
              <text:p text:style-name="Standard">Malédiction</text:p>
              <text:p text:style-name="Standard">Malheur</text:p>
              <text:p text:style-name="Standard">Malheurs, choses graves</text:p>
              <text:p text:style-name="Standard">Maltraiter</text:p>
              <text:p text:style-name="Standard">Maltraiter</text:p>
              <text:p text:style-name="Standard">Manant, gueux</text:p>
              <text:p text:style-name="Standard">Manquement</text:p>
              <text:p text:style-name="Standard">Marauds</text:p>
              <text:p text:style-name="Standard">Massue</text:p>
              <text:p text:style-name="Standard">Médecin</text:p>
              <text:p text:style-name="Standard">Médire</text:p>
              <text:p text:style-name="Standard">Méditer, préparer</text:p>
              <text:p text:style-name="Standard">Mêlée</text:p>
              <text:p text:style-name="Standard">Mémoire</text:p>
              <text:p text:style-name="Standard">Mensonge</text:p>
              <text:p text:style-name="Standard">Messager</text:p>
              <text:p text:style-name="Standard">Moqueries</text:p>
              <text:p text:style-name="Standard">Passer son bras dans les lanières</text:p>
              <text:p text:style-name="Standard">Paysan</text:p>
              <text:p text:style-name="Standard">Peau</text:p>
              <text:p text:style-name="Standard">Personne qui à la méchanceté de la guêpe</text:p>
              <text:p text:style-name="Standard">Pieu</text:p>
              <text:p text:style-name="Standard">Plaisanter</text:p>
              <text:p text:style-name="Standard">Plaisanterie</text:p>
              <text:p text:style-name="Standard">Préparatif</text:p>
              <text:p text:style-name="Standard">Prison, emprisonner</text:p>
              <text:p text:style-name="Standard">Prouesse</text:p>
              <text:p text:style-name="Standard">Provision</text:p>
              <text:p text:style-name="Standard">Puanteur</text:p>
              <text:p text:style-name="Standard">Raser</text:p>
              <text:p text:style-name="Standard">Ravage, mal, désastre</text:p>
              <text:p text:style-name="Standard">Ravager</text:p>
              <text:p text:style-name="Standard">Regarder avec attention</text:p>
              <text:p text:style-name="Standard">Remède</text:p>
              <text:p text:style-name="Standard">Remercier</text:p>
              <text:p text:style-name="Standard">Résister, s'opposer</text:p>
              <text:p text:style-name="Standard">Rêver</text:p>
              <text:p text:style-name="Standard">Rompre</text:p>
              <text:p text:style-name="Standard">Rouillé(es)</text:p>
              <text:p text:style-name="Standard">Ruse</text:p>
              <text:p text:style-name="Standard">Salir, déshonorer, trahir (d’où conchiure)</text:p>
              <text:p text:style-name="Standard">Scélérat</text:p>
              <text:p text:style-name="Standard">Se mettre en haie (pour une troupe)</text:p>
              <text:p text:style-name="Standard">Se placer sous la protection de</text:p>
              <text:p text:style-name="Standard">Séparer</text:p>
              <text:p text:style-name="Standard">Soigné, pansé</text:p>
              <text:p text:style-name="Standard">Soldat légèrement armé</text:p>
              <text:p text:style-name="Standard">Tabouret</text:p>
              <text:p text:style-name="Standard">Tomber dans le piège</text:p>
              <text:p text:style-name="Standard">Tournoi (Initiateur d'un)</text:p>
              <text:p text:style-name="Standard">Travailler</text:p>
              <text:p text:style-name="Standard">Tromperie</text:p>
              <text:p text:style-name="Standard">Tromperie</text:p>
              <text:p text:style-name="Standard">Troublé</text:p>
              <text:p text:style-name="Standard">Troupes légères</text:p>
              <text:p text:style-name="Standard">Une expédition</text:p>
              <text:p text:style-name="Standard">Vaillance</text:p>
              <text:p text:style-name="Standard">Valets d'armée</text:p>
              <text:p text:style-name="Standard">Vengeur</text:p>
              <text:p text:style-name="Standard"><text:soft-page-break/>Vexer</text:p>
              <text:p text:style-name="Standard">Volonté (Qui ne suit que sa)</text:p>
            </table:table-cell>
            <table:table-cell table:style-name="Tableau23.B1" office:value-type="string">
              <text:p text:style-name="Standard">Fournil</text:p>
              <text:p text:style-name="Standard">Trigaud</text:p>
              <text:p text:style-name="Standard">Senestre</text:p>
              <text:p text:style-name="Standard">Goin</text:p>
              <text:p text:style-name="Standard">Pendaille</text:p>
              <text:p text:style-name="Standard">Jouée</text:p>
              <text:p text:style-name="Standard">Pennbaz</text:p>
              <text:p text:style-name="Standard">Ostoier</text:p>
              <text:p text:style-name="Standard">Goule</text:p>
              <text:p text:style-name="Standard">Apperteté</text:p>
              <text:p text:style-name="Standard">Enfanstomer</text:p>
              <text:p text:style-name="Standard">Hardement (le)</text:p>
              <text:p text:style-name="Standard">Ruin</text:p>
              <text:p text:style-name="Standard">Céans</text:p>
              <text:p text:style-name="Standard">Nice</text:p>
              <text:p text:style-name="Standard">Oncques</text:p>
              <text:p text:style-name="Standard">Déduit</text:p>
              <text:p text:style-name="Standard">Ecuyerie</text:p>
              <text:p text:style-name="Standard">Ahaniers</text:p>
              <text:p text:style-name="Standard">Frainte (la), Frai (le)</text:p>
              <text:p text:style-name="Standard">Hart (la)</text:p>
              <text:p text:style-name="Standard">Mettre arse</text:p>
              <text:p text:style-name="Standard">Brancher</text:p>
              <text:p text:style-name="Standard">Mayeur</text:p>
              <text:p text:style-name="Standard">Mesgnie</text:p>
              <text:p text:style-name="Standard">Maudisson</text:p>
              <text:p text:style-name="Standard">Meschef</text:p>
              <text:p text:style-name="Standard">Griévetés</text:p>
              <text:p text:style-name="Standard">Forcener</text:p>
              <text:p text:style-name="Standard">Meshaigner</text:p>
              <text:p text:style-name="Standard">Huron</text:p>
              <text:p text:style-name="Standard">Deffaute</text:p>
              <text:p text:style-name="Standard">Herlos</text:p>
              <text:p text:style-name="Standard">Bourlet</text:p>
              <text:p text:style-name="Standard">Mire</text:p>
              <text:p text:style-name="Standard">Jangler</text:p>
              <text:p text:style-name="Standard">Poupenser</text:p>
              <text:p text:style-name="Standard">Estourmie</text:p>
              <text:p text:style-name="Standard">Recordance</text:p>
              <text:p text:style-name="Standard">Bobeau</text:p>
              <text:p text:style-name="Standard">Noncierre</text:p>
              <text:p text:style-name="Standard">Gabes</text:p>
              <text:p text:style-name="Standard">Embrasser l'écu</text:p>
              <text:p text:style-name="Standard">Loudier</text:p>
              <text:p text:style-name="Standard">Pel</text:p>
              <text:p text:style-name="Standard">Guêpin</text:p>
              <text:p text:style-name="Standard">Pal</text:p>
              <text:p text:style-name="Standard">Gaber</text:p>
              <text:p text:style-name="Standard">Jengle</text:p>
              <text:p text:style-name="Standard">Atournement</text:p>
              <text:p text:style-name="Standard">Chartre, enchartrer</text:p>
              <text:p text:style-name="Standard">Appertise</text:p>
              <text:p text:style-name="Standard">Pourvéance</text:p>
              <text:p text:style-name="Standard">Punaisie</text:p>
              <text:p text:style-name="Standard">Arrifler</text:p>
              <text:p text:style-name="Standard">Treu</text:p>
              <text:p text:style-name="Standard">Essiller</text:p>
              <text:p text:style-name="Standard">Remirer</text:p>
              <text:p text:style-name="Standard">Cure</text:p>
              <text:p text:style-name="Standard">Regracier</text:p>
              <text:p text:style-name="Standard">Contrester</text:p>
              <text:p text:style-name="Standard">Busner</text:p>
              <text:p text:style-name="Standard">Desrouter</text:p>
              <text:p text:style-name="Standard">Enrugni(es)</text:p>
              <text:p text:style-name="Standard">Cautelle</text:p>
              <text:p text:style-name="Standard">Conchier</text:p>
              <text:p text:style-name="Standard">Fredain</text:p>
              <text:p text:style-name="Standard">Haier (s'haier)</text:p>
              <text:p text:style-name="Standard">Targuer (se targuer de)</text:p>
              <text:p text:style-name="Standard">Décharpir</text:p>
              <text:p text:style-name="Standard">Remiré</text:p>
              <text:p text:style-name="Standard">Bidau</text:p>
              <text:p text:style-name="Standard">Placet</text:p>
              <text:p text:style-name="Standard">Donner dans le godant</text:p>
              <text:p text:style-name="Standard">L'appelant</text:p>
              <text:p text:style-name="Standard">Ouvrer</text:p>
              <text:p text:style-name="Standard">Baraterie</text:p>
              <text:p text:style-name="Standard">Truffe</text:p>
              <text:p text:style-name="Standard">Destourbé</text:p>
              <text:p text:style-name="Standard">Ribaudaille</text:p>
              <text:p text:style-name="Standard">Reze (une)</text:p>
              <text:p text:style-name="Standard">Bachelerie</text:p>
              <text:p text:style-name="Standard">Goujats</text:p>
              <text:p text:style-name="Standard">Restorier</text:p>
              <text:p text:style-name="Standard">Opprimer</text:p>
              <text:p text:style-name="Standard">Voulenturieux</text:p>
            </table:table-cell>
          </table:table-row>
        </table:table>
        <text:p text:style-name="Standard"/>
      </text:section>
      <text:p text:style-name="Standard"/>
      <text:p text:style-name="Standard">Prénoms</text:p>
      <text:section text:style-name="Sect5" text:name="Section6">
        <text:p text:style-name="Standard">Homme</text:p>
        <text:p text:style-name="Standard">Abbon </text:p>
        <text:p text:style-name="Standard">Abel </text:p>
        <text:p text:style-name="Standard">Abélard </text:p>
        <text:p text:style-name="Standard">Abraham </text:p>
        <text:p text:style-name="Standard">Absalon </text:p>
        <text:p text:style-name="Standard">Achard </text:p>
        <text:p text:style-name="Standard">Adalard/Adalhard </text:p>
        <text:p text:style-name="Standard">Adalbéron </text:p>
        <text:p text:style-name="Standard">Adalbert </text:p>
        <text:p text:style-name="Standard">Adam </text:p>
        <text:p text:style-name="Standard">Adelchis </text:p>
        <text:p text:style-name="Standard">Adelphe </text:p>
        <text:p text:style-name="Standard">Adémar </text:p>
        <text:p text:style-name="Standard">Adhémar </text:p>
        <text:p text:style-name="Standard">Adolphe </text:p>
        <text:p text:style-name="Standard">Adrian </text:p>
        <text:p text:style-name="Standard">Adrien </text:p>
        <text:p text:style-name="Standard">AEgidius </text:p>
        <text:p text:style-name="Standard">Aelfric </text:p>
        <text:p text:style-name="Standard">AEthelbald </text:p>
        <text:p text:style-name="Standard">AEthelbert </text:p>
        <text:p text:style-name="Standard">AEthelbred </text:p>
        <text:p text:style-name="Standard">AEthelred </text:p>
        <text:p text:style-name="Standard">Aethelstan </text:p>
        <text:p text:style-name="Standard">Aetius </text:p>
        <text:p text:style-name="Standard">Agilmar </text:p>
        <text:p text:style-name="Standard">Agilulf </text:p>
        <text:p text:style-name="Standard">Agius </text:p>
        <text:p text:style-name="Standard">Agobard </text:p>
        <text:p text:style-name="Standard">Aguilar </text:p>
        <text:p text:style-name="Standard">Agylus </text:p>
        <text:p text:style-name="Standard">Ahmed </text:p>
        <text:p text:style-name="Standard">Aigulfe </text:p>
        <text:p text:style-name="Standard">Ailred </text:p>
        <text:p text:style-name="Standard">Aimard </text:p>
        <text:p text:style-name="Standard">Aimé </text:p>
        <text:p text:style-name="Standard">Aimeric </text:p>
        <text:p text:style-name="Standard">Aimery </text:p>
        <text:p text:style-name="Standard">Aimon </text:p>
        <text:p text:style-name="Standard">Aistulf </text:p>
        <text:p text:style-name="Standard">Akhila </text:p>
        <text:p text:style-name="Standard">Alain </text:p>
        <text:p text:style-name="Standard">Alan </text:p>
        <text:p text:style-name="Standard">Alaric </text:p>
        <text:p text:style-name="Standard">Alat </text:p>
        <text:p text:style-name="Standard">Alavadius </text:p>
        <text:p text:style-name="Standard">Albéric </text:p>
        <text:p text:style-name="Standard">Albert </text:p>
        <text:p text:style-name="Standard">Alboin </text:p>
        <text:p text:style-name="Standard">Albrecht </text:p>
        <text:p text:style-name="Standard">Alcuin </text:p>
        <text:p text:style-name="Standard">Aldebert </text:p>
        <text:p text:style-name="Standard">Aldegot </text:p>
        <text:p text:style-name="Standard">Aleid </text:p>
        <text:p text:style-name="Standard">Alexandre </text:p>
        <text:p text:style-name="Standard">Alexis </text:p>
        <text:p text:style-name="Standard">Aleyde </text:p>
        <text:p text:style-name="Standard">Alfant </text:p>
        <text:p text:style-name="Standard">Alfonse </text:p>
        <text:p text:style-name="Standard">Alfonso </text:p>
        <text:p text:style-name="Standard">Alfred </text:p>
        <text:p text:style-name="Standard">Algirdas/Olgierd </text:p>
        <text:p text:style-name="Standard">Algulfe </text:p>
        <text:p text:style-name="Standard">Allain </text:p>
        <text:p text:style-name="Standard">Almash </text:p>
        <text:p text:style-name="Standard">Alonso </text:p>
        <text:p text:style-name="Standard">Alphonse </text:p>
        <text:p text:style-name="Standard">Alphonse-Henriques </text:p>
        <text:p text:style-name="Standard">Alvar </text:p>
        <text:p text:style-name="Standard">Alvaro </text:p>
        <text:p text:style-name="Standard">Alwida </text:p>
        <text:p text:style-name="Standard">Alwin </text:p>
        <text:p text:style-name="Standard">Amadeus </text:p>
        <text:p text:style-name="Standard">Amalaire </text:p>
        <text:p text:style-name="Standard">Amalasonte </text:p>
        <text:p text:style-name="Standard">Amauri/Amaury </text:p>
        <text:p text:style-name="Standard">Amaury </text:p>
        <text:p text:style-name="Standard">Ambrogio </text:p>
        <text:p text:style-name="Standard">Ambroise </text:p>
        <text:p text:style-name="Standard">Amédée </text:p>
        <text:p text:style-name="Standard">Ammatas </text:p>
        <text:p text:style-name="Standard">Amolaric </text:p>
        <text:p text:style-name="Standard">Anastase </text:p>
        <text:p text:style-name="Standard">André </text:p>
        <text:p text:style-name="Standard">Andreas </text:p>
        <text:p text:style-name="Standard">Andrey </text:p>
        <text:p text:style-name="Standard">Andrieu </text:p>
        <text:p text:style-name="Standard">Andronic </text:p>
        <text:p text:style-name="Standard">Angilbert/Anguilbert </text:p>
        <text:p text:style-name="Standard">Angilramm </text:p>
        <text:p text:style-name="Standard">Anne </text:p>
        <text:p text:style-name="Standard">Annon </text:p>
        <text:p text:style-name="Standard">Anschaire </text:p>
        <text:p text:style-name="Standard">Ansegise </text:p>
        <text:p text:style-name="Standard">Ansegisel </text:p>
        <text:p text:style-name="Standard">Anselme </text:p>
        <text:p text:style-name="Standard">Ansold </text:p>
        <text:p text:style-name="Standard">Anthelme </text:p>
        <text:p text:style-name="Standard">Anthémios/Anthémius </text:p>
        <text:p text:style-name="Standard">Anthonis </text:p>
        <text:p text:style-name="Standard">Antoine </text:p>
        <text:p text:style-name="Standard">Anton </text:p>
        <text:p text:style-name="Standard">Antonico </text:p>
        <text:p text:style-name="Standard">Antonius </text:p>
        <text:p text:style-name="Standard">Appien </text:p>
        <text:p text:style-name="Standard">Archambaud </text:p>
        <text:p text:style-name="Standard">Archibald </text:p>
        <text:p text:style-name="Standard">Arduin </text:p>
        <text:p text:style-name="Standard">Aribon </text:p>
        <text:p text:style-name="Standard">Aridius </text:p>
        <text:p text:style-name="Standard">Arioald </text:p>
        <text:p text:style-name="Standard">Aripert </text:p>
        <text:p text:style-name="Standard">Armand </text:p>
        <text:p text:style-name="Standard">Armanieu </text:p>
        <text:p text:style-name="Standard">Arnaud </text:p>
        <text:p text:style-name="Standard">Arnaud-Amaury </text:p>
        <text:p text:style-name="Standard">Arnaud-Guilhem </text:p>
        <text:p text:style-name="Standard">Arnaut </text:p>
        <text:p text:style-name="Standard">Arnoud </text:p>
        <text:p text:style-name="Standard">Arnoul </text:p>
        <text:p text:style-name="Standard">Arnoulf </text:p>
        <text:p text:style-name="Standard">Arnoux </text:p>
        <text:p text:style-name="Standard">Arnulf </text:p>
        <text:p text:style-name="Standard">Arpad </text:p>
        <text:p text:style-name="Standard">Arrigo </text:p>
        <text:p text:style-name="Standard">Clément </text:p>
        <text:p text:style-name="Standard">Clérambault </text:p>
        <text:p text:style-name="Standard">Clodoald </text:p>
        <text:p text:style-name="Standard">Clodomir </text:p>
        <text:p text:style-name="Standard">Clotaire </text:p>
        <text:p text:style-name="Standard">Clovis </text:p>
        <text:p text:style-name="Standard">Clovis/Chlodweg </text:p>
        <text:p text:style-name="Standard">Cnut </text:p>
        <text:p text:style-name="Standard">Coanaco </text:p>
        <text:p text:style-name="Standard">Colart </text:p>
        <text:p text:style-name="Standard">Colesson </text:p>
        <text:p text:style-name="Standard">Colet </text:p>
        <text:p text:style-name="Standard">Colin </text:p>
        <text:p text:style-name="Standard">Colinet </text:p>
        <text:p text:style-name="Standard">Coloman </text:p>
        <text:p text:style-name="Standard">Conan </text:p>
        <text:p text:style-name="Standard">Conon </text:p>
        <text:p text:style-name="Standard">Conrad </text:p>
        <text:p text:style-name="Standard">Conradin </text:p>
        <text:p text:style-name="Standard">Constance </text:p>
        <text:p text:style-name="Standard">Constantin </text:p>
        <text:p text:style-name="Standard">Conwoïon </text:p>
        <text:p text:style-name="Standard">Corneille </text:p>
        <text:p text:style-name="Standard">Crinan </text:p>
        <text:p text:style-name="Standard">Cristobal </text:p>
        <text:p text:style-name="Standard">Cuicuitzca </text:p>
        <text:p text:style-name="Standard">Cuitlahuac </text:p>
        <text:p text:style-name="Standard">Cunincpert </text:p>
        <text:p text:style-name="Standard">Cyrille </text:p>
        <text:p text:style-name="Standard">Daffyd </text:p>
        <text:p text:style-name="Standard">Dagobert </text:p>
        <text:p text:style-name="Standard">Daniel </text:p>
        <text:p text:style-name="Standard">David </text:p>
        <text:p text:style-name="Standard">Denis </text:p>
        <text:p text:style-name="Standard">Dhuoda </text:p>
        <text:p text:style-name="Standard">Diaz </text:p>
        <text:p text:style-name="Standard">Didier </text:p>
        <text:p text:style-name="Standard">Dido </text:p>
        <text:p text:style-name="Standard">Dié/Déodat </text:p>
        <text:p text:style-name="Standard">Diego </text:p>
        <text:p text:style-name="Standard">Dietrich </text:p>
        <text:p text:style-name="Standard">Dimitri </text:p>
        <text:p text:style-name="Standard">Diodato </text:p>
        <text:p text:style-name="Standard">Diogo </text:p>
        <text:p text:style-name="Standard">Dir </text:p>
        <text:p text:style-name="Standard">Dirk </text:p>
        <text:p text:style-name="Standard">Djamal </text:p>
        <text:p text:style-name="Standard">Dokyo </text:p>
        <text:p text:style-name="Standard">Domash </text:p>
        <text:p text:style-name="Standard">Domingo </text:p>
        <text:p text:style-name="Standard">Dominique </text:p>
        <text:p text:style-name="Standard">Douet </text:p>
        <text:p text:style-name="Standard">Dragonet </text:p>
        <text:p text:style-name="Standard">Drogo/Drogon </text:p>
        <text:p text:style-name="Standard">Drogon </text:p>
        <text:p text:style-name="Standard">Drouet </text:p>
        <text:p text:style-name="Standard">Duarte/Edouard </text:p>
        <text:p text:style-name="Standard">Duncan </text:p>
        <text:p text:style-name="Standard">Dungal </text:p>
        <text:p text:style-name="Standard">Durand </text:p>
        <text:p text:style-name="Standard">Ebbon </text:p>
        <text:p text:style-name="Standard">Eberhard </text:p>
        <text:p text:style-name="Standard">Eberulf </text:p>
        <text:p text:style-name="Standard">Ebroïn </text:p>
        <text:p text:style-name="Standard">Ecbert </text:p>
        <text:p text:style-name="Standard">Edgar </text:p>
        <text:p text:style-name="Standard">Edmond/Edmont </text:p>
        <text:p text:style-name="Standard">Edmond/Edmund </text:p>
        <text:p text:style-name="Standard">Edouard </text:p>
        <text:p text:style-name="Standard">Edward </text:p>
        <text:p text:style-name="Standard">Edwin </text:p>
        <text:p text:style-name="Standard">Egbert </text:p>
        <text:p text:style-name="Standard">Eginhard </text:p>
        <text:p text:style-name="Standard">Eike </text:p>
        <text:p text:style-name="Standard">Ejica </text:p>
        <text:p text:style-name="Standard">Elie </text:p>
        <text:p text:style-name="Standard">Ello </text:p>
        <text:p text:style-name="Standard">Eloi </text:p>
        <text:p text:style-name="Standard">Elyon </text:p>
        <text:p text:style-name="Standard">Emétérius </text:p>
        <text:p text:style-name="Standard">Emmish </text:p>
        <text:p text:style-name="Standard">Engelbert </text:p>
        <text:p text:style-name="Standard">Engenulphe </text:p>
        <text:p text:style-name="Standard">Engoran </text:p>
        <text:p text:style-name="Standard">Enguerran/Enguerrand </text:p>
        <text:p text:style-name="Standard">Enrique </text:p>
        <text:p text:style-name="Standard">Enzio </text:p>
        <text:p text:style-name="Standard">Eonnet </text:p>
        <text:p text:style-name="Standard">Erard </text:p>
        <text:p text:style-name="Standard">Erchinoald </text:p>
        <text:p text:style-name="Standard">Ercibald </text:p>
        <text:p text:style-name="Standard">Eric/Erik </text:p>
        <text:p text:style-name="Standard">Erispoé </text:p>
        <text:p text:style-name="Standard">Ermenfroid </text:p>
        <text:p text:style-name="Standard">Ermengaud/Ermengol </text:p>
        <text:p text:style-name="Standard">Ernout </text:p>
        <text:p text:style-name="Standard">Ervigius </text:p>
        <text:p text:style-name="Standard">Erwig </text:p>
        <text:p text:style-name="Standard">Espain </text:p>
        <text:p text:style-name="Standard">Estienne </text:p>
        <text:p text:style-name="Standard">Estod </text:p>
        <text:p text:style-name="Standard">Ethereld/Ethelred </text:p>
        <text:p text:style-name="Standard">Etienne </text:p>
        <text:p text:style-name="Standard">Etienne-Henri </text:p>
        <text:p text:style-name="Standard">Eucher </text:p>
        <text:p text:style-name="Standard">Eudes </text:p>
        <text:p text:style-name="Standard">Eugène </text:p>
        <text:p text:style-name="Standard">Eulethère </text:p>
        <text:p text:style-name="Standard">Euphémios </text:p>
        <text:p text:style-name="Standard">Euphrasius </text:p>
        <text:p text:style-name="Standard">Eusebius </text:p>
        <text:p text:style-name="Standard">Euspicius </text:p>
        <text:p text:style-name="Standard">Eustache </text:p>
        <text:p text:style-name="Standard">Eustaiche </text:p>
        <text:p text:style-name="Standard">Eustorge </text:p>
        <text:p text:style-name="Standard">Eutharic </text:p>
        <text:p text:style-name="Standard">Eutocius </text:p>
        <text:p text:style-name="Standard">Even </text:p>
        <text:p text:style-name="Standard">Everard </text:p>
        <text:p text:style-name="Standard">Everold </text:p>
        <text:p text:style-name="Standard">Evrard </text:p>
        <text:p text:style-name="Standard">Evrard/Evehard </text:p>
        <text:p text:style-name="Standard">Eymeric </text:p>
        <text:p text:style-name="Standard">Falcher </text:p>
        <text:p text:style-name="Standard">Falcon </text:p>
        <text:p text:style-name="Standard">Fardulphe </text:p>
        <text:p text:style-name="Standard">Farlaf </text:p>
        <text:p text:style-name="Standard">Fastrad </text:p>
        <text:p text:style-name="Standard">Fastrade </text:p>
        <text:p text:style-name="Standard">Fatiy </text:p>
        <text:p text:style-name="Standard">Fauquet </text:p>
        <text:p text:style-name="Standard">Feng </text:p>
        <text:p text:style-name="Standard">Féodor </text:p>
        <text:p text:style-name="Standard">Ferdinand </text:p>
        <text:p text:style-name="Standard">Fernan </text:p>
        <text:p text:style-name="Standard">Fernand </text:p>
        <text:p text:style-name="Standard">Fernando </text:p>
        <text:p text:style-name="Standard">Ferrand </text:p>
        <text:p text:style-name="Standard">Ferrant </text:p>
        <text:p text:style-name="Standard">Ferri </text:p>
        <text:p text:style-name="Standard">Ferry </text:p>
        <text:p text:style-name="Standard">Fiacre </text:p>
        <text:p text:style-name="Standard">Filips </text:p>
        <text:p text:style-name="Standard">Finnlaech </text:p>
        <text:p text:style-name="Standard">Firmin </text:p>
        <text:p text:style-name="Standard">Fitz </text:p>
        <text:p text:style-name="Standard">Fitzurse </text:p>
        <text:p text:style-name="Standard">Florent </text:p>
        <text:p text:style-name="Standard">Florus </text:p>
        <text:p text:style-name="Standard">Folquet </text:p>
        <text:p text:style-name="Standard">Foucher </text:p>
        <text:p text:style-name="Standard">Foulque/Foulques </text:p>
        <text:p text:style-name="Standard">Foulques </text:p>
        <text:p text:style-name="Standard">Fouques </text:p>
        <text:p text:style-name="Standard">Fouquet </text:p>
        <text:p text:style-name="Standard">Francesco </text:p>
        <text:p text:style-name="Standard">Francis </text:p>
        <text:p text:style-name="Standard">Francisco </text:p>
        <text:p text:style-name="Standard">François </text:p>
        <text:p text:style-name="Standard">Franz </text:p>
        <text:p text:style-name="Standard">Frédégaire </text:p>
        <text:p text:style-name="Standard">Frédéric </text:p>
        <text:p text:style-name="Standard">Frédéric/Frédérik </text:p>
        <text:p text:style-name="Standard">Frédéric-Roger </text:p>
        <text:p text:style-name="Standard">Frémin </text:p>
        <text:p text:style-name="Standard">Fridugise/Frédégise </text:p>
        <text:p text:style-name="Standard">Friedrich </text:p>
        <text:p text:style-name="Standard">Fromond </text:p>
        <text:p text:style-name="Standard">Fulbert </text:p>
        <text:p text:style-name="Standard">Fulcrand </text:p>
        <text:p text:style-name="Standard">Fulrad </text:p>
        <text:p text:style-name="Standard">Gabriel </text:p>
        <text:p text:style-name="Standard">Gace </text:p>
        <text:p text:style-name="Standard">Gaïlen </text:p>
        <text:p text:style-name="Standard">Galbert </text:p>
        <text:p text:style-name="Standard">Gall </text:p>
        <text:p text:style-name="Standard">Galon </text:p>
        <text:p text:style-name="Standard">Gandoufle </text:p>
        <text:p text:style-name="Standard">Garain </text:p>
        <text:p text:style-name="Standard">Garcia </text:p>
        <text:p text:style-name="Standard">Garcia/Garsia </text:p>
        <text:p text:style-name="Standard">Gardar </text:p>
        <text:p text:style-name="Standard">Garin </text:p>
        <text:p text:style-name="Standard">Garnier </text:p>
        <text:p text:style-name="Standard">Garnot </text:p>
        <text:p text:style-name="Standard">Gaspar </text:p>
        <text:p text:style-name="Standard">Gaspard </text:p>
        <text:p text:style-name="Standard">Gaston </text:p>
        <text:p text:style-name="Standard">Gaucelm </text:p>
        <text:p text:style-name="Standard">Gauchet </text:p>
        <text:p text:style-name="Standard">Gaudry </text:p>
        <text:p text:style-name="Standard">Gaukil </text:p>
        <text:p text:style-name="Standard">Gautier </text:p>
        <text:p text:style-name="Standard">Gautier/Gauthier </text:p>
        <text:p text:style-name="Standard">Gauzlin </text:p>
        <text:p text:style-name="Standard">Gavrila </text:p>
        <text:p text:style-name="Standard">Gavrilo </text:p>
        <text:p text:style-name="Standard">Gédymin </text:p>
        <text:p text:style-name="Standard">Geert </text:p>
        <text:p text:style-name="Standard">Geffroy </text:p>
        <text:p text:style-name="Standard">Gefroi </text:p>
        <text:p text:style-name="Standard">Gefroy </text:p>
        <text:p text:style-name="Standard">Gehard </text:p>
        <text:p text:style-name="Standard">Gélimer </text:p>
        <text:p text:style-name="Standard">Gengis </text:p>
        <text:p text:style-name="Standard">Genséric </text:p>
        <text:p text:style-name="Standard">Geodefroid </text:p>
        <text:p text:style-name="Standard">Geoffroi-Martel </text:p>
        <text:p text:style-name="Standard">Geoffroy </text:p>
        <text:p text:style-name="Standard">Georges </text:p>
        <text:p text:style-name="Standard">Gerannus </text:p>
        <text:p text:style-name="Standard">Gérard </text:p>
        <text:p text:style-name="Standard">Géraud </text:p>
        <text:p text:style-name="Standard">Gerbald </text:p>
        <text:p text:style-name="Standard">Gerbaud </text:p>
        <text:p text:style-name="Standard">Gerbert </text:p>
        <text:p text:style-name="Standard">Gerhard </text:p>
        <text:p text:style-name="Standard">Germain </text:p>
        <text:p text:style-name="Standard">Gero </text:p>
        <text:p text:style-name="Standard">Gervaisot </text:p>
        <text:p text:style-name="Standard">Geslin </text:p>
        <text:p text:style-name="Standard">Geza </text:p>
        <text:p text:style-name="Standard">Gherardo </text:p>
        <text:p text:style-name="Standard">Gian-Paolo </text:p>
        <text:p text:style-name="Standard">Gibamer </text:p>
        <text:p text:style-name="Standard">Gilbert </text:p>
        <text:p text:style-name="Standard">Gildas </text:p>
        <text:p text:style-name="Standard">Gillacomgain </text:p>
        <text:p text:style-name="Standard">Gille/Gilles </text:p>
        <text:p text:style-name="Standard">Gillequin </text:p>
        <text:p text:style-name="Standard">Gillet </text:p>
        <text:p text:style-name="Standard">Giocante </text:p>
        <text:p text:style-name="Standard">Giovanni </text:p>
        <text:p text:style-name="Standard">Girald </text:p>
        <text:p text:style-name="Standard">Girard </text:p>
        <text:p text:style-name="Standard">Giraud </text:p>
        <text:p text:style-name="Standard">Girolamo/Giromalo </text:p>
        <text:p text:style-name="Standard">Gislebert </text:p>
        <text:p text:style-name="Standard">Giudice </text:p>
        <text:p text:style-name="Standard">Glaber </text:p>
        <text:p text:style-name="Standard">Godefroi </text:p>
        <text:p text:style-name="Standard">Godefroid </text:p>
        <text:p text:style-name="Standard">Godefroy </text:p>
        <text:p text:style-name="Standard">Godescalc </text:p>
        <text:p text:style-name="Standard">Godomar </text:p>
        <text:p text:style-name="Standard">Godwin/Godwine </text:p>
        <text:p text:style-name="Standard">Goery </text:p>
        <text:p text:style-name="Standard">Gombaut </text:p>
        <text:p text:style-name="Standard">Gomez </text:p>
        <text:p text:style-name="Standard">Gomond </text:p>
        <text:p text:style-name="Standard">Gomr </text:p>
        <text:p text:style-name="Standard">Gondebaud </text:p>
        <text:p text:style-name="Standard">Gondemar/Gondemare </text:p>
        <text:p text:style-name="Standard">Gondovald</text:p>
        <text:p text:style-name="Standard">Gontran </text:p>
        <text:p text:style-name="Standard">Gonzalo </text:p>
        <text:p text:style-name="Standard">Gonzalve </text:p>
        <text:p text:style-name="Standard">Gorm </text:p>
        <text:p text:style-name="Standard">Gossouin </text:p>
        <text:p text:style-name="Standard">Gotestcalc </text:p>
        <text:p text:style-name="Standard">Gotfrid </text:p>
        <text:p text:style-name="Standard">Gottfried </text:p>
        <text:p text:style-name="Standard">Gottschalk </text:p>
        <text:p text:style-name="Standard">Goufier </text:p>
        <text:p text:style-name="Standard">Gozbert </text:p>
        <text:p text:style-name="Standard">Gozlin </text:p>
        <text:p text:style-name="Standard">Graindor </text:p>
        <text:p text:style-name="Standard">Gratien </text:p>
        <text:p text:style-name="Standard">Grégoire </text:p>
        <text:p text:style-name="Standard">Grenier </text:p>
        <text:p text:style-name="Standard">Grifon </text:p>
        <text:p text:style-name="Standard">Grim </text:p>
        <text:p text:style-name="Standard">Grimoald </text:p>
        <text:p text:style-name="Standard">Grimoard </text:p>
        <text:p text:style-name="Standard">Grind </text:p>
        <text:p text:style-name="Standard">Guatemozin </text:p>
        <text:p text:style-name="Standard">Guelfe </text:p>
        <text:p text:style-name="Standard">Guerin/Guérin </text:p>
        <text:p text:style-name="Standard">Guerrero </text:p>
        <text:p text:style-name="Standard">Guglielmo </text:p>
        <text:p text:style-name="Standard">Gui/Guy </text:p>
        <text:p text:style-name="Standard">Guiard </text:p>
        <text:p text:style-name="Standard">Guiart </text:p>
        <text:p text:style-name="Standard">Guibert </text:p>
        <text:p text:style-name="Standard">Guichard </text:p>
        <text:p text:style-name="Standard">Guigues </text:p>
        <text:p text:style-name="Standard">Guilhabert </text:p>
        <text:p text:style-name="Standard">Guilhem </text:p>
        <text:p text:style-name="Standard">Guillaume </text:p>
        <text:p text:style-name="Standard">Guillaume-Roger </text:p>
        <text:p text:style-name="Standard">Guillemin </text:p>
        <text:p text:style-name="Standard">Guillot/Guiot </text:p>
        <text:p text:style-name="Standard">Guiomar </text:p>
        <text:p text:style-name="Standard">Guirande </text:p>
        <text:p text:style-name="Standard">Guiraud </text:p>
        <text:p text:style-name="Standard">Guiraut </text:p>
        <text:p text:style-name="Standard">Gunther </text:p>
        <text:p text:style-name="Standard">Gunwald </text:p>
        <text:p text:style-name="Standard">Gustave </text:p>
        <text:p text:style-name="Standard">Guthrum </text:p>
        <text:p text:style-name="Standard">Guyard </text:p>
        <text:p text:style-name="Standard">Guyon </text:p>
        <text:p text:style-name="Standard">Guyot </text:p>
        <text:p text:style-name="Standard">Guyuk </text:p>
        <text:p text:style-name="Standard">Haakon/Hakon </text:p>
        <text:p text:style-name="Standard">Hadrien </text:p>
        <text:p text:style-name="Standard">Halfdan </text:p>
        <text:p text:style-name="Standard">Halinard </text:p>
        <text:p text:style-name="Standard">Hallvardr </text:p>
        <text:p text:style-name="Standard">Halvdan </text:p>
        <text:p text:style-name="Standard">Hamon </text:p>
        <text:p text:style-name="Standard">Hans </text:p>
        <text:p text:style-name="Standard">Harald </text:p>
        <text:p text:style-name="Standard">Haraldr </text:p>
        <text:p text:style-name="Standard">Hardre </text:p>
        <text:p text:style-name="Standard">Hariulf </text:p>
        <text:p text:style-name="Standard">Harold </text:p>
        <text:p text:style-name="Standard">Harpin </text:p>
        <text:p text:style-name="Standard">Harthaknut </text:p>
        <text:p text:style-name="Standard">Hartmann </text:p>
        <text:p text:style-name="Standard">Hartnid </text:p>
        <text:p text:style-name="Standard">Hastein/Hasting </text:p>
        <text:p text:style-name="Standard">Hatto </text:p>
        <text:p text:style-name="Standard">Hatton </text:p>
        <text:p text:style-name="Standard">Haveloc </text:p>
        <text:p text:style-name="Standard">Hector </text:p>
        <text:p text:style-name="Standard">Heinfridus </text:p>
        <text:p text:style-name="Standard">Heinrich </text:p>
        <text:p text:style-name="Standard">Helgaud </text:p>
        <text:p text:style-name="Standard">Hélie </text:p>
        <text:p text:style-name="Standard">Hélinand </text:p>
        <text:p text:style-name="Standard">Helmgaud </text:p>
        <text:p text:style-name="Standard">Hennequin </text:p>
        <text:p text:style-name="Standard">Henri/Henry </text:p>
        <text:p text:style-name="Standard">Henriet </text:p>
        <text:p text:style-name="Standard">Henrique </text:p>
        <text:p text:style-name="Standard">Héraclius </text:p>
        <text:p text:style-name="Standard">Herbert </text:p>
        <text:p text:style-name="Standard">Héribald </text:p>
        <text:p text:style-name="Standard">Heric </text:p>
        <text:p text:style-name="Standard">Hériger </text:p>
        <text:p text:style-name="Standard">Herland </text:p>
        <text:p text:style-name="Standard">Herlin </text:p>
        <text:p text:style-name="Standard">Hermann </text:p>
        <text:p text:style-name="Standard">Herménégild </text:p>
        <text:p text:style-name="Standard">Hernan </text:p>
        <text:p text:style-name="Standard">Hernando </text:p>
        <text:p text:style-name="Standard">Hervé </text:p>
        <text:p text:style-name="Standard">Hervi </text:p>
        <text:p text:style-name="Standard">Hiëronymus </text:p>
        <text:p text:style-name="Standard">Hildebald </text:p>
        <text:p text:style-name="Standard">Hildebert </text:p>
        <text:p text:style-name="Standard">Hildebrand </text:p>
        <text:p text:style-name="Standard">Hildéric </text:p>
        <text:p text:style-name="Standard">Hildrich </text:p>
        <text:p text:style-name="Standard">Hilduin </text:p>
        <text:p text:style-name="Standard">Hincmar </text:p>
        <text:p text:style-name="Standard">Hinrich </text:p>
        <text:p text:style-name="Standard">Hinze </text:p>
        <text:p text:style-name="Standard">Honorius </text:p>
        <text:p text:style-name="Standard">Houlagan </text:p>
        <text:p text:style-name="Standard">Hrolfr/Rollon </text:p>
        <text:p text:style-name="Standard">Hruotgaud </text:p>
        <text:p text:style-name="Standard">Hubert </text:p>
        <text:p text:style-name="Standard">Hue </text:p>
        <text:p text:style-name="Standard">Hugh </text:p>
        <text:p text:style-name="Standard">Hugo </text:p>
        <text:p text:style-name="Standard">Hugon </text:p>
        <text:p text:style-name="Standard">Huguenin </text:p>
        <text:p text:style-name="Standard">Hugues </text:p>
        <text:p text:style-name="Standard">Huguet </text:p>
        <text:p text:style-name="Standard">Hülegü </text:p>
        <text:p text:style-name="Standard">Humbert </text:p>
        <text:p text:style-name="Standard">Humphrey </text:p>
        <text:p text:style-name="Standard">Hunaud </text:p>
        <text:p text:style-name="Standard">Huon </text:p>
        <text:p text:style-name="Standard">Hypatios </text:p>
        <text:p text:style-name="Standard">Iaroslav/Jaroslaf </text:p>
        <text:p text:style-name="Standard">Ibrahim </text:p>
        <text:p text:style-name="Standard">Idithun </text:p>
        <text:p text:style-name="Standard">Idronic </text:p>
        <text:p text:style-name="Standard">Ignace </text:p>
        <text:p text:style-name="Standard">Igor </text:p>
        <text:p text:style-name="Standard">Ildibad </text:p>
        <text:p text:style-name="Standard">Illtud </text:p>
        <text:p text:style-name="Standard">Imbault </text:p>
        <text:p text:style-name="Standard">Imbert </text:p>
        <text:p text:style-name="Standard">Imre </text:p>
        <text:p text:style-name="Standard">Ingeborg </text:p>
        <text:p text:style-name="Standard">Ingvar </text:p>
        <text:p text:style-name="Standard">Inogo </text:p>
        <text:p text:style-name="Standard">Irminon </text:p>
        <text:p text:style-name="Standard">Isaac </text:p>
        <text:p text:style-name="Standard">Isidore </text:p>
        <text:p text:style-name="Standard">Ivan </text:p>
        <text:p text:style-name="Standard">Ivar/Ivarr </text:p>
        <text:p text:style-name="Standard">Ixtlilxochitl </text:p>
        <text:p text:style-name="Standard">Jacob </text:p>
        <text:p text:style-name="Standard">Jacquemard </text:p>
        <text:p text:style-name="Standard">Jacqueme </text:p>
        <text:p text:style-name="Standard">Jacques </text:p>
        <text:p text:style-name="Standard">Jacquet/Jaquet </text:p>
        <text:p text:style-name="Standard">Jaime </text:p>
        <text:p text:style-name="Standard">JaimeJan </text:p>
        <text:p text:style-name="Standard">Jakob </text:p>
        <text:p text:style-name="Standard">James </text:p>
        <text:p text:style-name="Standard">Jamet </text:p>
        <text:p text:style-name="Standard">Jan </text:p>
        <text:p text:style-name="Standard"><text:soft-page-break/>Jannequin </text:p>
        <text:p text:style-name="Standard">Janos </text:p>
        <text:p text:style-name="Standard">Janus </text:p>
        <text:p text:style-name="Standard">Jaquot </text:p>
        <text:p text:style-name="Standard">Jarl </text:p>
        <text:p text:style-name="Standard">Jasper </text:p>
        <text:p text:style-name="Standard">Jaufré </text:p>
        <text:p text:style-name="Standard">Jean </text:p>
        <text:p text:style-name="Standard">Jean-Pierre </text:p>
        <text:p text:style-name="Standard">Jean-Tristan </text:p>
        <text:p text:style-name="Standard">Jehan </text:p>
        <text:p text:style-name="Standard">Jehannin </text:p>
        <text:p text:style-name="Standard">Jennequin </text:p>
        <text:p text:style-name="Standard">Jennin/Jennon </text:p>
        <text:p text:style-name="Standard">Jens </text:p>
        <text:p text:style-name="Standard">Jérome </text:p>
        <text:p text:style-name="Standard">Jessé </text:p>
        <text:p text:style-name="Standard">Jheronimus </text:p>
        <text:p text:style-name="Standard">Jimenez </text:p>
        <text:p text:style-name="Standard">Joachim </text:p>
        <text:p text:style-name="Standard">João </text:p>
        <text:p text:style-name="Standard">Jobert </text:p>
        <text:p text:style-name="Standard">Joceran </text:p>
        <text:p text:style-name="Standard">Joffré </text:p>
        <text:p text:style-name="Standard">Johan </text:p>
        <text:p text:style-name="Standard">Johann </text:p>
        <text:p text:style-name="Standard">Johannes </text:p>
        <text:p text:style-name="Standard">John </text:p>
        <text:p text:style-name="Standard">Jonas </text:p>
        <text:p text:style-name="Standard">Josse_Antoine </text:p>
        <text:p text:style-name="Standard">Josse-Antoine </text:p>
        <text:p text:style-name="Standard">Josué </text:p>
        <text:p text:style-name="Standard">Jourdain </text:p>
        <text:p text:style-name="Standard">Jouvenel </text:p>
        <text:p text:style-name="Standard">Juan </text:p>
        <text:p text:style-name="Standard">Judicaël </text:p>
        <text:p text:style-name="Standard">Juhel </text:p>
        <text:p text:style-name="Standard">Julien </text:p>
        <text:p text:style-name="Standard">Justin </text:p>
        <text:p text:style-name="Standard">Justinien </text:p>
        <text:p text:style-name="Standard">Juvenal </text:p>
        <text:p text:style-name="Standard">Kan-Xul </text:p>
        <text:p text:style-name="Standard">Karl </text:p>
        <text:p text:style-name="Standard">Kenneth </text:p>
        <text:p text:style-name="Standard">Kerbet </text:p>
        <text:p text:style-name="Standard">Kincmar </text:p>
        <text:p text:style-name="Standard">Kitbuge </text:p>
        <text:p text:style-name="Standard">Klaus </text:p>
        <text:p text:style-name="Standard">Knud </text:p>
        <text:p text:style-name="Standard">Knud/Knut </text:p>
        <text:p text:style-name="Standard">Knut </text:p>
        <text:p text:style-name="Standard">Knut/Canut </text:p>
        <text:p text:style-name="Standard">Knùtr </text:p>
        <text:p text:style-name="Standard">Konrad </text:p>
        <text:p text:style-name="Standard">Kouvrat </text:p>
        <text:p text:style-name="Standard">Kroum/Krum </text:p>
        <text:p text:style-name="Standard">Krum </text:p>
        <text:p text:style-name="Standard">Kubilay </text:p>
        <text:p text:style-name="Standard">Ladislas </text:p>
        <text:p text:style-name="Standard">Laétus/Lié </text:p>
        <text:p text:style-name="Standard">Lambert </text:p>
        <text:p text:style-name="Standard">Lampert </text:p>
        <text:p text:style-name="Standard">Landéric </text:p>
        <text:p text:style-name="Standard">Landri </text:p>
        <text:p text:style-name="Standard">Landri/Landry </text:p>
        <text:p text:style-name="Standard">Landry </text:p>
        <text:p text:style-name="Standard">Lanfranc </text:p>
        <text:p text:style-name="Standard">Lanfried/Lantfried </text:p>
        <text:p text:style-name="Standard">Lantelme </text:p>
        <text:p text:style-name="Standard">Laudoin </text:p>
        <text:p text:style-name="Standard">Lazare </text:p>
        <text:p text:style-name="Standard">Léandre </text:p>
        <text:p text:style-name="Standard">Lécapène </text:p>
        <text:p text:style-name="Standard">Lefèvre </text:p>
        <text:p text:style-name="Standard">Léger </text:p>
        <text:p text:style-name="Standard">Leif </text:p>
        <text:p text:style-name="Standard">Léodebodus/Liébault </text:p>
        <text:p text:style-name="Standard">Léofric </text:p>
        <text:p text:style-name="Standard">Léon </text:p>
        <text:p text:style-name="Standard">Léonard </text:p>
        <text:p text:style-name="Standard">Léonello </text:p>
        <text:p text:style-name="Standard">Léontius </text:p>
        <text:p text:style-name="Standard">Léopold </text:p>
        <text:p text:style-name="Standard">Léovigild </text:p>
        <text:p text:style-name="Standard">Leuczon </text:p>
        <text:p text:style-name="Standard">Leudaste </text:p>
        <text:p text:style-name="Standard">Lié/Laétus </text:p>
        <text:p text:style-name="Standard">Liébault/Léodebodus </text:p>
        <text:p text:style-name="Standard">Liébaut </text:p>
        <text:p text:style-name="Standard">Liégeard </text:p>
        <text:p text:style-name="Standard">Liétald </text:p>
        <text:p text:style-name="Standard">Lietbert </text:p>
        <text:p text:style-name="Standard">Limosus </text:p>
        <text:p text:style-name="Standard">Lionel </text:p>
        <text:p text:style-name="Standard">Lionnet </text:p>
        <text:p text:style-name="Standard">Liphard </text:p>
        <text:p text:style-name="Standard">Lisois </text:p>
        <text:p text:style-name="Standard">Liudolf </text:p>
        <text:p text:style-name="Standard">Liutpold </text:p>
        <text:p text:style-name="Standard">Liutprand/Lutprand </text:p>
        <text:p text:style-name="Standard">Llywelyn </text:p>
        <text:p text:style-name="Standard">Lolart </text:p>
        <text:p text:style-name="Standard">Lonso </text:p>
        <text:p text:style-name="Standard">Lothaire </text:p>
        <text:p text:style-name="Standard">Louis </text:p>
        <text:p text:style-name="Standard">Loys </text:p>
        <text:p text:style-name="Standard">Loyset </text:p>
        <text:p text:style-name="Standard">Lubin </text:p>
        <text:p text:style-name="Standard">Luc </text:p>
        <text:p text:style-name="Standard">Lucien </text:p>
        <text:p text:style-name="Standard">Lulach </text:p>
        <text:p text:style-name="Standard">Lupus </text:p>
        <text:p text:style-name="Standard">Luquin </text:p>
        <text:p text:style-name="Standard">Lydéric </text:p>
        <text:p text:style-name="Standard">Macaire </text:p>
        <text:p text:style-name="Standard">Maelbrigte </text:p>
        <text:p text:style-name="Standard">Maelchon </text:p>
        <text:p text:style-name="Standard">Magnus </text:p>
        <text:p text:style-name="Standard">Mahé </text:p>
        <text:p text:style-name="Standard">Mahieu </text:p>
        <text:p text:style-name="Standard">Maïeul </text:p>
        <text:p text:style-name="Standard">Maimon </text:p>
        <text:p text:style-name="Standard">Maïmonide </text:p>
        <text:p text:style-name="Standard">Mainard </text:p>
        <text:p text:style-name="Standard">Malcolm </text:p>
        <text:p text:style-name="Standard">Mamun </text:p>
        <text:p text:style-name="Standard">Manassès </text:p>
        <text:p text:style-name="Standard">Manassier </text:p>
        <text:p text:style-name="Standard">Manfred </text:p>
        <text:p text:style-name="Standard">Mangou/Mönx </text:p>
        <text:p text:style-name="Standard">Manuel </text:p>
        <text:p text:style-name="Standard">Marbode </text:p>
        <text:p text:style-name="Standard">Marcelet </text:p>
        <text:p text:style-name="Standard">Marcus </text:p>
        <text:p text:style-name="Standard">Mariano </text:p>
        <text:p text:style-name="Standard">Martial </text:p>
        <text:p text:style-name="Standard">Martin </text:p>
        <text:p text:style-name="Standard">Mathias </text:p>
        <text:p text:style-name="Standard">Mathieu </text:p>
        <text:p text:style-name="Standard">Matts/Mafts </text:p>
        <text:p text:style-name="Standard">Maudramme </text:p>
        <text:p text:style-name="Standard">Maurice </text:p>
        <text:p text:style-name="Standard">Maurille </text:p>
        <text:p text:style-name="Standard">Maurus </text:p>
        <text:p text:style-name="Standard">Maximilien </text:p>
        <text:p text:style-name="Standard">Maximinus/Mesmin </text:p>
        <text:p text:style-name="Standard">Maxixca </text:p>
        <text:p text:style-name="Standard">Meal </text:p>
        <text:p text:style-name="Standard">Médard </text:p>
        <text:p text:style-name="Standard">Mélès </text:p>
        <text:p text:style-name="Standard">Mérovée </text:p>
        <text:p text:style-name="Standard">Mertin </text:p>
        <text:p text:style-name="Standard">Méthode </text:p>
        <text:p text:style-name="Standard">Michel </text:p>
        <text:p text:style-name="Standard">Michels </text:p>
        <text:p text:style-name="Standard">Mieczyslaw/Mieszko </text:p>
        <text:p text:style-name="Standard">Mieszko </text:p>
        <text:p text:style-name="Standard">Mikolaj </text:p>
        <text:p text:style-name="Standard">Miles </text:p>
        <text:p text:style-name="Standard">Milon </text:p>
        <text:p text:style-name="Standard">Moïse </text:p>
        <text:p text:style-name="Standard">Montézuma </text:p>
        <text:p text:style-name="Standard">Mortimer </text:p>
        <text:p text:style-name="Standard">Morvan </text:p>
        <text:p text:style-name="Standard">Mosse </text:p>
        <text:p text:style-name="Standard">Muiredagh </text:p>
        <text:p text:style-name="Standard">Mummol </text:p>
        <text:p text:style-name="Standard">Mundus </text:p>
        <text:p text:style-name="Standard">Nahmanide </text:p>
        <text:p text:style-name="Standard">Naoum </text:p>
        <text:p text:style-name="Standard">Narjot </text:p>
        <text:p text:style-name="Standard">Narsès </text:p>
        <text:p text:style-name="Standard">Naudon/Naudont </text:p>
        <text:p text:style-name="Standard">Neidhart </text:p>
        <text:p text:style-name="Standard">Nezahualpilli </text:p>
        <text:p text:style-name="Standard">Nicaise </text:p>
        <text:p text:style-name="Standard">Nicéphore </text:p>
        <text:p text:style-name="Standard">Nicétas </text:p>
        <text:p text:style-name="Standard">Nicolas </text:p>
        <text:p text:style-name="Standard">Nicole </text:p>
        <text:p text:style-name="Standard">Nicollé </text:p>
        <text:p text:style-name="Standard">Niel </text:p>
        <text:p text:style-name="Standard">Nithard </text:p>
        <text:p text:style-name="Standard">Nizier </text:p>
        <text:p text:style-name="Standard">Nodon </text:p>
        <text:p text:style-name="Standard">Noël </text:p>
        <text:p text:style-name="Standard">Nominoë </text:p>
        <text:p text:style-name="Standard">Norbert </text:p>
        <text:p text:style-name="Standard">Notker </text:p>
        <text:p text:style-name="Standard">Odda </text:p>
        <text:p text:style-name="Standard">Odilon </text:p>
        <text:p text:style-name="Standard">Odon </text:p>
        <text:p text:style-name="Standard">Offa </text:p>
        <text:p text:style-name="Standard">Ogier </text:p>
        <text:p text:style-name="Standard">Olaf/Olav </text:p>
        <text:p text:style-name="Standard">Oleg </text:p>
        <text:p text:style-name="Standard">Olgierd/Algirdas </text:p>
        <text:p text:style-name="Standard">Oliba </text:p>
        <text:p text:style-name="Standard">Olivier </text:p>
        <text:p text:style-name="Standard">Olov </text:p>
        <text:p text:style-name="Standard">Omertag/Omourtag </text:p>
        <text:p text:style-name="Standard">Onfroi </text:p>
        <text:p text:style-name="Standard">Oppas </text:p>
        <text:p text:style-name="Standard">Orderic </text:p>
        <text:p text:style-name="Standard">Ordone </text:p>
        <text:p text:style-name="Standard">Ordulf </text:p>
        <text:p text:style-name="Standard">Orose </text:p>
        <text:p text:style-name="Standard">Oswald </text:p>
        <text:p text:style-name="Standard">Oswy </text:p>
        <text:p text:style-name="Standard">Otakar </text:p>
        <text:p text:style-name="Standard">Othger </text:p>
        <text:p text:style-name="Standard">Othon/Otton </text:p>
        <text:p text:style-name="Standard">Otto </text:p>
        <text:p text:style-name="Standard">Ottokar </text:p>
        <text:p text:style-name="Standard">Ouacre </text:p>
        <text:p text:style-name="Standard">Oudart/Oudard </text:p>
        <text:p text:style-name="Standard">Oudet </text:p>
        <text:p text:style-name="Standard">Ouen </text:p>
        <text:p text:style-name="Standard">Owain </text:p>
        <text:p text:style-name="Standard">Owen </text:p>
        <text:p text:style-name="Standard">Pablo </text:p>
        <text:p text:style-name="Standard">Pallig </text:p>
        <text:p text:style-name="Standard">Pamfilo </text:p>
        <text:p text:style-name="Standard">Pamfir </text:p>
        <text:p text:style-name="Standard">Paolo </text:p>
        <text:p text:style-name="Standard">Parfait </text:p>
        <text:p text:style-name="Standard">Pascal </text:p>
        <text:p text:style-name="Standard">Paul </text:p>
        <text:p text:style-name="Standard">Paulin </text:p>
        <text:p text:style-name="Standard">Payen </text:p>
        <text:p text:style-name="Standard">Pedro </text:p>
        <text:p text:style-name="Standard">Peire </text:p>
        <text:p text:style-name="Standard">Pélage </text:p>
        <text:p text:style-name="Standard">Pélage/Pelayo </text:p>
        <text:p text:style-name="Standard">Penda </text:p>
        <text:p text:style-name="Standard">Pépin </text:p>
        <text:p text:style-name="Standard">Perctarit </text:p>
        <text:p text:style-name="Standard">Perisson </text:p>
        <text:p text:style-name="Standard">Perrart </text:p>
        <text:p text:style-name="Standard">Perrin/Perrinet </text:p>
        <text:p text:style-name="Standard">Perrot </text:p>
        <text:p text:style-name="Standard">Pertharit </text:p>
        <text:p text:style-name="Standard">Peter </text:p>
        <text:p text:style-name="Standard">Petrus </text:p>
        <text:p text:style-name="Standard">Phelippo </text:p>
        <text:p text:style-name="Standard">Philibert </text:p>
        <text:p text:style-name="Standard">Théodoric/Thierry </text:p>
        <text:p text:style-name="Standard">Théodulf/Théodulphe </text:p>
        <text:p text:style-name="Standard">Théophane </text:p>
        <text:p text:style-name="Standard">Théophile </text:p>
        <text:p text:style-name="Standard">Théophylacte </text:p>
        <text:p text:style-name="Standard">Theutgaud </text:p>
        <text:p text:style-name="Standard">Thibaud/Théodebald </text:p>
        <text:p text:style-name="Standard">Thibaud/Thiebaud</text:p>
        <text:p text:style-name="Standard">Thierry/Théodoric </text:p>
        <text:p text:style-name="Standard">Philipotte </text:p>
        <text:p text:style-name="Standard">Philippe/Philippot </text:p>
        <text:p text:style-name="Standard">Phocas </text:p>
        <text:p text:style-name="Standard">Photios/Photius </text:p>
        <text:p text:style-name="Standard">Pierre </text:p>
        <text:p text:style-name="Standard">Pierre-Roger </text:p>
        <text:p text:style-name="Standard">Pierson </text:p>
        <text:p text:style-name="Standard">Ponce </text:p>
        <text:p text:style-name="Standard">Pons </text:p>
        <text:p text:style-name="Standard">Ponson </text:p>
        <text:p text:style-name="Standard">Popiel </text:p>
        <text:p text:style-name="Standard">Poton </text:p>
        <text:p text:style-name="Standard">Praetextat/Pretextat </text:p>
        <text:p text:style-name="Standard">Premsyl </text:p>
        <text:p text:style-name="Standard">Procope </text:p>
        <text:p text:style-name="Standard">Protade </text:p>
        <text:p text:style-name="Standard">Pskov </text:p>
        <text:p text:style-name="Standard">Quauhpopoca </text:p>
        <text:p text:style-name="Standard">Quene </text:p>
        <text:p text:style-name="Standard">Raban </text:p>
        <text:p text:style-name="Standard">Rabbi </text:p>
        <text:p text:style-name="Standard">Radbod </text:p>
        <text:p text:style-name="Standard">Radulf </text:p>
        <text:p text:style-name="Standard">Raffé </text:p>
        <text:p text:style-name="Standard">Ragnemod </text:p>
        <text:p text:style-name="Standard">Raimbaud/Raimbaut </text:p>
        <text:p text:style-name="Standard">Raimbert </text:p>
        <text:p text:style-name="Standard">Rainier </text:p>
        <text:p text:style-name="Standard">Rainolf </text:p>
        <text:p text:style-name="Standard">Rainon </text:p>
        <text:p text:style-name="Standard">Rainulf </text:p>
        <text:p text:style-name="Standard">Ralph </text:p>
        <text:p text:style-name="Standard">Ramesson </text:p>
        <text:p text:style-name="Standard">Ramier </text:p>
        <text:p text:style-name="Standard">Ramire </text:p>
        <text:p text:style-name="Standard">Ramon </text:p>
        <text:p text:style-name="Standard">Ranulf </text:p>
        <text:p text:style-name="Standard">Raoul </text:p>
        <text:p text:style-name="Standard">Raoulet </text:p>
        <text:p text:style-name="Standard">Raphaël </text:p>
        <text:p text:style-name="Standard">Ratislav </text:p>
        <text:p text:style-name="Standard">Raymond/Raimond </text:p>
        <text:p text:style-name="Standard">Raymonnet </text:p>
        <text:p text:style-name="Standard">Reccared/Reccarède </text:p>
        <text:p text:style-name="Standard">Receswind </text:p>
        <text:p text:style-name="Standard">Réceswinthe </text:p>
        <text:p text:style-name="Standard">Reginald </text:p>
        <text:p text:style-name="Standard">Réginon </text:p>
        <text:p text:style-name="Standard">Regnault </text:p>
        <text:p text:style-name="Standard">Regnaut </text:p>
        <text:p text:style-name="Standard">Regnier </text:p>
        <text:p text:style-name="Standard">Reichenau </text:p>
        <text:p text:style-name="Standard">Reinzo </text:p>
        <text:p text:style-name="Standard">Remacle </text:p>
        <text:p text:style-name="Standard">Rémi/Remy </text:p>
        <text:p text:style-name="Standard">Renaud/Renault </text:p>
        <text:p text:style-name="Standard">René </text:p>
        <text:p text:style-name="Standard">Renouf </text:p>
        <text:p text:style-name="Standard">Rerick </text:p>
        <text:p text:style-name="Standard">Rerik </text:p>
        <text:p text:style-name="Standard">Rettibitus </text:p>
        <text:p text:style-name="Standard">Richard </text:p>
        <text:p text:style-name="Standard">Richer </text:p>
        <text:p text:style-name="Standard">Rigard </text:p>
        <text:p text:style-name="Standard">Rigaud </text:p>
        <text:p text:style-name="Standard">Rinuccio </text:p>
        <text:p text:style-name="Standard">Riourik </text:p>
        <text:p text:style-name="Standard">Robert </text:p>
        <text:p text:style-name="Standard">Robin </text:p>
        <text:p text:style-name="Standard">Rodéric </text:p>
        <text:p text:style-name="Standard">Rodolph/Rodolphe </text:p>
        <text:p text:style-name="Standard">Rodrigo </text:p>
        <text:p text:style-name="Standard">Rodrigue </text:p>
        <text:p text:style-name="Standard">Roger </text:p>
        <text:p text:style-name="Standard">Roger-Bernard </text:p>
        <text:p text:style-name="Standard">Roges </text:p>
        <text:p text:style-name="Standard">Rogier </text:p>
        <text:p text:style-name="Standard">Roland </text:p>
        <text:p text:style-name="Standard">Rolf </text:p>
        <text:p text:style-name="Standard">Rollon </text:p>
        <text:p text:style-name="Standard">Rollon/Hrolfr </text:p>
        <text:p text:style-name="Standard">Romain </text:p>
        <text:p text:style-name="Standard">Romaric </text:p>
        <text:p text:style-name="Standard">Romuald </text:p>
        <text:p text:style-name="Standard">Rostaing </text:p>
        <text:p text:style-name="Standard">Rotari/Rothati/Rothari </text:p>
        <text:p text:style-name="Standard">Roussel </text:p>
        <text:p text:style-name="Standard">Ruaidri </text:p>
        <text:p text:style-name="Standard">Rudolfus/Raoul </text:p>
        <text:p text:style-name="Standard">Rulav </text:p>
        <text:p text:style-name="Standard">Rupert </text:p>
        <text:p text:style-name="Standard">Ruperto </text:p>
        <text:p text:style-name="Standard">Rurik </text:p>
        <text:p text:style-name="Standard">Ruteboeuf </text:p>
        <text:p text:style-name="Standard">Saicho </text:p>
        <text:p text:style-name="Standard">Salcedo </text:p>
        <text:p text:style-name="Standard">Salnese </text:p>
        <text:p text:style-name="Standard">Salomon </text:p>
        <text:p text:style-name="Standard">Sambucuccio </text:p>
        <text:p text:style-name="Standard">Samo </text:p>
        <text:p text:style-name="Standard">Samson </text:p>
        <text:p text:style-name="Standard">Samuel </text:p>
        <text:p text:style-name="Standard">Sanche </text:p>
        <text:p text:style-name="Standard">Sancho </text:p>
        <text:p text:style-name="Standard">Sauvage </text:p>
        <text:p text:style-name="Standard">Saxo </text:p>
        <text:p text:style-name="Standard">Schlomo </text:p>
        <text:p text:style-name="Standard">Scot </text:p>
        <text:p text:style-name="Standard">Sébastien </text:p>
        <text:p text:style-name="Standard">Sedulius </text:p>
        <text:p text:style-name="Standard">Seguin </text:p>
        <text:p text:style-name="Standard">Serge </text:p>
        <text:p text:style-name="Standard">Seuil </text:p>
        <text:p text:style-name="Standard">Séverin </text:p>
        <text:p text:style-name="Standard">Shomu </text:p>
        <text:p text:style-name="Standard">Sibuet </text:p>
        <text:p text:style-name="Standard">Sicard </text:p>
        <text:p text:style-name="Standard">Siegfried </text:p>
        <text:p text:style-name="Standard">Sieghard </text:p>
        <text:p text:style-name="Standard">Sievert </text:p>
        <text:p text:style-name="Standard">Sigebert </text:p>
        <text:p text:style-name="Standard">Sigefroi </text:p>
        <text:p text:style-name="Standard">Siger </text:p>
        <text:p text:style-name="Standard">Sigéric </text:p>
        <text:p text:style-name="Standard">Sigisbert </text:p>
        <text:p text:style-name="Standard">Sigismond </text:p>
        <text:p text:style-name="Standard">Sigtryggr </text:p>
        <text:p text:style-name="Standard">Siguinus </text:p>
        <text:p text:style-name="Standard">Sigurd </text:p>
        <text:p text:style-name="Standard">Siméon </text:p>
        <text:p text:style-name="Standard">Simon </text:p>
        <text:p text:style-name="Standard">Simonet/Simonnet </text:p>
        <text:p text:style-name="Standard">Sineus </text:p>
        <text:p text:style-name="Standard">Sinucello </text:p>
        <text:p text:style-name="Standard">Sisbert </text:p>
        <text:p text:style-name="Standard">Siward </text:p>
        <text:p text:style-name="Standard">Snorri </text:p>
        <text:p text:style-name="Standard">Soffred </text:p>
        <text:p text:style-name="Standard">Songur </text:p>
        <text:p text:style-name="Standard">Sophrone </text:p>
        <text:p text:style-name="Standard">Stanislas </text:p>
        <text:p text:style-name="Standard">Staurakios </text:p>
        <text:p text:style-name="Standard">Stefan </text:p>
        <text:p text:style-name="Standard">Stemid </text:p>
        <text:p text:style-name="Standard">Stephen </text:p>
        <text:p text:style-name="Standard">Stigand </text:p>
        <text:p text:style-name="Standard">Stracfert </text:p>
        <text:p text:style-name="Standard">Sturla </text:p>
        <text:p text:style-name="Standard">Sturmi </text:p>
        <text:p text:style-name="Standard">Svein/Sven/Svend </text:p>
        <text:p text:style-name="Standard">Sveinn </text:p>
        <text:p text:style-name="Standard">Sven/Svend </text:p>
        <text:p text:style-name="Standard">Sveneld </text:p>
        <text:p text:style-name="Standard">Svere/Sverre </text:p>
        <text:p text:style-name="Standard">Sviastoslav </text:p>
        <text:p text:style-name="Standard">Sviatopolk </text:p>
        <text:p text:style-name="Standard">Sylvestre </text:p>
        <text:p text:style-name="Standard">Symon </text:p>
        <text:p text:style-name="Standard">Syrus </text:p>
        <text:p text:style-name="Standard">Tancréde </text:p>
        <text:p text:style-name="Standard">Tanghy </text:p>
        <text:p text:style-name="Standard">Tanguy </text:p>
        <text:p text:style-name="Standard">Tankmar </text:p>
        <text:p text:style-name="Standard">Tarasios </text:p>
        <text:p text:style-name="Standard">Tassilon </text:p>
        <text:p text:style-name="Standard">Teia </text:p>
        <text:p text:style-name="Standard">Tescelin </text:p>
        <text:p text:style-name="Standard">Tetbert </text:p>
        <text:p text:style-name="Standard">Teubolt </text:p>
        <text:p text:style-name="Standard">Teudericus </text:p>
        <text:p text:style-name="Standard">Thaddée </text:p>
        <text:p text:style-name="Standard">Thegen </text:p>
        <text:p text:style-name="Standard">Théobald </text:p>
        <text:p text:style-name="Standard">Théoclet </text:p>
        <text:p text:style-name="Standard">Théodahab </text:p>
        <text:p text:style-name="Standard">Théodahad/Théodahat </text:p>
        <text:p text:style-name="Standard">Théodat </text:p>
        <text:p text:style-name="Standard">Théodebald/Thibaud </text:p>
        <text:p text:style-name="Standard">Théodebert/Thibert </text:p>
        <text:p text:style-name="Standard">Théodéric </text:p>
        <text:p text:style-name="Standard">Théodohad </text:p>
        <text:p text:style-name="Standard">Théodomir </text:p>
        <text:p text:style-name="Standard">Théodore </text:p>
        <text:p text:style-name="Standard">Thietmart </text:p>
        <text:p text:style-name="Standard">Thomas </text:p>
        <text:p text:style-name="Standard">Thomasset </text:p>
        <text:p text:style-name="Standard">Thomassin </text:p>
        <text:p text:style-name="Standard">Thomelin </text:p>
        <text:p text:style-name="Standard">Thorgils </text:p>
        <text:p text:style-name="Standard">Thorolfr </text:p>
        <text:p text:style-name="Standard">Thoros </text:p>
        <text:p text:style-name="Standard">Thrasamund </text:p>
        <text:p text:style-name="Standard">Tibaut </text:p>
        <text:p text:style-name="Standard">Tideman </text:p>
        <text:p text:style-name="Standard">Tiffroy </text:p>
        <text:p text:style-name="Standard">Torkel </text:p>
        <text:p text:style-name="Standard">Tostig </text:p>
        <text:p text:style-name="Standard">Totila </text:p>
        <text:p text:style-name="Standard">Tracy </text:p>
        <text:p text:style-name="Standard">Tristan </text:p>
        <text:p text:style-name="Standard">Turchetil </text:p>
        <text:p text:style-name="Standard">Turstin </text:p>
        <text:p text:style-name="Standard">Tverdilo </text:p>
        <text:p text:style-name="Standard">Tybert </text:p>
        <text:p text:style-name="Standard">Ubbi </text:p>
        <text:p text:style-name="Standard">Ulf </text:p>
        <text:p text:style-name="Standard">Ulficel </text:p>
        <text:p text:style-name="Standard">Ulrich </text:p>
        <text:p text:style-name="Standard">Ulugh </text:p>
        <text:p text:style-name="Standard">Umbert </text:p>
        <text:p text:style-name="Standard">Undiho </text:p>
        <text:p text:style-name="Standard">Urbice </text:p>
        <text:p text:style-name="Standard">Ursin </text:p>
        <text:p text:style-name="Standard">Vaast </text:p>
        <text:p text:style-name="Standard">Vadim </text:p>
        <text:p text:style-name="Standard">Vajk </text:p>
        <text:p text:style-name="Standard">Valdemar </text:p>
        <text:p text:style-name="Standard">Vasco </text:p>
        <text:p text:style-name="Standard">Vassili/Basile </text:p>
        <text:p text:style-name="Standard">Velasquez </text:p>
        <text:p text:style-name="Standard">Venance </text:p>
        <text:p text:style-name="Standard">Venceslas </text:p>
        <text:p text:style-name="Standard">Venceslav </text:p>
        <text:p text:style-name="Standard">Vermud </text:p>
        <text:p text:style-name="Standard">Vermudo </text:p>
        <text:p text:style-name="Standard">Viator/Viatre </text:p>
        <text:p text:style-name="Standard">Viatre/Viator </text:p>
        <text:p text:style-name="Standard">Vigoureux </text:p>
        <text:p text:style-name="Standard">Villard </text:p>
        <text:p text:style-name="Standard">Villiers </text:p>
        <text:p text:style-name="Standard">Vincent </text:p>
        <text:p text:style-name="Standard">Vincente </text:p>
        <text:p text:style-name="Standard">Vincentello </text:p>
        <text:p text:style-name="Standard">Virgile </text:p>
        <text:p text:style-name="Standard">Vitéric </text:p>
        <text:p text:style-name="Standard">Vitigès </text:p>
        <text:p text:style-name="Standard">Vivien </text:p>
        <text:p text:style-name="Standard">Vlad </text:p>
        <text:p text:style-name="Standard">Vladimir </text:p>
        <text:p text:style-name="Standard">Vladislaz </text:p>
        <text:p text:style-name="Standard">Vratislav </text:p>
        <text:p text:style-name="Standard">Vsevolod </text:p>
        <text:p text:style-name="Standard">Vulgus </text:p>
        <text:p text:style-name="Standard">Wacho </text:p>
        <text:p text:style-name="Standard">Walafrid </text:p>
        <text:p text:style-name="Standard">Waldemar </text:p>
        <text:p text:style-name="Standard">Waldo </text:p>
        <text:p text:style-name="Standard">Waleran </text:p>
        <text:p text:style-name="Standard">Walfram </text:p>
        <text:p text:style-name="Standard">Walter </text:p>
        <text:p text:style-name="Standard">Walther </text:p>
        <text:p text:style-name="Standard">Wamba </text:p>
        <text:p text:style-name="Standard">Wat </text:p>
        <text:p text:style-name="Standard">Watier </text:p>
        <text:p text:style-name="Standard">Welf </text:p>
        <text:p text:style-name="Standard">Wenceslas </text:p>
        <text:p text:style-name="Standard">Werner </text:p>
        <text:p text:style-name="Standard">Wibold </text:p>
        <text:p text:style-name="Standard">Wido </text:p>
        <text:p text:style-name="Standard">Widukind/Witikind </text:p>
        <text:p text:style-name="Standard">Wigéric </text:p>
        <text:p text:style-name="Standard">Wilderich </text:p>
        <text:p text:style-name="Standard">Wilfred </text:p>
        <text:p text:style-name="Standard">Wilhelm</text:p>
        <text:p text:style-name="Standard">Wilibald </text:p>
        <text:p text:style-name="Standard">Willelm/Willem </text:p>
        <text:p text:style-name="Standard">William </text:p>
        <text:p text:style-name="Standard">Willibrad </text:p>
        <text:p text:style-name="Standard">Winfrid </text:p>
        <text:p text:style-name="Standard">Wiomarc’h </text:p>
        <text:p text:style-name="Standard">Witchard </text:p>
        <text:p text:style-name="Standard">Withred </text:p>
        <text:p text:style-name="Standard">Witiza/Wittiza </text:p>
        <text:p text:style-name="Standard">Witold </text:p>
        <text:p text:style-name="Standard">Witukind </text:p>
        <text:p text:style-name="Standard">Wolfhart </text:p>
        <text:p text:style-name="Standard">Wolfram </text:p>
        <text:p text:style-name="Standard">Xicotencatl </text:p>
        <text:p text:style-name="Standard">Yaroslav </text:p>
        <text:p text:style-name="Standard">Yehel </text:p>
        <text:p text:style-name="Standard">Ymbert </text:p>
        <text:p text:style-name="Standard">Yvain </text:p>
        <text:p text:style-name="Standard">Yves </text:p>
        <text:p text:style-name="Standard">Yvon </text:p>
        <text:p text:style-name="Standard">Yvonnet </text:p>
        <text:p text:style-name="Standard">Zacharia/Zacharie </text:p>
        <text:p text:style-name="Standard">Zeng </text:p>
        <text:p text:style-name="Standard">Zwentibold</text:p>
        <text:p text:style-name="Standard"/>
        <text:p text:style-name="Standard"/>
        <text:p text:style-name="Standard"/>
        <text:p text:style-name="Standard">Femme</text:p>
        <text:p text:style-name="Standard">Abbassa </text:p>
        <text:p text:style-name="Standard">Adèla </text:p>
        <text:p text:style-name="Standard">Adélaïde </text:p>
        <text:p text:style-name="Standard">Adélaïde/Aélis </text:p>
        <text:p text:style-name="Standard">Adèle </text:p>
        <text:p text:style-name="Standard">Aélis/Adélaïde </text:p>
        <text:p text:style-name="Standard">Aemiliana </text:p>
        <text:p text:style-name="Standard">Agathe </text:p>
        <text:p text:style-name="Standard">Agnes </text:p>
        <text:p text:style-name="Standard">Aïcha </text:p>
        <text:p text:style-name="Standard">Aimerud </text:p>
        <text:p text:style-name="Standard"><text:soft-page-break/>Alamasonthe </text:p>
        <text:p text:style-name="Standard">Alda/Alida </text:p>
        <text:p text:style-name="Standard">Aleth </text:p>
        <text:p text:style-name="Standard">Alice </text:p>
        <text:p text:style-name="Standard">Alide </text:p>
        <text:p text:style-name="Standard">Aliénor </text:p>
        <text:p text:style-name="Standard">Alison </text:p>
        <text:p text:style-name="Standard">Alix </text:p>
        <text:p text:style-name="Standard">Almasonte </text:p>
        <text:p text:style-name="Standard">Almodie </text:p>
        <text:p text:style-name="Standard">Alpaïde </text:p>
        <text:p text:style-name="Standard">Amalasonthe </text:p>
        <text:p text:style-name="Standard">Amalsonthe </text:p>
        <text:p text:style-name="Standard">Amalswinthe </text:p>
        <text:p text:style-name="Standard">Ameline </text:p>
        <text:p text:style-name="Standard">Amicia </text:p>
        <text:p text:style-name="Standard">Amicie </text:p>
        <text:p text:style-name="Standard">Amina </text:p>
        <text:p text:style-name="Standard">Anastasie </text:p>
        <text:p text:style-name="Standard">Andrée </text:p>
        <text:p text:style-name="Standard">Angle </text:p>
        <text:p text:style-name="Standard">Anna </text:p>
        <text:p text:style-name="Standard">Anne </text:p>
        <text:p text:style-name="Standard">Anne-Marie </text:p>
        <text:p text:style-name="Standard">Ansegisèle </text:p>
        <text:p text:style-name="Standard">Antoinette </text:p>
        <text:p text:style-name="Standard">Arégonde </text:p>
        <text:p text:style-name="Standard">Arembourge </text:p>
        <text:p text:style-name="Standard">Arembourge/Aremburge </text:p>
        <text:p text:style-name="Standard">Arletta </text:p>
        <text:p text:style-name="Standard">Arlette </text:p>
        <text:p text:style-name="Standard">Arnegonde </text:p>
        <text:p text:style-name="Standard">Asa </text:p>
        <text:p text:style-name="Standard">Auberelde </text:p>
        <text:p text:style-name="Standard">Aude </text:p>
        <text:p text:style-name="Standard">Audovère </text:p>
        <text:p text:style-name="Standard">Aurore </text:p>
        <text:p text:style-name="Standard">Basine </text:p>
        <text:p text:style-name="Standard">Bathilde </text:p>
        <text:p text:style-name="Standard">Béatrice </text:p>
        <text:p text:style-name="Standard">Béatrix </text:p>
        <text:p text:style-name="Standard">Béatriz </text:p>
        <text:p text:style-name="Standard">Begga </text:p>
        <text:p text:style-name="Standard">Béliarde </text:p>
        <text:p text:style-name="Standard">Bélissende </text:p>
        <text:p text:style-name="Standard">Bellela </text:p>
        <text:p text:style-name="Standard">Belleval </text:p>
        <text:p text:style-name="Standard">Béraude </text:p>
        <text:p text:style-name="Standard">Berengère </text:p>
        <text:p text:style-name="Standard">Berenguela </text:p>
        <text:p text:style-name="Standard">Berta </text:p>
        <text:p text:style-name="Standard">Berthe/Bertrade </text:p>
        <text:p text:style-name="Standard">Bertille </text:p>
        <text:p text:style-name="Standard">Betho </text:p>
        <text:p text:style-name="Standard">Bianca </text:p>
        <text:p text:style-name="Standard">Bilichilde </text:p>
        <text:p text:style-name="Standard">Blanche </text:p>
        <text:p text:style-name="Standard">Bonette </text:p>
        <text:p text:style-name="Standard">Bonne </text:p>
        <text:p text:style-name="Standard">Boson </text:p>
        <text:p text:style-name="Standard">Brigitte </text:p>
        <text:p text:style-name="Standard">Brunehaut </text:p>
        <text:p text:style-name="Standard">Catheau </text:p>
        <text:p text:style-name="Standard">Catherine/Katherine </text:p>
        <text:p text:style-name="Standard">Célie </text:p>
        <text:p text:style-name="Standard">Chagaret </text:p>
        <text:p text:style-name="Standard">Charlotte </text:p>
        <text:p text:style-name="Standard">Childesinthe </text:p>
        <text:p text:style-name="Standard">Chimène </text:p>
        <text:p text:style-name="Standard">Cholula </text:p>
        <text:p text:style-name="Standard">Christine </text:p>
        <text:p text:style-name="Standard">Claire </text:p>
        <text:p text:style-name="Standard">Clarence </text:p>
        <text:p text:style-name="Standard">Claude </text:p>
        <text:p text:style-name="Standard">Clémence </text:p>
        <text:p text:style-name="Standard">Clementia </text:p>
        <text:p text:style-name="Standard">Clotilde </text:p>
        <text:p text:style-name="Standard">Colette </text:p>
        <text:p text:style-name="Standard">Constance </text:p>
        <text:p text:style-name="Standard">Cornélie </text:p>
        <text:p text:style-name="Standard">Cunegonde </text:p>
        <text:p text:style-name="Standard">Demiselle </text:p>
        <text:p text:style-name="Standard">Deniselle </text:p>
        <text:p text:style-name="Standard">Denyse </text:p>
        <text:p text:style-name="Standard">Désirée </text:p>
        <text:p text:style-name="Standard">Dhuoda </text:p>
        <text:p text:style-name="Standard">Diane </text:p>
        <text:p text:style-name="Standard">Djounia </text:p>
        <text:p text:style-name="Standard">Doda </text:p>
        <text:p text:style-name="Standard">Dombrowska </text:p>
        <text:p text:style-name="Standard">Doña </text:p>
        <text:p text:style-name="Standard">Douce </text:p>
        <text:p text:style-name="Standard">Edith </text:p>
        <text:p text:style-name="Standard">Edvige/Ogive/Edwige </text:p>
        <text:p text:style-name="Standard">Eintligarde </text:p>
        <text:p text:style-name="Standard">Eléanor </text:p>
        <text:p text:style-name="Standard">Eléanore </text:p>
        <text:p text:style-name="Standard">Eléonore </text:p>
        <text:p text:style-name="Standard">Elisabeth </text:p>
        <text:p text:style-name="Standard">Elizabeth </text:p>
        <text:p text:style-name="Standard">Eloise </text:p>
        <text:p text:style-name="Standard">Emelotte </text:p>
        <text:p text:style-name="Standard">Emma </text:p>
        <text:p text:style-name="Standard">Emma/Aelgyfu </text:p>
        <text:p text:style-name="Standard">Emmerance </text:p>
        <text:p text:style-name="Standard">Engelberge </text:p>
        <text:p text:style-name="Standard">Enid </text:p>
        <text:p text:style-name="Standard">Enimia </text:p>
        <text:p text:style-name="Standard">Ermangarde/Ermengarde </text:p>
        <text:p text:style-name="Standard">Ermangaud </text:p>
        <text:p text:style-name="Standard">Erméniarde </text:p>
        <text:p text:style-name="Standard">Ermesinde </text:p>
        <text:p text:style-name="Standard">Ermessinde </text:p>
        <text:p text:style-name="Standard">Esclarmonde </text:p>
        <text:p text:style-name="Standard">Estefania </text:p>
        <text:p text:style-name="Standard">Eudeline </text:p>
        <text:p text:style-name="Standard">Eudoxe </text:p>
        <text:p text:style-name="Standard">Eugénie </text:p>
        <text:p text:style-name="Standard">Eustachie </text:p>
        <text:p text:style-name="Standard">Fabrisa </text:p>
        <text:p text:style-name="Standard">Fantina </text:p>
        <text:p text:style-name="Standard">Fastrade </text:p>
        <text:p text:style-name="Standard">Fatima </text:p>
        <text:p text:style-name="Standard">Flore </text:p>
        <text:p text:style-name="Standard">Florie </text:p>
        <text:p text:style-name="Standard">Fortunat </text:p>
        <text:p text:style-name="Standard">Francine </text:p>
        <text:p text:style-name="Standard">Françoise </text:p>
        <text:p text:style-name="Standard">Frédégonde </text:p>
        <text:p text:style-name="Standard">Galeswinthe </text:p>
        <text:p text:style-name="Standard">Galswinthe </text:p>
        <text:p text:style-name="Standard">Garcia </text:p>
        <text:p text:style-name="Standard">Garsinde </text:p>
        <text:p text:style-name="Standard">Geneviève </text:p>
        <text:p text:style-name="Standard">Géralda </text:p>
        <text:p text:style-name="Standard">Gerbère </text:p>
        <text:p text:style-name="Standard">Gerberge </text:p>
        <text:p text:style-name="Standard">Gertrude </text:p>
        <text:p text:style-name="Standard">Gillette </text:p>
        <text:p text:style-name="Standard">Gisela </text:p>
        <text:p text:style-name="Standard">Gisèle </text:p>
        <text:p text:style-name="Standard">Gisla </text:p>
        <text:p text:style-name="Standard">Godegisèle </text:p>
        <text:p text:style-name="Standard">Godelive </text:p>
        <text:p text:style-name="Standard">Gruoch </text:p>
        <text:p text:style-name="Standard">Gudule </text:p>
        <text:p text:style-name="Standard">Guérie </text:p>
        <text:p text:style-name="Standard">Guiffrede </text:p>
        <text:p text:style-name="Standard">Guigone </text:p>
        <text:p text:style-name="Standard">Guillemette </text:p>
        <text:p text:style-name="Standard">Guillemine </text:p>
        <text:p text:style-name="Standard">Guiraude </text:p>
        <text:p text:style-name="Standard">Gundperga </text:p>
        <text:p text:style-name="Standard">Gunhild </text:p>
        <text:p text:style-name="Standard">Gysele </text:p>
        <text:p text:style-name="Standard">Hadwige </text:p>
        <text:p text:style-name="Standard">Hafsa </text:p>
        <text:p text:style-name="Standard">Halima </text:p>
        <text:p text:style-name="Standard">Hedwige </text:p>
        <text:p text:style-name="Standard">Hélène </text:p>
        <text:p text:style-name="Standard">Héloïse </text:p>
        <text:p text:style-name="Standard">Henrye </text:p>
        <text:p text:style-name="Standard">Hermenberge </text:p>
        <text:p text:style-name="Standard">Hersende </text:p>
        <text:p text:style-name="Standard">Hildegarde </text:p>
        <text:p text:style-name="Standard">Hildeswinthe </text:p>
        <text:p text:style-name="Standard">Himiltrude </text:p>
        <text:p text:style-name="Standard">Hodiern </text:p>
        <text:p text:style-name="Standard">Houdée </text:p>
        <text:p text:style-name="Standard">Hroswitha </text:p>
        <text:p text:style-name="Standard">Ida </text:p>
        <text:p text:style-name="Standard">Iduberge </text:p>
        <text:p text:style-name="Standard">Inès </text:p>
        <text:p text:style-name="Standard">Infanda </text:p>
        <text:p text:style-name="Standard">Ingeburge/Isembar </text:p>
        <text:p text:style-name="Standard">Ingonde </text:p>
        <text:p text:style-name="Standard">Ingrid </text:p>
        <text:p text:style-name="Standard">Irène </text:p>
        <text:p text:style-name="Standard">Irmingarde </text:p>
        <text:p text:style-name="Standard">Isabeau </text:p>
        <text:p text:style-name="Standard">Isabella/Isabelle </text:p>
        <text:p text:style-name="Standard">Iseult </text:p>
        <text:p text:style-name="Standard">Itte </text:p>
        <text:p text:style-name="Standard">Jacqueline </text:p>
        <text:p text:style-name="Standard">Jacquemine </text:p>
        <text:p text:style-name="Standard">Jacquette </text:p>
        <text:p text:style-name="Standard">Jeanne </text:p>
        <text:p text:style-name="Standard">Jehanne </text:p>
        <text:p text:style-name="Standard">Jossine </text:p>
        <text:p text:style-name="Standard">Judith </text:p>
        <text:p text:style-name="Standard">Julienne </text:p>
        <text:p text:style-name="Standard">Kateline </text:p>
        <text:p text:style-name="Standard">Katharina </text:p>
        <text:p text:style-name="Standard">Khadidja </text:p>
        <text:p text:style-name="Standard">Khaizuran </text:p>
        <text:p text:style-name="Standard">Lampégie </text:p>
        <text:p text:style-name="Standard">Laudine </text:p>
        <text:p text:style-name="Standard">Laure </text:p>
        <text:p text:style-name="Standard">Ledgarde </text:p>
        <text:p text:style-name="Standard">Liégeard </text:p>
        <text:p text:style-name="Standard">Liudgarde </text:p>
        <text:p text:style-name="Standard">Lorraine </text:p>
        <text:p text:style-name="Standard">Louise </text:p>
        <text:p text:style-name="Standard">Ludradis </text:p>
        <text:p text:style-name="Standard">Luitgarde </text:p>
        <text:p text:style-name="Standard">Mabile </text:p>
        <text:p text:style-name="Standard">Macée </text:p>
        <text:p text:style-name="Standard">Madeleine </text:p>
        <text:p text:style-name="Standard">Mahaut </text:p>
        <text:p text:style-name="Standard">Mainsende </text:p>
        <text:p text:style-name="Standard">Marajil </text:p>
        <text:p text:style-name="Standard">Marceline </text:p>
        <text:p text:style-name="Standard">Margaret </text:p>
        <text:p text:style-name="Standard">Margarethe </text:p>
        <text:p text:style-name="Standard">Margot </text:p>
        <text:p text:style-name="Standard">Margue </text:p>
        <text:p text:style-name="Standard">Marguerite </text:p>
        <text:p text:style-name="Standard">Maria </text:p>
        <text:p text:style-name="Standard">Marie </text:p>
        <text:p text:style-name="Standard">Mariette </text:p>
        <text:p text:style-name="Standard">Marina </text:p>
        <text:p text:style-name="Standard">Marion </text:p>
        <text:p text:style-name="Standard">Maroie </text:p>
        <text:p text:style-name="Standard">Marozia/Marozie </text:p>
        <text:p text:style-name="Standard">Mary </text:p>
        <text:p text:style-name="Standard">Matelda </text:p>
        <text:p text:style-name="Standard">Mathilde </text:p>
        <text:p text:style-name="Standard">Matilde </text:p>
        <text:p text:style-name="Standard">Mélisende </text:p>
        <text:p text:style-name="Standard">Mélissende </text:p>
        <text:p text:style-name="Standard">Michelle </text:p>
        <text:p text:style-name="Standard">Michelle/Michèle </text:p>
        <text:p text:style-name="Standard">Moretta </text:p>
        <text:p text:style-name="Standard">Munie-Elvire </text:p>
        <text:p text:style-name="Standard">Nominoé </text:p>
        <text:p text:style-name="Standard">Oda/Odette </text:p>
        <text:p text:style-name="Standard">Ode </text:p>
        <text:p text:style-name="Standard">Odeline </text:p>
        <text:p text:style-name="Standard">Odile </text:p>
        <text:p text:style-name="Standard">Ogive/Edvige </text:p>
        <text:p text:style-name="Standard">Olga </text:p>
        <text:p text:style-name="Standard">Paule </text:p>
        <text:p text:style-name="Standard">Pernette </text:p>
        <text:p text:style-name="Standard">Perrée </text:p>
        <text:p text:style-name="Standard">Perrette </text:p>
        <text:p text:style-name="Standard">Perrine </text:p>
        <text:p text:style-name="Standard">Perronelle </text:p>
        <text:p text:style-name="Standard">Petronille </text:p>
        <text:p text:style-name="Standard">Phelippe </text:p>
        <text:p text:style-name="Standard">Philippa </text:p>
        <text:p text:style-name="Standard">Philippine </text:p>
        <text:p text:style-name="Standard">Plectrude </text:p>
        <text:p text:style-name="Standard">Radegonde </text:p>
        <text:p text:style-name="Standard">Raihana Bint Zaid </text:p>
        <text:p text:style-name="Standard">Receswinthe </text:p>
        <text:p text:style-name="Standard">Renée </text:p>
        <text:p text:style-name="Standard">Richilde </text:p>
        <text:p text:style-name="Standard">Rigonthe </text:p>
        <text:p text:style-name="Standard">Rixende </text:p>
        <text:p text:style-name="Standard">Robinette </text:p>
        <text:p text:style-name="Standard">Rohaise </text:p>
        <text:p text:style-name="Standard">Romelde </text:p>
        <text:p text:style-name="Standard">Rosala/Rozala </text:p>
        <text:p text:style-name="Standard">Rosalie </text:p>
        <text:p text:style-name="Standard">Roseline </text:p>
        <text:p text:style-name="Standard">Rothrude/Rotrude </text:p>
        <text:p text:style-name="Standard">Rotrude </text:p>
        <text:p text:style-name="Standard">Sancha </text:p>
        <text:p text:style-name="Standard">Sancie </text:p>
        <text:p text:style-name="Standard">Sanxie </text:p>
        <text:p text:style-name="Standard">Sawda </text:p>
        <text:p text:style-name="Standard">Sébile </text:p>
        <text:p text:style-name="Standard">Shajjar </text:p>
        <text:p text:style-name="Standard">Sibylle/Sybille </text:p>
        <text:p text:style-name="Standard">Sigrid </text:p>
        <text:p text:style-name="Standard">Sophie </text:p>
        <text:p text:style-name="Standard">Suzanne </text:p>
        <text:p text:style-name="Standard">Sybille </text:p>
        <text:p text:style-name="Standard">Sylvia </text:p>
        <text:p text:style-name="Standard">Tecuichpo </text:p>
        <text:p text:style-name="Standard">Teresa </text:p>
        <text:p text:style-name="Standard">Tharsilla </text:p>
        <text:p text:style-name="Standard">Théodechilde </text:p>
        <text:p text:style-name="Standard">Théodelinde </text:p>
        <text:p text:style-name="Standard">Théodora </text:p>
        <text:p text:style-name="Standard">Théophano </text:p>
        <text:p text:style-name="Standard">Thérèse </text:p>
        <text:p text:style-name="Standard">Theutberge </text:p>
        <text:p text:style-name="Standard">Thyra </text:p>
        <text:p text:style-name="Standard">Tiphaine </text:p>
        <text:p text:style-name="Standard">Trutgarde </text:p>
        <text:p text:style-name="Standard">Ultrogothe </text:p>
        <text:p text:style-name="Standard">Ursine </text:p>
        <text:p text:style-name="Standard">Valentine </text:p>
        <text:p text:style-name="Standard">Violante </text:p>
        <text:p text:style-name="Standard">Walburge </text:p>
        <text:p text:style-name="Standard">Waldrade </text:p>
        <text:p text:style-name="Standard">Willa </text:p>
        <text:p text:style-name="Standard">Yolande </text:p>
        <text:p text:style-name="Standard">Ysabeau </text:p>
        <text:p text:style-name="Standard">Ysabel </text:p>
        <text:p text:style-name="Standard">Ysarée </text:p>
        <text:p text:style-name="Standard">Zita </text:p>
        <text:p text:style-name="Standard">Zoé </text:p>
        <text:p text:style-name="Standard">Zubayda</text:p>
        <text:p text:style-name="Standard"/>
      </text:section>
      <text:p text:style-name="Standard"/>
      <text:p text:style-name="Standard"/>
      <text:p text:style-name="Standard"/>
      <text:section text:style-name="Sect3" text:name="Section7">
        <text:p text:style-name="P15"><text:bookmark text:name="rune quest"/>Rune Quest</text:p>
        <text:p text:style-name="Standard">Création</text:p>
        <text:p text:style-name="Standard"><text:span text:style-name="T16"></text:span> Caractéristiques</text:p>
        <text:p text:style-name="Standard">3D6 et 2D6+6 pour TAI et INT.</text:p>
        <text:p text:style-name="Standard">Même chose + 6 points avec total <text:span text:style-name="T19"></text:span> 91.</text:p>
        <text:p text:style-name="Standard">80 points à répartir avec TAI et INT &gt;7.</text:p>
        <text:p text:style-name="Standard"><text:span text:style-name="T16"></text:span> Points</text:p>
        <text:p text:style-name="Standard">- Fatigue : FOR + CON.</text:p>
        <text:p text:style-name="Standard">- Magie : POU. Régénération de 1/24 par heure.</text:p>
        <text:p text:style-name="Standard">- Vie : (FOR+CON)/2.</text:p>
        <table:table table:name="Tableau24" table:style-name="Tableau24">
          <table:table-column table:style-name="Tableau24.A"/>
          <table:table-column table:style-name="Tableau24.B" table:number-columns-repeated="3"/>
          <table:table-column table:style-name="Tableau24.E" table:number-columns-repeated="3"/>
          <table:table-column table:style-name="Tableau24.H"/>
          <table:table-row table:style-name="Tableau24.1">
            <table:table-cell table:style-name="Tableau24.A1" office:value-type="string">
              <text:p text:style-name="Standard"/>
            </table:table-cell>
            <table:table-cell table:style-name="Tableau24.A1" office:value-type="string">
              <text:p text:style-name="Standard">1-3</text:p>
            </table:table-cell>
            <table:table-cell table:style-name="Tableau24.A1" office:value-type="string">
              <text:p text:style-name="Standard">4-6</text:p>
            </table:table-cell>
            <table:table-cell table:style-name="Tableau24.A1" office:value-type="string">
              <text:p text:style-name="Standard">7-9</text:p>
            </table:table-cell>
            <table:table-cell table:style-name="Tableau24.A1" office:value-type="string">
              <text:p text:style-name="Standard">10-12</text:p>
            </table:table-cell>
            <table:table-cell table:style-name="Tableau24.A1" office:value-type="string">
              <text:p text:style-name="Standard">13-15</text:p>
            </table:table-cell>
            <table:table-cell table:style-name="Tableau24.A1" office:value-type="string">
              <text:p text:style-name="Standard">16-18</text:p>
            </table:table-cell>
            <table:table-cell table:style-name="Tableau24.A1" office:value-type="string">
              <text:p text:style-name="Standard">19-21</text:p>
            </table:table-cell>
          </table:table-row>
          <table:table-row table:style-name="Tableau24.1">
            <table:table-cell table:style-name="Tableau24.A2" office:value-type="string">
              <text:p text:style-name="Standard">Jambe</text:p>
            </table:table-cell>
            <table:table-cell table:style-name="Tableau24.A2" office:value-type="string">
              <text:p text:style-name="Standard">1</text:p>
            </table:table-cell>
            <table:table-cell table:style-name="Tableau24.A2" office:value-type="string">
              <text:p text:style-name="Standard">2</text:p>
            </table:table-cell>
            <table:table-cell table:style-name="Tableau24.A2" office:value-type="string">
              <text:p text:style-name="Standard">3</text:p>
            </table:table-cell>
            <table:table-cell table:style-name="Tableau24.A2" office:value-type="string">
              <text:p text:style-name="Standard">4</text:p>
            </table:table-cell>
            <table:table-cell table:style-name="Tableau24.A2" office:value-type="string">
              <text:p text:style-name="Standard">5</text:p>
            </table:table-cell>
            <table:table-cell table:style-name="Tableau24.A2" office:value-type="string">
              <text:p text:style-name="Standard">6</text:p>
            </table:table-cell>
            <table:table-cell table:style-name="Tableau24.A2" office:value-type="string">
              <text:p text:style-name="Standard">7</text:p>
            </table:table-cell>
          </table:table-row>
          <table:table-row table:style-name="Tableau24.1">
            <table:table-cell table:style-name="Tableau24.A1" office:value-type="string">
              <text:p text:style-name="Standard">Abdomen</text:p>
            </table:table-cell>
            <table:table-cell table:style-name="Tableau24.A1" office:value-type="string">
              <text:p text:style-name="Standard">1</text:p>
            </table:table-cell>
            <table:table-cell table:style-name="Tableau24.A1" office:value-type="string">
              <text:p text:style-name="Standard">2</text:p>
            </table:table-cell>
            <table:table-cell table:style-name="Tableau24.A1" office:value-type="string">
              <text:p text:style-name="Standard">3</text:p>
            </table:table-cell>
            <table:table-cell table:style-name="Tableau24.A1" office:value-type="string">
              <text:p text:style-name="Standard">4</text:p>
            </table:table-cell>
            <table:table-cell table:style-name="Tableau24.A1" office:value-type="string">
              <text:p text:style-name="Standard">5</text:p>
            </table:table-cell>
            <table:table-cell table:style-name="Tableau24.A1" office:value-type="string">
              <text:p text:style-name="Standard">6</text:p>
            </table:table-cell>
            <table:table-cell table:style-name="Tableau24.A1" office:value-type="string">
              <text:p text:style-name="Standard">7</text:p>
            </table:table-cell>
          </table:table-row>
          <table:table-row table:style-name="Tableau24.1">
            <table:table-cell table:style-name="Tableau24.A2" office:value-type="string">
              <text:p text:style-name="Standard">Poitrine</text:p>
            </table:table-cell>
            <table:table-cell table:style-name="Tableau24.A2" office:value-type="string">
              <text:p text:style-name="Standard">2</text:p>
            </table:table-cell>
            <table:table-cell table:style-name="Tableau24.A2" office:value-type="string">
              <text:p text:style-name="Standard">3</text:p>
            </table:table-cell>
            <table:table-cell table:style-name="Tableau24.A2" office:value-type="string">
              <text:p text:style-name="Standard">4</text:p>
            </table:table-cell>
            <table:table-cell table:style-name="Tableau24.A2" office:value-type="string">
              <text:p text:style-name="Standard">5</text:p>
            </table:table-cell>
            <table:table-cell table:style-name="Tableau24.A2" office:value-type="string">
              <text:p text:style-name="Standard">6</text:p>
            </table:table-cell>
            <table:table-cell table:style-name="Tableau24.A2" office:value-type="string">
              <text:p text:style-name="Standard">8</text:p>
            </table:table-cell>
            <table:table-cell table:style-name="Tableau24.A2" office:value-type="string">
              <text:p text:style-name="Standard">9</text:p>
            </table:table-cell>
          </table:table-row>
          <table:table-row table:style-name="Tableau24.1">
            <table:table-cell table:style-name="Tableau24.A1" office:value-type="string">
              <text:p text:style-name="Standard">Bras</text:p>
            </table:table-cell>
            <table:table-cell table:style-name="Tableau24.A1" office:value-type="string">
              <text:p text:style-name="Standard">1</text:p>
            </table:table-cell>
            <table:table-cell table:style-name="Tableau24.A1" office:value-type="string">
              <text:p text:style-name="Standard">2</text:p>
            </table:table-cell>
            <table:table-cell table:style-name="Tableau24.A1" office:value-type="string">
              <text:p text:style-name="Standard">3</text:p>
            </table:table-cell>
            <table:table-cell table:style-name="Tableau24.A1" office:value-type="string">
              <text:p text:style-name="Standard">3</text:p>
            </table:table-cell>
            <table:table-cell table:style-name="Tableau24.A1" office:value-type="string">
              <text:p text:style-name="Standard">4</text:p>
            </table:table-cell>
            <table:table-cell table:style-name="Tableau24.A1" office:value-type="string">
              <text:p text:style-name="Standard">5</text:p>
            </table:table-cell>
            <table:table-cell table:style-name="Tableau24.A1" office:value-type="string">
              <text:p text:style-name="Standard">6</text:p>
            </table:table-cell>
          </table:table-row>
          <table:table-row table:style-name="Tableau24.1">
            <table:table-cell table:style-name="Tableau24.A2" office:value-type="string">
              <text:p text:style-name="Standard">Tête</text:p>
            </table:table-cell>
            <table:table-cell table:style-name="Tableau24.A2" office:value-type="string">
              <text:p text:style-name="Standard">1</text:p>
            </table:table-cell>
            <table:table-cell table:style-name="Tableau24.A2" office:value-type="string">
              <text:p text:style-name="Standard">2</text:p>
            </table:table-cell>
            <table:table-cell table:style-name="Tableau24.A2" office:value-type="string">
              <text:p text:style-name="Standard">3</text:p>
            </table:table-cell>
            <table:table-cell table:style-name="Tableau24.A2" office:value-type="string">
              <text:p text:style-name="Standard">4</text:p>
            </table:table-cell>
            <table:table-cell table:style-name="Tableau24.A2" office:value-type="string">
              <text:p text:style-name="Standard">5</text:p>
            </table:table-cell>
            <table:table-cell table:style-name="Tableau24.A2" office:value-type="string">
              <text:p text:style-name="Standard">6</text:p>
            </table:table-cell>
            <table:table-cell table:style-name="Tableau24.A2" office:value-type="string">
              <text:p text:style-name="Standard">7</text:p>
            </table:table-cell>
          </table:table-row>
        </table:table>
        <text:p text:style-name="Standard"><text:span text:style-name="T16"></text:span> Bonus aux dégâts (TAI+FOR) :</text:p>
        <table:table table:name="Tableau25" table:style-name="Tableau25">
          <table:table-column table:style-name="Tableau25.A"/>
          <table:table-column table:style-name="Tableau25.B"/>
          <table:table-column table:style-name="Tableau25.C" table:number-columns-repeated="2"/>
          <table:table-column table:style-name="Tableau25.B"/>
          <table:table-column table:style-name="Tableau25.F"/>
          <table:table-row table:style-name="Tableau25.1">
            <table:table-cell table:style-name="Tableau25.A1" office:value-type="string">
              <text:p text:style-name="Standard">1-12</text:p>
            </table:table-cell>
            <table:table-cell table:style-name="Tableau25.A1" office:value-type="string">
              <text:p text:style-name="Standard">13-24</text:p>
            </table:table-cell>
            <table:table-cell table:style-name="Tableau25.A1" office:value-type="string">
              <text:p text:style-name="Standard">25-32</text:p>
            </table:table-cell>
            <table:table-cell table:style-name="Tableau25.A1" office:value-type="string">
              <text:p text:style-name="Standard">33-40</text:p>
            </table:table-cell>
            <table:table-cell table:style-name="Tableau25.A1" office:value-type="string">
              <text:p text:style-name="Standard">41-56</text:p>
            </table:table-cell>
            <table:table-cell table:style-name="Tableau25.A1" office:value-type="string">
              <text:p text:style-name="Standard">+1D6</text:p>
            </table:table-cell>
          </table:table-row>
          <table:table-row table:style-name="Tableau25.1">
            <table:table-cell table:style-name="Tableau25.A2" office:value-type="string">
              <text:p text:style-name="Standard">-1D4</text:p>
            </table:table-cell>
            <table:table-cell table:style-name="Tableau25.A2" office:value-type="string">
              <text:p text:style-name="Standard">0</text:p>
            </table:table-cell>
            <table:table-cell table:style-name="Tableau25.A2" office:value-type="string">
              <text:p text:style-name="Standard">+1D4</text:p>
            </table:table-cell>
            <table:table-cell table:style-name="Tableau25.A2" office:value-type="string">
              <text:p text:style-name="Standard">+1D6</text:p>
            </table:table-cell>
            <table:table-cell table:style-name="Tableau25.A2" office:value-type="string">
              <text:p text:style-name="Standard">+2D6</text:p>
            </table:table-cell>
            <table:table-cell table:style-name="Tableau25.A2" office:value-type="string">
              <text:p text:style-name="Standard">+1D6</text:p>
            </table:table-cell>
          </table:table-row>
        </table:table>
        <text:p text:style-name="Standard"><text:span text:style-name="T16"></text:span> MRAs</text:p>
        <text:p text:style-name="Standard">- DEX<text:tab/>01-09 : 4<text:tab/>10-15 : 3<text:tab/>16-19 : 2<text:tab/>20+ : 1</text:p>
        <text:p text:style-name="Standard">- TAI<text:tab/>01-09 : 3<text:tab/>10-15 : 2<text:tab/>16-19 : 1<text:tab/>20+ : 1</text:p>
        <text:p text:style-name="Standard"><text:span text:style-name="T16"></text:span> Age : 2D6 +15 ans.</text:p>
        <text:p text:style-name="Standard"><text:span text:style-name="T16"></text:span> Culture</text:p>
        <text:p text:style-name="Standard"><text:tab/>primitive<text:tab/>nomade<text:tab/>barbare<text:tab/>civilisé</text:p>
        <text:p text:style-name="Standard"><text:tab/>1<text:tab/>2-3<text:tab/>4-6<text:tab/>7-8</text:p>
        <text:p text:style-name="Standard"><text:span text:style-name="T16"></text:span> Modificateurs de compétences</text:p>
        <text:p text:style-name="Standard">Il n’est pris en compte que si le % est supérieur à 0.</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row table:style-name="Tableau26.1">
            <table:table-cell table:style-name="Tableau26.A1" office:value-type="string">
              <text:p text:style-name="Standard">agi</text:p>
            </table:table-cell>
            <table:table-cell table:style-name="Tableau26.A1" office:value-type="string">
              <text:p text:style-name="Standard">dis</text:p>
            </table:table-cell>
            <table:table-cell table:style-name="Tableau26.A1" office:value-type="string">
              <text:p text:style-name="Standard">man</text:p>
            </table:table-cell>
            <table:table-cell table:style-name="Tableau26.A1" office:value-type="string">
              <text:p text:style-name="Standard">magie</text:p>
            </table:table-cell>
            <table:table-cell table:style-name="Tableau26.A1" office:value-type="string">
              <text:p text:style-name="Standard">con</text:p>
            </table:table-cell>
            <table:table-cell table:style-name="Tableau26.A1" office:value-type="string">
              <text:p text:style-name="Standard">per</text:p>
            </table:table-cell>
            <table:table-cell table:style-name="Tableau26.A1" office:value-type="string">
              <text:p text:style-name="Standard">comm</text:p>
            </table:table-cell>
          </table:table-row>
          <table:table-row table:style-name="Tableau26.1">
            <table:table-cell table:style-name="Tableau26.A2" office:value-type="string">
              <text:p text:style-name="Standard">DEX</text:p>
            </table:table-cell>
            <table:table-cell table:style-name="Tableau26.A2" office:value-type="string">
              <text:p text:style-name="Standard">DEX</text:p>
            </table:table-cell>
            <table:table-cell table:style-name="Tableau26.A2" office:value-type="string">
              <text:p text:style-name="Standard">INT.DEX</text:p>
            </table:table-cell>
            <table:table-cell table:style-name="Tableau26.A2" office:value-type="string">
              <text:p text:style-name="Standard">INT.POU</text:p>
            </table:table-cell>
            <table:table-cell table:style-name="Tableau26.A2" office:value-type="string">
              <text:p text:style-name="Standard">INT</text:p>
            </table:table-cell>
            <table:table-cell table:style-name="Tableau26.A2" office:value-type="string">
              <text:p text:style-name="Standard">INT</text:p>
            </table:table-cell>
            <table:table-cell table:style-name="Tableau26.A2" office:value-type="string">
              <text:p text:style-name="Standard">INT</text:p>
            </table:table-cell>
          </table:table-row>
          <table:table-row table:style-name="Tableau26.1">
            <table:table-cell table:style-name="Tableau26.A1" office:value-type="string">
              <text:p text:style-name="Standard">FOR</text:p>
            </table:table-cell>
            <table:table-cell table:style-name="Tableau26.A1" office:value-type="string">
              <text:p text:style-name="Standard">-</text:p>
            </table:table-cell>
            <table:table-cell table:style-name="Tableau26.A1" office:value-type="string">
              <text:p text:style-name="Standard">FOR</text:p>
            </table:table-cell>
            <table:table-cell table:style-name="Tableau26.A1" office:value-type="string">
              <text:p text:style-name="Standard">DEX</text:p>
            </table:table-cell>
            <table:table-cell table:style-name="Tableau26.A1" office:value-type="string">
              <text:p text:style-name="Standard">-</text:p>
            </table:table-cell>
            <table:table-cell table:style-name="Tableau26.A1" office:value-type="string">
              <text:p text:style-name="Standard">POU.CON</text:p>
            </table:table-cell>
            <table:table-cell table:style-name="Tableau26.A1" office:value-type="string">
              <text:p text:style-name="Standard">POU.APP</text:p>
            </table:table-cell>
          </table:table-row>
          <table:table-row table:style-name="Tableau26.1">
            <table:table-cell table:style-name="Tableau26.A2" office:value-type="string">
              <text:p text:style-name="Standard">TAI</text:p>
            </table:table-cell>
            <table:table-cell table:style-name="Tableau26.A2" office:value-type="string">
              <text:p text:style-name="Standard">TAI.POU</text:p>
            </table:table-cell>
            <table:table-cell table:style-name="Tableau26.A2" office:value-type="string">
              <text:p text:style-name="Standard">-</text:p>
            </table:table-cell>
            <table:table-cell table:style-name="Tableau26.A2" office:value-type="string">
              <text:p text:style-name="Standard">-</text:p>
            </table:table-cell>
            <table:table-cell table:style-name="Tableau26.A2" office:value-type="string">
              <text:p text:style-name="Standard">-</text:p>
            </table:table-cell>
            <table:table-cell table:style-name="Tableau26.A2" office:value-type="string">
              <text:p text:style-name="Standard">-</text:p>
            </table:table-cell>
            <table:table-cell table:style-name="Tableau26.A2" office:value-type="string">
              <text:p text:style-name="Standard">-</text:p>
            </table:table-cell>
          </table:table-row>
        </table:table>
        <text:p text:style-name="Standard">Première ligne : 11 = +1. Seconde : 12 = +1.</text:p>
        <text:p text:style-name="Standard">Troisième : 11 = -1. AT = manipulation &amp; PRD = agilité.</text:p>
        <text:p text:style-name="Standard">Développement</text:p>
        <text:p text:style-name="Standard">TAI et INT : impossible de progresser.</text:p>
        <text:p text:style-name="Standard">POU : max. = max. + min. des dés. (3D6 -&gt; 3+18).</text:p>
        <text:p text:style-name="Standard">DEX et APP : max. = 1.5*valeur de départ.</text:p>
        <text:p text:style-name="Standard">CON et FOR : max. = le plus haut de TAI, FOR, CON.</text:p>
        <text:p text:style-name="Standard">Expérience culturelle</text:p>
        <text:p text:style-name="Standard">Dans les compétences de son occupation :</text:p>
        <text:p text:style-name="Standard"><text:s text:c="3"/>+ multiplicateur * (nombre d’années &gt; 15 ans)%</text:p>
        <text:p text:style-name="Standard">NB : on ne peut changer d’occupation qu’après y avoir passé une année.</text:p>
        <text:p text:style-name="Standard">Expérience</text:p>
        <text:p text:style-name="Standard">Dans les situations stressantes : (jet + modificateur) en fin de partie &gt; %actuel. Si réussit : +1D6% ou +3%.</text:p>
        <text:p text:style-name="Standard">Entraînement</text:p>
        <text:p text:style-name="Standard">L’entraîneur doit avoir déjà progressé dans la matière et ne pourra pas faire progresser plus que sa progression.</text:p>
        <text:p text:style-name="Standard"><text:s text:c="3"/><text:span text:style-name="T16"></text:span> : pas de max.<text:tab/><text:span text:style-name="T17"></text:span> : max. = 75%.</text:p>
        <text:p text:style-name="Standard">Compétence : (%actuel) heures =&gt; +1D6%-2 ou +1%.</text:p>
        <text:p text:style-name="Standard">Caractéristique : (carac.*25) heures =&gt; +1D3-1.</text:p>
        <text:p text:style-name="Standard">Coût :</text:p>
        <text:p text:style-name="Standard">1 personne<text:tab/>1 semaine (50h)<text:tab/>120 sous</text:p>
        <text:p text:style-name="Standard">2 personnes<text:tab/>jusqu’à 100%<text:tab/>60 sous</text:p>
        <text:p text:style-name="Standard">4 personnes<text:tab/>jusqu’à 75%<text:tab/>30 sous</text:p>
        <text:p text:style-name="Standard">8 personnes<text:tab/>jusqu’à 50%<text:tab/>15 sous</text:p>
        <text:p text:style-name="Standard">16 personnes<text:tab/>jusqu’à 25%<text:tab/>7 sous</text:p>
        <text:p text:style-name="Standard">NB : % = % actuel des élèves.</text:p>
        <text:p text:style-name="Standard">Etude</text:p>
        <text:p text:style-name="Standard">Compétence : (%actuel) heures puis jet d’expérience <text:span text:style-name="T17"></text:span> +1D6%-2 ou +1%.</text:p>
        <text:p text:style-name="Standard">Caractéristique : (25*carac) heures puis jet &gt; (5*carac) <text:span text:style-name="T17"></text:span> +1D3-1 ou +1.</text:p>
        <text:p text:style-name="Standard">Pouvoir</text:p>
        <text:p text:style-name="Standard">Si le personnage a réussi un jet PM contre PM avec une chance &lt; 95% durant la partie, à la fin de la partie :<text:tab/>jet <text:span text:style-name="T19"></text:span> (max. de POU - valeur actuelle)*5.</text:p>
        <text:p text:style-name="Standard">Si réussi : +1D3-1 (min. = 0) ou +1.</text:p>
        <text:p text:style-name="Standard">Le Monde</text:p>
        <text:p text:style-name="Standard">Arrondis : toujours au supérieur.</text:p>
        <text:p text:style-name="Standard">Temps</text:p>
        <text:p text:style-name="Standard">TOUR = 25 minutes : 100/250m en marche/course. 1 km course sans arrêt.</text:p>
        <text:p text:style-name="Standard">ROUND = 12 secondes = 10 RA : 30/60m en marche tranquille/course.</text:p>
        <text:p text:style-name="Standard">Obscurité</text:p>
        <text:p text:style-name="Standard">Totale : AT, PRD, ESQ – 75% (min. = 5%).</text:p>
        <text:p text:style-name="Standard">Nuit : malus de 5 à 70%.</text:p>
        <text:p text:style-name="Standard">Bougie : 2h, 1m de rayon. Chercher –5%/m éloigné de la bougie. Si chute : éteinte sur 51%-100%.</text:p>
        <text:p text:style-name="Standard">Torche : 5m (1.5m à terre) de rayon. Pour chercher, dès que l’on est à l’extérieur de la zone : cf. bougie. Eteinte sur 96%-100% chaque RD.</text:p>
        <text:p text:style-name="Standard">Lanterne : 2h, rayon de 3m2 à 10m de distance. Chercher –10% par mètre de distance.</text:p>
        <text:p text:style-name="Standard">Lampe à huile : elle ne s’éteint que lors d’une tempête.</text:p>
        <text:p text:style-name="Standard">Chute :</text:p>
        <text:p text:style-name="Standard"><text:tab/>1-30% <text:span text:style-name="T17"> </text:span>éteinte, lampe intacte</text:p>
        <text:p text:style-name="Standard"><text:tab/>31-70% <text:span text:style-name="T17"></text:span> rai de lumière dans une direction aléatoire</text:p>
        <text:p text:style-name="Standard"><text:tab/>71-75% <text:span text:style-name="T17"></text:span> lampe brisée, huile au sol (glissant), mèche brûle comme une bougie</text:p>
        <text:p text:style-name="Standard"><text:tab/>76-85% <text:span text:style-name="T17"></text:span> lampe brisée, mèche éteinte</text:p>
        <text:p text:style-name="Standard"><text:tab/>86-100% <text:span text:style-name="T17"></text:span> lampe brisée, huile projetée<text:span text:style-name="T21"> </text:span>en feu (petit feu).</text:p>
        <text:p text:style-name="Standard">Chute</text:p>
        <text:p text:style-name="Standard">1D6 points par 3 mètres de chute sur une localisation aléatoire. PV du membre*2.</text:p>
        <text:p text:style-name="Standard">Asphyxie</text:p>
        <text:p text:style-name="Standard">Surprise : 5*POU pour retenir sa respiration. Si réussi : cf. plus bas, sinon faire les jets sous CON*1.</text:p>
        <text:p text:style-name="Standard">Jets en CON*10, CON*9… à chaque RD (min. = CON*1). Si raté : eau 1D8, fumée 1D4 ou 1D6, étranglement 1D6.</text:p>
        <text:p text:style-name="Standard">Encombrement</text:p>
        <text:p text:style-name="Standard">1 point = 1kg ou 1/6 d’un point de TAI. Il ne joue un rôle que pour la fatigue et l’esquive.</text:p>
        <text:p text:style-name="Standard">Guérison</text:p>
        <text:p text:style-name="Standard">Naturelle</text:p>
        <text:p text:style-name="Standard">1D3 PV par localisation et par semaine. Si travail : 1D4-2. Les PV sont guéris si toutes les localisations guéries.</text:p>
        <text:p text:style-name="Standard">Premiers soins</text:p>
        <text:p text:style-name="Standard">Une fois par blessure. Pas sur mutilés ou sectionnés ou PV&lt;0. 1RD pour stopper une hémorragie.</text:p>
        <text:p text:style-name="Standard">- succès normal : 5RD et +1D3 PV.</text:p>
        <text:p text:style-name="Standard">- succès spécial : 2D3 PV.</text:p>
        <text:p text:style-name="Standard">- succès critique : 1D3+3 PV.</text:p>
        <text:p text:style-name="Standard">- échec critique : -1D3 PV.</text:p>
        <text:p text:style-name="Standard">Magique</text:p>
        <text:p text:style-name="Standard">Si utilisée dans les 10RD suivant la mutilation ou amputation ou PV&lt;0 : le membre est sauvé.</text:p>
        <text:p text:style-name="Standard">Si la perte n’est pas liée à une localisation, on ne peut l’utiliser.</text:p>
        <text:p text:style-name="Standard">Mort</text:p>
        <text:p text:style-name="Standard">Perte de 1D3 en FOR, CON, APP, DEX par jour. Quand une caractéristique tombe à 0 : mort définitive.</text:p>
        <text:p text:style-name="Standard">Si un membre coupé est ressoudé : -1PV définitif dans cette localisation.</text:p>
        <text:p text:style-name="Standard">Déplacements</text:p>
        <text:p text:style-name="Standard">Randonnée : 10h de marche soutenue sans chariot ou animal - 50km/jour.</text:p>
        <text:p text:style-name="Standard">Marche : 10h de marche en cadence - 30km/jour.</text:p>
        <text:p text:style-name="Standard">Promenade à cheval : 30km/jour.</text:p>
        <text:p text:style-name="Standard">Trot : rythme régulier sans chariot ou animal – 50km/jour.</text:p>
        <text:p text:style-name="Standard">Effets du terrain</text:p>
        <text:p text:style-name="Standard">Rivière importante : +1 journée si pas de pont ou de gué.</text:p>
        <text:p text:style-name="Standard">Végétation : clairsemée 85%, moyenne 70%, épaisse 50%.</text:p>
        <text:p text:style-name="Standard">Collines : 70% de la normale.</text:p>
        <text:p text:style-name="Standard">Montagnes : 30%.</text:p>
        <text:p text:style-name="Standard">Poids &amp; Tailles</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D"/>
          <table:table-column table:style-name="Tableau27.H"/>
          <table:table-column table:style-name="Tableau27.F"/>
          <table:table-column table:style-name="Tableau27.D"/>
          <table:table-column table:style-name="Tableau27.K"/>
          <table:table-row table:style-name="Tableau27.1">
            <table:table-cell table:style-name="Tableau27.A1" office:value-type="string">
              <text:p text:style-name="Standard">TAI</text:p>
            </table:table-cell>
            <table:table-cell table:style-name="Tableau27.A1" office:value-type="string">
              <text:p text:style-name="Standard">Kg</text:p>
            </table:table-cell>
            <table:table-cell table:style-name="Tableau27.A1" office:value-type="string">
              <text:p text:style-name="Standard"/>
            </table:table-cell>
            <table:table-cell table:style-name="Tableau27.A1" office:value-type="string">
              <text:p text:style-name="Standard"/>
            </table:table-cell>
            <table:table-cell table:style-name="Tableau27.A1" office:value-type="string">
              <text:p text:style-name="Standard"/>
            </table:table-cell>
            <table:table-cell table:style-name="Tableau27.A1" office:value-type="string">
              <text:p text:style-name="Standard"/>
            </table:table-cell>
            <table:table-cell table:style-name="Tableau27.A1" office:value-type="string">
              <text:p text:style-name="Standard"/>
            </table:table-cell>
            <table:table-cell table:style-name="Tableau27.A1" office:value-type="string">
              <text:p text:style-name="Standard"/>
            </table:table-cell>
            <table:table-cell table:style-name="Tableau27.A1" office:value-type="string">
              <text:p text:style-name="Standard"/>
            </table:table-cell>
            <table:table-cell table:style-name="Tableau27.A1" office:value-type="string">
              <text:p text:style-name="Standard"/>
            </table:table-cell>
            <table:table-cell table:style-name="Tableau27.A1" office:value-type="string">
              <text:p text:style-name="Standard"/>
            </table:table-cell>
          </table:table-row>
          <table:table-row table:style-name="Tableau27.1">
            <table:table-cell table:style-name="Tableau27.A1" office:value-type="string">
              <text:p text:style-name="Standard">1</text:p>
            </table:table-cell>
            <table:table-cell table:style-name="Tableau27.B2" office:value-type="string">
              <text:p text:style-name="Standard">&lt;5</text:p>
            </table:table-cell>
            <table:table-cell table:style-name="Tableau27.A1" office:value-type="string">
              <text:p text:style-name="Standard"/>
            </table:table-cell>
            <table:table-cell table:style-name="Tableau27.A1" office:value-type="string">
              <text:p text:style-name="Standard">13</text:p>
            </table:table-cell>
            <table:table-cell table:style-name="Tableau27.B2" office:value-type="string">
              <text:p text:style-name="Standard">77-83</text:p>
            </table:table-cell>
            <table:table-cell table:style-name="Tableau27.A1" office:value-type="string">
              <text:p text:style-name="Standard"/>
            </table:table-cell>
            <table:table-cell table:style-name="Tableau27.A1" office:value-type="string">
              <text:p text:style-name="Standard">25</text:p>
            </table:table-cell>
            <table:table-cell table:style-name="Tableau27.B2" office:value-type="string">
              <text:p text:style-name="Standard">218-237</text:p>
            </table:table-cell>
            <table:table-cell table:style-name="Tableau27.A1" office:value-type="string">
              <text:p text:style-name="Standard"/>
            </table:table-cell>
            <table:table-cell table:style-name="Tableau27.A1" office:value-type="string">
              <text:p text:style-name="Standard">37</text:p>
            </table:table-cell>
            <table:table-cell table:style-name="Tableau27.B2" office:value-type="string">
              <text:p text:style-name="Standard">617-672</text:p>
            </table:table-cell>
          </table:table-row>
          <table:table-row table:style-name="Tableau27.1">
            <table:table-cell table:style-name="Tableau27.A1" office:value-type="string">
              <text:p text:style-name="Standard">2</text:p>
            </table:table-cell>
            <table:table-cell table:style-name="Tableau27.B2" office:value-type="string">
              <text:p text:style-name="Standard">6-11</text:p>
            </table:table-cell>
            <table:table-cell table:style-name="Tableau27.A1" office:value-type="string">
              <text:p text:style-name="Standard"/>
            </table:table-cell>
            <table:table-cell table:style-name="Tableau27.A1" office:value-type="string">
              <text:p text:style-name="Standard">14</text:p>
            </table:table-cell>
            <table:table-cell table:style-name="Tableau27.B2" office:value-type="string">
              <text:p text:style-name="Standard">84-91</text:p>
            </table:table-cell>
            <table:table-cell table:style-name="Tableau27.A1" office:value-type="string">
              <text:p text:style-name="Standard"/>
            </table:table-cell>
            <table:table-cell table:style-name="Tableau27.A1" office:value-type="string">
              <text:p text:style-name="Standard">26</text:p>
            </table:table-cell>
            <table:table-cell table:style-name="Tableau27.B2" office:value-type="string">
              <text:p text:style-name="Standard">238-258</text:p>
            </table:table-cell>
            <table:table-cell table:style-name="Tableau27.A1" office:value-type="string">
              <text:p text:style-name="Standard"/>
            </table:table-cell>
            <table:table-cell table:style-name="Tableau27.A1" office:value-type="string">
              <text:p text:style-name="Standard">38</text:p>
            </table:table-cell>
            <table:table-cell table:style-name="Tableau27.B2" office:value-type="string">
              <text:p text:style-name="Standard">673-733</text:p>
            </table:table-cell>
          </table:table-row>
          <table:table-row table:style-name="Tableau27.1">
            <table:table-cell table:style-name="Tableau27.A1" office:value-type="string">
              <text:p text:style-name="Standard">3</text:p>
            </table:table-cell>
            <table:table-cell table:style-name="Tableau27.B2" office:value-type="string">
              <text:p text:style-name="Standard">12-17</text:p>
            </table:table-cell>
            <table:table-cell table:style-name="Tableau27.A1" office:value-type="string">
              <text:p text:style-name="Standard"/>
            </table:table-cell>
            <table:table-cell table:style-name="Tableau27.A1" office:value-type="string">
              <text:p text:style-name="Standard">15</text:p>
            </table:table-cell>
            <table:table-cell table:style-name="Tableau27.B2" office:value-type="string">
              <text:p text:style-name="Standard">92-99</text:p>
            </table:table-cell>
            <table:table-cell table:style-name="Tableau27.A1" office:value-type="string">
              <text:p text:style-name="Standard"/>
            </table:table-cell>
            <table:table-cell table:style-name="Tableau27.A1" office:value-type="string">
              <text:p text:style-name="Standard">27</text:p>
            </table:table-cell>
            <table:table-cell table:style-name="Tableau27.B2" office:value-type="string">
              <text:p text:style-name="Standard">259-282</text:p>
            </table:table-cell>
            <table:table-cell table:style-name="Tableau27.A1" office:value-type="string">
              <text:p text:style-name="Standard"/>
            </table:table-cell>
            <table:table-cell table:style-name="Tableau27.A1" office:value-type="string">
              <text:p text:style-name="Standard">39</text:p>
            </table:table-cell>
            <table:table-cell table:style-name="Tableau27.B2" office:value-type="string">
              <text:p text:style-name="Standard">734-799</text:p>
            </table:table-cell>
          </table:table-row>
          <table:table-row table:style-name="Tableau27.1">
            <table:table-cell table:style-name="Tableau27.A1" office:value-type="string">
              <text:p text:style-name="Standard">4</text:p>
            </table:table-cell>
            <table:table-cell table:style-name="Tableau27.B2" office:value-type="string">
              <text:p text:style-name="Standard">18-23</text:p>
            </table:table-cell>
            <table:table-cell table:style-name="Tableau27.A1" office:value-type="string">
              <text:p text:style-name="Standard"/>
            </table:table-cell>
            <table:table-cell table:style-name="Tableau27.A1" office:value-type="string">
              <text:p text:style-name="Standard">16</text:p>
            </table:table-cell>
            <table:table-cell table:style-name="Tableau27.B2" office:value-type="string">
              <text:p text:style-name="Standard">100-108</text:p>
            </table:table-cell>
            <table:table-cell table:style-name="Tableau27.A1" office:value-type="string">
              <text:p text:style-name="Standard"/>
            </table:table-cell>
            <table:table-cell table:style-name="Tableau27.A1" office:value-type="string">
              <text:p text:style-name="Standard">28</text:p>
            </table:table-cell>
            <table:table-cell table:style-name="Tableau27.B2" office:value-type="string">
              <text:p text:style-name="Standard">283-307</text:p>
            </table:table-cell>
            <table:table-cell table:style-name="Tableau27.A1" office:value-type="string">
              <text:p text:style-name="Standard"/>
            </table:table-cell>
            <table:table-cell table:style-name="Tableau27.A1" office:value-type="string">
              <text:p text:style-name="Standard">40</text:p>
            </table:table-cell>
            <table:table-cell table:style-name="Tableau27.B2" office:value-type="string">
              <text:p text:style-name="Standard">800-871</text:p>
            </table:table-cell>
          </table:table-row>
          <table:table-row table:style-name="Tableau27.1">
            <table:table-cell table:style-name="Tableau27.A1" office:value-type="string">
              <text:p text:style-name="Standard">5</text:p>
            </table:table-cell>
            <table:table-cell table:style-name="Tableau27.B2" office:value-type="string">
              <text:p text:style-name="Standard">24-35</text:p>
            </table:table-cell>
            <table:table-cell table:style-name="Tableau27.A1" office:value-type="string">
              <text:p text:style-name="Standard"/>
            </table:table-cell>
            <table:table-cell table:style-name="Tableau27.A1" office:value-type="string">
              <text:p text:style-name="Standard">17</text:p>
            </table:table-cell>
            <table:table-cell table:style-name="Tableau27.B2" office:value-type="string">
              <text:p text:style-name="Standard">109-118</text:p>
            </table:table-cell>
            <table:table-cell table:style-name="Tableau27.A1" office:value-type="string">
              <text:p text:style-name="Standard"/>
            </table:table-cell>
            <table:table-cell table:style-name="Tableau27.A1" office:value-type="string">
              <text:p text:style-name="Standard">29</text:p>
            </table:table-cell>
            <table:table-cell table:style-name="Tableau27.B2" office:value-type="string">
              <text:p text:style-name="Standard">308-335</text:p>
            </table:table-cell>
            <table:table-cell table:style-name="Tableau27.A1" office:value-type="string">
              <text:p text:style-name="Standard"/>
            </table:table-cell>
            <table:table-cell table:style-name="Tableau27.A1" office:value-type="string">
              <text:p text:style-name="Standard">41</text:p>
            </table:table-cell>
            <table:table-cell table:style-name="Tableau27.B2" office:value-type="string">
              <text:p text:style-name="Standard">872-950</text:p>
            </table:table-cell>
          </table:table-row>
          <table:table-row table:style-name="Tableau27.1">
            <table:table-cell table:style-name="Tableau27.A1" office:value-type="string">
              <text:p text:style-name="Standard">6</text:p>
            </table:table-cell>
            <table:table-cell table:style-name="Tableau27.B2" office:value-type="string">
              <text:p text:style-name="Standard">36-41</text:p>
            </table:table-cell>
            <table:table-cell table:style-name="Tableau27.A1" office:value-type="string">
              <text:p text:style-name="Standard"/>
            </table:table-cell>
            <table:table-cell table:style-name="Tableau27.A1" office:value-type="string">
              <text:p text:style-name="Standard">18</text:p>
            </table:table-cell>
            <table:table-cell table:style-name="Tableau27.B2" office:value-type="string">
              <text:p text:style-name="Standard">119-129</text:p>
            </table:table-cell>
            <table:table-cell table:style-name="Tableau27.A1" office:value-type="string">
              <text:p text:style-name="Standard"/>
            </table:table-cell>
            <table:table-cell table:style-name="Tableau27.A1" office:value-type="string">
              <text:p text:style-name="Standard">30</text:p>
            </table:table-cell>
            <table:table-cell table:style-name="Tableau27.B2" office:value-type="string">
              <text:p text:style-name="Standard">336-366</text:p>
            </table:table-cell>
            <table:table-cell table:style-name="Tableau27.A1" office:value-type="string">
              <text:p text:style-name="Standard"/>
            </table:table-cell>
            <table:table-cell table:style-name="Tableau27.A1" office:value-type="string">
              <text:p text:style-name="Standard">42</text:p>
            </table:table-cell>
            <table:table-cell table:style-name="Tableau27.B2" office:value-type="string">
              <text:p text:style-name="Standard">951-1039</text:p>
            </table:table-cell>
          </table:table-row>
          <table:table-row table:style-name="Tableau27.1">
            <table:table-cell table:style-name="Tableau27.A1" office:value-type="string">
              <text:p text:style-name="Standard">7</text:p>
            </table:table-cell>
            <table:table-cell table:style-name="Tableau27.B2" office:value-type="string">
              <text:p text:style-name="Standard">42-49</text:p>
            </table:table-cell>
            <table:table-cell table:style-name="Tableau27.A1" office:value-type="string">
              <text:p text:style-name="Standard"/>
            </table:table-cell>
            <table:table-cell table:style-name="Tableau27.A1" office:value-type="string">
              <text:p text:style-name="Standard">19</text:p>
            </table:table-cell>
            <table:table-cell table:style-name="Tableau27.B2" office:value-type="string">
              <text:p text:style-name="Standard">130-140</text:p>
            </table:table-cell>
            <table:table-cell table:style-name="Tableau27.A1" office:value-type="string">
              <text:p text:style-name="Standard"/>
            </table:table-cell>
            <table:table-cell table:style-name="Tableau27.A1" office:value-type="string">
              <text:p text:style-name="Standard">31</text:p>
            </table:table-cell>
            <table:table-cell table:style-name="Tableau27.B2" office:value-type="string">
              <text:p text:style-name="Standard">367-399</text:p>
            </table:table-cell>
            <table:table-cell table:style-name="Tableau27.A1" office:value-type="string">
              <text:p text:style-name="Standard"/>
            </table:table-cell>
            <table:table-cell table:style-name="Tableau27.A1" office:value-type="string">
              <text:p text:style-name="Standard">43</text:p>
            </table:table-cell>
            <table:table-cell table:style-name="Tableau27.B2" office:value-type="string">
              <text:p text:style-name="Standard">1040-1129</text:p>
            </table:table-cell>
          </table:table-row>
          <table:table-row table:style-name="Tableau27.1">
            <table:table-cell table:style-name="Tableau27.A1" office:value-type="string">
              <text:p text:style-name="Standard">8</text:p>
            </table:table-cell>
            <table:table-cell table:style-name="Tableau27.B2" office:value-type="string">
              <text:p text:style-name="Standard">50-54</text:p>
            </table:table-cell>
            <table:table-cell table:style-name="Tableau27.A1" office:value-type="string">
              <text:p text:style-name="Standard"/>
            </table:table-cell>
            <table:table-cell table:style-name="Tableau27.A1" office:value-type="string">
              <text:p text:style-name="Standard">20</text:p>
            </table:table-cell>
            <table:table-cell table:style-name="Tableau27.B2" office:value-type="string">
              <text:p text:style-name="Standard">141-153</text:p>
            </table:table-cell>
            <table:table-cell table:style-name="Tableau27.A1" office:value-type="string">
              <text:p text:style-name="Standard"/>
            </table:table-cell>
            <table:table-cell table:style-name="Tableau27.A1" office:value-type="string">
              <text:p text:style-name="Standard">32</text:p>
            </table:table-cell>
            <table:table-cell table:style-name="Tableau27.B2" office:value-type="string">
              <text:p text:style-name="Standard">400-435</text:p>
            </table:table-cell>
            <table:table-cell table:style-name="Tableau27.A1" office:value-type="string">
              <text:p text:style-name="Standard"/>
            </table:table-cell>
            <table:table-cell table:style-name="Tableau27.A1" office:value-type="string">
              <text:p text:style-name="Standard">44</text:p>
            </table:table-cell>
            <table:table-cell table:style-name="Tableau27.B2" office:value-type="string">
              <text:p text:style-name="Standard">1130-1229</text:p>
            </table:table-cell>
          </table:table-row>
          <table:table-row table:style-name="Tableau27.1">
            <table:table-cell table:style-name="Tableau27.A1" office:value-type="string">
              <text:p text:style-name="Standard">9</text:p>
            </table:table-cell>
            <table:table-cell table:style-name="Tableau27.B2" office:value-type="string">
              <text:p text:style-name="Standard">55-58</text:p>
            </table:table-cell>
            <table:table-cell table:style-name="Tableau27.A1" office:value-type="string">
              <text:p text:style-name="Standard"/>
            </table:table-cell>
            <table:table-cell table:style-name="Tableau27.A1" office:value-type="string">
              <text:p text:style-name="Standard">21</text:p>
            </table:table-cell>
            <table:table-cell table:style-name="Tableau27.B2" office:value-type="string">
              <text:p text:style-name="Standard">154-197</text:p>
            </table:table-cell>
            <table:table-cell table:style-name="Tableau27.A1" office:value-type="string">
              <text:p text:style-name="Standard"/>
            </table:table-cell>
            <table:table-cell table:style-name="Tableau27.A1" office:value-type="string">
              <text:p text:style-name="Standard">33</text:p>
            </table:table-cell>
            <table:table-cell table:style-name="Tableau27.B2" office:value-type="string">
              <text:p text:style-name="Standard">436-475</text:p>
            </table:table-cell>
            <table:table-cell table:style-name="Tableau27.A1" office:value-type="string">
              <text:p text:style-name="Standard"/>
            </table:table-cell>
            <table:table-cell table:style-name="Tableau27.A1" office:value-type="string">
              <text:p text:style-name="Standard">45</text:p>
            </table:table-cell>
            <table:table-cell table:style-name="Tableau27.B2" office:value-type="string">
              <text:p text:style-name="Standard">1230-1349</text:p>
            </table:table-cell>
          </table:table-row>
          <table:table-row table:style-name="Tableau27.1">
            <table:table-cell table:style-name="Tableau27.A1" office:value-type="string">
              <text:p text:style-name="Standard">10</text:p>
            </table:table-cell>
            <table:table-cell table:style-name="Tableau27.B2" office:value-type="string">
              <text:p text:style-name="Standard">59-64</text:p>
            </table:table-cell>
            <table:table-cell table:style-name="Tableau27.A1" office:value-type="string">
              <text:p text:style-name="Standard"/>
            </table:table-cell>
            <table:table-cell table:style-name="Tableau27.A1" office:value-type="string">
              <text:p text:style-name="Standard">22</text:p>
            </table:table-cell>
            <table:table-cell table:style-name="Tableau27.B2" office:value-type="string">
              <text:p text:style-name="Standard">168-182</text:p>
            </table:table-cell>
            <table:table-cell table:style-name="Tableau27.A1" office:value-type="string">
              <text:p text:style-name="Standard"/>
            </table:table-cell>
            <table:table-cell table:style-name="Tableau27.A1" office:value-type="string">
              <text:p text:style-name="Standard">34</text:p>
            </table:table-cell>
            <table:table-cell table:style-name="Tableau27.B2" office:value-type="string">
              <text:p text:style-name="Standard">476-518</text:p>
            </table:table-cell>
            <table:table-cell table:style-name="Tableau27.A1" office:value-type="string">
              <text:p text:style-name="Standard"/>
            </table:table-cell>
            <table:table-cell table:style-name="Tableau27.A1" office:value-type="string">
              <text:p text:style-name="Standard">46</text:p>
            </table:table-cell>
            <table:table-cell table:style-name="Tableau27.B2" office:value-type="string">
              <text:p text:style-name="Standard">1350-1469</text:p>
            </table:table-cell>
          </table:table-row>
          <table:table-row table:style-name="Tableau27.1">
            <table:table-cell table:style-name="Tableau27.A1" office:value-type="string">
              <text:p text:style-name="Standard">11</text:p>
            </table:table-cell>
            <table:table-cell table:style-name="Tableau27.B2" office:value-type="string">
              <text:p text:style-name="Standard">65-70</text:p>
            </table:table-cell>
            <table:table-cell table:style-name="Tableau27.A1" office:value-type="string">
              <text:p text:style-name="Standard"/>
            </table:table-cell>
            <table:table-cell table:style-name="Tableau27.A1" office:value-type="string">
              <text:p text:style-name="Standard">23</text:p>
            </table:table-cell>
            <table:table-cell table:style-name="Tableau27.B2" office:value-type="string">
              <text:p text:style-name="Standard">183-199</text:p>
            </table:table-cell>
            <table:table-cell table:style-name="Tableau27.A1" office:value-type="string">
              <text:p text:style-name="Standard"/>
            </table:table-cell>
            <table:table-cell table:style-name="Tableau27.A1" office:value-type="string">
              <text:p text:style-name="Standard">35</text:p>
            </table:table-cell>
            <table:table-cell table:style-name="Tableau27.B2" office:value-type="string">
              <text:p text:style-name="Standard">519-565</text:p>
            </table:table-cell>
            <table:table-cell table:style-name="Tableau27.A1" office:value-type="string">
              <text:p text:style-name="Standard"/>
            </table:table-cell>
            <table:table-cell table:style-name="Tableau27.A1" office:value-type="string">
              <text:p text:style-name="Standard">47</text:p>
            </table:table-cell>
            <table:table-cell table:style-name="Tableau27.B2" office:value-type="string">
              <text:p text:style-name="Standard">1470-1599</text:p>
            </table:table-cell>
          </table:table-row>
          <table:table-row table:style-name="Tableau27.1">
            <table:table-cell table:style-name="Tableau27.A1" office:value-type="string">
              <text:p text:style-name="Standard">12</text:p>
            </table:table-cell>
            <table:table-cell table:style-name="Tableau27.B2" office:value-type="string">
              <text:p text:style-name="Standard">71-76</text:p>
            </table:table-cell>
            <table:table-cell table:style-name="Tableau27.A1" office:value-type="string">
              <text:p text:style-name="Standard"/>
            </table:table-cell>
            <table:table-cell table:style-name="Tableau27.A1" office:value-type="string">
              <text:p text:style-name="Standard">24</text:p>
            </table:table-cell>
            <table:table-cell table:style-name="Tableau27.B2" office:value-type="string">
              <text:p text:style-name="Standard">200-217</text:p>
            </table:table-cell>
            <table:table-cell table:style-name="Tableau27.A1" office:value-type="string">
              <text:p text:style-name="Standard"/>
            </table:table-cell>
            <table:table-cell table:style-name="Tableau27.A1" office:value-type="string">
              <text:p text:style-name="Standard">36</text:p>
            </table:table-cell>
            <table:table-cell table:style-name="Tableau27.B2" office:value-type="string">
              <text:p text:style-name="Standard">566-616</text:p>
            </table:table-cell>
            <table:table-cell table:style-name="Tableau27.A1" office:value-type="string">
              <text:p text:style-name="Standard"/>
            </table:table-cell>
            <table:table-cell table:style-name="Tableau27.A1" office:value-type="string">
              <text:p text:style-name="Standard">48</text:p>
            </table:table-cell>
            <table:table-cell table:style-name="Tableau27.B2" office:value-type="string">
              <text:p text:style-name="Standard">1600-1739</text:p>
            </table:table-cell>
          </table:table-row>
        </table:table>
        <text:p text:style-name="Standard">Combat</text:p>
        <text:p text:style-name="Standard">Round</text:p>
        <text:p text:style-name="Standard">1RD = 12 secondes = 10RA.</text:p>
        <text:p text:style-name="Standard">2 actions par round au maximum parmi AT, PRD et ESQ, mais les sorts ne comptent pas comme une action.</text:p>
        <text:p text:style-name="Standard">Rang d'action</text:p>
        <text:p text:style-name="Standard">Même RA: celui dont la DEX est supérieure commence.</text:p>
        <text:p text:style-name="Standard">+3 RA : surprise, dégainer, changer d’intentions, changer de type d’activité, entre chaque sort.</text:p>
        <text:p text:style-name="Standard">Mouvement</text:p>
        <text:p text:style-name="Standard">A partir du DEX MRA :<text:tab/>3m/RA en combat.</text:p>
        <text:p text:style-name="Standard"><text:tab/>6m/RA en évitant les obstacles et PF*2.</text:p>
        <text:p text:style-name="Standard">Attaque</text:p>
        <text:p text:style-name="Standard">Durée : du RA de départ jusqu’à la fin du RD.</text:p>
        <text:p text:style-name="Standard">Si % <text:span text:style-name="T19"></text:span> 100% : il peut attaquer 2 sources en divisant par 2 arrondi au supé<text:span text:style-name="T21">r</text:span>ieur. <text:s/>La seconde AT est <text:s/>RA+3.</text:p>
        <text:p text:style-name="Standard">AT avec la mauvaise main : 5% (idem pour PRD).</text:p>
        <text:p text:style-name="Standard">Armes même catégorie progressent ensemble (idem pour la PRD).</text:p>
        <table:table table:name="Tableau28" table:style-name="Tableau28">
          <table:table-column table:style-name="Tableau28.A"/>
          <table:table-column table:style-name="Tableau28.B"/>
          <table:table-row table:style-name="Tableau28.1">
            <table:table-cell table:style-name="Tableau28.A1" office:value-type="string">
              <text:p text:style-name="Standard">Succès critique</text:p>
            </table:table-cell>
            <table:table-cell table:style-name="Tableau28.A1" office:value-type="string">
              <text:p text:style-name="Standard">Empale (si possible). Maximum des PI + modificateur. Ne pas tenir compte de la protection.</text:p>
              <text:p text:style-name="Standard">PRD critique : pas de dommage à l’arme et au personnage.</text:p>
              <text:p text:style-name="Standard">PRD normale : déduire les PV de l’arme aux PI.</text:p>
            </table:table-cell>
          </table:table-row>
          <table:table-row table:style-name="Tableau28.1">
            <table:table-cell table:style-name="Tableau28.A2" office:value-type="string">
              <text:p text:style-name="Standard">Succès spécial</text:p>
            </table:table-cell>
            <table:table-cell table:style-name="Tableau28.A2" office:value-type="string">
              <text:p text:style-name="Standard">Empale (si tranchante). Grosses armes : recul auto de 1m par 5PI (pas de TAI). </text:p>
              <text:p text:style-name="Standard">Contre PRD normale. Si PI&gt;PA arme : PI = PI-PA arme et PA arme –1. Si PI&gt; TAI recul.</text:p>
            </table:table-cell>
          </table:table-row>
          <table:table-row table:style-name="Tableau28.1">
            <table:table-cell table:style-name="Tableau28.A1" office:value-type="string">
              <text:p text:style-name="Standard">Echec simple</text:p>
            </table:table-cell>
            <table:table-cell table:style-name="Tableau28.A1" office:value-type="string">
              <text:p text:style-name="Standard">PRD simple.</text:p>
              <text:p text:style-name="Standard">PRD à l’épée : PI arme de PRD sur arme d’AT. Si PI&gt;PA : PA arme = PA – (PI-PA).</text:p>
              <text:p text:style-name="Standard">PRD à la hache : voir ci-dessus si PRD spéciale.</text:p>
            </table:table-cell>
          </table:table-row>
          <table:table-row table:style-name="Tableau28.1">
            <table:table-cell table:style-name="Tableau28.A2" office:value-type="string">
              <text:p text:style-name="Standard">Echec absolu</text:p>
            </table:table-cell>
            <table:table-cell table:style-name="Tableau28.A2" office:value-type="string">
              <text:p text:style-name="Standard">Jet sur la table et dommage sur l’arme : voir ci-dessus.</text:p>
            </table:table-cell>
          </table:table-row>
        </table:table>
        <text:p text:style-name="Standard">Parade</text:p>
        <text:p text:style-name="Standard">Pour les armes à 1M : AT ou PRD pendant le même RD.</text:p>
        <text:p text:style-name="Standard">Si % <text:span text:style-name="T19"></text:span> 100% : il peut parer 2 adversaires ou 2 AT du même : PRD/2.</text:p>
        <text:p text:style-name="Standard">PRD et ESQ : 1+1 contre 2 adversaires / 1+1 contre 2 AT du même / 1+1 contre 1 seule AT.</text:p>
        <table:table table:name="Tableau29" table:style-name="Tableau29">
          <table:table-column table:style-name="Tableau29.A"/>
          <table:table-column table:style-name="Tableau29.B"/>
          <table:table-row table:style-name="Tableau29.1">
            <table:table-cell table:style-name="Tableau29.A1" office:value-type="string">
              <text:p text:style-name="Standard">Succès critique</text:p>
            </table:table-cell>
            <table:table-cell table:style-name="Tableau29.A1" office:value-type="string">
              <text:p text:style-name="Standard">Pas de PI sur l’arme et sur le personnage.</text:p>
            </table:table-cell>
          </table:table-row>
          <table:table-row table:style-name="Tableau29.1">
            <table:table-cell table:style-name="Tableau29.A2" office:value-type="string">
              <text:p text:style-name="Standard">Succès spécial</text:p>
            </table:table-cell>
            <table:table-cell table:style-name="Tableau29.A2" office:value-type="string">
              <text:p text:style-name="Standard">Le bouclier viking et les armes spéciales attrapent l’arme d’AT.</text:p>
            </table:table-cell>
          </table:table-row>
          <table:table-row table:style-name="Tableau29.1">
            <table:table-cell table:style-name="Tableau29.A1" office:value-type="string">
              <text:p text:style-name="Standard">Echec absolu</text:p>
            </table:table-cell>
            <table:table-cell table:style-name="Tableau29.A1" office:value-type="string">
              <text:p text:style-name="Standard">Jet sur la table.</text:p>
            </table:table-cell>
          </table:table-row>
        </table:table>
        <text:p text:style-name="Standard"><text:soft-page-break/>Esquive</text:p>
        <text:p text:style-name="Standard">Retirer l’ENC à son %. Elle peut être effectuée contre toutes les AT d’une même source : 1 jet par AT.</text:p>
        <text:p text:style-name="Standard">Si celui qui ESQ à AT ou PRD &gt; 100%, il perd toutes les AT/PRD suivant l’ESQ.</text:p>
        <text:p text:style-name="Standard">Si % <text:span text:style-name="T19"></text:span> 100% : possibilit d’ESQ plusieurs personnes <text:s/>ESQ/nombre si le résultat est <text:span text:style-name="T19"></text:span> 50%.</text:p>
        <table:table table:name="Tableau30" table:style-name="Tableau30">
          <table:table-column table:style-name="Tableau30.A"/>
          <table:table-column table:style-name="Tableau30.B"/>
          <table:table-row table:style-name="Tableau30.1">
            <table:table-cell table:style-name="Tableau30.A1" office:value-type="string">
              <text:p text:style-name="Standard">Echec absolu</text:p>
            </table:table-cell>
            <table:table-cell table:style-name="Tableau30.A1" office:value-type="string">
              <text:p text:style-name="Standard">Toute AT normale touche auto. et possibilité de spécial et critique.</text:p>
            </table:table-cell>
          </table:table-row>
        </table:table>
        <text:p text:style-name="Standard">Dégâts</text:p>
        <text:p text:style-name="Standard">Si PV &lt;3 : inconscience, il perd tous les PF. Mort si à la fin du RD PV <text:span text:style-name="T19"></text:span> 0.</text:p>
        <text:p text:style-name="Standard"><text:span text:style-name="T16">è</text:span> Localisation : PI <text:span text:style-name="T19"></text:span> PV</text:p>
        <table:table table:name="Tableau31" table:style-name="Tableau31">
          <table:table-column table:style-name="Tableau31.A"/>
          <table:table-column table:style-name="Tableau31.B"/>
          <table:table-row table:style-name="Tableau31.1">
            <table:table-cell table:style-name="Tableau31.A1" office:value-type="string">
              <text:p text:style-name="Standard">Tête</text:p>
            </table:table-cell>
            <table:table-cell table:style-name="Tableau31.A1" office:value-type="string">
              <text:p text:style-name="Standard">Inconscient. PF=0. CON*5 ou –1PV/RD. Si jet CON*1 réussi : soit plus de perte de PV ou héroïque.</text:p>
            </table:table-cell>
          </table:table-row>
          <table:table-row table:style-name="Tableau31.1">
            <table:table-cell table:style-name="Tableau31.A2" office:value-type="string">
              <text:p text:style-name="Standard">Poitrine</text:p>
            </table:table-cell>
            <table:table-cell table:style-name="Tableau31.A2" office:value-type="string">
              <text:p text:style-name="Standard">Plus de combat. CON cf. au-dessus.</text:p>
            </table:table-cell>
          </table:table-row>
          <table:table-row table:style-name="Tableau31.1">
            <table:table-cell table:style-name="Tableau31.A1" office:value-type="string">
              <text:p text:style-name="Standard">Abdomen</text:p>
            </table:table-cell>
            <table:table-cell table:style-name="Tableau31.A1" office:value-type="string">
              <text:p text:style-name="Standard">Jambes inutilisables. CON cf. au-dessus.</text:p>
            </table:table-cell>
          </table:table-row>
          <table:table-row table:style-name="Tableau31.1">
            <table:table-cell table:style-name="Tableau31.A2" office:value-type="string">
              <text:p text:style-name="Standard">Bras</text:p>
            </table:table-cell>
            <table:table-cell table:style-name="Tableau31.A2" office:value-type="string">
              <text:p text:style-name="Standard">Membre inutilisable.</text:p>
            </table:table-cell>
          </table:table-row>
          <table:table-row table:style-name="Tableau31.1">
            <table:table-cell table:style-name="Tableau31.A1" office:value-type="string">
              <text:p text:style-name="Standard">Jambe</text:p>
            </table:table-cell>
            <table:table-cell table:style-name="Tableau31.A1" office:value-type="string">
              <text:p text:style-name="Standard">Membre inutilisable, chute.</text:p>
            </table:table-cell>
          </table:table-row>
        </table:table>
        <text:p text:style-name="Standard"><text:span text:style-name="T16"></text:span> Localisation : PI<text:span text:style-name="T19"></text:span>PV*2</text:p>
        <table:table table:name="Tableau32" table:style-name="Tableau32">
          <table:table-column table:style-name="Tableau32.A"/>
          <table:table-column table:style-name="Tableau32.B"/>
          <table:table-row table:style-name="Tableau32.1">
            <table:table-cell table:style-name="Tableau32.A1" office:value-type="string">
              <text:p text:style-name="Standard">Tête, poitrine, abdomen</text:p>
            </table:table-cell>
            <table:table-cell table:style-name="Tableau32.A1" office:value-type="string">
              <text:p text:style-name="Standard">Inconscient, PF=0.</text:p>
            </table:table-cell>
          </table:table-row>
          <table:table-row table:style-name="Tableau32.1">
            <table:table-cell table:style-name="Tableau32.A2" office:value-type="string">
              <text:p text:style-name="Standard">Membre</text:p>
            </table:table-cell>
            <table:table-cell table:style-name="Tableau32.A2" office:value-type="string">
              <text:p text:style-name="Standard">Mutilé ou sectionné. Inconscient. PF=0 et –1PV/RD. Si jet CON*1, il peut devenir héroïque. Si les PV ne sont pas repassé &gt;0 dans 10RD, membre perdu.</text:p>
            </table:table-cell>
          </table:table-row>
        </table:table>
        <text:p text:style-name="Standard">Fatigue</text:p>
        <text:p text:style-name="Standard">PF = FOR+CON. Pour chaque point négatif : -1% pour les jets.</text:p>
        <text:p text:style-name="Standard">-1PF par point d’ENC, par RD de combat, par heure de marche, 1.5 heure à cheval.</text:p>
        <text:p text:style-name="Standard">PF = -(FOR+CON) : inconscience. Revenir 1PF regagné.</text:p>
        <text:p text:style-name="Standard">Gain : 1D3-1 par RD de repos.</text:p>
        <text:p text:style-name="Standard">Recul</text:p>
        <text:p text:style-name="Standard">Par 5PI&gt;TAI : recul d’un mètre. DEX*5 contre chute.</text:p>
        <table:table table:name="Tableau33" table:style-name="Tableau33">
          <table:table-column table:style-name="Tableau33.A"/>
          <table:table-column table:style-name="Tableau33.B"/>
          <table:table-row table:style-name="Tableau33.1">
            <table:table-cell table:style-name="Tableau33.A1" office:value-type="string">
              <text:p text:style-name="Standard">Dans qqu'un</text:p>
            </table:table-cell>
            <table:table-cell table:style-name="Tableau33.A1" office:value-type="string">
              <text:p text:style-name="Standard">La cible fait un jet de DEX*5. Si recul d’au moins 3m : -1D6 PI aux deux par 5m.</text:p>
            </table:table-cell>
          </table:table-row>
          <table:table-row table:style-name="Tableau33.1">
            <table:table-cell table:style-name="Tableau33.A2" office:value-type="string">
              <text:p text:style-name="Standard">Dans objet solide</text:p>
            </table:table-cell>
            <table:table-cell table:style-name="Tableau33.A2" office:value-type="string">
              <text:p text:style-name="Standard">1D6 PI.</text:p>
            </table:table-cell>
          </table:table-row>
          <table:table-row table:style-name="Tableau33.1">
            <table:table-cell table:style-name="Tableau33.A1" office:value-type="string">
              <text:p text:style-name="Standard">Encaisser</text:p>
            </table:table-cell>
            <table:table-cell table:style-name="Tableau33.A1" office:value-type="string">
              <text:p text:style-name="Standard">Pas ESQ pendant le RD, PRD uniquement.</text:p>
              <text:p text:style-name="Standard">Si FOR+TAI <text:span text:style-name="T20"></text:span> PI : pas de recul et RA+3.</text:p>
            </table:table-cell>
          </table:table-row>
          <table:table-row table:style-name="Tableau33.1">
            <table:table-cell table:style-name="Tableau33.A2" office:value-type="string">
              <text:p text:style-name="Standard">A cheval</text:p>
            </table:table-cell>
            <table:table-cell table:style-name="Tableau33.A2" office:value-type="string">
              <text:p text:style-name="Standard">TAI prise en compte = TAI des deux. Jet en équitation sinon chute.</text:p>
            </table:table-cell>
          </table:table-row>
          <table:table-row table:style-name="Tableau33.1">
            <table:table-cell table:style-name="Tableau33.A1" office:value-type="string">
              <text:p text:style-name="Standard">Volontaire</text:p>
            </table:table-cell>
            <table:table-cell table:style-name="Tableau33.A1" office:value-type="string">
              <text:p text:style-name="Standard">Au RA de l’attaque au poing : opposition FOR+TAI et TAI+DEX. Si oui : FOR+TAI = PI. Si non recul et TAI+FOR de l’adversaire = PI.</text:p>
            </table:table-cell>
          </table:table-row>
          <table:table-row table:style-name="Tableau33.1">
            <table:table-cell table:style-name="Tableau33.A2" office:value-type="string">
              <text:p text:style-name="Standard">Surprise</text:p>
            </table:table-cell>
            <table:table-cell table:style-name="Tableau33.A2" office:value-type="string">
              <text:p text:style-name="Standard">Pas de jet de DEX.</text:p>
            </table:table-cell>
          </table:table-row>
          <table:table-row table:style-name="Tableau33.1">
            <table:table-cell table:style-name="Tableau33.A1" office:value-type="string">
              <text:p text:style-name="Standard">En course</text:p>
            </table:table-cell>
            <table:table-cell table:style-name="Tableau33.A1" office:value-type="string">
              <text:p text:style-name="Standard">FOR+TAI+1 par RA en course en ligne droite.</text:p>
            </table:table-cell>
          </table:table-row>
          <table:table-row table:style-name="Tableau33.1">
            <table:table-cell table:style-name="Tableau33.A2" office:value-type="string">
              <text:p text:style-name="Standard">Coup d’en haut</text:p>
            </table:table-cell>
            <table:table-cell table:style-name="Tableau33.A2" office:value-type="string">
              <text:p text:style-name="Standard">Ne pas tomber = DEX*5 –1 par PI &gt; TAI.</text:p>
            </table:table-cell>
          </table:table-row>
          <table:table-row table:style-name="Tableau33.1">
            <table:table-cell table:style-name="Tableau33.A1" office:value-type="string">
              <text:p text:style-name="Standard">Arme brutale</text:p>
            </table:table-cell>
            <table:table-cell table:style-name="Tableau33.A1" office:value-type="string">
              <text:p text:style-name="Standard">Si succès spécial à l’AT, recul de 1m/5PI et pour ne pas tomber : DEX*5.</text:p>
            </table:table-cell>
          </table:table-row>
        </table:table>
        <text:p text:style-name="Standard">Empale</text:p>
        <text:p text:style-name="Standard">Elle vient d’un succès spécial avec une arme tranchante.</text:p>
        <text:p text:style-name="Standard">PI*2 + une fois le bonus.</text:p>
        <text:p text:style-name="Standard">S’il se déplace, il subit PI arme/2 dans la localisation.</text:p>
        <text:p text:style-name="Standard">Succès critique</text:p>
        <text:p text:style-name="Standard">PI = max. (PI*2 + bonus).</text:p>
        <text:p text:style-name="Standard">Retirer l’arme</text:p>
        <text:p text:style-name="Standard">- à un autre : jet <text:span text:style-name="T19"></text:span> 2*succés<text:span text:style-name="T21"> </text:span>sp<text:span text:style-name="T21">éc</text:span>ial. Et +3RA. (auto aprés<text:span text:style-name="T21"> </text:span>5 essais). En se concentrant : jet en AT.</text:p>
        <text:p text:style-name="Standard">- à soi : jet <text:span text:style-name="T19"></text:span> (FOR+CON-ENC arme)*2.</text:p>
        <text:p text:style-name="Standard">d’un bouclier : jet <text:span text:style-name="T19"></text:span> succés<text:span text:style-name="T21"> </text:span>spécial*2. Si rat, si ENC (bouclier + arme) &gt;2 : bouclier inutilisable.</text:p>
        <text:p text:style-name="Standard">Armes de jet</text:p>
        <text:p text:style-name="Standard">Bonus aux dégâts/2. RA = DEX MRA + MR de l’arme.</text:p>
        <table:table table:name="Tableau34" table:style-name="Tableau34">
          <table:table-column table:style-name="Tableau34.A"/>
          <table:table-column table:style-name="Tableau34.B"/>
          <table:table-row table:style-name="Tableau34.1">
            <table:table-cell table:style-name="Tableau34.A1" office:value-type="string">
              <text:p text:style-name="Standard">Tir en mêlée</text:p>
            </table:table-cell>
            <table:table-cell table:style-name="Tableau34.A1" office:value-type="string">
              <text:p text:style-name="Standard">Le % d’AT pour toucher une cible particulière = AT% / nombre de personnes autour. Si l’attaque rate : aléatoire.</text:p>
            </table:table-cell>
          </table:table-row>
          <table:table-row table:style-name="Tableau34.1">
            <table:table-cell table:style-name="Tableau34.A2" office:value-type="string">
              <text:p text:style-name="Standard">Au hasard</text:p>
            </table:table-cell>
            <table:table-cell table:style-name="Tableau34.A2" office:value-type="string">
              <text:p text:style-name="Standard">AT = AT + (5*nombre)%.</text:p>
            </table:table-cell>
          </table:table-row>
          <table:table-row table:style-name="Tableau34.1">
            <table:table-cell table:style-name="Tableau34.A1" office:value-type="string">
              <text:p text:style-name="Standard">Tir à la verticale</text:p>
            </table:table-cell>
            <table:table-cell table:style-name="Tableau34.A1" office:value-type="string">
              <text:p text:style-name="Standard">AT-10% et portée/2.</text:p>
            </table:table-cell>
          </table:table-row>
          <table:table-row table:style-name="Tableau34.1">
            <table:table-cell table:style-name="Tableau34.A2" office:value-type="string">
              <text:p text:style-name="Standard">Parade</text:p>
            </table:table-cell>
            <table:table-cell table:style-name="Tableau34.A2" office:value-type="string">
              <text:p text:style-name="Standard">Avec arme de jet : PRD = 20% et pas d’entraînement. Si PI&gt;PA alors PA-1. Contre les projectiles : uniquement avec un bouclier.</text:p>
            </table:table-cell>
          </table:table-row>
        </table:table>
        <text:p text:style-name="Standard">Conditions particulières</text:p>
        <table:table table:name="Tableau35" table:style-name="Tableau35">
          <table:table-column table:style-name="Tableau35.A"/>
          <table:table-column table:style-name="Tableau35.B"/>
          <table:table-row table:style-name="Tableau35.1">
            <table:table-cell table:style-name="Tableau35.A1" office:value-type="string">
              <text:p text:style-name="Standard">Surélevé</text:p>
            </table:table-cell>
            <table:table-cell table:style-name="Tableau35.A1" office:value-type="string">
              <text:p text:style-name="Standard">RA-1, localisation +1. AT et PRD +10%.</text:p>
            </table:table-cell>
          </table:table-row>
          <table:table-row table:style-name="Tableau35.1">
            <table:table-cell table:style-name="Tableau35.A2" office:value-type="string">
              <text:p text:style-name="Standard">En vol</text:p>
            </table:table-cell>
            <table:table-cell table:style-name="Tableau35.A2" office:value-type="string">
              <text:p text:style-name="Standard">AT-10%.</text:p>
            </table:table-cell>
          </table:table-row>
          <table:table-row table:style-name="Tableau35.1">
            <table:table-cell table:style-name="Tableau35.A1" office:value-type="string">
              <text:p text:style-name="Standard">A 2M</text:p>
            </table:table-cell>
            <table:table-cell table:style-name="Tableau35.A1" office:value-type="string">
              <text:p text:style-name="Standard">AT et PRD sans ESQ ou AT ou PRD et ESQ.</text:p>
            </table:table-cell>
          </table:table-row>
          <table:table-row table:style-name="Tableau35.1">
            <table:table-cell table:style-name="Tableau35.A2" office:value-type="string">
              <text:p text:style-name="Standard">Ajuster</text:p>
            </table:table-cell>
            <table:table-cell table:style-name="Tableau35.A2" office:value-type="string">
              <text:p text:style-name="Standard">AT à la fin du RD avec AT/2. Si réussit : choix localisation.</text:p>
            </table:table-cell>
          </table:table-row>
          <table:table-row table:style-name="Tableau35.1">
            <table:table-cell table:style-name="Tableau35.A1" office:value-type="string">
              <text:p text:style-name="Standard">Arts martiaux</text:p>
            </table:table-cell>
            <table:table-cell table:style-name="Tableau35.A1" office:value-type="string">
              <text:p text:style-name="Standard">Il faut réussir un jet à la fois sous l’arme naturelle et la compétence. Deux jets de Pi, un seul bonus.</text:p>
            </table:table-cell>
          </table:table-row>
          <table:table-row table:style-name="Tableau35.1">
            <table:table-cell table:style-name="Tableau35.A2" office:value-type="string">
              <text:p text:style-name="Standard">Balayage</text:p>
            </table:table-cell>
            <table:table-cell table:style-name="Tableau35.A2" office:value-type="string">
              <text:p text:style-name="Standard">AT +20% et PI +1D4 par 10 points de TAI. PRD = sauter. Si l’adversaire ne tombe pas, il a bloqué l’arme.</text:p>
            </table:table-cell>
          </table:table-row>
          <table:table-row table:style-name="Tableau35.1">
            <table:table-cell table:style-name="Tableau35.A1" office:value-type="string">
              <text:p text:style-name="Standard">Ecraser</text:p>
            </table:table-cell>
            <table:table-cell table:style-name="Tableau35.A1" office:value-type="string">
              <text:p text:style-name="Standard">Si la TAI de l’arme &gt; 10 : +1D6 PI par 10 points de TAI et AT +10%. Pour le recul : PI dans les jambes, pas PR.</text:p>
            </table:table-cell>
          </table:table-row>
          <table:table-row table:style-name="Tableau35.1">
            <table:table-cell table:style-name="Tableau35.A2" office:value-type="string">
              <text:p text:style-name="Standard">Retenir son coup</text:p>
            </table:table-cell>
            <table:table-cell table:style-name="Tableau35.A2" office:value-type="string">
              <text:p text:style-name="Standard">On peut retirer le modificateur et diminuer le dé.</text:p>
            </table:table-cell>
          </table:table-row>
          <table:table-row table:style-name="Tableau35.1">
            <table:table-cell table:style-name="Tableau35.A1" office:value-type="string">
              <text:p text:style-name="Standard">Etourdir</text:p>
            </table:table-cell>
            <table:table-cell table:style-name="Tableau35.A1" office:value-type="string">
              <text:p text:style-name="Standard">Au RA 10, jet PI-PR de la tête &lt;&gt; PV de la tête : si réussit, inconscient et jet en CON chaque RD.</text:p>
            </table:table-cell>
          </table:table-row>
          <table:table-row table:style-name="Tableau35.1">
            <table:table-cell table:style-name="Tableau35.A2" office:value-type="string">
              <text:p text:style-name="Standard">Passage étroit</text:p>
            </table:table-cell>
            <table:table-cell table:style-name="Tableau35.A2" office:value-type="string">
              <text:p text:style-name="Standard">PF*2. Arme de MRA 0-1 : AT/2 si marge de 1m.</text:p>
            </table:table-cell>
          </table:table-row>
          <table:table-row table:style-name="Tableau35.1">
            <table:table-cell table:style-name="Tableau35.A1" office:value-type="string">
              <text:p text:style-name="Standard">Arme de MRA 2-3</text:p>
            </table:table-cell>
            <table:table-cell table:style-name="Tableau35.A1" office:value-type="string">
              <text:p text:style-name="Standard">AT/2 si marge de 50cm.</text:p>
            </table:table-cell>
          </table:table-row>
          <table:table-row table:style-name="Tableau35.1">
            <table:table-cell table:style-name="Tableau35.A2" office:value-type="string">
              <text:p text:style-name="Standard">Attaque en courant</text:p>
            </table:table-cell>
            <table:table-cell table:style-name="Tableau35.A2" office:value-type="string">
              <text:p text:style-name="Standard">Une seule action parmi AT PRD ESQ. Le mouvement est diminué de 1m par RA et RA de mêlée = DEX MRA +1.</text:p>
            </table:table-cell>
          </table:table-row>
          <table:table-row table:style-name="Tableau35.1">
            <table:table-cell table:style-name="Tableau35.A1" office:value-type="string">
              <text:p text:style-name="Standard">Se retirer en combat</text:p>
            </table:table-cell>
            <table:table-cell table:style-name="Tableau35.A1" office:value-type="string">
              <text:p text:style-name="Standard">Il passe un RD à PRD ou ESQ (un demi RD s’il est monté). Le défenseur a le droit à une AT dans le dos.</text:p>
            </table:table-cell>
          </table:table-row>
          <table:table-row table:style-name="Tableau35.1">
            <table:table-cell table:style-name="Tableau35.A2" office:value-type="string">
              <text:p text:style-name="Standard">Sous l’eau</text:p>
            </table:table-cell>
            <table:table-cell table:style-name="Tableau35.A2" office:value-type="string">
              <text:p text:style-name="Standard">Armes de taille, contondantes et de jet inutilisables, +3 points d’armure, même contre les critiques, perte de fatigue *2.</text:p>
            </table:table-cell>
          </table:table-row>
          <table:table-row table:style-name="Tableau35.1">
            <table:table-cell table:style-name="Tableau35.A1" office:value-type="string">
              <text:p text:style-name="Standard">Deux armes</text:p>
            </table:table-cell>
            <table:table-cell table:style-name="Tableau35.A1" office:value-type="string">
              <text:p text:style-name="Standard">AT PRD ou 2 AT ou 2 PRD (sur deux sources différentes). Seconde AT : RA+3.</text:p>
              <text:p text:style-name="Standard">Arme courte contre longue : RA différents</text:p>
              <text:p text:style-name="Standard">Celui qui a le RA le plus élevé peut se rapprocher : +1RA pendant le RD. L’autre recule : +1RA pour le défenseur.</text:p>
              <text:p text:style-name="Standard">L’attaquant avec la plus petite arme attaque toujours en premier. Le défenseur ne peut faire qu’une des actions AT PRD ESQ.</text:p>
            </table:table-cell>
          </table:table-row>
        </table:table>
        <text:p text:style-name="Standard">Désarmer</text:p>
        <text:p text:style-name="Standard">L’adversaire doit parer et attaquant : AT-10% pour arme de RA1, -20% pour RA2…</text:p>
        <text:p text:style-name="Standard">Endommager l’arme : Si pas arme d’estoc : PA arme perd (PI-PA) points.</text:p>
        <text:p text:style-name="Standard">Frapper avec le plat : Opposer PI arme à la FOR (*1.5 pour arme à 2M) de la cible. Si réussi : arme envoyée à (PI-FOR) mètres.</text:p>
        <text:p text:style-name="Standard">Enchevêtrer : Avec un fouet, lasso,… et succès spécial puis FOR contre FOR pour l’arracher.</text:p>
        <text:p text:style-name="Standard">Briser : Avec bouclier viking ou arme faite pour (prix*2) : PRD spéciale. Opposer FOR contre PA arme de PRD.</text:p>
        <text:p text:style-name="Standard">Combat monté</text:p>
        <text:p text:style-name="Standard">Avantages de la position surélevée.</text:p>
        <text:p text:style-name="Standard">Contre un fantassin : localisation (1D10+10). Le fantassin ne peut pas toucher la tête ni l’autre côté.</text:p>
        <text:p text:style-name="Standard">La compétence aux armes n’est utilisée que si le % est &lt; au % en équitation.</text:p>
        <text:p text:style-name="Standard">Pas de grosses armes (à 2 M) et pas de changement de côté pour un gros bouclier.</text:p>
        <text:p text:style-name="Standard">Grande lance</text:p>
        <text:p text:style-name="Standard">Le RA total est toujours de 0. Le modificateur aux dégâts est celui de la monture.</text:p>
        <text:p text:style-name="Standard">Opposer une lance (à terre) contre une charge à cheval : PI sur le cheval = PI + modif. aux dégâts du cheval.</text:p>
        <text:p text:style-name="Standard">Empoignade</text:p>
        <text:p text:style-name="Standard">Pour empoigner une localisation ou le bouclier si PRD au bouclier. L’AT est bloquée si AT en empoignade en face, AT aux poings ou ESQ réussie.</text:p>
        <text:p text:style-name="Standard">Après l’AT initiale le RA est basé sur la DEX.</text:p>
        <text:p text:style-name="Standard">Si un seul réussi son jet : </text:p>
        <text:p text:style-name="Standard">projection : FOR+DEX contre TAI+DEX. Si oui : DEX*5 ou 1D6 PI dans localisation aléatoire. Si non : pas de PI mais maintenu.</text:p>
        <text:p text:style-name="Standard">immobiliser : FOR contre FOR. Si raté : maintient quand même la prise.</text:p>
        <text:p text:style-name="Standard">Localisations</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office:value-type="string">
              <text:p text:style-name="Standard">Mêlée</text:p>
            </table:table-cell>
            <table:table-cell table:style-name="Tableau36.A1" office:value-type="string">
              <text:p text:style-name="Standard"/>
            </table:table-cell>
            <table:table-cell table:style-name="Tableau36.A1" office:value-type="string">
              <text:p text:style-name="Standard"/>
            </table:table-cell>
            <table:table-cell table:style-name="Tableau36.A1" office:value-type="string">
              <text:p text:style-name="Standard">Missile</text:p>
            </table:table-cell>
            <table:table-cell table:style-name="Tableau36.A1" office:value-type="string">
              <text:p text:style-name="Standard"/>
            </table:table-cell>
          </table:table-row>
          <table:table-row table:style-name="Tableau36.1">
            <table:table-cell table:style-name="Tableau36.A1" office:value-type="string">
              <text:p text:style-name="Standard">1-4</text:p>
            </table:table-cell>
            <table:table-cell table:style-name="Tableau36.B2" office:value-type="string">
              <text:p text:style-name="Standard">Jambe droite</text:p>
            </table:table-cell>
            <table:table-cell table:style-name="Tableau36.A1" office:value-type="string">
              <text:p text:style-name="Standard"/>
            </table:table-cell>
            <table:table-cell table:style-name="Tableau36.A1" office:value-type="string">
              <text:p text:style-name="Standard">1-3</text:p>
            </table:table-cell>
            <table:table-cell table:style-name="Tableau36.B2" office:value-type="string">
              <text:p text:style-name="Standard">Jambe droite</text:p>
            </table:table-cell>
          </table:table-row>
          <table:table-row table:style-name="Tableau36.1">
            <table:table-cell table:style-name="Tableau36.A1" office:value-type="string">
              <text:p text:style-name="Standard">5-8</text:p>
            </table:table-cell>
            <table:table-cell table:style-name="Tableau36.B2" office:value-type="string">
              <text:p text:style-name="Standard">Jambe gauche</text:p>
            </table:table-cell>
            <table:table-cell table:style-name="Tableau36.A1" office:value-type="string">
              <text:p text:style-name="Standard"/>
            </table:table-cell>
            <table:table-cell table:style-name="Tableau36.A1" office:value-type="string">
              <text:p text:style-name="Standard">4-6</text:p>
            </table:table-cell>
            <table:table-cell table:style-name="Tableau36.B2" office:value-type="string">
              <text:p text:style-name="Standard">Jambe gauche</text:p>
            </table:table-cell>
          </table:table-row>
          <table:table-row table:style-name="Tableau36.1">
            <table:table-cell table:style-name="Tableau36.A1" office:value-type="string">
              <text:p text:style-name="Standard">9-11</text:p>
            </table:table-cell>
            <table:table-cell table:style-name="Tableau36.B2" office:value-type="string">
              <text:p text:style-name="Standard">Abdomen</text:p>
            </table:table-cell>
            <table:table-cell table:style-name="Tableau36.A1" office:value-type="string">
              <text:p text:style-name="Standard"/>
            </table:table-cell>
            <table:table-cell table:style-name="Tableau36.A1" office:value-type="string">
              <text:p text:style-name="Standard">7-10</text:p>
            </table:table-cell>
            <table:table-cell table:style-name="Tableau36.B2" office:value-type="string">
              <text:p text:style-name="Standard">Abdomen</text:p>
            </table:table-cell>
          </table:table-row>
          <table:table-row table:style-name="Tableau36.1">
            <table:table-cell table:style-name="Tableau36.A1" office:value-type="string">
              <text:p text:style-name="Standard">12</text:p>
            </table:table-cell>
            <table:table-cell table:style-name="Tableau36.B2" office:value-type="string">
              <text:p text:style-name="Standard">Poitrine</text:p>
            </table:table-cell>
            <table:table-cell table:style-name="Tableau36.A1" office:value-type="string">
              <text:p text:style-name="Standard"/>
            </table:table-cell>
            <table:table-cell table:style-name="Tableau36.A1" office:value-type="string">
              <text:p text:style-name="Standard">11-15</text:p>
            </table:table-cell>
            <table:table-cell table:style-name="Tableau36.B2" office:value-type="string">
              <text:p text:style-name="Standard">Poitrine</text:p>
            </table:table-cell>
          </table:table-row>
          <table:table-row table:style-name="Tableau36.1">
            <table:table-cell table:style-name="Tableau36.A1" office:value-type="string">
              <text:p text:style-name="Standard">13-15</text:p>
            </table:table-cell>
            <table:table-cell table:style-name="Tableau36.B2" office:value-type="string">
              <text:p text:style-name="Standard">Bras droit</text:p>
            </table:table-cell>
            <table:table-cell table:style-name="Tableau36.A1" office:value-type="string">
              <text:p text:style-name="Standard"/>
            </table:table-cell>
            <table:table-cell table:style-name="Tableau36.A1" office:value-type="string">
              <text:p text:style-name="Standard">16-17</text:p>
            </table:table-cell>
            <table:table-cell table:style-name="Tableau36.B2" office:value-type="string">
              <text:p text:style-name="Standard">Bras droit</text:p>
            </table:table-cell>
          </table:table-row>
          <table:table-row table:style-name="Tableau36.1">
            <table:table-cell table:style-name="Tableau36.A1" office:value-type="string">
              <text:p text:style-name="Standard">16-18</text:p>
            </table:table-cell>
            <table:table-cell table:style-name="Tableau36.B2" office:value-type="string">
              <text:p text:style-name="Standard">Bras gauche</text:p>
            </table:table-cell>
            <table:table-cell table:style-name="Tableau36.A1" office:value-type="string">
              <text:p text:style-name="Standard"/>
            </table:table-cell>
            <table:table-cell table:style-name="Tableau36.A1" office:value-type="string">
              <text:p text:style-name="Standard">18-19</text:p>
            </table:table-cell>
            <table:table-cell table:style-name="Tableau36.B2" office:value-type="string">
              <text:p text:style-name="Standard">Bras gauche</text:p>
            </table:table-cell>
          </table:table-row>
          <table:table-row table:style-name="Tableau36.1">
            <table:table-cell table:style-name="Tableau36.A1" office:value-type="string">
              <text:p text:style-name="Standard">19-20</text:p>
            </table:table-cell>
            <table:table-cell table:style-name="Tableau36.B2" office:value-type="string">
              <text:p text:style-name="Standard">Tête</text:p>
            </table:table-cell>
            <table:table-cell table:style-name="Tableau36.A1" office:value-type="string">
              <text:p text:style-name="Standard"/>
            </table:table-cell>
            <table:table-cell table:style-name="Tableau36.A1" office:value-type="string">
              <text:p text:style-name="Standard">20</text:p>
            </table:table-cell>
            <table:table-cell table:style-name="Tableau36.B2" office:value-type="string">
              <text:p text:style-name="Standard">Tête</text:p>
            </table:table-cell>
          </table:table-row>
        </table:table>
        <text:p text:style-name="Standard">Armure &amp; Bouclier</text:p>
        <text:p text:style-name="Standard">Cuir bouilli : cuir trempé dans l’huile &amp; la cire (durcie).</text:p>
        <text:p text:style-name="Standard">Byzantine : cuir souple + plaques de métal.</text:p>
        <text:p text:style-name="Standard">Anneaux : cuir souple + anneaux.</text:p>
        <text:p text:style-name="Standard">Brigandine : écailles de métal entre 2 couches de cuir.</text:p>
        <table:table table:name="Tableau37" table:style-name="Tableau37">
          <table:table-column table:style-name="Tableau37.A"/>
          <table:table-column table:style-name="Tableau37.B"/>
          <table:table-row table:style-name="Tableau37.1">
            <table:table-cell table:style-name="Tableau37.A1" office:value-type="string">
              <text:p text:style-name="Standard">Localisation &amp; encombrement</text:p>
            </table:table-cell>
            <table:table-cell table:style-name="Tableau37.A1" office:value-type="string">
              <text:p text:style-name="Standard">Tête 1/10 du total, bras 1/10, poitrine 2/10, abdomen 1/10, jambe 2/10.</text:p>
            </table:table-cell>
          </table:table-row>
          <table:table-row table:style-name="Tableau37.1">
            <table:table-cell table:style-name="Tableau37.A2" office:value-type="string">
              <text:p text:style-name="Standard">Habiller</text:p>
            </table:table-cell>
            <table:table-cell table:style-name="Tableau37.A2" office:value-type="string">
              <text:p text:style-name="Standard">Mettre : 2RA par ENC. Retirer : 1RA par ENC.</text:p>
            </table:table-cell>
          </table:table-row>
          <table:table-row table:style-name="Tableau37.1">
            <table:table-cell table:style-name="Tableau37.A1" office:value-type="string">
              <text:p text:style-name="Standard">Discrétion</text:p>
            </table:table-cell>
            <table:table-cell table:style-name="Tableau37.A1" office:value-type="string">
              <text:p text:style-name="Standard">-1% par point d’ENC arme et armure.</text:p>
            </table:table-cell>
          </table:table-row>
          <table:table-row table:style-name="Tableau37.1">
            <table:table-cell table:style-name="Tableau37.A2" office:value-type="string">
              <text:p text:style-name="Standard">Plusieurs armures</text:p>
            </table:table-cell>
            <table:table-cell table:style-name="Tableau37.A2" office:value-type="string">
              <text:p text:style-name="Standard">Armure rigide sur armure souple ou épais vêtements. Dans ce cas, l’ENC de la rigide est *3.</text:p>
            </table:table-cell>
          </table:table-row>
          <table:table-row table:style-name="Tableau37.1">
            <table:table-cell table:style-name="Tableau37.A1" office:value-type="string">
              <text:p text:style-name="Standard">Bouclier en bandoulière</text:p>
            </table:table-cell>
            <table:table-cell table:style-name="Tableau37.A1" office:value-type="string">
              <text:p text:style-name="Standard">Sur la localisation précise : PA/2 pour la localisation.</text:p>
            </table:table-cell>
          </table:table-row>
          <table:table-row table:style-name="Tableau37.1">
            <table:table-cell table:style-name="Tableau37.A2" office:value-type="string">
              <text:p text:style-name="Standard">Zones protégées par un bouclier</text:p>
            </table:table-cell>
            <table:table-cell table:style-name="Tableau37.A2" office:value-type="string">
              <text:p text:style-name="Standard">simple <text:span text:style-name="T18"></text:span> le bras le tenant. Targe/écu <text:span text:style-name="T18"></text:span> le bras le tenant et une autre localisation. Pavois/normand/vicking/rond <text:span text:style-name="T18"></text:span> le bras le tenant et deux autres localisations contiguës.</text:p>
            </table:table-cell>
          </table:table-row>
        </table:table>
        <text:list xml:id="list40218788" text:style-name="RTF_5f_Num_20_36">
          <text:list-item text:start-value="1">
            <text:p text:style-name="P20"><text:s/>PA, coût &amp; taille</text:p>
          </text:list-item>
        </text:list>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table-column table:style-name="Tableau38.G"/>
          <table:table-row table:style-name="Tableau38.1">
            <table:table-cell table:style-name="Tableau38.A1" office:value-type="string">
              <text:p text:style-name="Standard"/>
            </table:table-cell>
            <table:table-cell table:style-name="Tableau38.A1" office:value-type="string">
              <text:p text:style-name="Standard">PA</text:p>
            </table:table-cell>
            <table:table-cell table:style-name="Tableau38.A1" office:value-type="string">
              <text:p text:style-name="Standard">$</text:p>
            </table:table-cell>
            <table:table-cell table:style-name="Tableau38.A1" office:value-type="string">
              <text:p text:style-name="Standard">Petit §</text:p>
            </table:table-cell>
            <table:table-cell table:style-name="Tableau38.A1" office:value-type="string">
              <text:p text:style-name="Standard">Moyen §</text:p>
            </table:table-cell>
            <table:table-cell table:style-name="Tableau38.A1" office:value-type="string">
              <text:p text:style-name="Standard">Large §</text:p>
            </table:table-cell>
            <table:table-cell table:style-name="Tableau38.A1" office:value-type="string">
              <text:p text:style-name="Standard">Troll §</text:p>
            </table:table-cell>
          </table:table-row>
          <table:table-row table:style-name="Tableau38.1">
            <table:table-cell table:style-name="Tableau38.A1" office:value-type="string">
              <text:p text:style-name="Standard">Vêtements</text:p>
            </table:table-cell>
            <table:table-cell table:style-name="Tableau38.A1" office:value-type="string">
              <text:p text:style-name="Standard">0</text:p>
            </table:table-cell>
            <table:table-cell table:style-name="Tableau38.A1" office:value-type="string">
              <text:p text:style-name="Standard">var.</text:p>
            </table:table-cell>
            <table:table-cell table:style-name="Tableau38.A1" office:value-type="string">
              <text:p text:style-name="Standard">2/40</text:p>
            </table:table-cell>
            <table:table-cell table:style-name="Tableau38.A1" office:value-type="string">
              <text:p text:style-name="Standard">2.5/45</text:p>
            </table:table-cell>
            <table:table-cell table:style-name="Tableau38.A1" office:value-type="string">
              <text:p text:style-name="Standard">3/50</text:p>
            </table:table-cell>
            <table:table-cell table:style-name="Tableau38.A1" office:value-type="string">
              <text:p text:style-name="Standard">3.5/60</text:p>
            </table:table-cell>
          </table:table-row>
          <table:table-row table:style-name="Tableau38.1">
            <table:table-cell table:style-name="Tableau38.A3" office:value-type="string">
              <text:p text:style-name="Standard">Cuir souple</text:p>
            </table:table-cell>
            <table:table-cell table:style-name="Tableau38.A3" office:value-type="string">
              <text:p text:style-name="Standard">1</text:p>
            </table:table-cell>
            <table:table-cell table:style-name="Tableau38.A3" office:value-type="string">
              <text:p text:style-name="Standard">20</text:p>
            </table:table-cell>
            <table:table-cell table:style-name="Tableau38.A3" office:value-type="string">
              <text:p text:style-name="Standard">3/60</text:p>
            </table:table-cell>
            <table:table-cell table:style-name="Tableau38.A3" office:value-type="string">
              <text:p text:style-name="Standard">3.5/70</text:p>
            </table:table-cell>
            <table:table-cell table:style-name="Tableau38.A3" office:value-type="string">
              <text:p text:style-name="Standard">4/80</text:p>
            </table:table-cell>
            <table:table-cell table:style-name="Tableau38.A3" office:value-type="string">
              <text:p text:style-name="Standard">5/100</text:p>
            </table:table-cell>
          </table:table-row>
          <table:table-row table:style-name="Tableau38.1">
            <table:table-cell table:style-name="Tableau38.A1" office:value-type="string">
              <text:p text:style-name="Standard">Cuir rigide</text:p>
            </table:table-cell>
            <table:table-cell table:style-name="Tableau38.A1" office:value-type="string">
              <text:p text:style-name="Standard">2</text:p>
            </table:table-cell>
            <table:table-cell table:style-name="Tableau38.A1" office:value-type="string">
              <text:p text:style-name="Standard">20</text:p>
            </table:table-cell>
            <table:table-cell table:style-name="Tableau38.A1" office:value-type="string">
              <text:p text:style-name="Standard">4/80</text:p>
            </table:table-cell>
            <table:table-cell table:style-name="Tableau38.A1" office:value-type="string">
              <text:p text:style-name="Standard">5/100</text:p>
            </table:table-cell>
            <table:table-cell table:style-name="Tableau38.A1" office:value-type="string">
              <text:p text:style-name="Standard">6/120</text:p>
            </table:table-cell>
            <table:table-cell table:style-name="Tableau38.A1" office:value-type="string">
              <text:p text:style-name="Standard">7/120</text:p>
            </table:table-cell>
          </table:table-row>
          <table:table-row table:style-name="Tableau38.1">
            <table:table-cell table:style-name="Tableau38.A3" office:value-type="string">
              <text:p text:style-name="Standard">Cuir bouilli</text:p>
            </table:table-cell>
            <table:table-cell table:style-name="Tableau38.A3" office:value-type="string">
              <text:p text:style-name="Standard">3</text:p>
            </table:table-cell>
            <table:table-cell table:style-name="Tableau38.A3" office:value-type="string">
              <text:p text:style-name="Standard">45</text:p>
            </table:table-cell>
            <table:table-cell table:style-name="Tableau38.A3" office:value-type="string">
              <text:p text:style-name="Standard">4/180</text:p>
            </table:table-cell>
            <table:table-cell table:style-name="Tableau38.A3" office:value-type="string">
              <text:p text:style-name="Standard">5/225</text:p>
            </table:table-cell>
            <table:table-cell table:style-name="Tableau38.A3" office:value-type="string">
              <text:p text:style-name="Standard">6/270</text:p>
            </table:table-cell>
            <table:table-cell table:style-name="Tableau38.A3" office:value-type="string">
              <text:p text:style-name="Standard">7/315</text:p>
            </table:table-cell>
          </table:table-row>
          <table:table-row table:style-name="Tableau38.1">
            <table:table-cell table:style-name="Tableau38.A1" office:value-type="string">
              <text:p text:style-name="Standard">Byzantine</text:p>
            </table:table-cell>
            <table:table-cell table:style-name="Tableau38.A1" office:value-type="string">
              <text:p text:style-name="Standard">4</text:p>
            </table:table-cell>
            <table:table-cell table:style-name="Tableau38.A1" office:value-type="string">
              <text:p text:style-name="Standard">70</text:p>
            </table:table-cell>
            <table:table-cell table:style-name="Tableau38.A1" office:value-type="string">
              <text:p text:style-name="Standard">6/420</text:p>
            </table:table-cell>
            <table:table-cell table:style-name="Tableau38.A1" office:value-type="string">
              <text:p text:style-name="Standard">7.5/563</text:p>
            </table:table-cell>
            <table:table-cell table:style-name="Tableau38.A1" office:value-type="string">
              <text:p text:style-name="Standard">9/630</text:p>
            </table:table-cell>
            <table:table-cell table:style-name="Tableau38.A1" office:value-type="string">
              <text:p text:style-name="Standard">10.5/735</text:p>
            </table:table-cell>
          </table:table-row>
          <table:table-row table:style-name="Tableau38.1">
            <table:table-cell table:style-name="Tableau38.A3" office:value-type="string">
              <text:p text:style-name="Standard">Anneaux</text:p>
            </table:table-cell>
            <table:table-cell table:style-name="Tableau38.A3" office:value-type="string">
              <text:p text:style-name="Standard">5</text:p>
            </table:table-cell>
            <table:table-cell table:style-name="Tableau38.A3" office:value-type="string">
              <text:p text:style-name="Standard">110</text:p>
            </table:table-cell>
            <table:table-cell table:style-name="Tableau38.A3" office:value-type="string">
              <text:p text:style-name="Standard">8/880</text:p>
            </table:table-cell>
            <table:table-cell table:style-name="Tableau38.A3" office:value-type="string">
              <text:p text:style-name="Standard">10/1100</text:p>
            </table:table-cell>
            <table:table-cell table:style-name="Tableau38.A3" office:value-type="string">
              <text:p text:style-name="Standard">12/1320</text:p>
            </table:table-cell>
            <table:table-cell table:style-name="Tableau38.A3" office:value-type="string">
              <text:p text:style-name="Standard">14/1540</text:p>
            </table:table-cell>
          </table:table-row>
          <table:table-row table:style-name="Tableau38.1">
            <table:table-cell table:style-name="Tableau38.A1" office:value-type="string">
              <text:p text:style-name="Standard">Lamelles</text:p>
            </table:table-cell>
            <table:table-cell table:style-name="Tableau38.A1" office:value-type="string">
              <text:p text:style-name="Standard">6</text:p>
            </table:table-cell>
            <table:table-cell table:style-name="Tableau38.A1" office:value-type="string">
              <text:p text:style-name="Standard">200</text:p>
            </table:table-cell>
            <table:table-cell table:style-name="Tableau38.A1" office:value-type="string">
              <text:p text:style-name="Standard">14/2800</text:p>
            </table:table-cell>
            <table:table-cell table:style-name="Tableau38.A1" office:value-type="string">
              <text:p text:style-name="Standard">18/3600</text:p>
            </table:table-cell>
            <table:table-cell table:style-name="Tableau38.A1" office:value-type="string">
              <text:p text:style-name="Standard">21.5/4300</text:p>
            </table:table-cell>
            <table:table-cell table:style-name="Tableau38.A1" office:value-type="string">
              <text:p text:style-name="Standard">25/5000</text:p>
            </table:table-cell>
          </table:table-row>
          <table:table-row table:style-name="Tableau38.1">
            <table:table-cell table:style-name="Tableau38.A3" office:value-type="string">
              <text:p text:style-name="Standard">Ecailles</text:p>
            </table:table-cell>
            <table:table-cell table:style-name="Tableau38.A3" office:value-type="string">
              <text:p text:style-name="Standard">6</text:p>
            </table:table-cell>
            <table:table-cell table:style-name="Tableau38.A3" office:value-type="string">
              <text:p text:style-name="Standard">120</text:p>
            </table:table-cell>
            <table:table-cell table:style-name="Tableau38.A3" office:value-type="string">
              <text:p text:style-name="Standard">16/1920</text:p>
            </table:table-cell>
            <table:table-cell table:style-name="Tableau38.A3" office:value-type="string">
              <text:p text:style-name="Standard">20/2400</text:p>
            </table:table-cell>
            <table:table-cell table:style-name="Tableau38.A3" office:value-type="string">
              <text:p text:style-name="Standard">24/2880</text:p>
            </table:table-cell>
            <table:table-cell table:style-name="Tableau38.A3" office:value-type="string">
              <text:p text:style-name="Standard">28/3360</text:p>
            </table:table-cell>
          </table:table-row>
          <table:table-row table:style-name="Tableau38.1">
            <table:table-cell table:style-name="Tableau38.A1" office:value-type="string">
              <text:p text:style-name="Standard">Cotte de maille</text:p>
            </table:table-cell>
            <table:table-cell table:style-name="Tableau38.A1" office:value-type="string">
              <text:p text:style-name="Standard">7</text:p>
            </table:table-cell>
            <table:table-cell table:style-name="Tableau38.A1" office:value-type="string">
              <text:p text:style-name="Standard">240</text:p>
            </table:table-cell>
            <table:table-cell table:style-name="Tableau38.A1" office:value-type="string">
              <text:p text:style-name="Standard">16/3840</text:p>
            </table:table-cell>
            <table:table-cell table:style-name="Tableau38.A1" office:value-type="string">
              <text:p text:style-name="Standard">20/4800</text:p>
            </table:table-cell>
            <table:table-cell table:style-name="Tableau38.A1" office:value-type="string">
              <text:p text:style-name="Standard">27/5760</text:p>
            </table:table-cell>
            <table:table-cell table:style-name="Tableau38.A1" office:value-type="string">
              <text:p text:style-name="Standard">28/6720</text:p>
            </table:table-cell>
          </table:table-row>
          <table:table-row table:style-name="Tableau38.1">
            <table:table-cell table:style-name="Tableau38.A3" office:value-type="string">
              <text:p text:style-name="Standard">Brigandine</text:p>
            </table:table-cell>
            <table:table-cell table:style-name="Tableau38.A3" office:value-type="string">
              <text:p text:style-name="Standard">7</text:p>
            </table:table-cell>
            <table:table-cell table:style-name="Tableau38.A3" office:value-type="string">
              <text:p text:style-name="Standard">200</text:p>
            </table:table-cell>
            <table:table-cell table:style-name="Tableau38.A3" office:value-type="string">
              <text:p text:style-name="Standard">17.5/3500</text:p>
            </table:table-cell>
            <table:table-cell table:style-name="Tableau38.A3" office:value-type="string">
              <text:p text:style-name="Standard">22/4400</text:p>
            </table:table-cell>
            <table:table-cell table:style-name="Tableau38.A3" office:value-type="string">
              <text:p text:style-name="Standard">26.5/5300</text:p>
            </table:table-cell>
            <table:table-cell table:style-name="Tableau38.A3" office:value-type="string">
              <text:p text:style-name="Standard">31/6200</text:p>
            </table:table-cell>
          </table:table-row>
          <table:table-row table:style-name="Tableau38.1">
            <table:table-cell table:style-name="Tableau38.A1" office:value-type="string">
              <text:p text:style-name="Standard">Plaques</text:p>
            </table:table-cell>
            <table:table-cell table:style-name="Tableau38.A1" office:value-type="string">
              <text:p text:style-name="Standard">8</text:p>
            </table:table-cell>
            <table:table-cell table:style-name="Tableau38.A1" office:value-type="string">
              <text:p text:style-name="Standard">270</text:p>
            </table:table-cell>
            <table:table-cell table:style-name="Tableau38.A1" office:value-type="string">
              <text:p text:style-name="Standard">20/5400</text:p>
            </table:table-cell>
            <table:table-cell table:style-name="Tableau38.A1" office:value-type="string">
              <text:p text:style-name="Standard">25/6750</text:p>
            </table:table-cell>
            <table:table-cell table:style-name="Tableau38.A1" office:value-type="string">
              <text:p text:style-name="Standard">30/8100</text:p>
            </table:table-cell>
            <table:table-cell table:style-name="Tableau38.A1" office:value-type="string">
              <text:p text:style-name="Standard">35/9450</text:p>
            </table:table-cell>
          </table:table-row>
        </table:table>
        <text:p text:style-name="Standard">$ : coût par ENC. § : ENC/Prix.</text:p>
        <text:p text:style-name="Standard">Petit <text:span text:style-name="T17"></text:span> TAI 6-10, moyen <text:span text:style-name="T17"></text:span> TAI 11-15, large <text:span text:style-name="T17"></text:span> TAI 16-20, troll <text:span text:style-name="T17"></text:span> TAI 21-25.</text:p>
        <text:p text:style-name="Standard">Jets &amp; Succès</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D"/>
          <table:table-column table:style-name="Tableau39.B"/>
          <table:table-column table:style-name="Tableau39.C"/>
          <table:table-column table:style-name="Tableau39.D"/>
          <table:table-row table:style-name="Tableau39.1">
            <table:table-cell table:style-name="Tableau39.A1" office:value-type="string">
              <text:p text:style-name="Standard">1-7</text:p>
            </table:table-cell>
            <table:table-cell table:style-name="Tableau39.B1" office:value-type="string">
              <text:p text:style-name="Standard">1</text:p>
            </table:table-cell>
            <table:table-cell table:style-name="Tableau39.A1" office:value-type="string">
              <text:p text:style-name="Standard">1</text:p>
            </table:table-cell>
            <table:table-cell table:style-name="Tableau39.B1" office:value-type="string">
              <text:p text:style-name="Standard">96-00</text:p>
            </table:table-cell>
            <table:table-cell table:style-name="Tableau39.A1" office:value-type="string">
              <text:p text:style-name="Standard"/>
            </table:table-cell>
            <table:table-cell table:style-name="Tableau39.A1" office:value-type="string">
              <text:p text:style-name="Standard">51-52</text:p>
            </table:table-cell>
            <table:table-cell table:style-name="Tableau39.B1" office:value-type="string">
              <text:p text:style-name="Standard">1-3</text:p>
            </table:table-cell>
            <table:table-cell table:style-name="Tableau39.A1" office:value-type="string">
              <text:p text:style-name="Standard">1-10</text:p>
            </table:table-cell>
            <table:table-cell table:style-name="Tableau39.B1" office:value-type="string">
              <text:p text:style-name="Standard">99-00</text:p>
            </table:table-cell>
          </table:table-row>
          <table:table-row table:style-name="Tableau39.1">
            <table:table-cell table:style-name="Tableau39.A1" office:value-type="string">
              <text:p text:style-name="Standard">8-10</text:p>
            </table:table-cell>
            <table:table-cell table:style-name="Tableau39.B1" office:value-type="string">
              <text:p text:style-name="Standard">1</text:p>
            </table:table-cell>
            <table:table-cell table:style-name="Tableau39.A1" office:value-type="string">
              <text:p text:style-name="Standard">1-2</text:p>
            </table:table-cell>
            <table:table-cell table:style-name="Tableau39.B1" office:value-type="string">
              <text:p text:style-name="Standard">96-00</text:p>
            </table:table-cell>
            <table:table-cell table:style-name="Tableau39.A1" office:value-type="string">
              <text:p text:style-name="Standard"/>
            </table:table-cell>
            <table:table-cell table:style-name="Tableau39.A1" office:value-type="string">
              <text:p text:style-name="Standard">53-57</text:p>
            </table:table-cell>
            <table:table-cell table:style-name="Tableau39.B1" office:value-type="string">
              <text:p text:style-name="Standard">1-3</text:p>
            </table:table-cell>
            <table:table-cell table:style-name="Tableau39.A1" office:value-type="string">
              <text:p text:style-name="Standard">1-11</text:p>
            </table:table-cell>
            <table:table-cell table:style-name="Tableau39.B1" office:value-type="string">
              <text:p text:style-name="Standard">99-00</text:p>
            </table:table-cell>
          </table:table-row>
          <table:table-row table:style-name="Tableau39.1">
            <table:table-cell table:style-name="Tableau39.A1" office:value-type="string">
              <text:p text:style-name="Standard">11-12</text:p>
            </table:table-cell>
            <table:table-cell table:style-name="Tableau39.B1" office:value-type="string">
              <text:p text:style-name="Standard">1</text:p>
            </table:table-cell>
            <table:table-cell table:style-name="Tableau39.A1" office:value-type="string">
              <text:p text:style-name="Standard">1-2</text:p>
            </table:table-cell>
            <table:table-cell table:style-name="Tableau39.B1" office:value-type="string">
              <text:p text:style-name="Standard">97-00</text:p>
            </table:table-cell>
            <table:table-cell table:style-name="Tableau39.A1" office:value-type="string">
              <text:p text:style-name="Standard"/>
            </table:table-cell>
            <table:table-cell table:style-name="Tableau39.A1" office:value-type="string">
              <text:p text:style-name="Standard">58-62</text:p>
            </table:table-cell>
            <table:table-cell table:style-name="Tableau39.B1" office:value-type="string">
              <text:p text:style-name="Standard">1-3</text:p>
            </table:table-cell>
            <table:table-cell table:style-name="Tableau39.A1" office:value-type="string">
              <text:p text:style-name="Standard">1-12</text:p>
            </table:table-cell>
            <table:table-cell table:style-name="Tableau39.B1" office:value-type="string">
              <text:p text:style-name="Standard">99-00</text:p>
            </table:table-cell>
          </table:table-row>
          <table:table-row table:style-name="Tableau39.1">
            <table:table-cell table:style-name="Tableau39.A1" office:value-type="string">
              <text:p text:style-name="Standard">13-17</text:p>
            </table:table-cell>
            <table:table-cell table:style-name="Tableau39.B1" office:value-type="string">
              <text:p text:style-name="Standard">1</text:p>
            </table:table-cell>
            <table:table-cell table:style-name="Tableau39.A1" office:value-type="string">
              <text:p text:style-name="Standard">1-3</text:p>
            </table:table-cell>
            <table:table-cell table:style-name="Tableau39.B1" office:value-type="string">
              <text:p text:style-name="Standard">97-00</text:p>
            </table:table-cell>
            <table:table-cell table:style-name="Tableau39.A1" office:value-type="string">
              <text:p text:style-name="Standard"/>
            </table:table-cell>
            <table:table-cell table:style-name="Tableau39.A1" office:value-type="string">
              <text:p text:style-name="Standard">63-97</text:p>
            </table:table-cell>
            <table:table-cell table:style-name="Tableau39.B1" office:value-type="string">
              <text:p text:style-name="Standard">1-3</text:p>
            </table:table-cell>
            <table:table-cell table:style-name="Tableau39.A1" office:value-type="string">
              <text:p text:style-name="Standard">1-13</text:p>
            </table:table-cell>
            <table:table-cell table:style-name="Tableau39.B1" office:value-type="string">
              <text:p text:style-name="Standard">99-00</text:p>
            </table:table-cell>
          </table:table-row>
          <table:table-row table:style-name="Tableau39.1">
            <table:table-cell table:style-name="Tableau39.A1" office:value-type="string">
              <text:p text:style-name="Standard">18-22</text:p>
            </table:table-cell>
            <table:table-cell table:style-name="Tableau39.B1" office:value-type="string">
              <text:p text:style-name="Standard">1</text:p>
            </table:table-cell>
            <table:table-cell table:style-name="Tableau39.A1" office:value-type="string">
              <text:p text:style-name="Standard">1-4</text:p>
            </table:table-cell>
            <table:table-cell table:style-name="Tableau39.B1" office:value-type="string">
              <text:p text:style-name="Standard">97-00</text:p>
            </table:table-cell>
            <table:table-cell table:style-name="Tableau39.A1" office:value-type="string">
              <text:p text:style-name="Standard"/>
            </table:table-cell>
            <table:table-cell table:style-name="Tableau39.A1" office:value-type="string">
              <text:p text:style-name="Standard">68-69</text:p>
            </table:table-cell>
            <table:table-cell table:style-name="Tableau39.B1" office:value-type="string">
              <text:p text:style-name="Standard">1-3</text:p>
            </table:table-cell>
            <table:table-cell table:style-name="Tableau39.A1" office:value-type="string">
              <text:p text:style-name="Standard">1-14</text:p>
            </table:table-cell>
            <table:table-cell table:style-name="Tableau39.B1" office:value-type="string">
              <text:p text:style-name="Standard">99-00</text:p>
            </table:table-cell>
          </table:table-row>
          <table:table-row table:style-name="Tableau39.1">
            <table:table-cell table:style-name="Tableau39.A1" office:value-type="string">
              <text:p text:style-name="Standard">23-27</text:p>
            </table:table-cell>
            <table:table-cell table:style-name="Tableau39.B1" office:value-type="string">
              <text:p text:style-name="Standard">1</text:p>
            </table:table-cell>
            <table:table-cell table:style-name="Tableau39.A1" office:value-type="string">
              <text:p text:style-name="Standard">1-5</text:p>
            </table:table-cell>
            <table:table-cell table:style-name="Tableau39.B1" office:value-type="string">
              <text:p text:style-name="Standard">97-00</text:p>
            </table:table-cell>
            <table:table-cell table:style-name="Tableau39.A1" office:value-type="string">
              <text:p text:style-name="Standard"/>
            </table:table-cell>
            <table:table-cell table:style-name="Tableau39.A1" office:value-type="string">
              <text:p text:style-name="Standard">70</text:p>
            </table:table-cell>
            <table:table-cell table:style-name="Tableau39.B1" office:value-type="string">
              <text:p text:style-name="Standard">1-4</text:p>
            </table:table-cell>
            <table:table-cell table:style-name="Tableau39.A1" office:value-type="string">
              <text:p text:style-name="Standard">1-14</text:p>
            </table:table-cell>
            <table:table-cell table:style-name="Tableau39.B1" office:value-type="string">
              <text:p text:style-name="Standard">99-00</text:p>
            </table:table-cell>
          </table:table-row>
          <table:table-row table:style-name="Tableau39.1">
            <table:table-cell table:style-name="Tableau39.A1" office:value-type="string">
              <text:p text:style-name="Standard">28-29</text:p>
            </table:table-cell>
            <table:table-cell table:style-name="Tableau39.B1" office:value-type="string">
              <text:p text:style-name="Standard">1</text:p>
            </table:table-cell>
            <table:table-cell table:style-name="Tableau39.A1" office:value-type="string">
              <text:p text:style-name="Standard">1-6</text:p>
            </table:table-cell>
            <table:table-cell table:style-name="Tableau39.B1" office:value-type="string">
              <text:p text:style-name="Standard">97-00</text:p>
            </table:table-cell>
            <table:table-cell table:style-name="Tableau39.A1" office:value-type="string">
              <text:p text:style-name="Standard"/>
            </table:table-cell>
            <table:table-cell table:style-name="Tableau39.A1" office:value-type="string">
              <text:p text:style-name="Standard">71-72</text:p>
            </table:table-cell>
            <table:table-cell table:style-name="Tableau39.B1" office:value-type="string">
              <text:p text:style-name="Standard">1-4</text:p>
            </table:table-cell>
            <table:table-cell table:style-name="Tableau39.A1" office:value-type="string">
              <text:p text:style-name="Standard">1-14</text:p>
            </table:table-cell>
            <table:table-cell table:style-name="Tableau39.B1" office:value-type="string">
              <text:p text:style-name="Standard">00</text:p>
            </table:table-cell>
          </table:table-row>
          <table:table-row table:style-name="Tableau39.1">
            <table:table-cell table:style-name="Tableau39.A1" office:value-type="string">
              <text:p text:style-name="Standard">30</text:p>
            </table:table-cell>
            <table:table-cell table:style-name="Tableau39.B1" office:value-type="string">
              <text:p text:style-name="Standard">1-2</text:p>
            </table:table-cell>
            <table:table-cell table:style-name="Tableau39.A1" office:value-type="string">
              <text:p text:style-name="Standard">1-6</text:p>
            </table:table-cell>
            <table:table-cell table:style-name="Tableau39.B1" office:value-type="string">
              <text:p text:style-name="Standard">97-00</text:p>
            </table:table-cell>
            <table:table-cell table:style-name="Tableau39.A1" office:value-type="string">
              <text:p text:style-name="Standard"/>
            </table:table-cell>
            <table:table-cell table:style-name="Tableau39.A1" office:value-type="string">
              <text:p text:style-name="Standard">73-77</text:p>
            </table:table-cell>
            <table:table-cell table:style-name="Tableau39.B1" office:value-type="string">
              <text:p text:style-name="Standard">1-4</text:p>
            </table:table-cell>
            <table:table-cell table:style-name="Tableau39.A1" office:value-type="string">
              <text:p text:style-name="Standard">1-15</text:p>
            </table:table-cell>
            <table:table-cell table:style-name="Tableau39.B1" office:value-type="string">
              <text:p text:style-name="Standard">00</text:p>
            </table:table-cell>
          </table:table-row>
          <table:table-row table:style-name="Tableau39.1">
            <table:table-cell table:style-name="Tableau39.A1" office:value-type="string">
              <text:p text:style-name="Standard">31-32</text:p>
            </table:table-cell>
            <table:table-cell table:style-name="Tableau39.B1" office:value-type="string">
              <text:p text:style-name="Standard">1-2</text:p>
            </table:table-cell>
            <table:table-cell table:style-name="Tableau39.A1" office:value-type="string">
              <text:p text:style-name="Standard">1-6</text:p>
            </table:table-cell>
            <table:table-cell table:style-name="Tableau39.B1" office:value-type="string">
              <text:p text:style-name="Standard">98-00</text:p>
            </table:table-cell>
            <table:table-cell table:style-name="Tableau39.A1" office:value-type="string">
              <text:p text:style-name="Standard"/>
            </table:table-cell>
            <table:table-cell table:style-name="Tableau39.A1" office:value-type="string">
              <text:p text:style-name="Standard">78-82</text:p>
            </table:table-cell>
            <table:table-cell table:style-name="Tableau39.B1" office:value-type="string">
              <text:p text:style-name="Standard">1-4</text:p>
            </table:table-cell>
            <table:table-cell table:style-name="Tableau39.A1" office:value-type="string">
              <text:p text:style-name="Standard">1-16</text:p>
            </table:table-cell>
            <table:table-cell table:style-name="Tableau39.B1" office:value-type="string">
              <text:p text:style-name="Standard">00</text:p>
            </table:table-cell>
          </table:table-row>
          <table:table-row table:style-name="Tableau39.1">
            <table:table-cell table:style-name="Tableau39.A1" office:value-type="string">
              <text:p text:style-name="Standard">33-37</text:p>
            </table:table-cell>
            <table:table-cell table:style-name="Tableau39.B1" office:value-type="string">
              <text:p text:style-name="Standard">1-2</text:p>
            </table:table-cell>
            <table:table-cell table:style-name="Tableau39.A1" office:value-type="string">
              <text:p text:style-name="Standard">1-7</text:p>
            </table:table-cell>
            <table:table-cell table:style-name="Tableau39.B1" office:value-type="string">
              <text:p text:style-name="Standard">98-00</text:p>
            </table:table-cell>
            <table:table-cell table:style-name="Tableau39.A1" office:value-type="string">
              <text:p text:style-name="Standard"/>
            </table:table-cell>
            <table:table-cell table:style-name="Tableau39.A1" office:value-type="string">
              <text:p text:style-name="Standard">83-87</text:p>
            </table:table-cell>
            <table:table-cell table:style-name="Tableau39.B1" office:value-type="string">
              <text:p text:style-name="Standard">1-4</text:p>
            </table:table-cell>
            <table:table-cell table:style-name="Tableau39.A1" office:value-type="string">
              <text:p text:style-name="Standard">1-17</text:p>
            </table:table-cell>
            <table:table-cell table:style-name="Tableau39.B1" office:value-type="string">
              <text:p text:style-name="Standard">00</text:p>
            </table:table-cell>
          </table:table-row>
          <text:soft-page-break/>
          <table:table-row table:style-name="Tableau39.1">
            <table:table-cell table:style-name="Tableau39.A1" office:value-type="string">
              <text:p text:style-name="Standard">38-42</text:p>
            </table:table-cell>
            <table:table-cell table:style-name="Tableau39.B1" office:value-type="string">
              <text:p text:style-name="Standard">1-2</text:p>
            </table:table-cell>
            <table:table-cell table:style-name="Tableau39.A1" office:value-type="string">
              <text:p text:style-name="Standard">1-8</text:p>
            </table:table-cell>
            <table:table-cell table:style-name="Tableau39.B1" office:value-type="string">
              <text:p text:style-name="Standard">98-00</text:p>
            </table:table-cell>
            <table:table-cell table:style-name="Tableau39.A1" office:value-type="string">
              <text:p text:style-name="Standard"/>
            </table:table-cell>
            <table:table-cell table:style-name="Tableau39.A1" office:value-type="string">
              <text:p text:style-name="Standard">88-89</text:p>
            </table:table-cell>
            <table:table-cell table:style-name="Tableau39.B1" office:value-type="string">
              <text:p text:style-name="Standard">1-4</text:p>
            </table:table-cell>
            <table:table-cell table:style-name="Tableau39.A1" office:value-type="string">
              <text:p text:style-name="Standard">1-18</text:p>
            </table:table-cell>
            <table:table-cell table:style-name="Tableau39.B1" office:value-type="string">
              <text:p text:style-name="Standard">00</text:p>
            </table:table-cell>
          </table:table-row>
          <table:table-row table:style-name="Tableau39.1">
            <table:table-cell table:style-name="Tableau39.A1" office:value-type="string">
              <text:p text:style-name="Standard">43-47</text:p>
            </table:table-cell>
            <table:table-cell table:style-name="Tableau39.B1" office:value-type="string">
              <text:p text:style-name="Standard">1-2</text:p>
            </table:table-cell>
            <table:table-cell table:style-name="Tableau39.A1" office:value-type="string">
              <text:p text:style-name="Standard">1-9</text:p>
            </table:table-cell>
            <table:table-cell table:style-name="Tableau39.B1" office:value-type="string">
              <text:p text:style-name="Standard">98-00</text:p>
            </table:table-cell>
            <table:table-cell table:style-name="Tableau39.A1" office:value-type="string">
              <text:p text:style-name="Standard"/>
            </table:table-cell>
            <table:table-cell table:style-name="Tableau39.A1" office:value-type="string">
              <text:p text:style-name="Standard">90-92</text:p>
            </table:table-cell>
            <table:table-cell table:style-name="Tableau39.B1" office:value-type="string">
              <text:p text:style-name="Standard">1-5</text:p>
            </table:table-cell>
            <table:table-cell table:style-name="Tableau39.A1" office:value-type="string">
              <text:p text:style-name="Standard">1-18</text:p>
            </table:table-cell>
            <table:table-cell table:style-name="Tableau39.B1" office:value-type="string">
              <text:p text:style-name="Standard">00</text:p>
            </table:table-cell>
          </table:table-row>
          <text:soft-page-break/>
          <table:table-row table:style-name="Tableau39.1">
            <table:table-cell table:style-name="Tableau39.A1" office:value-type="string">
              <text:p text:style-name="Standard">48-49</text:p>
            </table:table-cell>
            <table:table-cell table:style-name="Tableau39.B1" office:value-type="string">
              <text:p text:style-name="Standard">1-2</text:p>
            </table:table-cell>
            <table:table-cell table:style-name="Tableau39.A1" office:value-type="string">
              <text:p text:style-name="Standard">1-10</text:p>
            </table:table-cell>
            <table:table-cell table:style-name="Tableau39.B1" office:value-type="string">
              <text:p text:style-name="Standard">98-00</text:p>
            </table:table-cell>
            <table:table-cell table:style-name="Tableau39.A1" office:value-type="string">
              <text:p text:style-name="Standard"/>
            </table:table-cell>
            <table:table-cell table:style-name="Tableau39.A1" office:value-type="string">
              <text:p text:style-name="Standard">93-97</text:p>
            </table:table-cell>
            <table:table-cell table:style-name="Tableau39.B1" office:value-type="string">
              <text:p text:style-name="Standard">1-5</text:p>
            </table:table-cell>
            <table:table-cell table:style-name="Tableau39.A1" office:value-type="string">
              <text:p text:style-name="Standard">1-19</text:p>
            </table:table-cell>
            <table:table-cell table:style-name="Tableau39.B1" office:value-type="string">
              <text:p text:style-name="Standard">00</text:p>
            </table:table-cell>
          </table:table-row>
          <table:table-row table:style-name="Tableau39.1">
            <table:table-cell table:style-name="Tableau39.A1" office:value-type="string">
              <text:p text:style-name="Standard">50</text:p>
            </table:table-cell>
            <table:table-cell table:style-name="Tableau39.B1" office:value-type="string">
              <text:p text:style-name="Standard">1-3</text:p>
            </table:table-cell>
            <table:table-cell table:style-name="Tableau39.A1" office:value-type="string">
              <text:p text:style-name="Standard">1-10</text:p>
            </table:table-cell>
            <table:table-cell table:style-name="Tableau39.B1" office:value-type="string">
              <text:p text:style-name="Standard">98-00</text:p>
            </table:table-cell>
            <table:table-cell table:style-name="Tableau39.A1" office:value-type="string">
              <text:p text:style-name="Standard"/>
            </table:table-cell>
            <table:table-cell table:style-name="Tableau39.A1" office:value-type="string">
              <text:p text:style-name="Standard">98-00</text:p>
            </table:table-cell>
            <table:table-cell table:style-name="Tableau39.B1" office:value-type="string">
              <text:p text:style-name="Standard">1-5</text:p>
            </table:table-cell>
            <table:table-cell table:style-name="Tableau39.A1" office:value-type="string">
              <text:p text:style-name="Standard">1-20</text:p>
            </table:table-cell>
            <table:table-cell table:style-name="Tableau39.B1" office:value-type="string">
              <text:p text:style-name="Standard">00</text:p>
            </table:table-cell>
          </table:table-row>
        </table:table>
        <text:p text:style-name="Standard">Magies</text:p>
        <text:p text:style-name="Standard">Plan Terrestre / Plan des Esprits / Plan Divin.</text:p>
        <text:p text:style-name="Standard">Combat spirituel</text:p>
        <text:p text:style-name="Standard">Initiative à l’esprit. On oppose les PM.</text:p>
        <text:p text:style-name="Standard">A chaque échec : -1D3 PM (il peut y avoir deux échecs).</text:p>
        <text:p text:style-name="Standard">Possibilité de lancer des sorts concernant INT et POU.</text:p>
        <text:p text:style-name="Standard">Quand PM = 0 : esprit capturé ou possession :</text:p>
        <text:p text:style-name="Standard">apparente : le PJ ne peut plus rien faire.</text:p>
        <text:p text:style-name="Standard">cachée : le PJ agît mais reste possédé.</text:p>
        <text:p text:style-name="Standard">Généralités</text:p>
        <text:p text:style-name="Standard">SORTS ACTIFS : concentration. Pendant le lancement, s’il est attaqué, jet en INT*3 pour continuer et cible inerte. Et déplacement de ½ m/RA.</text:p>
        <text:p text:style-name="Standard">PASSIFS : pas besoin de les maintenir.</text:p>
        <text:p text:style-name="Standard">TOUCHER : pas forcément sur la peau même.</text:p>
        <text:p text:style-name="Standard">MAXIMUM : de points de sorts connus (esprit) ou d’intensités (sorcier) = INT.</text:p>
        <text:p text:style-name="Standard">OUBLIER un sort : 1 sort par heure.</text:p>
        <text:p text:style-name="Standard">INCOMPATIBILITE : 2 sorts incompatibles sur la même personne, le plus puissant reste. Si égalité : le 1er lancé.</text:p>
        <text:p text:style-name="Standard">RENFORCER : PM contre PM dépensés. Pour le renforcer, dépenser des PM supplémentaires et 1 RA par PM. Si la victime a résisté, il perd tous les PM !</text:p>
        <text:p text:style-name="Standard">Sorcellerie</text:p>
        <text:p text:style-name="Standard">- coût de base = 1PM. Max. de sorts connus = INT.</text:p>
        <text:p text:style-name="Standard">- portée de base 10 mètres. Durée de base 10 minutes.</text:p>
        <text:p text:style-name="Standard">Apprendre</text:p>
        <text:p text:style-name="Standard">Avec un professeur : 100h d’étude payées par 200h de travail ou des sous. Jet en INT*3. % de base 1D6%.</text:p>
        <text:p text:style-name="Standard">Compétences</text:p>
        <text:p text:style-name="Standard">Au départ, entraînement de 50h puis jet en INT*3 pour avoir 1D6%. Progression par étude ou entraînement.</text:p>
        <text:p text:style-name="Standard">durée : pour chaque point : durée*2.</text:p>
        <text:p text:style-name="Standard">intensité : +1PM effets*2, +2PM effets*3, …</text:p>
        <text:p text:style-name="Standard">multi-sort : si raté, seul le sort le plus fort est annulé. % utilisé, on prend le plus faible %.</text:p>
        <text:p text:style-name="Standard">Jet : il se fait sous le % le plus faible : sort, compétence.</text:p>
        <text:p text:style-name="Standard">Chaque PM nécessite un point d’INT libre.</text:p>
        <text:p text:style-name="Standard">Lancement</text:p>
        <text:p text:style-name="Standard">Gestes &amp; incantations (si perte d’une main ou de la langue, toutes les compétences magiques/4).</text:p>
        <text:p text:style-name="Standard">jet en sort + modificateur en magie – ENC.</text:p>
        <text:p text:style-name="Standard">RA : DEX MRA + 1RA par PM dépensé au total.</text:p>
        <text:p text:style-name="Standard">Les sorts prennent effet le RA suivant le lancement.</text:p>
        <text:p text:style-name="Standard">Jet :<text:tab/>- succès critique : 1PM seulement dépensé.</text:p>
        <text:p text:style-name="Standard"><text:tab/>- échec : 1PM seulement dépensé.</text:p>
        <text:p text:style-name="Standard"><text:tab/>- échec critique : tous les PM dépensés.</text:p>
        <text:p text:style-name="Standard">Magie de l’esprit</text:p>
        <text:p text:style-name="Standard">Portée ‘à distance’ = 50m. Durée ‘temporaire’ = 5mn.</text:p>
        <text:p text:style-name="Standard">Apprendre</text:p>
        <text:p text:style-name="Standard">Il faut combattre l’esprit de sort qui possède le sort. Le chaman dit à l’élève où le trouver et quel focus l’attirera. <text:s/>S’il rate, l’esprit repart et pour rentrer : coût *2/3. Sinon il gagne le sort avec une valeur = POU min. de l’esprit.</text:p>
        <text:p text:style-name="Standard">Focus</text:p>
        <text:p text:style-name="Standard">Tous les sorts nécessitent un focus (ou plusieurs selon le désir du personnage) : médaille, bague, tatouage… portant la rune de pouvoir appropriée.</text:p>
        <text:p text:style-name="Standard">Le contact avec le focus pour lancer le sort peut être tactile ou visuel.</text:p>
        <text:p text:style-name="Standard">Seul un chaman peut préparer le focus.</text:p>
        <text:p text:style-name="Standard">On ne peut utiliser que ses focus. Pour accorder avec un nouveau possesseur (qui connaît déjà le sort) : action du chaman, coût de 1/3 du prix normal de l’apprentissage du sort et une nuit dans le calme.</text:p>
        <text:p text:style-name="Standard">Lancement</text:p>
        <text:p text:style-name="Standard">Chant &amp; focus.</text:p>
        <text:p text:style-name="Standard"><text:s/>jet en POU (personnel)*5 – ENC (pas le modificateur).</text:p>
        <text:p text:style-name="Standard">RA : DEX MRA + PM engagés.</text:p>
        <text:p text:style-name="Standard">Si lancement raté : perte de 1PM maximum.</text:p>
        <text:p text:style-name="Standard">Si le % est supérieur à 100%, 96%-100% restent des échecs.</text:p>
        <text:p text:style-name="Standard">Magie Divine</text:p>
        <text:p text:style-name="Standard">Apprendre</text:p>
        <text:p text:style-name="Standard">Pour acheter un sort : sacrifier autant de POU que demande le sort. 1 semaine + 20 sous pour apprendre.</text:p>
        <text:p text:style-name="Standard">S’il est réutilisable, ne pas dépenser à nouveau du POU pour le lancer mais passer une journée par sort dans le temple.</text:p>
        <text:p text:style-name="Standard">Lancement</text:p>
        <text:p text:style-name="Standard">Au DEX MRA seul (pas de modificateurs).</text:p>
        <text:p text:style-name="Standard">Durée de base : 15 minutes.</text:p>
        <text:p text:style-name="Standard">100% - ENC.</text:p>
        <text:p text:style-name="Standard">Si résultat &gt; 95% : pas de PM dépensés (sauf si renforcé : -1PM seulement). Et il n’est pas perdu.</text:p>
        <text:p text:style-name="Standard">Intervention Divine</text:p>
        <text:p text:style-name="Standard">Le joueur fait un jet % sous son POU. Si réussit, il perd autant de POU que le jet : résurrection, carac.+1, sauvetage de l’équipe,…</text:p>
        <text:p text:style-name="Standard">Pas contre les adorateurs du même dieu.</text:p>
        <text:p text:style-name="Standard">Temples</text:p>
        <text:p text:style-name="Standard">Fournit 1POU au dieu par 100 initiés. 50% pour la protection du sanctuaire, 25% pour les quartiers des prêtres, 25% pour les défenses extérieures. Nombre d’initiés :</text:p>
        <text:p text:style-name="Standard">site : 0 à 125.<text:tab/>sanctuaire : 75 à 225.</text:p>
        <text:p text:style-name="Standard">temple mineur : 150 à 500.<text:tab/>temple majeur : 400 à 2 000.</text:p>
        <text:p text:style-name="Standard">grand temple : 1 500 et plus.</text:p>
        <text:p text:style-name="Standard">Magie Rituelle</text:p>
        <text:p text:style-name="Standard">Cérémonie, Enchantement, Invocation.</text:p>
        <text:p text:style-name="Standard">Dans un lieu calme, avec les composants nécessaires. 1 PF par heure et il faut passer 10h sur 11h. Pas de récupération de PF tant que le rituel n’est pas terminé.</text:p>
        <text:p text:style-name="Standard">Au départ pour celles à 0%, après une semaine d’étude : % de base = modificateur de magie en %.</text:p>
        <text:p text:style-name="Standard">Cérémonie</text:p>
        <text:p text:style-name="Standard">Pour les sorts rituels de cérémonie ou pour augmenter la chance des sorciers. Cf. table. On ne peut pas augmenter la compétence en lancer au dessus du % de cérémonie.</text:p>
        <text:p text:style-name="Standard">Invocation</text:p>
        <text:p text:style-name="Standard">C’est nécessaire en conjonction avec un sort d’invocation. Il doit aussi pouvoir contrôler la créature. Il doit avoir soit une image, soit des bouts de la créature.</text:p>
        <text:p text:style-name="Standard">Il faut dépenser au minimum des PM égaux aux PM de la créature invoquée sinon raté ! Il sont de toute façon dépensés !</text:p>
        <text:p text:style-name="Standard">A l’arrivée, jet % tous les RA1, sous les PM de la créature, si raté : étourdie.</text:p>
        <text:p text:style-name="Standard">Echec : perte des PM. Critique : invocation au hasard.</text:p>
        <text:p text:style-name="Standard">Pour chaque demande : jet en contrôle. On peut lui demander son nom véritable : pas d’échec hasardeux lors d’une prochaine invocation.</text:p>
        <text:p text:style-name="Standard">A faire : p.137-140.</text:p>
        <text:p text:style-name="Standard"/>
      </text:section>
      <text:p text:style-name="Standard"/>
      <text:section text:style-name="Sect3" text:name="Section8">
        <text:p text:style-name="P15"><text:bookmark text:name="warhammer"/>Warhammer</text:p>
        <text:p text:style-name="Standard">Mouvement. Capacité de Combat. Capacité de Tir. Force. Endurance. Initiative. Attaque par round. Points de Blessure. Commandement. Calme. Sociabilité. Force Mentale.</text:p>
        <text:p text:style-name="Standard">Création : race</text:p>
        <text:p text:style-name="Standard">Humain</text:p>
        <table:table table:name="Tableau40" table:style-name="Tableau40">
          <table:table-column table:style-name="Tableau40.A"/>
          <table:table-column table:style-name="Tableau40.B"/>
          <table:table-row table:style-name="Tableau40.1">
            <table:table-cell table:style-name="Tableau40.A1" office:value-type="string">
              <text:p text:style-name="Standard">Langue</text:p>
            </table:table-cell>
            <table:table-cell table:style-name="Tableau40.A1" office:value-type="string">
              <text:p text:style-name="Standard">occidental</text:p>
            </table:table-cell>
          </table:table-row>
          <table:table-row table:style-name="Tableau40.1">
            <table:table-cell table:style-name="Tableau40.A1" office:value-type="string">
              <text:p text:style-name="Standard">Alignement</text:p>
            </table:table-cell>
            <table:table-cell table:style-name="Tableau40.A1" office:value-type="string">
              <text:p text:style-name="Standard">neutre</text:p>
            </table:table-cell>
          </table:table-row>
          <table:table-row table:style-name="Tableau40.1">
            <table:table-cell table:style-name="Tableau40.A1" office:value-type="string">
              <text:p text:style-name="Standard">Taille</text:p>
            </table:table-cell>
            <table:table-cell table:style-name="Tableau40.A1" office:value-type="string">
              <text:p text:style-name="Standard">homme 1,60 + 3D10 cm / femme 1,50 + 3D10cm</text:p>
            </table:table-cell>
          </table:table-row>
          <table:table-row table:style-name="Tableau40.1">
            <table:table-cell table:style-name="Tableau40.A1" office:value-type="string">
              <text:p text:style-name="Standard">Age</text:p>
            </table:table-cell>
            <table:table-cell table:style-name="Tableau40.A1" office:value-type="string">
              <text:p text:style-name="Standard">Jeune : 6D6 ans. Vieux 6D10</text:p>
            </table:table-cell>
          </table:table-row>
          <table:table-row table:style-name="Tableau40.1">
            <table:table-cell table:style-name="Tableau40.A1" office:value-type="string">
              <text:p text:style-name="Standard">Destin</text:p>
            </table:table-cell>
            <table:table-cell table:style-name="Tableau40.A1" office:value-type="string">
              <text:p text:style-name="Standard">1D3+1</text:p>
            </table:table-cell>
          </table:table-row>
          <table:table-row table:style-name="Tableau40.1">
            <table:table-cell table:style-name="Tableau40.A1" office:value-type="string">
              <text:p text:style-name="Standard">Compétences</text:p>
            </table:table-cell>
            <table:table-cell table:style-name="Tableau40.A1" office:value-type="string">
              <text:p text:style-name="Standard">1d4 + modificateur</text:p>
              <text:p text:style-name="Standard">Puis 21-30 ou 41-50 ans : +1, 31-40 : +2, 61-70 : -1, 71-80 : -2</text:p>
              <text:p text:style-name="Standard">Automatique : aucunes, tirer au dé</text:p>
            </table:table-cell>
          </table:table-row>
        </table:table>
        <text:p text:style-name="Standard">M 1D3+2<text:tab/>F,E 1D3+1<text:tab/>B 1D3+4<text:tab/>A 1</text:p>
        <text:p text:style-name="Standard">Restes 2D10+0.</text:p>
        <text:p text:style-name="Standard">Elfe sylvain</text:p>
        <table:table table:name="Tableau41" table:style-name="Tableau41">
          <table:table-column table:style-name="Tableau41.A"/>
          <table:table-column table:style-name="Tableau41.B"/>
          <table:table-row table:style-name="Tableau41.1">
            <table:table-cell table:style-name="Tableau41.A1" office:value-type="string">
              <text:p text:style-name="Standard">Langue</text:p>
            </table:table-cell>
            <table:table-cell table:style-name="Tableau41.A1" office:value-type="string">
              <text:p text:style-name="Standard">occidental</text:p>
            </table:table-cell>
          </table:table-row>
          <table:table-row table:style-name="Tableau41.1">
            <table:table-cell table:style-name="Tableau41.A1" office:value-type="string">
              <text:p text:style-name="Standard">Alignement</text:p>
            </table:table-cell>
            <table:table-cell table:style-name="Tableau41.A1" office:value-type="string">
              <text:p text:style-name="Standard">bon</text:p>
            </table:table-cell>
          </table:table-row>
          <table:table-row table:style-name="Tableau41.1">
            <table:table-cell table:style-name="Tableau41.A1" office:value-type="string">
              <text:p text:style-name="Standard">Vision</text:p>
            </table:table-cell>
            <table:table-cell table:style-name="Tableau41.A1" office:value-type="string">
              <text:p text:style-name="Standard">nocturne 30m</text:p>
            </table:table-cell>
          </table:table-row>
          <table:table-row table:style-name="Tableau41.1">
            <table:table-cell table:style-name="Tableau41.A1" office:value-type="string">
              <text:p text:style-name="Standard">Taille</text:p>
            </table:table-cell>
            <table:table-cell table:style-name="Tableau41.A1" office:value-type="string">
              <text:p text:style-name="Standard">1,65 + 3D10 cm / femme 1,60 + 3D10cm</text:p>
            </table:table-cell>
          </table:table-row>
          <table:table-row table:style-name="Tableau41.1">
            <table:table-cell table:style-name="Tableau41.A1" office:value-type="string">
              <text:p text:style-name="Standard">Age</text:p>
            </table:table-cell>
            <table:table-cell table:style-name="Tableau41.A1" office:value-type="string">
              <text:p text:style-name="Standard">Jeune 10D12 ans. Vieux 10D20</text:p>
            </table:table-cell>
          </table:table-row>
          <table:table-row table:style-name="Tableau41.1">
            <table:table-cell table:style-name="Tableau41.A1" office:value-type="string">
              <text:p text:style-name="Standard">Destin</text:p>
            </table:table-cell>
            <table:table-cell table:style-name="Tableau41.A1" office:value-type="string">
              <text:p text:style-name="Standard">1D3-1 (min=1)</text:p>
            </table:table-cell>
          </table:table-row>
          <table:table-row table:style-name="Tableau41.1">
            <table:table-cell table:style-name="Tableau41.A1" office:value-type="string">
              <text:p text:style-name="Standard">Compétences</text:p>
            </table:table-cell>
            <table:table-cell table:style-name="Tableau41.A1" office:value-type="string">
              <text:p text:style-name="Standard">1d4 + modificateur</text:p>
              <text:p text:style-name="Standard">Puis 41-90 ou 201-210 ans : +1, 91-140 : +2, 141-190 : +3</text:p>
              <text:p text:style-name="Standard">Automatique : acuité visuelle + chant/musique/danse. S’il en a 2 +, tirer les autres au dé</text:p>
            </table:table-cell>
          </table:table-row>
        </table:table>
        <text:p text:style-name="Standard">M 1D3+2<text:tab/>F,E 1D3+1<text:tab/>B 1D3+3<text:tab/>A 1</text:p>
        <text:p text:style-name="Standard">CC, Dex, Cd, FM, Soc : 2D10+30<text:tab/>CT : 2D10+20<text:tab/>I : 2D10+50</text:p>
        <text:p text:style-name="Standard">Int, Cl: 2D10+40.</text:p>
        <text:p text:style-name="Standard">Nain</text:p>
        <table:table table:name="Tableau42" table:style-name="Tableau42">
          <table:table-column table:style-name="Tableau42.A"/>
          <table:table-column table:style-name="Tableau42.B"/>
          <table:table-row table:style-name="Tableau42.1">
            <table:table-cell table:style-name="Tableau42.A1" office:value-type="string">
              <text:p text:style-name="Standard">Langue</text:p>
            </table:table-cell>
            <table:table-cell table:style-name="Tableau42.A1" office:value-type="string">
              <text:p text:style-name="Standard">occidental &amp; Khazalide</text:p>
            </table:table-cell>
          </table:table-row>
          <table:table-row table:style-name="Tableau42.1">
            <table:table-cell table:style-name="Tableau42.A1" office:value-type="string">
              <text:p text:style-name="Standard">Alignement</text:p>
            </table:table-cell>
            <table:table-cell table:style-name="Tableau42.A1" office:value-type="string">
              <text:p text:style-name="Standard">neutre</text:p>
            </table:table-cell>
          </table:table-row>
          <table:table-row table:style-name="Tableau42.1">
            <table:table-cell table:style-name="Tableau42.A1" office:value-type="string">
              <text:p text:style-name="Standard">Vision</text:p>
            </table:table-cell>
            <table:table-cell table:style-name="Tableau42.A1" office:value-type="string">
              <text:p text:style-name="Standard">nocturne 30m</text:p>
            </table:table-cell>
          </table:table-row>
          <table:table-row table:style-name="Tableau42.1">
            <table:table-cell table:style-name="Tableau42.A1" office:value-type="string">
              <text:p text:style-name="Standard">Taille</text:p>
            </table:table-cell>
            <table:table-cell table:style-name="Tableau42.A1" office:value-type="string">
              <text:p text:style-name="Standard">homme 1,30 + 3D10 cm / femme 1,25 + 3D10cm</text:p>
            </table:table-cell>
          </table:table-row>
          <table:table-row table:style-name="Tableau42.1">
            <table:table-cell table:style-name="Tableau42.A1" office:value-type="string">
              <text:p text:style-name="Standard">Age</text:p>
            </table:table-cell>
            <table:table-cell table:style-name="Tableau42.A1" office:value-type="string">
              <text:p text:style-name="Standard">jeune : 9D12 ans. Vieux 9D20</text:p>
            </table:table-cell>
          </table:table-row>
          <table:table-row table:style-name="Tableau42.1">
            <table:table-cell table:style-name="Tableau42.A1" office:value-type="string">
              <text:p text:style-name="Standard">Destin</text:p>
            </table:table-cell>
            <table:table-cell table:style-name="Tableau42.A1" office:value-type="string">
              <text:p text:style-name="Standard">1D3</text:p>
            </table:table-cell>
          </table:table-row>
          <table:table-row table:style-name="Tableau42.1">
            <table:table-cell table:style-name="Tableau42.A1" office:value-type="string">
              <text:p text:style-name="Standard">Compétences</text:p>
            </table:table-cell>
            <table:table-cell table:style-name="Tableau42.A1" office:value-type="string">
              <text:p text:style-name="Standard">1d4 + modificateur</text:p>
              <text:p text:style-name="Standard">Puis 41-70 ou 101-130 ans : +1, 71-100 : +2, 171-190 : -1, 191-200: -2</text:p>
              <text:p text:style-name="Standard">Automatique : exploration minière + métallurgie/travail du fer. S’il en a 2+, tirer autres au dé</text:p>
            </table:table-cell>
          </table:table-row>
        </table:table>
        <text:p text:style-name="Standard">M 1D2+2<text:tab/>F 1D3+1<text:tab/>E 1D3+2<text:tab/>B 1D3+5</text:p>
        <text:p text:style-name="Standard">A 1<text:tab/>CC 2D10+30<text:tab/>CT, I, Dex, Soc: 2D10+10</text:p>
        <text:p text:style-name="Standard">Int: 2D10+20<text:tab/>Cd,Cl, FM : 2D10+40</text:p>
        <text:p text:style-name="Standard">Halfling</text:p>
        <table:table table:name="Tableau43" table:style-name="Tableau43">
          <table:table-column table:style-name="Tableau43.A"/>
          <table:table-column table:style-name="Tableau43.B"/>
          <table:table-row table:style-name="Tableau43.1">
            <table:table-cell table:style-name="Tableau43.A1" office:value-type="string">
              <text:p text:style-name="Standard">Langue</text:p>
            </table:table-cell>
            <table:table-cell table:style-name="Tableau43.A1" office:value-type="string">
              <text:p text:style-name="Standard">occidental</text:p>
            </table:table-cell>
          </table:table-row>
          <table:table-row table:style-name="Tableau43.1">
            <table:table-cell table:style-name="Tableau43.A1" office:value-type="string">
              <text:p text:style-name="Standard">Alignement</text:p>
            </table:table-cell>
            <table:table-cell table:style-name="Tableau43.A1" office:value-type="string">
              <text:p text:style-name="Standard">neutre</text:p>
            </table:table-cell>
          </table:table-row>
          <table:table-row table:style-name="Tableau43.1">
            <table:table-cell table:style-name="Tableau43.A1" office:value-type="string">
              <text:p text:style-name="Standard">Vision</text:p>
            </table:table-cell>
            <table:table-cell table:style-name="Tableau43.A1" office:value-type="string">
              <text:p text:style-name="Standard">nocturne 20m</text:p>
            </table:table-cell>
          </table:table-row>
          <table:table-row table:style-name="Tableau43.1">
            <table:table-cell table:style-name="Tableau43.A1" office:value-type="string">
              <text:p text:style-name="Standard">Taille</text:p>
            </table:table-cell>
            <table:table-cell table:style-name="Tableau43.A1" office:value-type="string">
              <text:p text:style-name="Standard">homme 1,30 + 3D10 cm / femme 0,95 + 3D10cm</text:p>
            </table:table-cell>
          </table:table-row>
          <table:table-row table:style-name="Tableau43.1">
            <table:table-cell table:style-name="Tableau43.A1" office:value-type="string">
              <text:p text:style-name="Standard">Age</text:p>
            </table:table-cell>
            <table:table-cell table:style-name="Tableau43.A1" office:value-type="string">
              <text:p text:style-name="Standard">jeune : 10D6 ans. Vieux 10D12</text:p>
            </table:table-cell>
          </table:table-row>
          <table:table-row table:style-name="Tableau43.1">
            <table:table-cell table:style-name="Tableau43.A1" office:value-type="string">
              <text:p text:style-name="Standard">Destin</text:p>
            </table:table-cell>
            <table:table-cell table:style-name="Tableau43.A1" office:value-type="string">
              <text:p text:style-name="Standard">1D4</text:p>
            </table:table-cell>
          </table:table-row>
          <table:table-row table:style-name="Tableau43.1">
            <table:table-cell table:style-name="Tableau43.A1" office:value-type="string">
              <text:p text:style-name="Standard">Compétences</text:p>
            </table:table-cell>
            <table:table-cell table:style-name="Tableau43.A1" office:value-type="string">
              <text:p text:style-name="Standard">1d4 + modificateur</text:p>
              <text:p text:style-name="Standard">Puis 31-70 ans : +1, 101-120 : -1, 121-140: -2</text:p>
              <text:p text:style-name="Standard">Automatique : cuisine + connaissance des plantes/déplacement silencieux rural. S’il en a 2 +, tirer les autres au dé.</text:p>
            </table:table-cell>
          </table:table-row>
        </table:table>
        <text:p text:style-name="Standard">M 1D2+2<text:tab/>F,E 1D3<text:tab/>B 1D3+3<text:tab/>A 1</text:p>
        <text:p text:style-name="Standard">CC, Cd, Cl 2D10+10<text:tab/>CT, Int 2D10+20</text:p>
        <text:p text:style-name="Standard">I 2D10+40<text:tab/>Dex, FM, Soc : 2D10+30</text:p>
        <text:p text:style-name="Standard">Création : vocation</text:p>
        <text:p text:style-name="Standard">Combattant</text:p>
        <text:p text:style-name="Standard">CC&gt;29. Vêtements solides / sac à dos : chope en étain, couverts, briquet, couverture / épée ou hache ou masse / couteau / casque / 3D6 CO.</text:p>
        <text:p text:style-name="Standard">Carrières : </text:p>
        <text:p text:style-name="Standard">Humain<text:tab/>Elfe<text:tab/>Nain<text:tab/>Halfeling<text:tab/>Carrière</text:p>
        <text:p text:style-name="Standard">01-05<text:tab/>01-10<text:tab/>-<text:tab/>-<text:tab/>Combattant embarqué</text:p>
        <text:p text:style-name="Standard">-<text:tab/>-<text:tab/>01-10<text:tab/>-<text:tab/>Combattant des tunnels</text:p>
        <text:p text:style-name="Standard">06-15<text:tab/>11-15<text:tab/>11-15<text:tab/>01-15<text:tab/>Domestique</text:p>
        <text:p text:style-name="Standard">16-20<text:tab/>16-25<text:tab/>16-20<text:tab/>16-25<text:tab/>Ecuyer</text:p>
        <text:p text:style-name="Standard">21-25<text:tab/>26-30<text:tab/>21-25<text:tab/>26-45<text:tab/>Garde</text:p>
        <text:p text:style-name="Standard">26-35<text:tab/>31-40<text:tab/>26-35<text:tab/>46-60<text:tab/>Garde du corps</text:p>
        <text:p text:style-name="Standard">36-40<text:tab/>41-50<text:tab/>36-40<text:tab/>61-65<text:tab/>Gentilhomme</text:p>
        <text:p text:style-name="Standard">41-45<text:tab/>-<text:tab/>41-45<text:tab/>-<text:tab/>Gladiateur</text:p>
        <text:p text:style-name="Standard">46-55<text:tab/>51-55<text:tab/>46-50<text:tab/>66-70<text:tab/>Hors-la-loi</text:p>
        <text:p text:style-name="Standard">56-65<text:tab/>-<text:tab/>51-55<text:tab/>71-75<text:tab/>Manouvrier</text:p>
        <text:p text:style-name="Standard">66-70<text:tab/>56-65<text:tab/>-<text:tab/>-<text:tab/>Matelot</text:p>
        <text:p text:style-name="Standard">71-80<text:tab/>66-75<text:tab/>56-65<text:tab/>-<text:tab/>Mercenaire</text:p>
        <text:p text:style-name="Standard">81-85<text:tab/>76-80<text:tab/>66-75<text:tab/>76-85<text:tab/>Milicien</text:p>
        <text:p text:style-name="Standard">-<text:tab/>-<text:tab/>76-85<text:tab/>-<text:tab/>Pourfendeur de Trolls</text:p>
        <text:p text:style-name="Standard">86-95<text:tab/>81-95<text:tab/>86-95<text:tab/>86-00<text:tab/>Soldat</text:p>
        <text:p text:style-name="Standard">96-00<text:tab/>96-00<text:tab/>96-00<text:tab/><text:tab/>Spadassin<text:tab/></text:p>
        <text:p text:style-name="Standard"/>
        <text:p text:style-name="Standard">Compétences initiales des guerriers </text:p>
        <text:p text:style-name="Standard">Humain <text:tab/>Elfe <text:tab/>Nain <text:tab/>Halfeling <text:tab/>Compétences </text:p>
        <text:p text:style-name="Standard">01-05<text:tab/>01-05<text:tab/>01-05<text:tab/>01-05<text:tab/>Acuité auditive Acuité</text:p>
        <text:p text:style-name="Standard">06-10 <text:tab/> 06-10 <text:tab/>06-10 <text:tab/>06-10 <text:tab/>visuelle </text:p>
        <text:p text:style-name="Standard">11-20 <text:tab/>11-20 <text:tab/>11-20 <text:tab/>11-20 <text:tab/>Alphabétisation </text:p>
        <text:p text:style-name="Standard">21-25 <text:tab/>21-25 <text:tab/>21-25 <text:tab/>21-25 <text:tab/>Ambidextrie </text:p>
        <text:p text:style-name="Standard">26-30 <text:tab/>26-30 <text:tab/>-<text:tab/>26-30 <text:tab/>Chance </text:p>
        <text:p text:style-name="Standard">31-35 <text:tab/>31-40 <text:tab/>26-30 <text:tab/>31-35 <text:tab/>Chant </text:p>
        <text:p text:style-name="Standard">36-40 <text:tab/>41-45 <text:tab/>31-35 <text:tab/>36-40 <text:tab/>Conduite d'attelage </text:p>
        <text:p text:style-name="Standard">41-45<text:tab/>46-50 <text:tab/>36-40 <text:tab/>41-45 <text:tab/>Course à pied </text:p>
        <text:p text:style-name="Standard">46-50 <text:tab/>51-55 <text:tab/>41-45 <text:tab/>46-50 <text:tab/>Danse </text:p>
        <text:p text:style-name="Standard">-<text:tab/>56-60 <text:tab/>-<text:tab/>51-55 <text:tab/>Déplacement silencieux (rural)</text:p>
        <text:p text:style-name="Standard">-<text:tab/>-<text:tab/>-<text:tab/>56-60 <text:tab/>Déplacement silencieux (urbain) </text:p>
        <text:p text:style-name="Standard">51-55 <text:tab/>61-65<text:tab/>46-50<text:tab/>61-65<text:tab/>Désarmement </text:p>
        <text:p text:style-name="Standard">56-65 <text:tab/>66-70<text:tab/> -<text:tab/>- <text:tab/>Equitation </text:p>
        <text:p text:style-name="Standard">66-70 <text:tab/>71-75<text:tab/>51-55 <text:tab/>66-70<text:tab/>Escalade</text:p>
        <text:p text:style-name="Standard">71-75<text:tab/>76-80<text:tab/>56-60 <text:tab/>71-75 <text:tab/>Esquive</text:p>
        <text:p text:style-name="Standard">76-80 <text:tab/>-<text:tab/>61-70 <text:tab/>76-80 <text:tab/>Force accrue </text:p>
        <text:p text:style-name="Standard">81-85 <text:tab/>81-85<text:tab/>71-75 <text:tab/>81-85<text:tab/>Réflexes éclairs </text:p>
        <text:p text:style-name="Standard">86-90 <text:tab/> 86-90 <text:tab/>76-90 <text:tab/> 86-90 <text:tab/>Résistance accrue </text:p>
        <text:p text:style-name="Standard">91-95 <text:tab/>91-95 <text:tab/>91-95 <text:tab/>91-95 <text:tab/>Sixième sens </text:p>
        <text:p text:style-name="Standard">96-00 <text:tab/>96-00 <text:tab/>96-00 <text:tab/>96-00 <text:tab/>Vision nocturne </text:p>
        <text:p text:style-name="Standard">Forestier</text:p>
        <text:p text:style-name="Standard">Vêtements usés / sac à dos : couverts, briquet, gamelle, gourde, 1D3 couvertures / épée ou hache / couteau / bourse ou ceinture 3D6 CO.</text:p>
        <text:p text:style-name="Standard"><text:span text:style-name="T2">Carrières :</text:span> </text:p>
        <text:p text:style-name="Standard">Humain<text:tab/>Elfe<text:tab/>Nain<text:tab/>Halfeling<text:tab/>Carrière</text:p>
        <text:p text:style-name="Standard">01-05<text:tab/>01-10 <text:s text:c="11"/>-<text:tab/>-<text:tab/>Batelier</text:p>
        <text:p text:style-name="Standard">06-15<text:tab/>11-20 <text:s text:c="11"/>-<text:tab/>01-15<text:tab/>Bûcheron</text:p>
        <text:p text:style-name="Standard">16-20<text:tab/>21-30<text:tab/>-01-05<text:tab/>16-25<text:tab/>Chasseur</text:p>
        <text:p text:style-name="Standard">21-25<text:tab/>31-35<text:tab/>06-15<text:tab/>-<text:tab/>Chasseur de prîmes</text:p>
        <text:p text:style-name="Standard">26-30<text:tab/>36-40<text:tab/>16-20<text:tab/>26-30<text:tab/>Cocher</text:p>
        <text:p text:style-name="Standard">-<text:tab/>-<text:tab/>21-35<text:tab/>-<text:tab/>Courrier</text:p>
        <text:p text:style-name="Standard">Jl-40<text:tab/>41-50<text:tab/>36-40<text:tab/>31-40<text:tab/>Garde-chasse</text:p>
        <text:p text:style-name="Standard">4145<text:tab/>51-55<text:tab/>-<text:tab/>-<text:tab/>Guide-convoyeur</text:p>
        <text:p text:style-name="Standard">46-50<text:tab/>56-60<text:tab/>41-50<text:tab/>41-50<text:tab/>Muletier</text:p>
        <text:p text:style-name="Standard">51-60<text:tab/>61-70<text:tab/>-<text:tab/>51-60<text:tab/>Pâtre</text:p>
        <text:p text:style-name="Standard">61-65<text:tab/>-<text:tab/>51-55<text:tab/>61-65<text:tab/>Patrouilleur rural</text:p>
        <text:p text:style-name="Standard">66-70<text:tab/>-<text:tab/>56-60<text:tab/>66-70<text:tab/>Péager</text:p>
        <text:p text:style-name="Standard">71-75<text:tab/>71-80<text:tab/>-<text:tab/>71-75<text:tab/>Pêcheur</text:p>
        <text:p text:style-name="Standard">76-80<text:tab/>81-90<text:tab/>-<text:tab/>-<text:tab/>Pilote</text:p>
        <text:p text:style-name="Standard">81-85<text:tab/>-<text:tab/>61-80<text:tab/>-<text:tab/>Prospecteur</text:p>
        <text:p text:style-name="Standard">86-90<text:tab/>-<text:tab/>81-90<text:tab/>76-90<text:tab/>Ratier</text:p>
        <text:p text:style-name="Standard">91-00<text:tab/>91-00<text:tab/>91-00<text:tab/>91-00<text:tab/>Trappeur</text:p>
        <text:p text:style-name="Standard"/>
        <text:p text:style-name="Standard">Compétences initiales des forestiers </text:p>
        <text:p text:style-name="Standard">Humain <text:tab/>Elfe <text:tab/>Nain . <text:tab/>Halfeling <text:tab/>Compétences </text:p>
        <text:p text:style-name="Standard">01-05 <text:tab/>01-05 <text:tab/>01-05 <text:tab/>01-05 <text:tab/>Acuité auditive </text:p>
        <text:p text:style-name="Standard">06-10 <text:tab/>-<text:tab/>06-10 <text:tab/>06-10 <text:tab/>Acuité visuelle </text:p>
        <text:p text:style-name="Standard">11-15 <text:tab/>06-10 <text:tab/>11-15 <text:tab/>11-15 <text:tab/>Alphabétisation </text:p>
        <text:p text:style-name="Standard">16-20 <text:tab/>11-15 <text:tab/>16-20 <text:tab/>16-20 <text:tab/>Ambidextrie </text:p>
        <text:p text:style-name="Standard">21-25 <text:tab/>16-20 <text:tab/>21-25 <text:tab/>21-25 <text:tab/>Astronomie </text:p>
        <text:p text:style-name="Standard">26-30 <text:tab/>21-25 <text:tab/>-<text:tab/>26-30 <text:tab/>Chance </text:p>
        <text:p text:style-name="Standard">31-35 <text:tab/>26-35 <text:tab/>26-30 <text:tab/>31-35 <text:tab/>Chant </text:p>
        <text:p text:style-name="Standard">36-45 <text:tab/>36-40 <text:tab/>31-40 <text:tab/>36-45 <text:tab/>Conduite d'attelage </text:p>
        <text:p text:style-name="Standard">46-50 <text:tab/>41-50 <text:tab/>41-45 <text:tab/>46-50 <text:tab/>Course à pied </text:p>
        <text:p text:style-name="Standard">51-55 <text:tab/>51-55 <text:tab/>46-50 <text:tab/>51-55 <text:tab/>Danse </text:p>
        <text:p text:style-name="Standard">-<text:tab/>56-60 <text:tab/>- <text:tab/>56-60 <text:tab/>Déplacement silencieux (rural) </text:p>
        <text:p text:style-name="Standard">56-60 <text:tab/>61-65 <text:tab/><text:tab/><text:tab/>Equitation </text:p>
        <text:p text:style-name="Standard">61-65 <text:tab/>66-70 <text:tab/>51-55 <text:tab/>61-65 <text:tab/>Escalade </text:p>
        <text:p text:style-name="Standard">66-70 <text:tab/>-<text:tab/>56-65 <text:tab/>66-70 <text:tab/>Force accrue </text:p>
        <text:p text:style-name="Standard">71-75 <text:tab/>71-75 <text:tab/>66-70 <text:tab/>71-75 <text:tab/>Orientation </text:p>
        <text:p text:style-name="Standard">76-80 <text:tab/>76-80 <text:tab/>-<text:tab/>76-80 <text:tab/>Préparation de poisons (végétaux)</text:p>
        <text:p text:style-name="Standard">81-85 <text:tab/>81-85 <text:tab/>71-75 <text:tab/>81-85 <text:tab/>Réflexes éclairs </text:p>
        <text:p text:style-name="Standard">86-90 <text:tab/>86-90 <text:tab/>76-90 <text:tab/>86-90 <text:tab/>Résistance accrue </text:p>
        <text:p text:style-name="Standard">91-95 <text:tab/>91-95 <text:tab/>91-95 <text:tab/>91-95 <text:tab/>Sixième sens </text:p>
        <text:p text:style-name="Standard">96-00 <text:tab/>96-00 <text:tab/>96-00 <text:tab/>96-00 <text:tab/>Vision nocturne </text:p>
        <text:p text:style-name="Standard">Filou</text:p>
        <text:p text:style-name="Standard">I&gt;29 (elfe I&gt;64). Vêtements usés / couteau / bourse 3D6 CO.</text:p>
        <text:p text:style-name="Standard">Carrières : </text:p>
        <text:p text:style-name="Standard">Humain<text:tab/>Elfe<text:tab/>Nain<text:tab/>Halfeling<text:tab/>Carrière</text:p>
        <text:p text:style-name="Standard">01-05<text:tab/>01-05<text:tab/>-<text:tab/>01-05<text:tab/>Agitateur</text:p>
        <text:p text:style-name="Standard">06-15<text:tab/>06-20<text:tab/>01-05<text:tab/>06-15<text:tab/>Bateleur</text:p>
        <text:p text:style-name="Standard">16-25<text:tab/>21-25<text:tab/>06-10<text:tab/>16-20<text:tab/>Brigand</text:p>
        <text:p text:style-name="Standard">26-30<text:tab/>26-35<text:tab/>11-15<text:tab/>21-30<text:tab/>Colporteur</text:p>
        <text:p text:style-name="Standard">31-35<text:tab/>36-45<text:tab/>16-25<text:tab/>31-40<text:tab/>Contrebandier</text:p>
        <text:p text:style-name="Standard">36-40<text:tab/>-<text:tab/>26-35<text:tab/>41-45<text:tab/>Geôlier</text:p>
        <text:p text:style-name="Standard">41-50<text:tab/>46-50<text:tab/>36-40<text:tab/>46-50<text:tab/>Guide-racoleur</text:p>
        <text:p text:style-name="Standard">51-55<text:tab/>51-60<text:tab/>4145<text:tab/>51-55<text:tab/>Joueur professionnel</text:p>
        <text:p text:style-name="Standard">56-65<text:tab/>-<text:tab/>46-50<text:tab/>56-60<text:tab/>Mendiant</text:p>
        <text:p text:style-name="Standard">-<text:tab/>61-70<text:tab/>-<text:tab/>-<text:tab/>Ménestrel</text:p>
        <text:p text:style-name="Standard">66-70<text:tab/>-<text:tab/>51-60<text:tab/>61-65<text:tab/>Pilleur de tombes</text:p>
        <text:p text:style-name="Standard">71-75<text:tab/>71-80<text:tab/>61-65<text:tab/>66-75<text:tab/>Raconteur</text:p>
        <text:p text:style-name="Standard">76-80<text:tab/>-<text:tab/>66-75<text:tab/>76-80<text:tab/>Trafiquant de cadavres</text:p>
        <text:p text:style-name="Standard">81-95<text:tab/>81-95<text:tab/>76-95<text:tab/>81-95<text:tab/>Voleur</text:p>
        <text:p text:style-name="Standard">96-00<text:tab/>96-00<text:tab/>96-00<text:tab/>96-00<text:tab/>Voleur de bétail</text:p>
        <text:p text:style-name="Standard"/>
        <text:p text:style-name="Standard">Compétences initiales des filous </text:p>
        <text:p text:style-name="Standard">Humain <text:tab/>Elfe <text:tab/>Nain <text:tab/>Halfeling <text:tab/>Compétences </text:p>
        <text:p text:style-name="Standard">01-05 <text:tab/>01-05 <text:tab/>01-05 <text:tab/>01-05 <text:tab/>Acuité auditive </text:p>
        <text:p text:style-name="Standard">06-10 <text:tab/>06-10 <text:tab/>06-10 <text:tab/>06-10 <text:tab/>Acuité visuelle </text:p>
        <text:p text:style-name="Standard">11-15 <text:tab/>11-15 <text:tab/>11-15 <text:tab/>11-15 <text:tab/>Ambidextrie </text:p>
        <text:p text:style-name="Standard">16-20 <text:tab/>16-20 <text:tab/>16-20 <text:tab/>16-20 <text:tab/>Bagarre </text:p>
        <text:p text:style-name="Standard">21-25 <text:tab/>21-25 <text:tab/>21-25 <text:tab/>21-25 <text:tab/>Baratin </text:p>
        <text:p text:style-name="Standard">26-30 <text:tab/>26-30 <text:tab/>26-30 <text:tab/>26-30 <text:tab/>Chance </text:p>
        <text:p text:style-name="Standard">31-35 <text:tab/>31-35 <text:tab/>31-35 <text:tab/>31-35 <text:tab/>Chant </text:p>
        <text:p text:style-name="Standard">36-40 <text:tab/>36-40 <text:tab/>36-40 <text:tab/>36-40 <text:tab/>Corruption </text:p>
        <text:p text:style-name="Standard">41-45 <text:tab/>41-45 <text:tab/>-<text:tab/>-<text:tab/>Course à pied </text:p>
        <text:p text:style-name="Standard">46-50 <text:tab/>46-50 <text:tab/>41-45<text:tab/>41-45<text:tab/>Danse</text:p>
        <text:p text:style-name="Standard">51-55<text:tab/>51-55<text:tab/>-<text:tab/>46-50<text:tab/>Déplacement silencieux (rural)</text:p>
        <text:p text:style-name="Standard">56-60 <text:tab/>56-60 <text:tab/> -<text:tab/>51-55<text:tab/>Déplacement silencieux (urbain) </text:p>
        <text:p text:style-name="Standard"><text:soft-page-break/>61-65 <text:tab/>61-65 <text:tab/> -<text:tab/>-<text:tab/>Equitation </text:p>
        <text:p text:style-name="Standard">66-70<text:tab/>66-70 <text:tab/>46-50 <text:tab/>56-60<text:tab/>Escalade </text:p>
        <text:p text:style-name="Standard">71-75 <text:tab/>71-75 <text:tab/>51-55<text:tab/>61-65<text:tab/>Esquive</text:p>
        <text:p text:style-name="Standard">76-80<text:tab/>76-80<text:tab/>56-60<text:tab/>66-70<text:tab/>Fuite </text:p>
        <text:p text:style-name="Standard">-<text:tab/>- <text:tab/>61-70<text:tab/>71-75<text:tab/>Force accrue </text:p>
        <text:p text:style-name="Standard">81-85 <text:tab/>81-85 <text:tab/>-<text:tab/>76-80<text:tab/>Réflexes éclairs </text:p>
        <text:p text:style-name="Standard">86-90 <text:tab/>86-90 <text:tab/>71-90<text:tab/>81-90 <text:tab/>Résistance accrue </text:p>
        <text:p text:style-name="Standard">91-95 <text:tab/>91-95 <text:tab/>91-95<text:tab/>91-95<text:tab/>Sixième sens</text:p>
        <text:p text:style-name="Standard">96-00<text:tab/>96-00<text:tab/>96-00<text:tab/>96-00<text:tab/>Vision nocturne</text:p>
        <text:p text:style-name="Standard">Lettré</text:p>
        <text:p text:style-name="Standard">Int&gt;29 et FM&gt;29. Vêtements légers / couteau / bourse 3D6 CO.</text:p>
        <text:p text:style-name="Standard">Carrières : </text:p>
        <text:p text:style-name="Standard">Humain<text:tab/>Elfe<text:tab/>Nain<text:tab/>Halfeling<text:tab/>Carrière</text:p>
        <text:p text:style-name="Standard">01-05<text:tab/>01-05<text:tab/>01-10<text:tab/>01-10<text:tab/>Apothicaire</text:p>
        <text:p text:style-name="Standard">06-15<text:tab/>06-15<text:tab/>11-20<text:tab/>11-20<text:tab/>Apprenti Alchimiste</text:p>
        <text:p text:style-name="Standard">16-25<text:tab/>16-20<text:tab/>21-33<text:tab/>21-38<text:tab/>Apprenti Artisan</text:p>
        <text:p text:style-name="Standard">26-35<text:tab/>21-35<text:tab/>34-35<text:tab/>39-40<text:tab/>Apprenti Sorcier</text:p>
        <text:p text:style-name="Standard">36-40<text:tab/>-<text:tab/>36-40<text:tab/>4145<text:tab/>Collecteur d'impôts</text:p>
        <text:p text:style-name="Standard">41-50<text:tab/>36-50<text:tab/>41-55<text:tab/>46-60<text:tab/>Commerçant</text:p>
        <text:p text:style-name="Standard">-<text:tab/>-<text:tab/>56-70<text:tab/>-<text:tab/>Engingneur</text:p>
        <text:p text:style-name="Standard">51-55<text:tab/>51-55<text:tab/>71-75<text:tab/>61-65<text:tab/>Estudiant</text:p>
        <text:p text:style-name="Standard">56-60<text:tab/>56-60<text:tab/>76-80<text:tab/>66-70<text:tab/>Estudiant en médecine</text:p>
        <text:p text:style-name="Standard">61-65<text:tab/>61-75<text:tab/>-<text:tab/>71-80<text:tab/>Herboriste</text:p>
        <text:p text:style-name="Standard">66-75<text:tab/>76-80<text:tab/>81-85<text:tab/>81-85<text:tab/>Initié</text:p>
        <text:p text:style-name="Standard">76-80<text:tab/>81-85<text:tab/>-<text:tab/>-<text:tab/>Magnétiseur</text:p>
        <text:p text:style-name="Standard">81-85<text:tab/>-<text:tab/>-<text:tab/>-<text:tab/>Ovate</text:p>
        <text:p text:style-name="Standard">86-90<text:tab/>86-95<text:tab/>86-90<text:tab/>86-90<text:tab/>Prédicateur</text:p>
        <text:p text:style-name="Standard">91-00<text:tab/>96-00<text:tab/>91-00<text:tab/>91-00<text:tab/>Scribe</text:p>
        <text:p text:style-name="Standard"/>
        <text:p text:style-name="Standard">Compétences initiales des lettrés </text:p>
        <text:p text:style-name="Standard">Humain <text:tab/>Elfe <text:tab/>Nain <text:tab/>Halfeling <text:tab/>Compétences </text:p>
        <text:p text:style-name="Standard">01-05 <text:tab/>01-05 <text:tab/>01-05 <text:tab/>01-05 <text:tab/>Acuité auditive </text:p>
        <text:p text:style-name="Standard">06-10 <text:tab/>06-10 <text:tab/>06-10 <text:tab/>06-10 <text:tab/>Acuité visuelle </text:p>
        <text:p text:style-name="Standard">11-15 <text:tab/>11-15 <text:tab/>11-15 <text:tab/>11-15 <text:tab/>Alphabétisation </text:p>
        <text:p text:style-name="Standard">16-20 <text:tab/>16-20 <text:tab/>16-20 <text:tab/>16-20 <text:tab/>Ambidextrie </text:p>
        <text:p text:style-name="Standard">21-25 <text:tab/>21-25 <text:tab/>-<text:tab/>21-25 <text:tab/>Astronomie </text:p>
        <text:p text:style-name="Standard">26-30 <text:tab/>26-30 <text:tab/>21-25 <text:tab/>26-30 <text:tab/>Baratin </text:p>
        <text:p text:style-name="Standard">31-35 <text:tab/>31-35 <text:tab/>26-30 <text:tab/>31-35 <text:tab/>Calcul mental </text:p>
        <text:p text:style-name="Standard">36-40 <text:tab/>36-40 <text:tab/>31-35 <text:tab/>36-40 <text:tab/>Chance </text:p>
        <text:p text:style-name="Standard">-<text:tab/>41-45 <text:tab/>-<text:tab/>41-45 <text:tab/>Chant </text:p>
        <text:p text:style-name="Standard">41-45 <text:tab/>-<text:tab/>36-40 <text:tab/>46-50 <text:tab/>Conduite d'attelage </text:p>
        <text:p text:style-name="Standard">-<text:tab/>46-50 <text:tab/>-<text:tab/>-<text:tab/>Course à pied </text:p>
        <text:p text:style-name="Standard">46-50 <text:tab/>51-55 <text:tab/>4145 <text:tab/>51-55 <text:tab/>Cryptographie </text:p>
        <text:p text:style-name="Standard">51-55 <text:tab/>56-60 <text:tab/>46-50 <text:tab/>56-60 <text:tab/>Danse </text:p>
        <text:p text:style-name="Standard">-<text:tab/>61-65 <text:tab/>-<text:tab/>61-65 <text:tab/>Déplacement silencieux (rural) </text:p>
        <text:p text:style-name="Standard">56-60 <text:tab/>-<text:tab/>51-55 <text:tab/>66-70 <text:tab/>Déplacement silencieux (urbain) </text:p>
        <text:p text:style-name="Standard">61-65 <text:tab/>66-70 <text:tab/>-<text:tab/>-<text:tab/>Equitation </text:p>
        <text:p text:style-name="Standard">-<text:tab/>-<text:tab/>56-60 <text:tab/>-<text:tab/>Escalade </text:p>
        <text:p text:style-name="Standard">66-70 <text:tab/>71-75 <text:tab/>-<text:tab/>-<text:tab/>Etiquette </text:p>
        <text:p text:style-name="Standard">71-75 <text:tab/>-<text:tab/>61-70 <text:tab/>71-75 <text:tab/>Force accrue </text:p>
        <text:p text:style-name="Standard">76-80 <text:tab/>76-80 <text:tab/>71-75 <text:tab/>76-80 <text:tab/>Fuite </text:p>
        <text:p text:style-name="Standard">81-85 <text:tab/>81-85 <text:tab/>76-80 <text:tab/>81-85 <text:tab/>Héraldique </text:p>
        <text:p text:style-name="Standard">86-90 <text:tab/>86-90 <text:tab/>-<text:tab/>86-90 <text:tab/>Réflexes éclairs </text:p>
        <text:p text:style-name="Standard">91-95 <text:tab/>91-95 <text:tab/>81-95 <text:tab/>91-95 <text:tab/>Résistance accrue </text:p>
        <text:p text:style-name="Standard">96-00 <text:tab/>96-00 <text:tab/>96-00 <text:tab/>96-00 <text:tab/>Sixième sens </text:p>
        <text:p text:style-name="Standard">Création : carrière</text:p>
        <text:p text:style-name="Standard">Compétences</text:p>
        <text:p text:style-name="Standard">Si elles sont précédées d’un % alors faire un jet pour les obtenir. Si non : automatique. Si une compétence est possédée 2 fois, ignorer la seconde.</text:p>
        <text:p text:style-name="Standard">Plan de carrière</text:p>
        <text:p text:style-name="Standard">Ce sont les progressions maximums qu’il peut atteindre avec son plan de carrière actuel.</text:p>
        <text:p text:style-name="Standard">Promotion</text:p>
        <text:p text:style-name="Standard">Promotion gratuite à la création : +1 (pour F, E ou B) ou +10%.</text:p>
        <text:p text:style-name="Standard">Combat</text:p>
        <text:p text:style-name="Standard">1 tour = 1 minute, 1 round = 10 secondes.</text:p>
        <text:p text:style-name="Standard">Initiative</text:p>
        <text:p text:style-name="Standard">Résolution du combat par ordre décroissant PJ ou PNJ. Une personne peut agir à toute initiative inférieure ou égale à la sienne.</text:p>
        <text:p text:style-name="Standard">Surprise : -3D10%.</text:p>
        <text:p text:style-name="Standard">Dégainer : de –10 à –20% selon la taille</text:p>
        <text:p text:style-name="Standard">Avantage : jet de 1D pour savoir quel camp a +1D10.</text:p>
        <text:p text:style-name="Standard">Actions spéciales</text:p>
        <text:p text:style-name="Standard">Charger : distance entre les deux au max. de M mètres <text:span text:style-name="T17"></text:span> CC et I +10 pour ce round.</text:p>
        <text:p text:style-name="Standard">Surélévation : CC et I +10.</text:p>
        <text:p text:style-name="Standard">Derrière obstacle : CC et I –10.</text:p>
        <text:p text:style-name="Standard">Viser : bras, tête –20%, tronc, jambe –10%.</text:p>
        <text:p text:style-name="Standard">Cible inerte : toucher automatique sur une localisation au choix et (F+dommages) *2.</text:p>
        <text:p text:style-name="Standard">Passe gagnante : soit dommages ou réussite face à échec <text:span text:style-name="T17"></text:span> CC et I +10 et recul de 2 mètres.</text:p>
        <text:p text:style-name="Standard">Attaques multiples : AT1 à I, AT2 à I –(I/nb). Si une ne sert pas, elle est perdue. Pour changer d’adversaire, utiliser une attaque.</text:p>
        <text:p text:style-name="Standard">Fuite : le déclarer au début du round suivant. Chaque adversaire voyant la personne passer peut l’attaquer avec CC+10.</text:p>
        <text:p text:style-name="Standard">Assommer : jet en CC-20 (sauf coups assommants) puis 1D6+F-E-armure 5% (+20%). Si réussi <text:span text:style-name="T17"></text:span> assommé (10-E)10 mn. Dommages sur la tê<text:span text:style-name="T21">t</text:span>e, pas de perte de B sauf sur 6 alors : B-points additionnels.</text:p>
        <text:p text:style-name="Standard">Chercher un objet dans un sac : ouvrir 1 round puis 1 round par 30 points d’encombrement.</text:p>
        <text:p text:style-name="Standard">Combat à mains nues</text:p>
        <text:p text:style-name="Standard">CC+20 et dommages+2. </text:p>
        <text:p text:style-name="Standard">Armure de métal*2 et armure de cuir +1.</text:p>
        <text:p text:style-name="Standard">Immobiliser : CC-20 et adversaire fait un jet en Dex. Pour se libérer, test en F. Si l’attaquant réussi et pas le défenseur, s’il le désire, dommages = coup de poing.</text:p>
        <text:p text:style-name="Standard">Combat à distance</text:p>
        <text:p text:style-name="Standard">Tir sur un groupe : CT*2 et touché au hasard.</text:p>
        <text:p text:style-name="Standard">Portées : longue (dommages-1), extrême (dommages-2 et +1 round pour viser, sinon tir au jugé (sauf pour les tirs sur les groupes).</text:p>
        <text:p text:style-name="Standard">Viser une localisation : portée maximale possible courte, +1 round pour tirer et CT-10%. Si raté, cible entière ratée.</text:p>
        <text:p text:style-name="Standard">Arme prête : -1 round pour viser et I+10.</text:p>
        <text:p text:style-name="Standard">Voler</text:p>
        <text:p text:style-name="Standard">Les personnes au sol peuvent les parer même si elles ont déjà agit.</text:p>
        <text:p text:style-name="Standard">Les volants peuvent rompre le combat sans être en fuite.</text:p>
        <text:p text:style-name="Standard">Cible volante : portée = distance horizontale + altitude + 1 degré à cause de la résistance de l’air.</text:p>
        <text:p text:style-name="Standard">Tireur volant : portée = distance horizontale.</text:p>
        <text:p text:style-name="Standard">Parade</text:p>
        <text:p text:style-name="Standard">Avec arme : jet en CC, cela utilise une attaque. Si réussi : dommages -1D6.</text:p>
        <text:p text:style-name="Standard">Avec un bouclier : jet en CC+20 et perte de toutes les attaques suivantes.</text:p>
        <text:p text:style-name="Standard">Dommages</text:p>
        <text:p text:style-name="Standard">Si 6 : critique. Refaire un jet en CC. Si réussi, jet d’un D6 à nouveau… <text:span text:style-name="T17"></text:span> +1 point de folie. Si B&lt;1, coup critique d’intensit <text:span text:style-name="T17"></text:span> jet sur la table puis B=0. Si nouveaux dommages, critique automatique.</text:p>
        <text:p text:style-name="Standard">Armure</text:p>
        <text:p text:style-name="Standard">Superposition : jambe maille + jambière <text:span text:style-name="T17"></text:span> 2. Tronc chemise + maille 2. Bras manches de fer + maille 2. Tête casque + cagoule 2.</text:p>
        <text:p text:style-name="Standard">0/1 : si dommages &lt; 4 <text:span text:style-name="T17"></text:span> 1 sinon 0.</text:p>
        <text:p text:style-name="Standard">Destruction : si coup critique, jet en attaque de 01, coup de F&gt;6 (touchant ou non). Alors : bouclier (la protection de la localisation est détruite et bouclier endommagé, au prochain CC-20), magique (jet 1D6 <text:span text:style-name="T17"></text:span> si 1, retirer 1 en armure), multicouche (les 2 couches sont touchées).</text:p>
        <text:p text:style-name="Standard">Récupération</text:p>
        <text:p text:style-name="Standard">Blessure légère (B&gt;1) : repos <text:span text:style-name="T17"></text:span> +1B par jour ou 7+E par semaine. Traumatologie ou chirurgie : +1D3, un seul jet.</text:p>
        <text:p text:style-name="Standard">Blessure sérieuse (B&lt;2 sans coup critique) : il recommence à récupérer après un jet en t. ou ch. <text:span text:style-name="T17"></text:span> B+1 ou B+1D3. Puis l'él<text:span text:style-name="T21">é</text:span>ment blessé.</text:p>
        <text:p text:style-name="Standard">Blessure grave : coup critique. Soins immédiats.</text:p>
        <text:p text:style-name="Standard">Soins longs</text:p>
        <text:p text:style-name="Standard">Traumatologie : jet en Int +20%. Pendant une demi-heure chaque jour : +E, sinon +E/2.</text:p>
        <text:p text:style-name="Standard">Chirurgie : jet en Int. Pendant une ½ heure chaque jour , temps de récupération *2/3 sinon *1/2.</text:p>
        <text:p text:style-name="Standard">Cas particuliers (critiques)</text:p>
        <text:p text:style-name="Standard">Hémorragie : jets en t. ou ch. : jet en Int une fois par round. Plusieurs essais possibles. Puis jet en chirurgie avant 24h sinon mort : opération de 2h + jet d’Int, si raté : mort.</text:p>
        <text:p text:style-name="Standard">Fracture/déboîtement : jet en chirurgie avant 1 semaine, sinon membre inutilisable. Jet en Int+10% pour +1B, membre bloqué pendant 1D4+1 semaines et légèrement blessé. Si raté : possibilité de réessayer avec –10% après chaque échec, avant une semaine.</text:p>
        <text:p text:style-name="Standard">Amputation : traiter d’abord l’hémorragie puis cautériser : jet en chirurgie (Int) et opération de 2 heures. Si réussit, +1B et légèrement blessé, sinon mort.</text:p>
        <text:p text:style-name="Standard">Magie</text:p>
        <text:p text:style-name="Standard">Catégories</text:p>
        <text:p text:style-name="Standard">Sorciers : généralistes, démonistes, élémentalistes, illusionnistes, nécromants, alchimistes (son niveau = niveau du mage –1).</text:p>
        <text:p text:style-name="Standard">Prêtres : druides et clercs.</text:p>
        <text:p text:style-name="Standard">Points de magie</text:p>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Standard"/>
            </table:table-cell>
            <table:table-cell table:style-name="Tableau44.A1" office:value-type="string">
              <text:p text:style-name="Standard">Humain / Elfe</text:p>
            </table:table-cell>
            <table:table-cell table:style-name="Tableau44.A1" office:value-type="string">
              <text:p text:style-name="Standard">Nain / Halfling</text:p>
            </table:table-cell>
          </table:table-row>
          <table:table-row table:style-name="Tableau44.1">
            <table:table-cell table:style-name="Tableau44.A1" office:value-type="string">
              <text:p text:style-name="Standard">Apprenti alchimiste</text:p>
            </table:table-cell>
            <table:table-cell table:style-name="Tableau44.A1" office:value-type="string">
              <text:p text:style-name="Standard">0</text:p>
            </table:table-cell>
            <table:table-cell table:style-name="Tableau44.A1" office:value-type="string">
              <text:p text:style-name="Standard">0</text:p>
            </table:table-cell>
          </table:table-row>
          <table:table-row table:style-name="Tableau44.1">
            <table:table-cell table:style-name="Tableau44.A1" office:value-type="string">
              <text:p text:style-name="Standard">Apprenti sorcier / Alchimiste NI1</text:p>
            </table:table-cell>
            <table:table-cell table:style-name="Tableau44.A1" office:value-type="string">
              <text:p text:style-name="Standard">2D4</text:p>
            </table:table-cell>
            <table:table-cell table:style-name="Tableau44.A1" office:value-type="string">
              <text:p text:style-name="Standard">1D4</text:p>
            </table:table-cell>
          </table:table-row>
          <table:table-row table:style-name="Tableau44.1">
            <table:table-cell table:style-name="Tableau44.A1" office:value-type="string">
              <text:p text:style-name="Standard">Sorcier NI1-4 / Alchimiste NI2-4 &amp; Spécialisé</text:p>
            </table:table-cell>
            <table:table-cell table:style-name="Tableau44.A1" office:value-type="string">
              <text:p text:style-name="Standard">4D4 / NI</text:p>
            </table:table-cell>
            <table:table-cell table:style-name="Tableau44.A1" office:value-type="string">
              <text:p text:style-name="Standard">2D4 / NI</text:p>
            </table:table-cell>
          </table:table-row>
          <table:table-row table:style-name="Tableau44.1">
            <table:table-cell table:style-name="Tableau44.A1" office:value-type="string">
              <text:p text:style-name="Standard">Ovate / Initié</text:p>
            </table:table-cell>
            <table:table-cell table:style-name="Tableau44.A1" office:value-type="string">
              <text:p text:style-name="Standard">0</text:p>
            </table:table-cell>
            <table:table-cell table:style-name="Tableau44.A1" office:value-type="string">
              <text:p text:style-name="Standard">0</text:p>
            </table:table-cell>
          </table:table-row>
          <table:table-row table:style-name="Tableau44.1">
            <table:table-cell table:style-name="Tableau44.A1" office:value-type="string">
              <text:p text:style-name="Standard">Druide NI1-4 / Clerc NI1-4</text:p>
            </table:table-cell>
            <table:table-cell table:style-name="Tableau44.A1" office:value-type="string">
              <text:p text:style-name="Standard">2D8 / NI</text:p>
            </table:table-cell>
            <table:table-cell table:style-name="Tableau44.A1" office:value-type="string">
              <text:p text:style-name="Standard">2D8 / NI</text:p>
            </table:table-cell>
          </table:table-row>
        </table:table>
        <text:p text:style-name="Standard">Niveau de pouvoir : c’est le nombre maximum de points de magie. Augmentation en changeant de niveau, pas en changeant d’école de magie à un niveau inférieur ou égal.</text:p>
        <text:p text:style-name="Standard">Récupération :</text:p>
        <text:p text:style-name="Standard">- sommeil (pas pour les druides et les clercs sauf s’ils furent sorciers) : +10% du NI de pouvoir / heure.</text:p>
        <text:p text:style-name="Standard">- méditation (cible inerte) : 1D6 minute pour chaque point désiré.</text:p>
        <text:p text:style-name="Standard">- druides : rituel de 10 minutes dans l’endroit et au moment propice.</text:p>
        <text:p text:style-name="Standard">- clercs : méditation et gains selon les faveurs de la divinité.</text:p>
        <text:p text:style-name="Standard">Sorts</text:p>
        <text:p text:style-name="Standard">Pendant l’incantation : cible inerte. Points de magie à dépenser = NI du sort, même si échec. Utilisation de composants. Nombre maximum de sorts :</text:p>
        <text:p text:style-name="Standard"><text:s text:c="2"/>magie mineure : illimitée, autres : (Int !10)*NI</text:p>
        <text:p text:style-name="Standard">Attention : si PM &lt; 12, jet de 2D6.Si jet &gt; aux points de magie : le sort foire.</text:p>
        <text:p text:style-name="Standard">Apprendre : au départ, un apprenti sorcier a 2 sorts de magie mineure. Nouveau sort : il faut avoir accès à une copie du sort et avoir un niveau au moins égal à celui du sort. Dépense : magie mineure (50 XP), autre 200 XP/NI. Et réussir un jet d’Int :</text:p>
        <text:p text:style-name="Standard">- magie mineure : Int*2 (96-00 = échec).</text:p>
        <text:p text:style-name="Standard">- NI1 : Int (96-00 = échec).</text:p>
        <text:p text:style-name="Standard">- NI2 : -10%, NI3 : -20%, NI4 : -30%.</text:p>
        <text:p text:style-name="Standard">Si le jet est raté, XP perdus, réessayer sur une nouvelle version du sort ou en ayant plus d’Int.</text:p>
        <text:p text:style-name="Standard">S’il est dans une autre carrière mais fut mage : coût*2</text:p>
        <text:p text:style-name="Standard">Renforcer : le dire avant le tirage. +1 point <text:span text:style-name="T17"></text:span> -5% en FM, +2 <text:span text:style-name="T17"></text:span> -10% ou 2*-5%,… Pour une victime : +5% en FM par point et le dire avant aussi.</text:p>
        <text:p text:style-name="Standard">Changement de carrière</text:p>
        <text:p text:style-name="Standard">Il faut avoir fini la précédente carrière de magie. Coût :</text:p>
        <table:table table:name="Tableau45" table:style-name="Tableau45">
          <table:table-column table:style-name="Tableau45.A"/>
          <table:table-column table:style-name="Tableau45.B"/>
          <table:table-column table:style-name="Tableau45.C" table:number-columns-repeated="2"/>
          <table:table-column table:style-name="Tableau45.E" table:number-columns-repeated="2"/>
          <text:soft-page-break/>
          <table:table-row table:style-name="Tableau45.1">
            <table:table-cell table:style-name="Tableau45.A1" office:value-type="string">
              <text:p text:style-name="Standard"/>
            </table:table-cell>
            <table:table-cell table:style-name="Tableau45.A1" office:value-type="string">
              <text:p text:style-name="Standard">Apprenti</text:p>
            </table:table-cell>
            <table:table-cell table:style-name="Tableau45.A1" office:value-type="string">
              <text:p text:style-name="Standard">NI1</text:p>
            </table:table-cell>
            <table:table-cell table:style-name="Tableau45.A1" office:value-type="string">
              <text:p text:style-name="Standard">NI2</text:p>
            </table:table-cell>
            <table:table-cell table:style-name="Tableau45.A1" office:value-type="string">
              <text:p text:style-name="Standard">NI3</text:p>
            </table:table-cell>
            <table:table-cell table:style-name="Tableau45.A1" office:value-type="string">
              <text:p text:style-name="Standard">NI4</text:p>
            </table:table-cell>
          </table:table-row>
          <table:table-row table:style-name="Tableau45.1">
            <table:table-cell table:style-name="Tableau45.A1" office:value-type="string">
              <text:p text:style-name="Standard">Sorcier (pas prêtre)</text:p>
            </table:table-cell>
            <table:table-cell table:style-name="Tableau45.A1" office:value-type="string">
              <text:p text:style-name="Standard">100</text:p>
            </table:table-cell>
            <table:table-cell table:style-name="Tableau45.A1" office:value-type="string">
              <text:p text:style-name="Standard">100</text:p>
            </table:table-cell>
            <table:table-cell table:style-name="Tableau45.A1" office:value-type="string">
              <text:p text:style-name="Standard">200</text:p>
            </table:table-cell>
            <table:table-cell table:style-name="Tableau45.A1" office:value-type="string">
              <text:p text:style-name="Standard">300</text:p>
            </table:table-cell>
            <table:table-cell table:style-name="Tableau45.A1" office:value-type="string">
              <text:p text:style-name="Standard">400</text:p>
            </table:table-cell>
          </table:table-row>
          <table:table-row table:style-name="Tableau45.1">
            <table:table-cell table:style-name="Tableau45.A1" office:value-type="string">
              <text:p text:style-name="Standard">Spécialisation</text:p>
            </table:table-cell>
            <table:table-cell table:style-name="Tableau45.A1" office:value-type="string">
              <text:p text:style-name="Standard">-</text:p>
            </table:table-cell>
            <table:table-cell table:style-name="Tableau45.A1" office:value-type="string">
              <text:p text:style-name="Standard">200</text:p>
            </table:table-cell>
            <table:table-cell table:style-name="Tableau45.A1" office:value-type="string">
              <text:p text:style-name="Standard">400</text:p>
            </table:table-cell>
            <table:table-cell table:style-name="Tableau45.A1" office:value-type="string">
              <text:p text:style-name="Standard">600</text:p>
            </table:table-cell>
            <table:table-cell table:style-name="Tableau45.A1" office:value-type="string">
              <text:p text:style-name="Standard">800</text:p>
            </table:table-cell>
          </table:table-row>
        </table:table>
        <text:p text:style-name="Standard">Divers</text:p>
        <text:p text:style-name="Standard">Armure et magie : méditation impossible et coût des sorts +2 PM par point d’armure.</text:p>
        <text:p text:style-name="Standard">Test contre magie : si la résistance est impossible, jet en FM.</text:p>
        <text:p text:style-name="Standard">Décoctions </text:p>
        <text:p text:style-name="Standard">- accoutumance : après 1D4+1 doses <text:span text:style-name="T17"></text:span> -50% partout 1D4 jours après<text:span text:style-name="T21"> </text:span>la dernière prise pendant 1D4+2 jours. Si pas de prise durant cette période : coma puis mort en 1D3+1 semaines.</text:p>
        <text:p text:style-name="Standard">- restaurations possibles : E, F, B, paralysie.</text:p>
        <text:p text:style-name="Standard">Divers</text:p>
        <text:p text:style-name="Standard">Expérience</text:p>
        <text:p text:style-name="Standard">100 points pour une promotion (+1 ou +10%), une compétence, si dans le plan de carrière.</text:p>
        <text:p text:style-name="Standard">100 points + jet d’Int pour une compétence d’un autre plan de carrière, si raté les points sont perdus.</text:p>
        <text:p text:style-name="Standard">Acheter des sorts.</text:p>
        <text:p text:style-name="Standard">Changer de carrière : même vocation 100 sinon 200 points.</text:p>
        <text:p text:style-name="Standard">Mouvement</text:p>
        <text:p text:style-name="Standard">Allure normale : M*4 mètres par round (cheval M de 8, poney 7, carriole 6, carrosse 4, barque 3, barge 2.</text:p>
        <text:p text:style-name="Standard">Encombrement</text:p>
        <text:p text:style-name="Standard">Poids transportable : F*100 (nains *200, chevaux *300) points d’encombrement. M-1 par 50 &gt; maximum.</text:p>
        <text:p text:style-name="Standard">Lumière</text:p>
        <text:p text:style-name="Standard">Torche 1 heure, 10m de rayon, 75% de chance de s’éteindre en tombant.</text:p>
        <text:p text:style-name="Standard">Lanterne 1 litre / 5 heures, 15m de rayon, 50%…</text:p>
        <text:p text:style-name="Standard">Chandelle 1 heure / 5m de rayon / 75%.</text:p>
        <text:p text:style-name="Standard">Feu</text:p>
        <text:p text:style-name="Standard">Coup de force F3+1D4 – armure. Si 4 au dé, +10% d’avoir 1D4 B,…</text:p>
        <text:p text:style-name="Standard">Folie</text:p>
        <text:p text:style-name="Standard">Gain : réussir un jet de Cl sinon +1 point de folie pour critique, teste de terreur raté, certains poisons,…</text:p>
        <text:p text:style-name="Standard">Si les points de folie &gt; 5, jet de Cl sinon gain d’un trouble et réduction des points de folie de 6.</text:p>
        <text:p text:style-name="Standard">01-02<text:tab/>agoraphobie<text:tab/>03-10<text:tab/>alcoolisme</text:p>
        <text:p text:style-name="Standard">11-12<text:tab/>amnésie<text:tab/>13-14<text:tab/>animosité</text:p>
        <text:p text:style-name="Standard">15-16<text:tab/>anorexie<text:tab/>17-19<text:tab/>boulimie</text:p>
        <text:p text:style-name="Standard">20-21<text:tab/>catatonie<text:tab/>22-24<text:tab/>claustrophobie</text:p>
        <text:p text:style-name="Standard">25-27<text:tab/>cyclothymie<text:tab/>28-29<text:tab/>démence</text:p>
        <text:p text:style-name="Standard">30-31<text:tab/>dépersonnalisation<text:tab/>32-33<text:tab/>dépression</text:p>
        <text:p text:style-name="Standard">34-36<text:tab/>fabulation caractérisée<text:tab/>37-40<text:tab/>frénésie</text:p>
        <text:p text:style-name="Standard">41-42<text:tab/>haine<text:tab/>43-44<text:tab/>introversion</text:p>
        <text:p text:style-name="Standard">45-48<text:tab/>kleptomanie<text:tab/>49-52<text:tab/>manie</text:p>
        <text:p text:style-name="Standard">53-56<text:tab/>mégalomanie<text:tab/>57-65<text:tab/>phobie</text:p>
        <text:p text:style-name="Standard">66-67<text:tab/>schizophrénie<text:tab/>68-70<text:tab/>scotophobie</text:p>
        <text:p text:style-name="Standard">71-72<text:tab/>témérité pathologique<text:tab/>73-75<text:tab/>toxicomanie</text:p>
        <text:p text:style-name="Standard">76-00<text:tab/>trouble mineur</text:p>
        <text:p text:style-name="Standard">Compétences</text:p>
        <text:p text:style-name="Standard">Acrobatie : +2m aux bonds / modificateur de 2 aux dommages de chute et saut / peut grimper des pentes raisonnables sans test.</text:p>
        <text:p text:style-name="Standard">Acuité auditive : +10% en écoute / +2 m aux distances d’écoute.</text:p>
        <text:p text:style-name="Standard">Acuité visuelle : distance *1,5.</text:p>
        <text:p text:style-name="Standard">Adresse au tir : CT+10% / CT+20% si c’est une arme de spécialisation.</text:p>
        <text:p text:style-name="Standard">Ambidextrie : agit normalement avec les deux mains / +10% aux tests de risque basés sur la Dex.</text:p>
        <text:p text:style-name="Standard">Arme de spécialisation : s’il ne la possède pas <text:span text:style-name="T17"></text:span> 10% en CT ou CC.</text:p>
        <text:p text:style-name="Standard">Bagarre : pas de malus au combat sans armes.</text:p>
        <text:p text:style-name="Standard">Baratin : jet sous Soc. Si réussi <text:span text:style-name="T17"></text:span> subjugué pendant 1RD / si marge de réussite <text:span text:style-name="T19"></text:span> 10%, pendant 1D6 RD.</text:p>
        <text:p text:style-name="Standard">Camouflage : +20% <text:s/>immobile / +5% en se déplaçant lentement en dissimulation dans le milieu.</text:p>
        <text:p text:style-name="Standard">Chance : 1D6 fois par jour <text:span text:style-name="T19"></text:span>10% ou <text:span text:style-name="T19"></text:span>1 quand il veut.</text:p>
        <text:p text:style-name="Standard">Charisme : +10% aux jets dépendant de la Soc.</text:p>
        <text:p text:style-name="Standard">Chasse : environ 1 jet en Int par jour.</text:p>
        <text:p text:style-name="Standard">Chiromancie : (lignes de la main) +10% en quémendage / jet en Int pour obtenir quelques informations sur un PNJ.</text:p>
        <text:p text:style-name="Standard">Chirurgie.</text:p>
        <text:p text:style-name="Standard">Commerce : +10% en marchandage.</text:p>
        <text:p text:style-name="Standard">Connaissance des démons : détection 48m / jet d’Int.</text:p>
        <text:p text:style-name="Standard">Conn. des parchemins : détection et utilisation (s’il connaît la langue).</text:p>
        <text:p text:style-name="Standard">Conn. des plantes : trouver et reconnaître <text:span text:style-name="T17"></text:span> Int.</text:p>
        <text:p text:style-name="Standard">Conn. des runes : reconnaître.</text:p>
        <text:p text:style-name="Standard">Conn. De la magie : pour les enchanteurs, inactifs pendant 1 tour / détecte les créatures magiques dans un rayon de 100m.</text:p>
        <text:p text:style-name="Standard">Corruption : +20% pour corrompre.</text:p>
        <text:p text:style-name="Standard">Coups assommants : +20% pour étourdir et pas de malus normal.</text:p>
        <text:p text:style-name="Standard">Coups précis : si le coup est critique <text:span text:style-name="T17"></text:span> <text:span text:style-name="T19"></text:span>10% en localisation.</text:p>
        <text:p text:style-name="Standard">Coups puissants : dommages+1.</text:p>
        <text:p text:style-name="Standard">Course à pied : M+1.</text:p>
        <text:p text:style-name="Standard">Crochetage des serrures : +10% par acquisition de la compétence.</text:p>
        <text:p text:style-name="Standard">Cryptographie : test d’Int pour déchiffrer / possibilité de création.</text:p>
        <text:p text:style-name="Standard">Déplacement silencieux : pour les ennemis, jet en écoute +10% dans le milieu.</text:p>
        <text:p text:style-name="Standard">Désarmement : si 2 jets en attaque réussis, l’arme part à 2D6 mètres.</text:p>
        <text:p text:style-name="Standard">Détection des alarmes magiques : rayon de 2 mètres, jet en Int.</text:p>
        <text:p text:style-name="Standard">Equitation : test de risque +10% s’il saute en mouvement et pour les actions difficiles.</text:p>
        <text:p text:style-name="Standard">Escamotage : test en Dex+15% / Pris en flagrant délit pour une marge d’échec de 40%.</text:p>
        <text:p text:style-name="Standard">Esquive : 1 par round / Test d’I / Pas quand surprise.</text:p>
        <text:p text:style-name="Standard">Evaluation : +10% en estimation / marge d’erreur –5%.</text:p>
        <text:p text:style-name="Standard">Exploitation minière : en souterrains +10% en construction, détection des portes,… Jet en Int pour reconnaître les matières.</text:p>
        <text:p text:style-name="Standard">Filature : +10% en dissimulation.</text:p>
        <text:p text:style-name="Standard">Force accrue : F+1.</text:p>
        <text:p text:style-name="Standard">Fuite : M*1,5 quand il fuit.</text:p>
        <text:p text:style-name="Standard">Héraldique / Histoire / Identifications… / Orientation : Int.</text:p>
        <text:p text:style-name="Standard">Immunité aux maladies : +10% en contagion.</text:p>
        <text:p text:style-name="Standard">Immunité aux poisons : +10% contre les poisons / Immunité totale à 3 poins/venins avec justification.</text:p>
        <text:p text:style-name="Standard">Linguistique : ne s’applique pas à la magie / +10% en communication / Possibilité de lecture.</text:p>
        <text:p text:style-name="Standard">Méditation : 1D6 tour par PM, cible inerte.</text:p>
        <text:p text:style-name="Standard">Métallurgie : reconnaître les métaux.</text:p>
        <text:p text:style-name="Standard">Natation : +20% aux test de risque en milieu aquatique / M*2/3 de la normale (normalement 1/3).</text:p>
        <text:p text:style-name="Standard">Numismatique : sur les monnaies, contre-façons,… jet d’Int.</text:p>
        <text:p text:style-name="Standard">Pathologie : reconnaître les maladies / Donne un traitement : jet en (Int + E du patient) par jour. Si échec critique…</text:p>
        <text:p text:style-name="Standard">Pistage : jet d’Int, estimation de la distance et du nombre à +10%.</text:p>
        <text:p text:style-name="Standard">Prépare poisons : jet d’Int, préparation et connaissance / 1 dose le premier jour puis +1D6 /jour suivant. Détecter +10%.</text:p>
        <text:p text:style-name="Standard">Reconnaissance des pièges : éviter +10% / Désamorcer, jet en Dex / Reconnaître, jet en Recherche.</text:p>
        <text:p text:style-name="Standard">Réflexes éclairs : I+10%.</text:p>
        <text:p text:style-name="Standard">Résistance accrue : E+1.</text:p>
        <text:p text:style-name="Standard">Sens de la magie : pour les mages uniquement <text:span text:style-name="T17"></text:span> détection.</text:p>
        <text:p text:style-name="Standard">Sixième sens : jet en Int, suivi ou observé.</text:p>
        <text:p text:style-name="Standard">Torture : FM-10% pour les interrogations et dommages/2.</text:p>
        <text:p text:style-name="Standard">Traumatologie.</text:p>
        <text:p text:style-name="Standard">Violence forcenée : frénésie.</text:p>
        <text:p text:style-name="Standard">Vision nocturne : pas dans le noir total / Humain 2D6 mètres, autres races portée normale +2D6 mètres.</text:p>
        <text:p text:style-name="Standard">Vol à la tire : +10% en plus à chaque acquisition.</text:p>
        <text:p text:style-name="Standard"/>
        <text:p text:style-name="Standard">Les compétences</text:p>
        <text:p text:style-name="P8">1 <text:s text:c="2"/>Acrobatie<text:tab/>68 <text:s text:c="2"/>Fermentation</text:p>
        <text:p text:style-name="P8">2 <text:s text:c="2"/>Acrobatie équestre<text:tab/>69 <text:s text:c="2"/>Filature</text:p>
        <text:p text:style-name="P8">3 <text:s text:c="2"/>Acuité auditive<text:tab/>70 <text:s text:c="2"/>Force accrue</text:p>
        <text:p text:style-name="P8">4 <text:s text:c="2"/>Acuité visuelle<text:tab/>71 <text:s text:c="2"/>Fuite</text:p>
        <text:p text:style-name="P8">5 <text:s text:c="2"/>Adresse au tir<text:tab/>72 <text:s text:c="2"/>Héraldique</text:p>
        <text:p text:style-name="P8">6 <text:s text:c="2"/>Alphabétisation <text:tab/>73 <text:s text:c="2"/>Histoire</text:p>
        <text:p text:style-name="P8">7 <text:s text:c="2"/>Ambidextrie <text:tab/>74 <text:s text:c="2"/>Humour</text:p>
        <text:p text:style-name="P8">8 <text:s text:c="2"/>Armes de spécialisation <text:tab/>75 <text:s text:c="2"/>Hypnotisme </text:p>
        <text:p text:style-name="P8">9 <text:s text:c="2"/>Art<text:tab/>76 <text:s text:c="2"/>Identification des mort-vivants </text:p>
        <text:p text:style-name="P8">10 <text:s text:c="2"/>Astronomie<text:tab/>77 <text:s text:c="2"/>Identification des objets magiques</text:p>
        <text:p text:style-name="P8">11 <text:s text:c="2"/>Bagarre<text:tab/>78 <text:s text:c="2"/>identification des plantes</text:p>
        <text:p text:style-name="P8">12 <text:s text:c="2"/>Baratin<text:tab/>79 <text:s text:c="2"/>Imitation</text:p>
        <text:p text:style-name="P8">13 <text:s text:c="2"/>Bouffonneries<text:tab/>80 <text:s text:c="2"/>Immunité aux maladies</text:p>
        <text:p text:style-name="P8">14 <text:s text:c="2"/>Calcul mental<text:tab/>81 <text:s text:c="2"/>Immunité aux poisons</text:p>
        <text:p text:style-name="P8">15 <text:s text:c="2"/>Déplacement silencieux rural<text:tab/>82 <text:s text:c="2"/>Incantations</text:p>
        <text:p text:style-name="P8">16 <text:s text:c="2"/>Déplacement silencieux urbain<text:tab/>83 <text:s text:c="2"/>Jeu</text:p>
        <text:p text:style-name="P8">17 <text:s text:c="2"/>Canotage<text:tab/>34 <text:s text:c="2"/>Joaillerie</text:p>
        <text:p text:style-name="P8">18 <text:s text:c="2"/>Cartographie<text:tab/>85 <text:s text:c="2"/>Jonglerie</text:p>
        <text:p text:style-name="P8">19 <text:s text:c="2"/>Chance<text:tab/>86 <text:s text:c="2"/>Langage secret</text:p>
        <text:p text:style-name="P8">20 <text:s text:c="2"/>Chant<text:tab/>87 <text:s text:c="2"/>Langue étrangère</text:p>
        <text:p text:style-name="P8">21 <text:s text:c="2"/>Charisme<text:tab/>88 <text:s text:c="2"/>Langue hermétique</text:p>
        <text:p text:style-name="P8">22 <text:s text:c="2"/>Chasse<text:tab/>89 <text:s text:c="2"/>Lecture sur les lèvres</text:p>
        <text:p text:style-name="P8">23 <text:s text:c="2"/>Chimie<text:tab/>90 <text:s text:c="2"/>Législations</text:p>
        <text:p text:style-name="P8">24 <text:s text:c="2"/>Chiromancie<text:tab/>9! <text:s text:c="2"/>Linguistique</text:p>
        <text:p text:style-name="P8">25 <text:s text:c="2"/>Chirurgie<text:tab/>92 <text:s text:c="2"/>Lutte</text:p>
        <text:p text:style-name="P8">26 <text:s text:c="2"/>Comédie<text:tab/>93 <text:s text:c="2"/>Maîtrise des runes</text:p>
        <text:p text:style-name="P8">27 <text:s text:c="2"/>Commerce <text:tab/>94 <text:s text:c="2"/>Manœuvres nautiques </text:p>
        <text:p text:style-name="P8">28 <text:s text:c="2"/>Conduite d'attelages<text:tab/>95 <text:s text:c="2"/>Méditation</text:p>
        <text:p text:style-name="P8">29 <text:s text:c="2"/>Confection<text:tab/>96 <text:s text:c="2"/>Mendicité</text:p>
        <text:p text:style-name="P8">30 <text:s text:c="2"/>Connaissance des démons <text:tab/>97 <text:s text:c="2"/>Métallurgie </text:p>
        <text:p text:style-name="P8">31 <text:s text:c="2"/>Connaissance des parchemins <text:tab/>98 <text:s text:c="2"/>Musculation </text:p>
        <text:p text:style-name="P8">32 <text:s text:c="2"/>Connaissance des plantes<text:tab/>99 <text:s text:c="2"/>Musique</text:p>
        <text:p text:style-name="P8">33 <text:s text:c="2"/>Connaissance des runes <text:tab/>100 <text:s text:c="2"/>Narration</text:p>
        <text:p text:style-name="P8">34 <text:s text:c="2"/>Conscience de la Magie <text:tab/>101 <text:s text:c="2"/>Natation</text:p>
        <text:p text:style-name="P8">35 <text:s text:c="2"/>Construction navale<text:tab/>102 <text:s text:c="2"/>Numismatique</text:p>
        <text:p text:style-name="P8">36 <text:s text:c="2"/>Contortionnisme<text:tab/>103 <text:s text:c="2"/>Orientation</text:p>
        <text:p text:style-name="P8">37 <text:s text:c="2"/>Corruption<text:tab/>104 <text:s text:c="2"/>Pantomime</text:p>
        <text:p text:style-name="P8">38 <text:s text:c="2"/>Coups assommants<text:tab/>105 <text:s text:c="2"/>Pathologie</text:p>
        <text:p text:style-name="P8">39 <text:s text:c="2"/>Coups précis<text:tab/>106 <text:s text:c="2"/>Pêche</text:p>
        <text:p text:style-name="P8">40 <text:s text:c="2"/>Coups puissants<text:tab/>107 <text:s text:c="2"/>Pictographie</text:p>
        <text:p text:style-name="P8">41 <text:s text:c="2"/>Course à pied<text:tab/>108 <text:s text:c="2"/>Piégeage</text:p>
        <text:p text:style-name="P8">42 <text:s text:c="2"/>Crochetage des serrures<text:tab/>109 <text:s text:c="2"/>Pistage</text:p>
        <text:p text:style-name="P8">43 <text:s text:c="2"/>Cryptographie<text:tab/>110 <text:s text:c="2"/>Pitreries</text:p>
        <text:p text:style-name="P8">44 <text:s text:c="2"/>Cuisine<text:tab/>111 <text:s text:c="2"/>Potamologie</text:p>
        <text:p text:style-name="P8">45 <text:s text:c="2"/>Danse<text:tab/>112 <text:s text:c="2"/>Préparation de poisons</text:p>
        <text:p text:style-name="P8">46 <text:s text:c="2"/>Déguisement<text:tab/>113 <text:s text:c="2"/>Pyrophilie</text:p>
        <text:p text:style-name="P8">47 <text:s text:c="2"/>Déplacement silencieux (rural)<text:tab/>114 <text:s text:c="2"/>Radiesthésie</text:p>
        <text:p text:style-name="P8">48 <text:s text:c="2"/>Déplacement silencieux (urbain)<text:tab/>115 <text:s text:c="2"/>Reconnaissance des pièges </text:p>
        <text:p text:style-name="P8">49 <text:s text:c="2"/>Désarmement <text:tab/>116 <text:s text:c="2"/>Réflexes éclairs</text:p>
        <text:p text:style-name="P8">50 <text:s text:c="2"/>Détection des alarmes magiques<text:tab/>117 <text:s text:c="2"/>Résistance à l'alcool</text:p>
        <text:p text:style-name="P8">51 <text:s text:c="2"/>Détournement de fonds<text:tab/>118 <text:s text:c="2"/>Résistance accrue</text:p>
        <text:p text:style-name="P8">52 <text:s text:c="2"/>Divination<text:tab/>119 <text:s text:c="2"/>Séduction</text:p>
        <text:p text:style-name="P8">53 <text:s text:c="2"/>Dressage<text:tab/>120 <text:s text:c="2"/>Sens de la Magie</text:p>
        <text:p text:style-name="P8">54 <text:s text:c="2"/>Eloquence <text:tab/>121 <text:s text:c="2"/>Sens de la répartie</text:p>
        <text:p text:style-name="P8">55 <text:s text:c="2"/>Emprise sur les animaux <text:tab/>122 <text:s text:c="2"/>Sixième sens</text:p>
        <text:p text:style-name="P8">56 <text:s text:c="2"/>Equitation <text:tab/>123 <text:s text:c="2"/>Soins des animaux</text:p>
        <text:p text:style-name="P8">57 <text:s text:c="2"/>Escalade<text:tab/>124 <text:s text:c="2"/>Technologie</text:p>
        <text:p text:style-name="P8">58 <text:s text:c="2"/>Escamotage<text:tab/>125 <text:s text:c="2"/>Théologie</text:p>
        <text:p text:style-name="P8"><text:soft-page-break/>59 <text:s text:c="2"/>Esquive<text:tab/>126 <text:s text:c="2"/>Torture</text:p>
        <text:p text:style-name="P8">60 <text:s text:c="2"/>Etiquette<text:tab/>127 <text:s text:c="2"/>Travail de la pierre</text:p>
        <text:p text:style-name="P8">61 <text:s text:c="2"/>Evaluation<text:tab/>128 <text:s text:c="2"/>Travail du bois</text:p>
        <text:p text:style-name="P8">62 <text:s text:c="2"/>Evasion<text:tab/>129 <text:s text:c="2"/>Travail du métal</text:p>
        <text:p text:style-name="P8">63 <text:s text:c="2"/>Exploitation minière<text:tab/>130 <text:s text:c="2"/>Traumatologie</text:p>
        <text:p text:style-name="P8">64 <text:s text:c="2"/>Fabrication d'objets magiques<text:tab/>131 <text:s text:c="2"/>Ventriloquie</text:p>
        <text:p text:style-name="P8">65 <text:s text:c="2"/>Fabrication de drogues<text:tab/>132 <text:s text:c="2"/>Violence forcenée</text:p>
        <text:p text:style-name="P8">66 <text:s text:c="2"/>Fabrication de parchemins<text:tab/>133 <text:s text:c="2"/>Vision nocturne</text:p>
        <text:p text:style-name="P8">67 <text:s text:c="2"/>Fabrication de potions<text:tab/>134 <text:s text:c="2"/>Vol à la tire</text:p>
        <text:p text:style-name="Standard"/>
        <text:p text:style-name="Standard">Tirage aléatoire des compétences</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column table:style-name="Tableau50.F"/>
          <table:table-column table:style-name="Tableau50.E" table:number-columns-repeated="2"/>
          <table:table-column table:style-name="Tableau50.I"/>
          <table:table-column table:style-name="Tableau50.J"/>
          <table:table-column table:style-name="Tableau50.E"/>
          <table:table-column table:style-name="Tableau50.L"/>
          <table:table-column table:style-name="Tableau50.E"/>
          <table:table-row table:style-name="Tableau50.1">
            <table:table-cell table:style-name="Tableau50.A1" office:value-type="string">
              <text:p text:style-name="Standard">d12/d12</text:p>
            </table:table-cell>
            <table:table-cell table:style-name="Tableau50.B1" office:value-type="string">
              <text:p text:style-name="Standard">1</text:p>
            </table:table-cell>
            <table:table-cell table:style-name="Tableau50.B1" office:value-type="string">
              <text:p text:style-name="Standard">2</text:p>
            </table:table-cell>
            <table:table-cell table:style-name="Tableau50.B1" office:value-type="string">
              <text:p text:style-name="Standard">3</text:p>
            </table:table-cell>
            <table:table-cell table:style-name="Tableau50.B1" office:value-type="string">
              <text:p text:style-name="Standard">4</text:p>
            </table:table-cell>
            <table:table-cell table:style-name="Tableau50.B1" office:value-type="string">
              <text:p text:style-name="Standard">5</text:p>
            </table:table-cell>
            <table:table-cell table:style-name="Tableau50.B1" office:value-type="string">
              <text:p text:style-name="Standard">6</text:p>
            </table:table-cell>
            <table:table-cell table:style-name="Tableau50.B1" office:value-type="string">
              <text:p text:style-name="Standard">7</text:p>
            </table:table-cell>
            <table:table-cell table:style-name="Tableau50.B1" office:value-type="string">
              <text:p text:style-name="Standard">8</text:p>
            </table:table-cell>
            <table:table-cell table:style-name="Tableau50.B1" office:value-type="string">
              <text:p text:style-name="Standard">9</text:p>
            </table:table-cell>
            <table:table-cell table:style-name="Tableau50.B1" office:value-type="string">
              <text:p text:style-name="Standard">10</text:p>
            </table:table-cell>
            <table:table-cell table:style-name="Tableau50.B1" office:value-type="string">
              <text:p text:style-name="Standard">11</text:p>
            </table:table-cell>
            <table:table-cell table:style-name="Tableau50.B1" office:value-type="string">
              <text:p text:style-name="Standard">12</text:p>
            </table:table-cell>
          </table:table-row>
          <table:table-row table:style-name="Tableau50.1">
            <table:table-cell table:style-name="Tableau50.A1" office:value-type="string">
              <text:p text:style-name="Standard">1</text:p>
            </table:table-cell>
            <table:table-cell table:style-name="Tableau50.B2" office:value-type="string">
              <text:p text:style-name="Standard">1</text:p>
            </table:table-cell>
            <table:table-cell table:style-name="Tableau50.B2" office:value-type="string">
              <text:p text:style-name="Standard">2</text:p>
            </table:table-cell>
            <table:table-cell table:style-name="Tableau50.B2" office:value-type="string">
              <text:p text:style-name="Standard">3</text:p>
            </table:table-cell>
            <table:table-cell table:style-name="Tableau50.B2" office:value-type="string">
              <text:p text:style-name="Standard">4</text:p>
            </table:table-cell>
            <table:table-cell table:style-name="Tableau50.B2" office:value-type="string">
              <text:p text:style-name="Standard">5</text:p>
            </table:table-cell>
            <table:table-cell table:style-name="Tableau50.B2" office:value-type="string">
              <text:p text:style-name="Standard">6</text:p>
            </table:table-cell>
            <table:table-cell table:style-name="Tableau50.B2" office:value-type="string">
              <text:p text:style-name="Standard">7</text:p>
            </table:table-cell>
            <table:table-cell table:style-name="Tableau50.B2" office:value-type="string">
              <text:p text:style-name="Standard">8</text:p>
            </table:table-cell>
            <table:table-cell table:style-name="Tableau50.B2" office:value-type="string">
              <text:p text:style-name="Standard">9</text:p>
            </table:table-cell>
            <table:table-cell table:style-name="Tableau50.B2" office:value-type="string">
              <text:p text:style-name="Standard">10</text:p>
            </table:table-cell>
            <table:table-cell table:style-name="Tableau50.B2" office:value-type="string">
              <text:p text:style-name="Standard">11</text:p>
            </table:table-cell>
            <table:table-cell table:style-name="Tableau50.M2" office:value-type="string">
              <text:p text:style-name="Standard">12</text:p>
            </table:table-cell>
          </table:table-row>
          <table:table-row table:style-name="Tableau50.1">
            <table:table-cell table:style-name="Tableau50.A1" office:value-type="string">
              <text:p text:style-name="Standard">2</text:p>
            </table:table-cell>
            <table:table-cell table:style-name="Tableau50.B2" office:value-type="string">
              <text:p text:style-name="Standard">13</text:p>
            </table:table-cell>
            <table:table-cell table:style-name="Tableau50.B2" office:value-type="string">
              <text:p text:style-name="Standard">14</text:p>
            </table:table-cell>
            <table:table-cell table:style-name="Tableau50.B2" office:value-type="string">
              <text:p text:style-name="Standard">15</text:p>
            </table:table-cell>
            <table:table-cell table:style-name="Tableau50.B2" office:value-type="string">
              <text:p text:style-name="Standard">16</text:p>
            </table:table-cell>
            <table:table-cell table:style-name="Tableau50.B2" office:value-type="string">
              <text:p text:style-name="Standard">17</text:p>
            </table:table-cell>
            <table:table-cell table:style-name="Tableau50.B2" office:value-type="string">
              <text:p text:style-name="Standard">18</text:p>
            </table:table-cell>
            <table:table-cell table:style-name="Tableau50.B2" office:value-type="string">
              <text:p text:style-name="Standard">19</text:p>
            </table:table-cell>
            <table:table-cell table:style-name="Tableau50.B2" office:value-type="string">
              <text:p text:style-name="Standard">20</text:p>
            </table:table-cell>
            <table:table-cell table:style-name="Tableau50.B2" office:value-type="string">
              <text:p text:style-name="Standard">21</text:p>
            </table:table-cell>
            <table:table-cell table:style-name="Tableau50.B2" office:value-type="string">
              <text:p text:style-name="Standard">22</text:p>
            </table:table-cell>
            <table:table-cell table:style-name="Tableau50.B2" office:value-type="string">
              <text:p text:style-name="Standard">23</text:p>
            </table:table-cell>
            <table:table-cell table:style-name="Tableau50.M2" office:value-type="string">
              <text:p text:style-name="Standard">24</text:p>
            </table:table-cell>
          </table:table-row>
          <table:table-row table:style-name="Tableau50.1">
            <table:table-cell table:style-name="Tableau50.A1" office:value-type="string">
              <text:p text:style-name="Standard">3</text:p>
            </table:table-cell>
            <table:table-cell table:style-name="Tableau50.B2" office:value-type="string">
              <text:p text:style-name="Standard">25</text:p>
            </table:table-cell>
            <table:table-cell table:style-name="Tableau50.B2" office:value-type="string">
              <text:p text:style-name="Standard">26</text:p>
            </table:table-cell>
            <table:table-cell table:style-name="Tableau50.B2" office:value-type="string">
              <text:p text:style-name="Standard">27</text:p>
            </table:table-cell>
            <table:table-cell table:style-name="Tableau50.B2" office:value-type="string">
              <text:p text:style-name="Standard">28</text:p>
            </table:table-cell>
            <table:table-cell table:style-name="Tableau50.B2" office:value-type="string">
              <text:p text:style-name="Standard">29</text:p>
            </table:table-cell>
            <table:table-cell table:style-name="Tableau50.B2" office:value-type="string">
              <text:p text:style-name="Standard">30</text:p>
            </table:table-cell>
            <table:table-cell table:style-name="Tableau50.B2" office:value-type="string">
              <text:p text:style-name="Standard">31</text:p>
            </table:table-cell>
            <table:table-cell table:style-name="Tableau50.B2" office:value-type="string">
              <text:p text:style-name="Standard">32</text:p>
            </table:table-cell>
            <table:table-cell table:style-name="Tableau50.B2" office:value-type="string">
              <text:p text:style-name="Standard">33</text:p>
            </table:table-cell>
            <table:table-cell table:style-name="Tableau50.B2" office:value-type="string">
              <text:p text:style-name="Standard">34</text:p>
            </table:table-cell>
            <table:table-cell table:style-name="Tableau50.B2" office:value-type="string">
              <text:p text:style-name="Standard">35</text:p>
            </table:table-cell>
            <table:table-cell table:style-name="Tableau50.M2" office:value-type="string">
              <text:p text:style-name="Standard">36</text:p>
            </table:table-cell>
          </table:table-row>
          <table:table-row table:style-name="Tableau50.1">
            <table:table-cell table:style-name="Tableau50.A1" office:value-type="string">
              <text:p text:style-name="Standard">4</text:p>
            </table:table-cell>
            <table:table-cell table:style-name="Tableau50.B2" office:value-type="string">
              <text:p text:style-name="Standard">37</text:p>
            </table:table-cell>
            <table:table-cell table:style-name="Tableau50.B2" office:value-type="string">
              <text:p text:style-name="Standard">38</text:p>
            </table:table-cell>
            <table:table-cell table:style-name="Tableau50.B2" office:value-type="string">
              <text:p text:style-name="Standard">39</text:p>
            </table:table-cell>
            <table:table-cell table:style-name="Tableau50.B2" office:value-type="string">
              <text:p text:style-name="Standard">40</text:p>
            </table:table-cell>
            <table:table-cell table:style-name="Tableau50.B2" office:value-type="string">
              <text:p text:style-name="Standard">41</text:p>
            </table:table-cell>
            <table:table-cell table:style-name="Tableau50.B2" office:value-type="string">
              <text:p text:style-name="Standard">42</text:p>
            </table:table-cell>
            <table:table-cell table:style-name="Tableau50.B2" office:value-type="string">
              <text:p text:style-name="Standard">43</text:p>
            </table:table-cell>
            <table:table-cell table:style-name="Tableau50.B2" office:value-type="string">
              <text:p text:style-name="Standard">44</text:p>
            </table:table-cell>
            <table:table-cell table:style-name="Tableau50.B2" office:value-type="string">
              <text:p text:style-name="Standard">45</text:p>
            </table:table-cell>
            <table:table-cell table:style-name="Tableau50.B2" office:value-type="string">
              <text:p text:style-name="Standard">46</text:p>
            </table:table-cell>
            <table:table-cell table:style-name="Tableau50.B2" office:value-type="string">
              <text:p text:style-name="Standard">47</text:p>
            </table:table-cell>
            <table:table-cell table:style-name="Tableau50.M2" office:value-type="string">
              <text:p text:style-name="Standard">48</text:p>
            </table:table-cell>
          </table:table-row>
          <table:table-row table:style-name="Tableau50.1">
            <table:table-cell table:style-name="Tableau50.A1" office:value-type="string">
              <text:p text:style-name="Standard">5</text:p>
            </table:table-cell>
            <table:table-cell table:style-name="Tableau50.B2" office:value-type="string">
              <text:p text:style-name="Standard">49</text:p>
            </table:table-cell>
            <table:table-cell table:style-name="Tableau50.B2" office:value-type="string">
              <text:p text:style-name="Standard">50</text:p>
            </table:table-cell>
            <table:table-cell table:style-name="Tableau50.B2" office:value-type="string">
              <text:p text:style-name="Standard">51</text:p>
            </table:table-cell>
            <table:table-cell table:style-name="Tableau50.B2" office:value-type="string">
              <text:p text:style-name="Standard">52</text:p>
            </table:table-cell>
            <table:table-cell table:style-name="Tableau50.B2" office:value-type="string">
              <text:p text:style-name="Standard">53</text:p>
            </table:table-cell>
            <table:table-cell table:style-name="Tableau50.B2" office:value-type="string">
              <text:p text:style-name="Standard">54</text:p>
            </table:table-cell>
            <table:table-cell table:style-name="Tableau50.B2" office:value-type="string">
              <text:p text:style-name="Standard">55</text:p>
            </table:table-cell>
            <table:table-cell table:style-name="Tableau50.B2" office:value-type="string">
              <text:p text:style-name="Standard">56</text:p>
            </table:table-cell>
            <table:table-cell table:style-name="Tableau50.B2" office:value-type="string">
              <text:p text:style-name="Standard">57</text:p>
            </table:table-cell>
            <table:table-cell table:style-name="Tableau50.B2" office:value-type="string">
              <text:p text:style-name="Standard">58</text:p>
            </table:table-cell>
            <table:table-cell table:style-name="Tableau50.B2" office:value-type="string">
              <text:p text:style-name="Standard">59</text:p>
            </table:table-cell>
            <table:table-cell table:style-name="Tableau50.M2" office:value-type="string">
              <text:p text:style-name="Standard">60</text:p>
            </table:table-cell>
          </table:table-row>
          <table:table-row table:style-name="Tableau50.1">
            <table:table-cell table:style-name="Tableau50.A1" office:value-type="string">
              <text:p text:style-name="Standard">6</text:p>
            </table:table-cell>
            <table:table-cell table:style-name="Tableau50.B2" office:value-type="string">
              <text:p text:style-name="Standard">61</text:p>
            </table:table-cell>
            <table:table-cell table:style-name="Tableau50.B2" office:value-type="string">
              <text:p text:style-name="Standard">62</text:p>
            </table:table-cell>
            <table:table-cell table:style-name="Tableau50.B2" office:value-type="string">
              <text:p text:style-name="Standard">63</text:p>
            </table:table-cell>
            <table:table-cell table:style-name="Tableau50.B2" office:value-type="string">
              <text:p text:style-name="Standard">64</text:p>
            </table:table-cell>
            <table:table-cell table:style-name="Tableau50.B2" office:value-type="string">
              <text:p text:style-name="Standard">65</text:p>
            </table:table-cell>
            <table:table-cell table:style-name="Tableau50.B2" office:value-type="string">
              <text:p text:style-name="Standard">66</text:p>
            </table:table-cell>
            <table:table-cell table:style-name="Tableau50.B2" office:value-type="string">
              <text:p text:style-name="Standard">67</text:p>
            </table:table-cell>
            <table:table-cell table:style-name="Tableau50.B2" office:value-type="string">
              <text:p text:style-name="Standard">68</text:p>
            </table:table-cell>
            <table:table-cell table:style-name="Tableau50.B2" office:value-type="string">
              <text:p text:style-name="Standard">69</text:p>
            </table:table-cell>
            <table:table-cell table:style-name="Tableau50.B2" office:value-type="string">
              <text:p text:style-name="Standard">70</text:p>
            </table:table-cell>
            <table:table-cell table:style-name="Tableau50.B2" office:value-type="string">
              <text:p text:style-name="Standard">71</text:p>
            </table:table-cell>
            <table:table-cell table:style-name="Tableau50.M2" office:value-type="string">
              <text:p text:style-name="Standard">72</text:p>
            </table:table-cell>
          </table:table-row>
          <table:table-row table:style-name="Tableau50.1">
            <table:table-cell table:style-name="Tableau50.A1" office:value-type="string">
              <text:p text:style-name="Standard">7</text:p>
            </table:table-cell>
            <table:table-cell table:style-name="Tableau50.B2" office:value-type="string">
              <text:p text:style-name="Standard">73</text:p>
            </table:table-cell>
            <table:table-cell table:style-name="Tableau50.B2" office:value-type="string">
              <text:p text:style-name="Standard">74</text:p>
            </table:table-cell>
            <table:table-cell table:style-name="Tableau50.B2" office:value-type="string">
              <text:p text:style-name="Standard">75</text:p>
            </table:table-cell>
            <table:table-cell table:style-name="Tableau50.B2" office:value-type="string">
              <text:p text:style-name="Standard">76</text:p>
            </table:table-cell>
            <table:table-cell table:style-name="Tableau50.B2" office:value-type="string">
              <text:p text:style-name="Standard">77</text:p>
            </table:table-cell>
            <table:table-cell table:style-name="Tableau50.B2" office:value-type="string">
              <text:p text:style-name="Standard">78</text:p>
            </table:table-cell>
            <table:table-cell table:style-name="Tableau50.B2" office:value-type="string">
              <text:p text:style-name="Standard">79</text:p>
            </table:table-cell>
            <table:table-cell table:style-name="Tableau50.B2" office:value-type="string">
              <text:p text:style-name="Standard">80</text:p>
            </table:table-cell>
            <table:table-cell table:style-name="Tableau50.B2" office:value-type="string">
              <text:p text:style-name="Standard">81</text:p>
            </table:table-cell>
            <table:table-cell table:style-name="Tableau50.B2" office:value-type="string">
              <text:p text:style-name="Standard">82</text:p>
            </table:table-cell>
            <table:table-cell table:style-name="Tableau50.B2" office:value-type="string">
              <text:p text:style-name="Standard">83</text:p>
            </table:table-cell>
            <table:table-cell table:style-name="Tableau50.M2" office:value-type="string">
              <text:p text:style-name="Standard">84</text:p>
            </table:table-cell>
          </table:table-row>
          <table:table-row table:style-name="Tableau50.1">
            <table:table-cell table:style-name="Tableau50.A1" office:value-type="string">
              <text:p text:style-name="Standard">8</text:p>
            </table:table-cell>
            <table:table-cell table:style-name="Tableau50.B2" office:value-type="string">
              <text:p text:style-name="Standard">85</text:p>
            </table:table-cell>
            <table:table-cell table:style-name="Tableau50.B2" office:value-type="string">
              <text:p text:style-name="Standard">86</text:p>
            </table:table-cell>
            <table:table-cell table:style-name="Tableau50.B2" office:value-type="string">
              <text:p text:style-name="Standard">87</text:p>
            </table:table-cell>
            <table:table-cell table:style-name="Tableau50.B2" office:value-type="string">
              <text:p text:style-name="Standard">88</text:p>
            </table:table-cell>
            <table:table-cell table:style-name="Tableau50.B2" office:value-type="string">
              <text:p text:style-name="Standard">89</text:p>
            </table:table-cell>
            <table:table-cell table:style-name="Tableau50.B2" office:value-type="string">
              <text:p text:style-name="Standard">90</text:p>
            </table:table-cell>
            <table:table-cell table:style-name="Tableau50.B2" office:value-type="string">
              <text:p text:style-name="Standard">91</text:p>
            </table:table-cell>
            <table:table-cell table:style-name="Tableau50.B2" office:value-type="string">
              <text:p text:style-name="Standard">92</text:p>
            </table:table-cell>
            <table:table-cell table:style-name="Tableau50.B2" office:value-type="string">
              <text:p text:style-name="Standard">93</text:p>
            </table:table-cell>
            <table:table-cell table:style-name="Tableau50.B2" office:value-type="string">
              <text:p text:style-name="Standard">94</text:p>
            </table:table-cell>
            <table:table-cell table:style-name="Tableau50.B2" office:value-type="string">
              <text:p text:style-name="Standard">95</text:p>
            </table:table-cell>
            <table:table-cell table:style-name="Tableau50.M2" office:value-type="string">
              <text:p text:style-name="Standard">96</text:p>
            </table:table-cell>
          </table:table-row>
          <table:table-row table:style-name="Tableau50.1">
            <table:table-cell table:style-name="Tableau50.A1" office:value-type="string">
              <text:p text:style-name="Standard">9</text:p>
            </table:table-cell>
            <table:table-cell table:style-name="Tableau50.B2" office:value-type="string">
              <text:p text:style-name="Standard">97</text:p>
            </table:table-cell>
            <table:table-cell table:style-name="Tableau50.B2" office:value-type="string">
              <text:p text:style-name="Standard">98</text:p>
            </table:table-cell>
            <table:table-cell table:style-name="Tableau50.B2" office:value-type="string">
              <text:p text:style-name="Standard">99</text:p>
            </table:table-cell>
            <table:table-cell table:style-name="Tableau50.B2" office:value-type="string">
              <text:p text:style-name="Standard">100</text:p>
            </table:table-cell>
            <table:table-cell table:style-name="Tableau50.B2" office:value-type="string">
              <text:p text:style-name="Standard">101</text:p>
            </table:table-cell>
            <table:table-cell table:style-name="Tableau50.B2" office:value-type="string">
              <text:p text:style-name="Standard">102</text:p>
            </table:table-cell>
            <table:table-cell table:style-name="Tableau50.B2" office:value-type="string">
              <text:p text:style-name="Standard">103</text:p>
            </table:table-cell>
            <table:table-cell table:style-name="Tableau50.B2" office:value-type="string">
              <text:p text:style-name="Standard">104</text:p>
            </table:table-cell>
            <table:table-cell table:style-name="Tableau50.B2" office:value-type="string">
              <text:p text:style-name="Standard">105</text:p>
            </table:table-cell>
            <table:table-cell table:style-name="Tableau50.B2" office:value-type="string">
              <text:p text:style-name="Standard">106</text:p>
            </table:table-cell>
            <table:table-cell table:style-name="Tableau50.B2" office:value-type="string">
              <text:p text:style-name="Standard">107</text:p>
            </table:table-cell>
            <table:table-cell table:style-name="Tableau50.M2" office:value-type="string">
              <text:p text:style-name="Standard">108</text:p>
            </table:table-cell>
          </table:table-row>
          <table:table-row table:style-name="Tableau50.1">
            <table:table-cell table:style-name="Tableau50.A1" office:value-type="string">
              <text:p text:style-name="Standard">10</text:p>
            </table:table-cell>
            <table:table-cell table:style-name="Tableau50.B2" office:value-type="string">
              <text:p text:style-name="Standard">109</text:p>
            </table:table-cell>
            <table:table-cell table:style-name="Tableau50.B2" office:value-type="string">
              <text:p text:style-name="Standard">110</text:p>
            </table:table-cell>
            <table:table-cell table:style-name="Tableau50.B2" office:value-type="string">
              <text:p text:style-name="Standard">111</text:p>
            </table:table-cell>
            <table:table-cell table:style-name="Tableau50.B2" office:value-type="string">
              <text:p text:style-name="Standard">112</text:p>
            </table:table-cell>
            <table:table-cell table:style-name="Tableau50.B2" office:value-type="string">
              <text:p text:style-name="Standard">113</text:p>
            </table:table-cell>
            <table:table-cell table:style-name="Tableau50.B2" office:value-type="string">
              <text:p text:style-name="Standard">114</text:p>
            </table:table-cell>
            <table:table-cell table:style-name="Tableau50.B2" office:value-type="string">
              <text:p text:style-name="Standard">115</text:p>
            </table:table-cell>
            <table:table-cell table:style-name="Tableau50.B2" office:value-type="string">
              <text:p text:style-name="Standard">116</text:p>
            </table:table-cell>
            <table:table-cell table:style-name="Tableau50.B2" office:value-type="string">
              <text:p text:style-name="Standard">117</text:p>
            </table:table-cell>
            <table:table-cell table:style-name="Tableau50.B2" office:value-type="string">
              <text:p text:style-name="Standard">118</text:p>
            </table:table-cell>
            <table:table-cell table:style-name="Tableau50.B2" office:value-type="string">
              <text:p text:style-name="Standard">119</text:p>
            </table:table-cell>
            <table:table-cell table:style-name="Tableau50.M2" office:value-type="string">
              <text:p text:style-name="Standard">120</text:p>
            </table:table-cell>
          </table:table-row>
          <table:table-row table:style-name="Tableau50.1">
            <table:table-cell table:style-name="Tableau50.A1" office:value-type="string">
              <text:p text:style-name="Standard">11</text:p>
            </table:table-cell>
            <table:table-cell table:style-name="Tableau50.B2" office:value-type="string">
              <text:p text:style-name="Standard">121</text:p>
            </table:table-cell>
            <table:table-cell table:style-name="Tableau50.B2" office:value-type="string">
              <text:p text:style-name="Standard">122</text:p>
            </table:table-cell>
            <table:table-cell table:style-name="Tableau50.B2" office:value-type="string">
              <text:p text:style-name="Standard">123</text:p>
            </table:table-cell>
            <table:table-cell table:style-name="Tableau50.B2" office:value-type="string">
              <text:p text:style-name="Standard">124</text:p>
            </table:table-cell>
            <table:table-cell table:style-name="Tableau50.B2" office:value-type="string">
              <text:p text:style-name="Standard">125</text:p>
            </table:table-cell>
            <table:table-cell table:style-name="Tableau50.B2" office:value-type="string">
              <text:p text:style-name="Standard">126</text:p>
            </table:table-cell>
            <table:table-cell table:style-name="Tableau50.B2" office:value-type="string">
              <text:p text:style-name="Standard">127</text:p>
            </table:table-cell>
            <table:table-cell table:style-name="Tableau50.B2" office:value-type="string">
              <text:p text:style-name="Standard">128</text:p>
            </table:table-cell>
            <table:table-cell table:style-name="Tableau50.B2" office:value-type="string">
              <text:p text:style-name="Standard">129</text:p>
            </table:table-cell>
            <table:table-cell table:style-name="Tableau50.B2" office:value-type="string">
              <text:p text:style-name="Standard">130</text:p>
            </table:table-cell>
            <table:table-cell table:style-name="Tableau50.B2" office:value-type="string">
              <text:p text:style-name="Standard">131</text:p>
            </table:table-cell>
            <table:table-cell table:style-name="Tableau50.M2" office:value-type="string">
              <text:p text:style-name="Standard">132</text:p>
            </table:table-cell>
          </table:table-row>
          <table:table-row table:style-name="Tableau50.1">
            <table:table-cell table:style-name="Tableau50.A1" office:value-type="string">
              <text:p text:style-name="Standard">12</text:p>
            </table:table-cell>
            <table:table-cell table:style-name="Tableau50.B2" office:value-type="string">
              <text:p text:style-name="Standard">133</text:p>
            </table:table-cell>
            <table:table-cell table:style-name="Tableau50.B2" office:value-type="string">
              <text:p text:style-name="Standard">134</text:p>
            </table:table-cell>
            <table:table-cell table:style-name="Tableau50.B2" office:value-type="string">
              <text:p text:style-name="Standard">refaire</text:p>
            </table:table-cell>
            <table:table-cell table:style-name="Tableau50.B2" office:value-type="string">
              <text:p text:style-name="Standard"/>
            </table:table-cell>
            <table:table-cell table:style-name="Tableau50.B2" office:value-type="string">
              <text:p text:style-name="Standard"/>
            </table:table-cell>
            <table:table-cell table:style-name="Tableau50.B2" office:value-type="string">
              <text:p text:style-name="Standard"/>
            </table:table-cell>
            <table:table-cell table:style-name="Tableau50.B2" office:value-type="string">
              <text:p text:style-name="Standard"/>
            </table:table-cell>
            <table:table-cell table:style-name="Tableau50.B2" office:value-type="string">
              <text:p text:style-name="Standard"/>
            </table:table-cell>
            <table:table-cell table:style-name="Tableau50.B2" office:value-type="string">
              <text:p text:style-name="Standard"/>
            </table:table-cell>
            <table:table-cell table:style-name="Tableau50.B2" office:value-type="string">
              <text:p text:style-name="Standard"/>
            </table:table-cell>
            <table:table-cell table:style-name="Tableau50.B2" office:value-type="string">
              <text:p text:style-name="Standard"/>
            </table:table-cell>
            <table:table-cell table:style-name="Tableau50.M2" office:value-type="string">
              <text:p text:style-name="Standard"/>
            </table:table-cell>
          </table:table-row>
        </table:table>
        <text:p text:style-name="Standard"/>
        <text:p text:style-name="Standard"/>
        <text:p text:style-name="Standard">Coups critiques</text:p>
        <text:p text:style-name="Standard">Tronc</text:p>
        <text:p text:style-name="Standard">1. Votre coup frappe la poitrine de votre adversaire avec un bruit sourd. Soufflé sous le choc, il ne pourra rien faire, excepté Parer, le Round suivant.</text:p>
        <text:p text:style-name="Standard">2. Votre coup percute la hanche de votre adversaire. Plié en deux par la - douleur,.0 ne pourra rien faire du tout le Round gui suit.</text:p>
        <text:p text:style-name="Standard">3. Votre coup percute violemment la poitrine de votre adversaire, le renversant au sol. Il ne pourra que Parer durant les 1D4 Rounds qui lui seront nécessaires pour se relever.</text:p>
        <text:p text:style-name="Standard">4. Votre coup s'abat avec force sur la hanche de votre adversaire, le renversant au sol et lui faisant perdre ce qu'il tenait à îa main. Il ne pourra rien faire, excepté Parer avec son bouclier (s'il en a un) durant les 1D4 Rounds qui lui seront nécessaires pour se relever.</text:p>
        <text:p text:style-name="Standard">5. La violence de votre coup soulève de terre votre adversaire qui retombe au soi avec fracas. Votre adversaire est étourdi pour 1D4 Rounds durant lesquels il sera considéré comme une cible Inerte. Il ne pourra ensuite que Parer, durant les 1D4 Rounds suivants qui lui seront nécessaires pour se relever.</text:p>
        <text:p text:style-name="Standard">6. Votre coup défonce plusieurs côtes à votre adversaire. Il ne pourra rien faire du tout le Round qui suit et attaquera par la suite à -10%, jusqu'à ce qu'il soit soigné,</text:p>
        <text:p text:style-name="Standard">7. Votre coup éclate la clavicule de votre adversaire. La douleur réduit tomes ses Caractéristiques de 1 ou 10 points (selon le cas), et ce jusqu'à ce qu'il reçoive des soins.</text:p>
        <text:p text:style-name="Standard">8. Votre coup fracasse le coccyx de votre adversaire. La douleur baisse toutes ses Caractéristiques de I ou JO points (selon le cas) et son déplacement est réduit de moitié, jusqu'à ce qu'il reçoive des soins. Votre adversaire devra réussir un Test d'Initiative à chaque Round ou 's'écrouler au sol (comptant alors comme cible Inerte et ne pouvant que Parer pendant les 1D4 Rounds nécessaires pour se relever). Les Compétences comme Acrobatie normale ou équestre, Danse, Fuite et Escalade sont inutilisables tant qu'il n'est pas soigné.</text:p>
        <text:p text:style-name="Standard">9. Votre coup écrase violemment l'abdomen de votre adversaire, qui . tombe inconscient sur le soi, perdant 1 point de Blessures par Round dû à une hémorragie interne, jusqu'à ce qu'il soit soigné.</text:p>
        <text:p text:style-name="Standard">10. Les côtes de votre adversaire volent littéralement en éclats et une esquille a perforé un poumon, entraînant la perte de conscience. Votre adversaire s'écroule et perd 1D4 points de Blessures dus à l'hémorragie interne jusqu'à ce qu'il reçoive des soins. Même dans ce "•cas, votre adversaire sera totalement inopérant pendant au moins dix semaines, et perdra 1 point d'Endurance définitivement.</text:p>
        <text:p text:style-name="Standard">11. Votre coup écrase l'abdomen de votre adversaire, lui causant des lésions internes. Il tombe sur le sol dans d'atroces souffrances et ne sera capable que de Parer. Il devra également réussir un Test d'Endurance chaque Round ou s'évanouir. Des soins efficaces lui permettront de se déplacer, mais à la moitié seulement de son Allure Prudente et toutes ses Caractéristiques seront réduites de moitié pendant 3D6 semaines. Toute Compétence invoquant le mouvement de quelque sorte que ce soit est inutilisable, jusqu'à rétablissement complet.</text:p>
        <text:p text:style-name="Standard">12. Votre coup enfonce la colonne vertébrale de votre adversaire. Projeté au sol, votre adversaire ne peut rien faire tant qu'il n'a pas reçu des soins. Il devra aussi réussir un Test sous son Endurance, au risque d'avoir les deux jambes paralysées définitivement.</text:p>
        <text:p text:style-name="Standard">13. Votre coup brise le bassin de votre adversaire, qui tombe au sol et ne pourra plus que Parer jusqu'au dénouement du combat. La douleur réduit de moitié toutes ses Caractéristiques et une hémorragie interne lui fait perdre 1D4 points de Blessures chaque Round tant qu'il n'esî pas soigné. Son rétablissement demandera 10 semaines de repos, durant lesquelles il ne pourra pas utiliser de Compétences impliquant ie mouvement, à quelque titre que ce soit.</text:p>
        <text:p text:style-name="Standard">14. Votre coup enfonce le thorax de votre adversaire, lésant plusieurs organes internes et le tuant en quelques secondes.</text:p>
        <text:p text:style-name="Standard">15. Votre coup ouvre le ventre de votre adversaire, répandant ses entrailles sur le sol dans un gargouillis immonde. La mort est instantanée.</text:p>
        <text:p text:style-name="Standard">16. Votre coup fracasse la colonne vertébrale et éclate l'abdomen de votre adversaire, arrachant les muscles et brisant les os dans une gerbe de viscères. Votre adversaire s'effondre sur le sol, coupé en deux.</text:p>
        <text:p text:style-name="Standard">Jambes</text:p>
        <text:p text:style-name="Standard">1. Votre coup, porté en biais sur le mollet de l'adversaire, le fait trébucher. I) laisse tomber l'objet tenu en main, à moins qu'il ne réussisse un Test de Dextérité.</text:p>
        <text:p text:style-name="Standard">2. Votre coup déséquilibre votre adversaire, qui pourra seulement Parer au Round suivant.</text:p>
        <text:p text:style-name="Standard">3. Votre coup jette votre adversaire à terre, lui faisant perdre ce qu'il tenait dans les mains, à moins qu'il ne réussisse un Test sous la Dextérité. Votre adversaire pourra seulement Parer durant les 1D4 Rounds qui lui seront nécessaires pour se relever, s'il tient encore une arme ou un bouclier.</text:p>
        <text:p text:style-name="Standard">4. Votre coup engourdit la jambe de votre adversaire. Son déplacement et son Initiative sont réduits de moitié pendant 1D4 Rounds.</text:p>
        <text:p text:style-name="Standard">5. Votre coup déboîte la cheville de votre adversaire. Son Déplacement et son Initiative sont réduits de moitié jusqu'à ce qu'il soit soigné.</text:p>
        <text:p text:style-name="Standard">6. Votre adversaire doit réussir un Test d'Initiative ou tomber à terre (voir le 3 ci-dessus).</text:p>
        <text:p text:style-name="Standard">7. Votre coup frappe violemment la hanche de votre adversaire, lui déboîtant la jambe. Son Déplacement et son Initiative sont réduits de moitié jusqu'à ce qu'il reçoive des soins. Votre adversaire doit réussir un Test d'Initiative ou tomber à terre (voir le 3 ci-dessus).</text:p>
        <text:p text:style-name="Standard">8. Votre coup brise le tibia de votre adversaire, ce qui le projette à terre (voir ie 3 ci-dessus). Son déplacement et son Initiative sont réduits de moitié jusqu'à ce qu'il reçoive des soins.</text:p>
        <text:p text:style-name="Standard">9. Votre coup entaille profondément la jambe de votre adversaire, tranchant muscles et tendons. Il tombe à terre (voir k 3 ci-dessus), et perd 1 point de Blessures par Round dû à l'hémorragie. Tirez à chaque fois sur la Table des Morts Violentes.</text:p>
        <text:p text:style-name="Standard">10. Votre coup transperce la cuisse de votre adversaire, tranchant î'artère fémorale. Il choit sur le sol (voir le 3 ci-dessus) et ne se relèvera que sur un Test d'Initiative réussi. De plus, la victime perdra 1 point de Blessures par Round tant qu'elle ne sera pas soignée. Tirez à chaque fois sur la Table des Morts Violentes.</text:p>
        <text:p text:style-name="Standard">11. Il se produit un horrible bruit de craquement au moment ou votre arme fracasse le col du fémur de votre adversaire. Il s'étale par terre (voir le 3 ci-dessus), laissant tomber ce qu'il tenait en main et perdant 1D4 points de Blessures par Round jusqu'à ce que des soins lui soient prodigués. Tirez à chaque fois sur la Table des Morts Violentes. Votre adversaire ne pourra se relever et marcher sans l'aide d'au moins une autre personne,</text:p>
        <text:p text:style-name="Standard">12. Votre adversaire fixe avec horreur le sang qui jaillit de l'emplacement où devrait se trouver son pied, avant de tomber évanoui sur ie sol, perdant ID4 points de Blessures par Round jusqu'à ce qu'il reçoive des soins. Tirez à chaque fois sur la Table des Morts Violentes.</text:p>
        <text:p text:style-name="Standard">13. Votre coup arrache la jambe de votre adversaire au niveau du genou, éclatant la rotule et déchirant les chairs. Votre adversaire s'écroule et ne pourra plus rien faire tant qu'il ne sera pas soigné, perdant 1D4 points de Blessures par Round dans l'intervalle. Tirez à chaque fois sur la Table des Morts Violentes.</text:p>
        <text:p text:style-name="Standard">14. Votre coup brise le bassin de votre adversaire, qui tombe au soi (voir le 3 ci-dessus). La douleur réduit de moitié toutes ses Caractéristiques, et une hémorragie interne lui fait perdre 1D4 points de Blessures chaque Round tant qu'il n'est pas soigné. Tirez à chaque fois sur la Table des Morts Violentes, Son rétablissement demandera 10 semaines de repos, durant lesquelles il ne pourra pas utiliser de Compétences impliquant le mouvement, à quelque titre que ce soit.</text:p>
        <text:p text:style-name="Standard">15. Votre coup arrache la jambe de votre adversaire au niveau du bassin.</text:p>
        <text:p text:style-name="Standard">16. Votre adversaire s'écroule et ne pourra plus rien faire tant qu'il ne sera pas soigné, perdant 1D6 points de Blessures par Round dans l'intervalle. Tirez à chaque fois sur la Table des Morts Violentes.</text:p>
        <text:p text:style-name="Standard"/>
        <text:p text:style-name="Standard">Bras</text:p>
        <text:p text:style-name="Standard">1. Votre adversaire retire vivement son bras pour éviter d'être blessé plus sérieusement mais, ayant mal contrôlé son geste, lâche ce qu'il tenait dans la main.</text:p>
        <text:p text:style-name="Standard">2. Votre coup écorche les phalanges de votre adversaire. Ses doigts le font souffrir mais la blessure n'est pas très grave en soi. 11 peut se servir de son bras normalement, mais a lâché ce qu'il tenait dans la main sous la douleur.</text:p>
        <text:p text:style-name="Standard">3. Votre coup percute la main de votre adversaire, la rendant inutilisable pour le prochain Round seulement. Sous la violence du choc, il a lâché ce qu'il tenait dans cette main.</text:p>
        <text:p text:style-name="Standard">4. Votre coup percute violemment la main de votre adversaire, lui déboîtant le poignet. Ce qu'il tenait tombe à terre et sa main est inutilisable jusqu'à ce qu'il se fasse soigner.</text:p>
        <text:p text:style-name="Standard">5. Votre coup percute violemment la main de votre adversaire, lui brisant plusieurs doigts. Ce qu'il tenait tombe à terre, et sa main est inutilisable jusqu'à ce qu'il se fasse soigner.</text:p>
        <text:p text:style-name="Standard">6. Voire coup percute l'objet que votre adversaire tenait (généralement une arme ou un bouclier), le faisant voler en éclats. L'objet est détruit, et le bras est engourdi et inutilisable pour 1D6 Rounds.</text:p>
        <text:p text:style-name="Standard">7. Votre coup frôle la tête de votre adversaire pour finir sa course au creux de son épaule qui se déboîte sous le choc. Le bras est inutilisable jusqu'à ce que des soins soient prodigués à la victime.</text:p>
        <text:p text:style-name="Standard">8. Votre coup entaille profondément le bras de votre adversaire, tranchant muscles et tendons. L'objet tenu en main tombe à terre et le bras est inutilisable jusqu'à ce qu'il soit soigné.</text:p>
        <text:p text:style-name="Standard">9. Il se produit un horrible bruit de craquement au moment ou votre arme fracasse le radius (à moins que ce ne soit le cubitus ?) de votre adversaire. I! lâche ce qu'il tenait dans la main, et son avant-bras est inutilisable tant qu'il n'est pas soigné.</text:p>
        <text:p text:style-name="Standard">10. il se produit un horrible bruit de craquement au moment ou votre arme fracasse l'humérus de votre adversaire, il lâche ce qu'il tenait dans la main, et son bras est inutilisable tant qu'il n'est pas soigné.</text:p>
        <text:p text:style-name="Standard">11. Le bras de votre adversaire se brise sous le coup, et l'artère numérale est tranchée net. Ce qu'il tenait tombe à terre, et son bras est inutilisable jusqu'à ce qu'il se fasse soigner. De plus votre adversaire perd 1 point de Blessures par Round tant qu'il ne reçoit, pas de soins. Tirez à chaque fois sur la Table des <text:soft-page-break/>Morts Violentes.</text:p>
        <text:p text:style-name="Standard">12. Votre adversaire fixe avec horreur le sang qui jaillit de son poignet mutilé. L'objet tenu en main tombe à terre (avec la main elle même), et votre adversaire perd connaissance ainsi que 1D4 points de Blessures par Round jusqu'à ce qu'il soit soigné. Tirez à chaque Round sur la Table des Morts Violentes.</text:p>
        <text:p text:style-name="Standard">13. Votre coup arrache le bras de votre adversaire au niveau du coude, éclatant les os et déchirant les chairs. Votre adversaire s'écroule à terre, et ne peut plus rien faire jusqu'à ce qu'il soit soigné. Dans l'intervalle, il perdra 1D4 points de Blessures par Round. Tirez à chaque Round sur la Table des Morts Violentes.</text:p>
        <text:p text:style-name="Standard">14. Votre coup arrache le bras de votre adversaire au niveau de l'épaule. Votre adversaire s'écroule à terre, et ne peut plus rien faire jusqu'à ce qu'il soit soigné. Dans l'intervalle, ii perdra 1D6 points de Blessures par Round. Tirez à chaque Round sur la <text:s/>Table des Morts Violentes.</text:p>
        <text:p text:style-name="Standard">15. Votre coup sépare presque entièrement l'épaule de votre adversaire du reste de son corps - le bras ballotte mollement, des lambeaux de chair sanguinolente et des fragments d'os pendent de la plaie. Une* esquille d'os a tranché une artère principale, et après une fraction de seconde, votre adversaire s'effondre dans une mare de sang qui s'écoule des restes de son épaule. La mort, due au choc et à la perte de sang, est quasiment instantanée.</text:p>
        <text:p text:style-name="Standard">16. Votre coup écrase le bras de votre adversaire contre son corps, lui enfonçant un côté de la cage thoracique. Le bras est littéralement disloqué sous l'impact, et le sang vous éclabousse ainsi que votre adversaire. I! s'effondre sur le sol presque immédiatement, tué par la violence du coup et la perte de sang.</text:p>
        <text:p text:style-name="Standard"/>
        <text:p text:style-name="Standard">Tête</text:p>
        <text:p text:style-name="Standard">1. Votre adversaire s'est baissé au moment de l'impact, sauvant sa vie de justesse, mais perdant un morceau d'oreille. Votre adversaire ne pourra pas attaquer le prochain Round, mais pourra Parer ; par la suite, la procédure de combat se déroulera normalement.</text:p>
        <text:p text:style-name="Standard">2. Un coup en biais étourdit votre adversaire, qui ne pourra rien faire, excepté Parer, le prochain Round.</text:p>
        <text:p text:style-name="Standard">3. Votre coup étourdit votre adversaire, qui ne pourra que Parer pour les 1D4 Rounds qui suivent.</text:p>
        <text:p text:style-name="Standard">4. Votre coup étourdit votre adversaire, qui reste sonné et ne pourra rien faire du tout le Round prochain.</text:p>
        <text:p text:style-name="Standard">5. Votre coup étourdit votre adversaire, qui reste sonné et ne pourra rien faire du tout pour les 1D4 Rounds suivants.</text:p>
        <text:p text:style-name="Standard">6. Votre adversaire est renversé au sol sous le choc, et reste sonné. 11 compte comme cible Inerte, le Round qui suit et il ne pourra rien faire, excepté Parer, pendant les 1D4 Rounds qui lui seront nécessaires pour se relever par la suite.</text:p>
        <text:p text:style-name="Standard">7. Votre coup provoque une entaille légère dans le cuir chevelu de votre adversaire - sans s'occuper s'il porte ou non un casque. Les blessures à la tête sont réputées pour saigner abondamment, et le sang coule sur les yeux de votre adversaire, le pénalisant de -10% sur tous ses jets d'Attaque, jusqu'à ce qu'il soit soigné.</text:p>
        <text:p text:style-name="Standard">8. Votre coup percute violemment la mâchoire de votre adversaire, lui brisant quelques dents. Sonné par le coup, il ne pourra rien faire, excepté Parer, le Round suivant. Par la suite, la douleur et la nécessité de recracher le sang et les fragments de dents pénalisent votre adversaire d'un -10 à toutes ses Attaques jusqu'à ce qu'il se fasse soigner.</text:p>
        <text:p text:style-name="Standard">9. Votre coup crève un œil à votre adversaire (déterminez lequel, aléatoirement si nécessaire) qui ne pourra rien faire du tout le prochain Round. Toutes ses attaques porteront à –10% jusqu’à ce qu’on lui prodigue des soins. Toutes ses Compétences relatives à la vue sont perdues, y compris les bonus à la Vision nocturne et sa capacité de Tir est réduite définitivement de 20 points (nouveau CT : minimum 05).</text:p>
        <text:p text:style-name="Standard">10. Votre adversaire a une commotion cérébrale, et ne pourra rien faire pendant 1D4 heures, ou jusqu'à ce qu'il soit soigné.</text:p>
        <text:p text:style-name="Standard">11. Votre adversaire est sérieusement commotionné, et ne pourra rien faire pendant 1D10 heures, ou jusqu'à ce qu'il soit soigné. De plus, il devra réussir un Test d'Endurance, ou perdre 10 points dans chacune de ses Caractéristiques de pourcentage, en guise d'effets secondaires dus aux Dommages Cérébraux durables.</text:p>
        <text:p text:style-name="Standard">12. Votre coup sectionne la carotide de votre adversaire, et vous êtes tous deux inondés par un flot de sang. Votre adversaire s'effondre et se videra de son sang en 1D4 Rounds, à moins qu'il ne soit soigné d'ici là.</text:p>
        <text:p text:style-name="Standard">13. Votre coup percute violemment la partie inférieure de la mâchoire de votre adversaire et la fait rentrer en force à l'intérieur de ia boîte crânienne. Votre adversaire s'effondre et mourra en 1D6 Rounds s'il ne reçoit pas de soins entre temps. Si les soins sont efficaces, votre adversaire devra encore réussir un Test sous son Endurance, ou perdre 10 points dans chacune de ses Caractéristiques de pourcentage, comme effets secondaires dus au choc.</text:p>
        <text:p text:style-name="Standard">14. Votre coup sabre la gorge de votre adversaire, lui brisant net les vertèbres cervicales. Votre adversaire tombe à terre, remuant convulsivement pendant quelques secondes, avant d'expirer définitivement.</text:p>
        <text:p text:style-name="Standard">15. Votre coup éclate le crâne de votre adversaire. La mort est instantanée.</text:p>
        <text:p text:style-name="Standard">16. La tête de voire adversaire vole à 1D4 mètres, dans une direction déterminée au hasard.</text:p>
      </text:section>
      <text:p text:style-name="Standard"/>
      <text:p text:style-name="Standard">Carrières de Base</text:p>
      <text:p text:style-name="P1">AGITATEUR : </text:p>
      <text:p text:style-name="P1">M<text:tab/>CC<text:tab/>CT<text:tab/>F<text:tab/>E<text:tab/>B<text:tab/>I<text:tab/>A<text:tab/>DEX<text:tab/>CD<text:tab/>INT<text:tab/>CL<text:tab/>FM<text:tab/>SOC</text:p>
      <text:p text:style-name="P1"><text:s/><text:tab/>+10<text:tab/>+10<text:tab/> <text:tab/> <text:tab/>+2<text:tab/>+10<text:tab/> <text:tab/> <text:tab/>+10<text:tab/> <text:tab/> <text:tab/> <text:tab/> </text:p>
      <text:p text:style-name="P1">Compétences : alphabétisation, éloquence.</text:p>
      <text:p text:style-name="P1">Dotations : Veste en cuir, arme simple, 2D10 de prospectus pour diverses causes.</text:p>
      <text:p text:style-name="P1">Débouchés : Charlatan, Démagogue, Hors La Loi.</text:p>
      <text:p text:style-name="P1"/>
      <text:p text:style-name="P1">APOTHICAIRE : </text:p>
      <text:p text:style-name="P1">M<text:tab/>CC<text:tab/>CT<text:tab/>F<text:tab/>E<text:tab/>B<text:tab/>I<text:tab/>A<text:tab/>DEX<text:tab/>CD<text:tab/>INT<text:tab/>CL<text:tab/>FM<text:tab/>SOC</text:p>
      <text:p text:style-name="P1"><text:s/><text:tab/> <text:tab/> <text:tab/> <text:tab/> <text:tab/>+1<text:tab/> <text:tab/> <text:tab/>+10<text:tab/> <text:tab/>+10<text:tab/> <text:tab/> <text:tab/> </text:p>
      <text:p text:style-name="P1">Compétences : chimie, fabrication de drogues (chimiques), <text:s/>immunité aux poisons, préparation de poison, traumatologie, langage secret - Guilde, pathologie.</text:p>
      <text:p text:style-name="P1">Dotations : pilon et mortier, 1D6 petits pots en verre contenant diverses poudres et solutés.</text:p>
      <text:p text:style-name="P1">Débouchées : Apprenti alchimiste, Charlatan, Médecin, Prospecteur.</text:p>
      <text:p text:style-name="P1"/>
      <text:p text:style-name="P1">APPRENTI ALCHIMISTE : </text:p>
      <text:p text:style-name="P1">M<text:tab/>CC<text:tab/>CT<text:tab/>F<text:tab/>E<text:tab/>B<text:tab/>I<text:tab/>A<text:tab/>DEX<text:tab/>CD<text:tab/>INT<text:tab/>CL<text:tab/>FM<text:tab/>SOC</text:p>
      <text:p text:style-name="P1"><text:s/><text:tab/> <text:tab/> <text:tab/> <text:tab/> <text:tab/>+1<text:tab/> <text:tab/> <text:tab/>+10<text:tab/> <text:tab/>+10<text:tab/> <text:tab/> <text:tab/> </text:p>
      <text:p text:style-name="P1">Compétences : alphabétisation, évaluation, 50% / chimie, fermentation.</text:p>
      <text:p text:style-name="P1">Dotations : aucune.</text:p>
      <text:p text:style-name="P1">Débouchés : alchimiste ni1, Bateleur : prestidigitateur, Charlatan, Faux Monnayeur, Guide Racoleur, Prospecteur, Trafiquant De Cadavres.</text:p>
      <text:p text:style-name="P1"/>
      <text:p text:style-name="P1">APPRENTI ARTISAN : </text:p>
      <text:p text:style-name="P1">M<text:tab/>CC<text:tab/>CT<text:tab/>F<text:tab/>E<text:tab/>B<text:tab/>I<text:tab/>A<text:tab/>DEX<text:tab/>CD<text:tab/>INT<text:tab/>CL<text:tab/>FM<text:tab/>SOC</text:p>
      <text:p text:style-name="P1"><text:s/><text:tab/> <text:tab/> <text:tab/> <text:tab/> <text:tab/>+1<text:tab/>+10<text:tab/> <text:tab/>+10<text:tab/> <text:tab/> <text:tab/>+10<text:tab/> <text:tab/> </text:p>
      <text:p text:style-name="P1">Compétences : 25% force accrue, 25% résistance accrue, conduite d’attelage et 25% d’avoir une compétence de leur métier (cf. table du Maître Artisan).</text:p>
      <text:p text:style-name="P1">Dotations : arme simple, outils appropriés à la compétence du métier</text:p>
      <text:p text:style-name="P1">Métiers : voir maître artisan</text:p>
      <text:p text:style-name="P1">Débouchés : Brigand, Garde Du Corps, Maître Artisan (même métier)</text:p>
      <text:p text:style-name="P1"/>
      <text:p text:style-name="P1">APPRENTI SORCIER : </text:p>
      <text:p text:style-name="P1">M<text:tab/>CC<text:tab/>CT<text:tab/>F<text:tab/>E<text:tab/>B<text:tab/>I<text:tab/>A<text:tab/>DEX<text:tab/>CD<text:tab/>INT<text:tab/>CL<text:tab/>FM<text:tab/>SOC</text:p>
      <text:p text:style-name="P1"><text:s/><text:tab/> <text:tab/> <text:tab/> <text:tab/> <text:tab/>+1<text:tab/> <text:tab/> <text:tab/>+10<text:tab/> <text:tab/>+10<text:tab/> <text:tab/>+10<text:tab/> </text:p>
      <text:p text:style-name="P1">Compétences : alphabétisation, incantations magie mineure, langage secret – classique, langue hermétique - Magikane, 50% connaissance des parchemins.</text:p>
      <text:p text:style-name="P1">Dotations : aucune</text:p>
      <text:p text:style-name="P1">Points de magie : 2D4 pour les humains et les Elfes, 1D4 pour les nains et les halfelings.</text:p>
      <text:p text:style-name="P1">Débouchés : Bateleur : prestidigitateur, Charlatan, Guide Racoleur, Joueur Professionnel, Pilleur De Tombes, sorcier niveau 1, Trafiquant De Cadavres.</text:p>
      <text:p text:style-name="P1"/>
      <text:p text:style-name="P1">BATELIER : </text:p>
      <text:p text:style-name="P1">M<text:tab/>CC<text:tab/>CT<text:tab/>F<text:tab/>E<text:tab/>B<text:tab/>I<text:tab/>A<text:tab/>DEX<text:tab/>CD<text:tab/>INT<text:tab/>CL<text:tab/>FM<text:tab/>SOC</text:p>
      <text:p text:style-name="P1"><text:s/><text:tab/>+10<text:tab/>+10<text:tab/> <text:tab/> <text:tab/>+2<text:tab/>+10<text:tab/> <text:tab/> <text:tab/> <text:tab/> <text:tab/>+10<text:tab/> <text:tab/> </text:p>
      <text:p text:style-name="P1">Compétences : canotage, natation, orientation, pêche, potamologie, 50% force accrue, 25 % endurance à l'alcool, 25% construction navale.</text:p>
      <text:p text:style-name="P1">Dotations : veste en cuir, arme simple, barque (amarré à proximité).</text:p>
      <text:p text:style-name="P1">Débouchés : Contrebandier, Hors La Loi, Matelot.</text:p>
      <text:p text:style-name="P1"/>
      <text:p text:style-name="P1">BATELEUR : </text:p>
      <text:p text:style-name="P1">M<text:tab/>CC<text:tab/>CT<text:tab/>F<text:tab/>E<text:tab/>B<text:tab/>I<text:tab/>A<text:tab/>DEX<text:tab/>CD<text:tab/>INT<text:tab/>CL<text:tab/>FM<text:tab/>SOC</text:p>
      <text:p text:style-name="P1"><text:s/><text:tab/>+10<text:tab/>+10<text:tab/> <text:tab/> <text:tab/>+2<text:tab/> <text:tab/> <text:tab/>+10<text:tab/> <text:tab/> <text:tab/> <text:tab/> <text:tab/>+10</text:p>
      <text:p text:style-name="P1">A tirer sur 1D12.</text:p>
      <text:p text:style-name="P1">BATELEUR<text:tab/>COMPETENCES<text:tab/>DOTATIONS</text:p>
      <text:p text:style-name="P1">Acrobate<text:tab/>Acrobatie<text:tab/>Rien</text:p>
      <text:p text:style-name="P1">Acteur<text:tab/>Comédie <text:tab/>Rien</text:p>
      <text:p text:style-name="P1">Artiste de l'évasion<text:tab/>Evasion<text:tab/>1D4 mètres de chaînes, 1D4 cadenas</text:p>
      <text:p text:style-name="P1">Barbouilleur de trottoir<text:tab/>Art<text:tab/>1d6 morceaux de craies de couleur</text:p>
      <text:p text:style-name="P1">Bouffon<text:tab/>Bouffonneries<text:tab/>Rien</text:p>
      <text:p text:style-name="P1">Chanteur<text:tab/>Chant<text:tab/>Rien</text:p>
      <text:p text:style-name="P1">Cracheur de feu<text:tab/>Pyrophilie<text:tab/>Bouteille de mélange spécial</text:p>
      <text:p text:style-name="P1">Diseur de bonne av.<text:tab/>Chiromancie<text:tab/>Rien</text:p>
      <text:p text:style-name="P1">Fantaisiste<text:tab/>Humour, Sens de la répartie</text:p>
      <text:p text:style-name="P1">Funambule<text:tab/>Acrobatie, Escalade<text:tab/>6 mètres de corde</text:p>
      <text:p text:style-name="P1">Homme fort<text:tab/>Musculation<text:tab/>Rien</text:p>
      <text:p text:style-name="P1"><text:soft-page-break/>Hypnotiseur<text:tab/>Hypnotisme<text:tab/>Amulette en argent (en pendentif)</text:p>
      <text:p text:style-name="P1">Imitateur<text:tab/>Imitation<text:tab/>Rien</text:p>
      <text:p text:style-name="P1">Jongleur<text:tab/>Jonglerie<text:tab/>6 balles de bois</text:p>
      <text:p text:style-name="P1">Lanceur de couteaux<text:tab/>Spécialisation arme de jet<text:tab/>6 couteaux de lancer</text:p>
      <text:p text:style-name="P1">Lutteur de foire<text:tab/>Lutte<text:tab/>Rien</text:p>
      <text:p text:style-name="P1">Monteur d'animaux<text:tab/>Dressage, soin des anim.<text:tab/>Ours ou cheval ou 1D4 chiots dressés</text:p>
      <text:p text:style-name="P1">Poète<text:tab/>Eloquence<text:tab/>1d4 livres à nommer…</text:p>
      <text:p text:style-name="P1">Prestidigitateur<text:tab/>Baratin, Escamotage<text:tab/>3 gobelets de bois, 3 balles, jeu de cartes</text:p>
      <text:p text:style-name="P1">Troubadour<text:tab/>Chant, musique<text:tab/>Luth, trompe ou tambour</text:p>
      <text:p text:style-name="P1">Ventriloque<text:tab/>Ventriloquie<text:tab/>Poupée de chiffon</text:p>
      <text:p text:style-name="P1"/>
      <text:p text:style-name="P1">Débouchés : tous les bateleurs peuvent choisir une autre spécialité dans cette carrière pour compléter leurs métier où ils peuvent choisir une nouvelle carrière de filou, guerrier, forestier ou lettre comme les règles le permettent. Certain bateleurs possèdent des débouchés spéciaux : </text:p>
      <text:p text:style-name="P1">Acrobate : Voleur. / Diseur de bonne aventure : Charlatan. / Fantaisiste : Démagogue.</text:p>
      <text:p text:style-name="P1">Funambule : Voleur. / Homme fort : Racketteur. / Hypnotiseur : Magnétiseur.</text:p>
      <text:p text:style-name="P1">Lutter de foire : Racketteur. / Prestidigitateur : Charlatan. / Troubadour : Ménestrel.</text:p>
      <text:p text:style-name="P1"/>
      <text:p text:style-name="P1">BRIGAND : </text:p>
      <text:p text:style-name="P1">M<text:tab/>CC<text:tab/>CT<text:tab/>F<text:tab/>E<text:tab/>B<text:tab/>I<text:tab/>A<text:tab/>DEX<text:tab/>CD<text:tab/>INT<text:tab/>CL<text:tab/>FM<text:tab/>SOC</text:p>
      <text:p text:style-name="P1"><text:s/><text:tab/>+10<text:tab/>+10<text:tab/>+1<text:tab/> <text:tab/>+2<text:tab/>+10<text:tab/> <text:tab/> <text:tab/> <text:tab/> <text:tab/> <text:tab/> <text:tab/> </text:p>
      <text:p text:style-name="P1">Compétences : coups assommants, déplacements silencieux rural, urbain.</text:p>
      <text:p text:style-name="P1">Dotation : capuchon ou masque, arc ou arbalète avec munitions, veste de cuir, gourdin, 25% / Bouclier.</text:p>
      <text:p text:style-name="P1">Débouchés : Bandit De Grand Chemin, Garde Du Corps, Hors La Loi, Marchand D'Esclaves, Racketteur, Receleur.</text:p>
      <text:p text:style-name="P1"/>
      <text:p text:style-name="P1">BUCHERON : </text:p>
      <text:p text:style-name="P1">M<text:tab/>CC<text:tab/>CT<text:tab/>F<text:tab/>E<text:tab/>B<text:tab/>I<text:tab/>A<text:tab/>DEX<text:tab/>CD<text:tab/>INT<text:tab/>CL<text:tab/>FM<text:tab/>SOC</text:p>
      <text:p text:style-name="P1"><text:s/><text:tab/>+10<text:tab/>+10<text:tab/>+1<text:tab/> <text:tab/>+2<text:tab/>+10<text:tab/> <text:tab/> <text:tab/> <text:tab/> <text:tab/>+10<text:tab/> <text:tab/> </text:p>
      <text:p text:style-name="P1">Compétences : camouflage rural, déplacement silencieux rural, identification des plantes, langage secret – forestier, pictographie – bûcheron, piègeage, pistage, reconnaissance des pièges, spécialisation – armes à 2 mains.</text:p>
      <text:p text:style-name="P1">Dotations : veste en cuir, hache de bûcheron</text:p>
      <text:p text:style-name="P1">Débouchés : Eclaireur, Hors La Loi, Ovate.</text:p>
      <text:p text:style-name="P1"/>
      <text:p text:style-name="P1">CHASSEUR : </text:p>
      <text:p text:style-name="P1">M<text:tab/>CC<text:tab/>CT<text:tab/>F<text:tab/>E<text:tab/>B<text:tab/>I<text:tab/>A<text:tab/>DEX<text:tab/>CD<text:tab/>INT<text:tab/>CL<text:tab/>FM<text:tab/>SOC</text:p>
      <text:p text:style-name="P1"><text:s/><text:tab/> <text:tab/>+20<text:tab/>+1<text:tab/> <text:tab/>+2<text:tab/>+10<text:tab/> <text:tab/> <text:tab/> <text:tab/> <text:tab/> <text:tab/>+10<text:tab/> </text:p>
      <text:p text:style-name="P1">Compétences : camouflage rural, chasse, déplacement silencieux rural, langage secret – forestier, pictographie – bûcheron, pistage, 25% immunité aux poisons.</text:p>
      <text:p text:style-name="P1">Dotations : arme simple, arc ou arbalète avec minutions.</text:p>
      <text:p text:style-name="P1">Débouchés : Eclaireur, Hors La Loi, Ovate.</text:p>
      <text:p text:style-name="P1"/>
      <text:p text:style-name="P1">CHASSEUR DE PRIMES :</text:p>
      <text:p text:style-name="P1">M<text:tab/>CC<text:tab/>CT<text:tab/>F<text:tab/>E<text:tab/>B<text:tab/>I<text:tab/>A<text:tab/>DEX<text:tab/>CD<text:tab/>INT<text:tab/>CL<text:tab/>FM<text:tab/>SOC</text:p>
      <text:p text:style-name="P1"><text:s/><text:tab/>+10<text:tab/>+10<text:tab/>+1<text:tab/> <text:tab/>+2<text:tab/>+10<text:tab/> <text:tab/> <text:tab/> <text:tab/> <text:tab/>+10<text:tab/> <text:tab/> </text:p>
      <text:p text:style-name="P1">Compétences : coups puissants, déplacement silencieux rural, urbain, filature, pistage, spécialisation – Filet, spécialisation – Lasso, 50% adresse au tir.</text:p>
      <text:p text:style-name="P1">Dotations : chemise de mailles, arme simple, arc ou arbalète avec munitions, filet, corde, 1D4 paires de menottes.</text:p>
      <text:p text:style-name="P1">Débouchés : Assassin, Brigand, Franc Archer, Marchand D'Esclaves, Mercenaire, Spadassin.</text:p>
      <text:p text:style-name="P1"/>
      <text:p text:style-name="P1">COCHER :</text:p>
      <text:p text:style-name="P1">M<text:tab/>CC<text:tab/>CT<text:tab/>F<text:tab/>E<text:tab/>B<text:tab/>I<text:tab/>A<text:tab/>DEX<text:tab/>CD<text:tab/>INT<text:tab/>CL<text:tab/>FM<text:tab/>SOC</text:p>
      <text:p text:style-name="P1"><text:s/><text:tab/>+10<text:tab/>+10<text:tab/> <text:tab/> <text:tab/>+2<text:tab/>+10<text:tab/> <text:tab/> <text:tab/> <text:tab/> <text:tab/>+10<text:tab/> <text:tab/> </text:p>
      <text:p text:style-name="P1">Compétences : conduite d’attelage, équitation – cheval, musique – cornet, soins des animaux, spécialisation - tromblon.</text:p>
      <text:p text:style-name="P1">Dotations : chemise de mailles, arme simple, tromblon, 1D6 charges de poudre et munitions, cornet.</text:p>
      <text:p text:style-name="P1">Débouchés : Bandit De Grand Chemin, Eclaireur.</text:p>
      <text:p text:style-name="P1"/>
      <text:p text:style-name="P1">COLLECTEUR D'IMPOTS :</text:p>
      <text:p text:style-name="P1">M<text:tab/>CC<text:tab/>CT<text:tab/>F<text:tab/>E<text:tab/>B<text:tab/>I<text:tab/>A<text:tab/>DEX<text:tab/>CD<text:tab/>INT<text:tab/>CL<text:tab/>FM<text:tab/>SOC</text:p>
      <text:p text:style-name="P1"><text:s/><text:tab/>+10<text:tab/> <text:tab/> <text:tab/> <text:tab/>+2<text:tab/>+10<text:tab/> <text:tab/> <text:tab/> <text:tab/>+10<text:tab/>+10<text:tab/> <text:tab/> </text:p>
      <text:p text:style-name="P1">Compétences : alphabétisation, baratin, calcul mental, numismatique, législations 50%, détournement de fonds 20%.</text:p>
      <text:p text:style-name="P1">Dotations : veste en cuir, arme simple, bouclier, matériel d'écriture, 1D6 couronnes d'or.</text:p>
      <text:p text:style-name="P1">Débouchés : Agitateur, Avoué (s’il possède Législation), Hors La Loi, Marchand, Milicien, Patrouilleur Rural, Voleur (rogneur ou escroc).</text:p>
      <text:p text:style-name="P1"/>
      <text:p text:style-name="P1">COLPORTEUR :</text:p>
      <text:p text:style-name="P1">M<text:tab/>CC<text:tab/>CT<text:tab/>F<text:tab/>E<text:tab/>B<text:tab/>I<text:tab/>A<text:tab/>DEX<text:tab/>CD<text:tab/>INT<text:tab/>CL<text:tab/>FM<text:tab/>SOC</text:p>
      <text:p text:style-name="P1"><text:s/><text:tab/>+10<text:tab/>+10<text:tab/>+1<text:tab/> <text:tab/>+2<text:tab/>+10<text:tab/> <text:tab/> <text:tab/> <text:tab/> <text:tab/> <text:tab/> <text:tab/>+10</text:p>
      <text:p text:style-name="P1">Compétences : baratin, commerce, conduite d’attelage, connaissance des plantes, évaluation, pictographie – colporteur, soins des animaux, spécialisation – arme de poing, 10% astronomie.</text:p>
      <text:p text:style-name="P1">Dotations : chariot et cheval, matelas et 1D4 couvertures, 1D4 grand sac contenant chacun [1D4 gamelles et casseroles, 3D6 couteaux de cuisines, 1D6x100 épingles et 1D6 rouleaux de tissu de couleur], lanterne, ballot comprenant briquet, 4 couvertures et une corde de 10m.</text:p>
      <text:p text:style-name="P1">Débouchés : Commerçant, Garde Du Corps, Hors La Loi, Receleur, Trappeur.</text:p>
      <text:p text:style-name="P1"/>
      <text:p text:style-name="P1">COMBATTANT DES TUNNELS :</text:p>
      <text:p text:style-name="P1">M<text:tab/>CC<text:tab/>CT<text:tab/>F<text:tab/>E<text:tab/>B<text:tab/>I<text:tab/>A<text:tab/>DEX<text:tab/>CD<text:tab/>INT<text:tab/>CL<text:tab/>FM<text:tab/>SOC</text:p>
      <text:p text:style-name="P1"><text:s/><text:tab/>+10<text:tab/> <text:tab/>+1<text:tab/>+1<text:tab/>+2<text:tab/>+10<text:tab/>+1<text:tab/> <text:tab/>+10<text:tab/> <text:tab/>+10<text:tab/> <text:tab/> </text:p>
      <text:p text:style-name="P1">Compétences : coups assommants, coups précis, coups puissants, escalade, esquive, orientation (sous terre).</text:p>
      <text:p text:style-name="P1">Dotations : cotte de maille, bouclier, arbalète avec munitions, grappin avec 10 mètres de corde, gourde.</text:p>
      <text:p text:style-name="P1">Débouchés : Chef Sapeur (nain), Contrebandier, Pilleur De Tombes.</text:p>
      <text:p text:style-name="P1"/>
      <text:p text:style-name="P1">COMBATTANT EMBARQUE :</text:p>
      <text:p text:style-name="P1">M<text:tab/>CC<text:tab/>CT<text:tab/>F<text:tab/>E<text:tab/>B<text:tab/>I<text:tab/>A<text:tab/>DEX<text:tab/>CD<text:tab/>INT<text:tab/>CL<text:tab/>FM<text:tab/>SOC</text:p>
      <text:p text:style-name="P1"><text:s/><text:tab/>+10<text:tab/>+10<text:tab/>+1<text:tab/> <text:tab/>+2<text:tab/>+1<text:tab/>+1<text:tab/> <text:tab/> <text:tab/> <text:tab/>+10<text:tab/> <text:tab/> </text:p>
      <text:p text:style-name="P1">Compétences : canotage, coups assommants, coups puissants, désarmement, endurance à l'alcool, esquive, langage secret – jargon des batailles, 25% natation.</text:p>
      <text:p text:style-name="P1">Dotations : chemise de maille, bouclier, arc ou arbalète avec munitions, grappin et 10m de corde.</text:p>
      <text:p text:style-name="P1">Débouchés : Brigand, Capitaine De Navire, Capitaine Mercenaire, Chasseur De Prime, Chef Balistaire, Marchand D'Esclaves.</text:p>
      <text:p text:style-name="P1"/>
      <text:p text:style-name="P1">COMMERCANT :</text:p>
      <text:p text:style-name="P1">M<text:tab/>CC<text:tab/>CT<text:tab/>F<text:tab/>E<text:tab/>B<text:tab/>I<text:tab/>A<text:tab/>DEX<text:tab/>CD<text:tab/>INT<text:tab/>CL<text:tab/>FM<text:tab/>SOC</text:p>
      <text:p text:style-name="P1"><text:s/><text:tab/>+10<text:tab/> <text:tab/> <text:tab/> <text:tab/>+1<text:tab/> <text:tab/> <text:tab/> <text:tab/> <text:tab/>+10<text:tab/> <text:tab/> <text:tab/>+10</text:p>
      <text:p text:style-name="P1">Compétences : commerce, évaluation, numismatique, 25% baratin, 25% législations.</text:p>
      <text:p text:style-name="P1">Dotations : gilet de cuir, 2D6 couronnes d'or.</text:p>
      <text:p text:style-name="P1">Débouchés : Marchand, Receleur, Voleur (rogneur).</text:p>
      <text:p text:style-name="P1"/>
      <text:p text:style-name="P1">CONTREBANDIER :</text:p>
      <text:p text:style-name="P1">M<text:tab/>CC<text:tab/>CT<text:tab/>F<text:tab/>E<text:tab/>B<text:tab/>I<text:tab/>A<text:tab/>DEX<text:tab/>CD<text:tab/>INT<text:tab/>CL<text:tab/>FM<text:tab/>SOC</text:p>
      <text:p text:style-name="P1"><text:s/><text:tab/>+10<text:tab/>+10<text:tab/> <text:tab/> <text:tab/>+2<text:tab/>+10<text:tab/> <text:tab/> <text:tab/> <text:tab/> <text:tab/> <text:tab/> <text:tab/>+10</text:p>
      <text:p text:style-name="P1">Compétences : canotage, conduite d’attelage, déplacement silencieux rural, urbain, 50% endurance à l'alcool, 50% langage secret – jargon des voleurs, 25% langue étrangère</text:p>
      <text:p text:style-name="P1">Dotations : veste de cuir, arme simple, barque (amarrée à proximité), charrette avec cheval.</text:p>
      <text:p text:style-name="P1">Débouchés : Matelot, Pilote, Receleur.</text:p>
      <text:p text:style-name="P1"/>
      <text:p text:style-name="P1">COURRIER :</text:p>
      <text:p text:style-name="P1">M<text:tab/>CC<text:tab/>CT<text:tab/>F<text:tab/>E<text:tab/>B<text:tab/>I<text:tab/>A<text:tab/>DEX<text:tab/>CD<text:tab/>INT<text:tab/>CL<text:tab/>FM<text:tab/>SOC</text:p>
      <text:p text:style-name="P1">+1<text:tab/>+10<text:tab/> <text:tab/>+1<text:tab/>+1<text:tab/>+1<text:tab/>+10<text:tab/> <text:tab/>+10<text:tab/> <text:tab/> <text:tab/>+10<text:tab/> <text:tab/> </text:p>
      <text:p text:style-name="P1">Compétences : course à pied, fuite, orientation, reconnaissance des pièges, 75% déplacement silencieux urbain, 50% sixième sens, 25% pistage.</text:p>
      <text:p text:style-name="P1">Dotations : vêtements très amples, chaussures de course, serre-tête.</text:p>
      <text:p text:style-name="P1">Débouchés : Combattant Des Tunnels, Eclaireur. </text:p>
      <text:p text:style-name="P1"/>
      <text:p text:style-name="P1">DOMESTIQUE :</text:p>
      <text:p text:style-name="P1">M<text:tab/>CC<text:tab/>CT<text:tab/>F<text:tab/>E<text:tab/>B<text:tab/>I<text:tab/>A<text:tab/>DEX<text:tab/>CD<text:tab/>INT<text:tab/>CL<text:tab/>FM<text:tab/>SOC</text:p>
      <text:p text:style-name="P1"><text:s/><text:tab/>+10<text:tab/> <text:tab/> <text:tab/> <text:tab/>+2<text:tab/>+10<text:tab/> <text:tab/> <text:tab/> <text:tab/> <text:tab/> <text:tab/>+10<text:tab/> </text:p>
      <text:p text:style-name="P1">Compétences : esquive, 25% baratin, 25% conduite d’attelage, 25% étiquette, 25% héraldique, 25% soins des animaux, 10% cuisine, 10% équitation - cheval.</text:p>
      <text:p text:style-name="P1">Dotation : gourdin, 3D6 pistoles d'argent, 25% livrée (tenue de bonne qualité aux armes de son maître).</text:p>
      <text:p text:style-name="P1">Débouchés : Agitateur, Garde Chasse, Scribe, Voleur.</text:p>
      <text:p text:style-name="P1"><text:soft-page-break/></text:p>
      <text:p text:style-name="P1">ENGINGNEUR :</text:p>
      <text:p text:style-name="P1">M<text:tab/>CC<text:tab/>CT<text:tab/>F<text:tab/>E<text:tab/>B<text:tab/>I<text:tab/>A<text:tab/>DEX<text:tab/>CD<text:tab/>INT<text:tab/>CL<text:tab/>FM<text:tab/>SOC</text:p>
      <text:p text:style-name="P1"><text:s/><text:tab/>+10<text:tab/>+10<text:tab/> <text:tab/> <text:tab/>+2<text:tab/> <text:tab/> <text:tab/>+10<text:tab/> <text:tab/>+10<text:tab/> <text:tab/> <text:tab/> </text:p>
      <text:p text:style-name="P1">Compétences : alphabétisation, conduite d’attelage, pictographie – guide des engingneurs nains, piègeage, reconnaissance des pièges, technologie, travail du bois, travail du métal, 50% métallurgie.</text:p>
      <text:p text:style-name="P1">Note : les engingneur étant nains, ils possèdent un bonus de +20 sur les tests de construction ainsi que 20% sur les tests de recherche pour trouver des portes secrètes es sous-sol.</text:p>
      <text:p text:style-name="P1">Dotations : veste de cuir, arme simple, hachette, sac d'outils, 1D4 marteaux et 1D6x10 clous, 1D4 ciseaux à froid, pic, scie, 1D6 pointes de fer, tenailles, pinces, filin métallique de 10m, bague portant le symbole de la guilde.</text:p>
      <text:p text:style-name="P1">Débouchés : Apprenti alchimiste, Chef Balistaire, Chef Canonnier, Chef Sapeur, Combattant Des Tunnels, Maître Artisan.</text:p>
      <text:p text:style-name="P1"/>
      <text:p text:style-name="P1">ECUYER :</text:p>
      <text:p text:style-name="P1">M<text:tab/>CC<text:tab/>CT<text:tab/>F<text:tab/>E<text:tab/>B<text:tab/>I<text:tab/>A<text:tab/>DEX<text:tab/>CD<text:tab/>INT<text:tab/>CL<text:tab/>FM<text:tab/>SOC</text:p>
      <text:p text:style-name="P1"><text:s/><text:tab/>+10<text:tab/>+10<text:tab/> <text:tab/> <text:tab/>+2<text:tab/>+10<text:tab/>+1<text:tab/> <text:tab/>+10<text:tab/> <text:tab/> <text:tab/> <text:tab/>+10</text:p>
      <text:p text:style-name="P1">Compétences : coups puissants, dressage, équitation - cheval, esquive, étiquette, héraldique, soins des animaux.</text:p>
      <text:p text:style-name="P1">Dotations : chemise de maille, petit bouclier, petit cheval sellé et harnaché.</text:p>
      <text:p text:style-name="P1">Débouchés : Capitaine Mercenaire, Chevalier Errant.</text:p>
      <text:p text:style-name="P1"/>
      <text:p text:style-name="P1">ESTUDIANT :</text:p>
      <text:p text:style-name="P1">M<text:tab/>CC<text:tab/>CT<text:tab/>F<text:tab/>E<text:tab/>B<text:tab/>I<text:tab/>A<text:tab/>DEX<text:tab/>CD<text:tab/>INT<text:tab/>CL<text:tab/>FM<text:tab/>SOC</text:p>
      <text:p text:style-name="P1"><text:s/><text:tab/> <text:tab/> <text:tab/> <text:tab/> <text:tab/>+1<text:tab/>+10<text:tab/> <text:tab/> <text:tab/> <text:tab/>+10<text:tab/>+10<text:tab/> <text:tab/>+10</text:p>
      <text:p text:style-name="P1">Compétences : alphabétisation, langage secret – classique, langue hermétique – magikane, 10% langue étrangère, 25% endurance à l'alcool, 20% histoire, 10% astronomie, 10% cartographie, 10% identification des plantes, 10% numismatique.</text:p>
      <text:p text:style-name="P1">Dotations : arme simple, 1D3 livres de références correspondants à chacune des éventuelles compétences de connaissance, matériel d'écriture.</text:p>
      <text:p text:style-name="P1">Débouchés : Agitateur, Avoue, Erudit, Guide Racoleur, Navigateur, Voleur.</text:p>
      <text:p text:style-name="P1"/>
      <text:p text:style-name="P1">ESTUDIANT EN MEDECINE :</text:p>
      <text:p text:style-name="P1">M<text:tab/>CC<text:tab/>CT<text:tab/>F<text:tab/>E<text:tab/>B<text:tab/>I<text:tab/>A<text:tab/>DEX<text:tab/>CD<text:tab/>INT<text:tab/>CL<text:tab/>FM<text:tab/>SOC</text:p>
      <text:p text:style-name="P1"><text:s/><text:tab/> <text:tab/> <text:tab/> <text:tab/> <text:tab/>+1<text:tab/>+10<text:tab/> <text:tab/> <text:tab/> <text:tab/>+10<text:tab/>+10<text:tab/> <text:tab/> </text:p>
      <text:p text:style-name="P1">Compétences : alphabétisation, connaissance des parchemins, langage secret – classique, 50% fabrication de drogues, 50% pathologie, 50% préparation de poisons, 50% traumatologie.</text:p>
      <text:p text:style-name="P1">Dotations : arme simple, trousse de secours, jarre contenant 1D6 sangsues.</text:p>
      <text:p text:style-name="P1">Débouchés : Charlatan, Guide Racoleur, Médecin, Trafiquant De Cadavres. </text:p>
      <text:p text:style-name="P1"/>
      <text:p text:style-name="P1">GARDE :</text:p>
      <text:p text:style-name="P1">M<text:tab/>CC<text:tab/>CT<text:tab/>F<text:tab/>E<text:tab/>B<text:tab/>I<text:tab/>A<text:tab/>DEX<text:tab/>CD<text:tab/>INT<text:tab/>CL<text:tab/>FM<text:tab/>SOC</text:p>
      <text:p text:style-name="P1"><text:s/><text:tab/>+10<text:tab/>+10<text:tab/>+1<text:tab/> <text:tab/>+2<text:tab/>+10<text:tab/>+1<text:tab/> <text:tab/> <text:tab/> <text:tab/> <text:tab/> <text:tab/> </text:p>
      <text:p text:style-name="P1">Compétences : coups assommants, coups puissants.</text:p>
      <text:p text:style-name="P1">Dotation : gourdin, lanterne et perche, 25% chemise de maille, veste de cuir s’il n’a pas de chemise de maille.</text:p>
      <text:p text:style-name="P1">Débouchés : Capitaine Mercenaire, Champion De Justice, Chasseur De Prime, Patrouilleur Rural (sauf halfeling), Racketteur.</text:p>
      <text:p text:style-name="P1"/>
      <text:p text:style-name="P1">GARDE DU CORPS :</text:p>
      <text:p text:style-name="P1">M<text:tab/>CC<text:tab/>CT<text:tab/>F<text:tab/>E<text:tab/>B<text:tab/>I<text:tab/>A<text:tab/>DEX<text:tab/>CD<text:tab/>INT<text:tab/>CL<text:tab/>FM<text:tab/>SOC</text:p>
      <text:p text:style-name="P1"><text:s/><text:tab/>+20<text:tab/> <text:tab/>+1<text:tab/> <text:tab/>+2<text:tab/>+10<text:tab/>+1<text:tab/> <text:tab/> <text:tab/> <text:tab/> <text:tab/> <text:tab/> </text:p>
      <text:p text:style-name="P1">Compétences : bagarre, coups assommants, coups puissants, désarmement, spécialisation - armes de poing, 50% force accrue.</text:p>
      <text:p text:style-name="P1">Dotations : veste de cuir, coups-de-poing, 50% bouclier.</text:p>
      <text:p text:style-name="P1">Débouchés : Brigand, Chasseur De Prime, Chef Rebelle, Mercenaire.</text:p>
      <text:p text:style-name="P1"/>
      <text:p text:style-name="P1">GARDE CHASSE : Le joueur peut choisir entre garde chasse ou braconnier</text:p>
      <text:p text:style-name="P1">M<text:tab/>CC<text:tab/>CT<text:tab/>F<text:tab/>E<text:tab/>B<text:tab/>I<text:tab/>A<text:tab/>DEX<text:tab/>CD<text:tab/>INT<text:tab/>CL<text:tab/>FM<text:tab/>SOC</text:p>
      <text:p text:style-name="P1"><text:s/><text:tab/> <text:tab/>+20<text:tab/>+1<text:tab/> <text:tab/>+2<text:tab/> <text:tab/> <text:tab/> <text:tab/> <text:tab/> <text:tab/>+10<text:tab/> <text:tab/> </text:p>
      <text:p text:style-name="P1">Compétences : adresse au tir, camouflage rural, déplacement silencieux rural, pictographie – braconnier pour les braconnier, piègeage, reconnaissance des pièges, 50% langage secret – forestier, 10% dressage - faucon.</text:p>
      <text:p text:style-name="P1">Dotation : veste de cuir, arme simple, arc ou arbalète avec munitions, piège à ours.</text:p>
      <text:p text:style-name="P1">Débouchés : Eclaireur, Franc Archer (garde-chasse), Hors La Loi (braconnier), Milicien (garde-chasse), Ovate, Raconteur, Voleur De Bétail (braconnier).</text:p>
      <text:p text:style-name="P1"/>
      <text:p text:style-name="P1">GENTILHOMME :</text:p>
      <text:p text:style-name="P1">M<text:tab/>CC<text:tab/>CT<text:tab/>F<text:tab/>E<text:tab/>B<text:tab/>I<text:tab/>A<text:tab/>DEX<text:tab/>CD<text:tab/>INT<text:tab/>CL<text:tab/>FM<text:tab/>SOC</text:p>
      <text:p text:style-name="P1"><text:s/><text:tab/>+10<text:tab/>+10<text:tab/> <text:tab/> <text:tab/>+2<text:tab/>+10<text:tab/> <text:tab/>+10<text:tab/>+20<text:tab/> <text:tab/>+10<text:tab/> <text:tab/>+10</text:p>
      <text:p text:style-name="P1">Compétences : alphabétisation, baratin, chance, charisme, équitation - cheval, étiquette, héraldique, sens de la répartie, 50% éloquence, 50% jeu, 25% endurance à l'alcool, 25% spécialisation – escrime, 410% musique.</text:p>
      <text:p text:style-name="P1">Dotation : vêtements coûteux, cheval, 1D4 écornifleur, bijoux d'une valeur de 10D6 couronnes d'or, 2D6 couronnes d'or.</text:p>
      <text:p text:style-name="P1">Débouchés : Chevalier Errant, Duelliste, Estudiant, Guide Racoleur, Joueur Professionnel.</text:p>
      <text:p text:style-name="P1"/>
      <text:p text:style-name="P1">GEOLIER : </text:p>
      <text:p text:style-name="P1">M<text:tab/>CC<text:tab/>CT<text:tab/>F<text:tab/>E<text:tab/>B<text:tab/>I<text:tab/>A<text:tab/>DEX<text:tab/>CD<text:tab/>INT<text:tab/>CL<text:tab/>FM<text:tab/>SOC</text:p>
      <text:p text:style-name="P1"><text:s/><text:tab/>+10<text:tab/> <text:tab/>+1<text:tab/>+1<text:tab/>+2<text:tab/> <text:tab/> <text:tab/> <text:tab/> <text:tab/> <text:tab/> <text:tab/>+10<text:tab/> </text:p>
      <text:p text:style-name="P1">Compétences : déplacement silencieux urbain, escamotage, immunité aux maladie, immunité aux poisons, 50% résistance accrue, 25% endurance à l'alcool, 25% force accrue. </text:p>
      <text:p text:style-name="P1">Dotation : gourdin, trousseau de grosses clefs, cruchon de piquette, quelques puces.</text:p>
      <text:p text:style-name="P1">Débouchés : Bourreau, Garde Du Corps, Marchand D'Esclaves, Ratier.</text:p>
      <text:p text:style-name="P1"/>
      <text:p text:style-name="P1">GLADIATEUR :</text:p>
      <text:p text:style-name="P1">M<text:tab/>CC<text:tab/>CT<text:tab/>F<text:tab/>E<text:tab/>B<text:tab/>I<text:tab/>A<text:tab/>DEX<text:tab/>CD<text:tab/>INT<text:tab/>CL<text:tab/>FM<text:tab/>SOC</text:p>
      <text:p text:style-name="P1"><text:s/><text:tab/>+20<text:tab/> <text:tab/> <text:tab/>+1<text:tab/>+2<text:tab/>+10<text:tab/> <text:tab/>+10<text:tab/> <text:tab/> <text:tab/>+10<text:tab/> <text:tab/> </text:p>
      <text:p text:style-name="P1">Compétences : coups précis, coups puissants, désarmement, esquive, spécialisation – arme à 2 mains, spécialisation – armes articulées, spécialisation – armes de parade, spécialisation – arme de poing, 50% force accrue, 50% résistance accrue. </text:p>
      <text:p text:style-name="P1">Dotations : chemise de maille, bouclier, coups-de-poings, fléau d’armes, 20% arme à 2 mains.</text:p>
      <text:p text:style-name="P1">Débouchés : Brigand, Champion De Justice, Chasseur De Prime, Chef Rebelle, Combattant Des Tunnels, Massacreur De Géants (nains seulement).</text:p>
      <text:p text:style-name="P1"/>
      <text:p text:style-name="P1">GUIDE-CONVOYEUR :</text:p>
      <text:p text:style-name="P1">M<text:tab/>CC<text:tab/>CT<text:tab/>F<text:tab/>E<text:tab/>B<text:tab/>I<text:tab/>A<text:tab/>DEX<text:tab/>CD<text:tab/>INT<text:tab/>CL<text:tab/>FM<text:tab/>SOC</text:p>
      <text:p text:style-name="P1"><text:s/><text:tab/>+10<text:tab/>+10<text:tab/>+1<text:tab/> <text:tab/>+2<text:tab/>+10<text:tab/> <text:tab/> <text:tab/> <text:tab/>+10<text:tab/>+10<text:tab/> <text:tab/> </text:p>
      <text:p text:style-name="P1">Compétences : déplacement silencieux rural, équitation – cheval, orientation, pistage, soins des animaux, spécialisation – lasso, 75% pictographie – éclaireur ou bûcheron (à chances égales).</text:p>
      <text:p text:style-name="P1">Dotations : chemise de mailles, bouclier, arc ou arbalète avec munitions, cheval sellé et harnaché, corde de 10m.</text:p>
      <text:p text:style-name="P1">Débouchés : Bandit De Grand Chemin, Eclaireur, Mercenaire.</text:p>
      <text:p text:style-name="P1"/>
      <text:p text:style-name="P1">GUIDE-RACOLEUR :</text:p>
      <text:p text:style-name="P1">M<text:tab/>CC<text:tab/>CT<text:tab/>F<text:tab/>E<text:tab/>B<text:tab/>I<text:tab/>A<text:tab/>DEX<text:tab/>CD<text:tab/>INT<text:tab/>CL<text:tab/>FM<text:tab/>SOC</text:p>
      <text:p text:style-name="P1"><text:s/><text:tab/>+10<text:tab/>+10<text:tab/>+1<text:tab/> <text:tab/>+2<text:tab/>+10<text:tab/> <text:tab/> <text:tab/> <text:tab/>+10<text:tab/>+10<text:tab/> <text:tab/> </text:p>
      <text:p text:style-name="P1">Compétences : bagarre, corruption, langage secret – jargon des voleurs, 25% sens de la répartie.</text:p>
      <text:p text:style-name="P1">Dotations : veste en cuir, arme simple, 1D6 couronnes d'or. </text:p>
      <text:p text:style-name="P1">Débouchés : Garde Du Corps, Receleur.</text:p>
      <text:p text:style-name="P1"/>
      <text:p text:style-name="P1">HERBORISTE : </text:p>
      <text:p text:style-name="P1">M<text:tab/>CC<text:tab/>CT<text:tab/>F<text:tab/>E<text:tab/>B<text:tab/>I<text:tab/>A<text:tab/>DEX<text:tab/>CD<text:tab/>INT<text:tab/>CL<text:tab/>FM<text:tab/>SOC</text:p>
      <text:p text:style-name="P1"><text:s/><text:tab/> <text:tab/> <text:tab/> <text:tab/> <text:tab/>+1<text:tab/> <text:tab/> <text:tab/>+10<text:tab/> <text:tab/>+10<text:tab/> <text:tab/> <text:tab/> </text:p>
      <text:p text:style-name="P1">Compétences : alphabétisation, connaissance des plantes, fabrication de drogues (naturelles), identification des plantes, langage secret – classique, langage secret – guilde, langue hermétique – druide, pathologie, traumatologie, 20% préparation de poisons.</text:p>
      <text:p text:style-name="P1">Dotations : pilon et mortier, gibecière avec des herbes sèches.</text:p>
      <text:p text:style-name="P1">Débouchés : Estudiant Médecine, Ovate.</text:p>
      <text:p text:style-name="P1"/>
      <text:p text:style-name="P1">HORS-LA-LOI : </text:p>
      <text:p text:style-name="P1">M<text:tab/>CC<text:tab/>CT<text:tab/>F<text:tab/>E<text:tab/>B<text:tab/>I<text:tab/>A<text:tab/>DEX<text:tab/>CD<text:tab/>INT<text:tab/>CL<text:tab/>FM<text:tab/>SOC</text:p>
      <text:p text:style-name="P1"><text:s/><text:tab/>+10<text:tab/>+10<text:tab/> <text:tab/> <text:tab/>+2<text:tab/>+10<text:tab/>+1<text:tab/> <text:tab/> <text:tab/> <text:tab/>+10<text:tab/> <text:tab/> </text:p>
      <text:p text:style-name="P1">Compétences : camouflage rural, coups assommants, coups puissants, déplacement silencieux rural, désarmement, escalade, esquive, langage secret – jargon des bataille ou des voleurs (à chance égale), piégeage, reconnaissances des pièges, 75% conduite d’attelage, 75% équitation – cheval, 50% soins des animaux, 25% adresse au tir, pictographie - bûcherons.</text:p>
      <text:p text:style-name="P1">Dotations : bouclier, arc ou arbalète avec munitions, 50% gilet en cuir.</text:p>
      <text:p text:style-name="P1">Débouchés : Bandit De Grand Chemin, Chef Rebelle, Franc Archer, Garde Chasse, Voleur De Bétail. </text:p>
      <text:p text:style-name="P1"/>
      <text:p text:style-name="P1">INITIE :</text:p>
      <text:p text:style-name="P1"><text:soft-page-break/>M<text:tab/>CC<text:tab/>CT<text:tab/>F<text:tab/>E<text:tab/>B<text:tab/>I<text:tab/>A<text:tab/>DEX<text:tab/>CD<text:tab/>INT<text:tab/>CL<text:tab/>FM<text:tab/>SOC</text:p>
      <text:p text:style-name="P1"><text:s/><text:tab/> <text:tab/> <text:tab/> <text:tab/> <text:tab/>+1<text:tab/>+10<text:tab/> <text:tab/> <text:tab/> <text:tab/> <text:tab/>+10<text:tab/>+10<text:tab/>+10</text:p>
      <text:p text:style-name="P1">Compétences : alphabétisation, connaissance des parchemins, langage secret - classique, théologie.</text:p>
      <text:p text:style-name="P1">Religion : voir section religions et croyances.</text:p>
      <text:p text:style-name="P1">Dotations : robes, symbole religieux.</text:p>
      <text:p text:style-name="P1">Débouchés : Agitateur, sorcier niveau 1.</text:p>
      <text:p text:style-name="P1"/>
      <text:p text:style-name="P1">JOUEUR PROFESSIONNEL :</text:p>
      <text:p text:style-name="P1">M<text:tab/>CC<text:tab/>CT<text:tab/>F<text:tab/>E<text:tab/>B<text:tab/>I<text:tab/>A<text:tab/>DEX<text:tab/>CD<text:tab/>INT<text:tab/>CL<text:tab/>FM<text:tab/>SOC</text:p>
      <text:p text:style-name="P1"><text:s/><text:tab/> <text:tab/>+10<text:tab/> <text:tab/> <text:tab/>+2<text:tab/>+10<text:tab/> <text:tab/>+10<text:tab/> <text:tab/>+10<text:tab/> <text:tab/> <text:tab/>+10</text:p>
      <text:p text:style-name="P1">Compétences : chance, escamotage.</text:p>
      <text:p text:style-name="P1">Dotation : jeu de carte (avec des As de rechange), paire de dés, paire de dés pipés (qui font toujours 6).</text:p>
      <text:p text:style-name="P1">Débouchés : Charlatan.</text:p>
      <text:p text:style-name="P1"/>
      <text:p text:style-name="P1">MAGNETISEUR :</text:p>
      <text:p text:style-name="P1">M<text:tab/>CC<text:tab/>CT<text:tab/>F<text:tab/>E<text:tab/>B<text:tab/>I<text:tab/>A<text:tab/>DEX<text:tab/>CD<text:tab/>INT<text:tab/>CL<text:tab/>FM<text:tab/>SOC</text:p>
      <text:p text:style-name="P1"><text:s/><text:tab/> <text:tab/> <text:tab/> <text:tab/> <text:tab/>+1<text:tab/>+10<text:tab/> <text:tab/>+10<text:tab/> <text:tab/>+10<text:tab/> <text:tab/> <text:tab/> </text:p>
      <text:p text:style-name="P1">Compétences : conscience de la magie, hypnotisme. </text:p>
      <text:p text:style-name="P1">Dotations : amulette.</text:p>
      <text:p text:style-name="P1">Débouchés : Bateleur, Charlatan, Médecin.</text:p>
      <text:p text:style-name="P1"/>
      <text:p text:style-name="P1">MANOUVRIER :</text:p>
      <text:p text:style-name="P1">M<text:tab/>CC<text:tab/>CT<text:tab/>F<text:tab/>E<text:tab/>B<text:tab/>I<text:tab/>A<text:tab/>DEX<text:tab/>CD<text:tab/>INT<text:tab/>CL<text:tab/>FM<text:tab/>SOC</text:p>
      <text:p text:style-name="P1"><text:s/><text:tab/> <text:tab/> <text:tab/> <text:tab/>+1<text:tab/>+1<text:tab/> <text:tab/> <text:tab/> <text:tab/> <text:tab/> <text:tab/> <text:tab/> <text:tab/> </text:p>
      <text:p text:style-name="P1">Compétences : 75% endurance à l'alcool, 25% force accrue, 25% résistance accrue.</text:p>
      <text:p text:style-name="P1">Dotations : gibecière avec casse-croûte, sachet d'herbes à infuser.</text:p>
      <text:p text:style-name="P1">Débouchés : Brigand, Chef Balistaire, Garde Du Corps.</text:p>
      <text:p text:style-name="P1"/>
      <text:p text:style-name="P1">MATELOT :</text:p>
      <text:p text:style-name="P1">M<text:tab/>CC<text:tab/>CT<text:tab/>F<text:tab/>E<text:tab/>B<text:tab/>I<text:tab/>A<text:tab/>DEX<text:tab/>CD<text:tab/>INT<text:tab/>CL<text:tab/>FM<text:tab/>SOC</text:p>
      <text:p text:style-name="P1"><text:s/><text:tab/>+10<text:tab/>+10<text:tab/>+1<text:tab/> <text:tab/>+2<text:tab/>+10<text:tab/>+1<text:tab/> <text:tab/> <text:tab/> <text:tab/> <text:tab/> <text:tab/> </text:p>
      <text:p text:style-name="P1">Compétences : canotage, coups puissants, esquive, langue étrangère, natation, 75% résistance à l'alcool.</text:p>
      <text:p text:style-name="P1">Dotations : bouteilles d'alcool bon marché.</text:p>
      <text:p text:style-name="P1">Débouché : Bateleur, Capitaine De Navire, Contrebandier, Marchand D'Esclaves, Pilote, Raconteur.</text:p>
      <text:p text:style-name="P1"/>
      <text:p text:style-name="P1">MENDIANT :</text:p>
      <text:p text:style-name="P1">M<text:tab/>CC<text:tab/>CT<text:tab/>F<text:tab/>E<text:tab/>B<text:tab/>I<text:tab/>A<text:tab/>DEX<text:tab/>CD<text:tab/>INT<text:tab/>CL<text:tab/>FM<text:tab/>SOC</text:p>
      <text:p text:style-name="P1"><text:s/><text:tab/>+10<text:tab/>+10<text:tab/> <text:tab/>+1<text:tab/>+2<text:tab/> <text:tab/> <text:tab/> <text:tab/> <text:tab/> <text:tab/> <text:tab/> <text:tab/> </text:p>
      <text:p text:style-name="P1">Compétences : déplacement silencieux urbain, 25% résistance à l'alcool.</text:p>
      <text:p text:style-name="P1">Dotations : lourde canne, sébile de mendiant, bouteille de tord-boyaux.</text:p>
      <text:p text:style-name="P1">Débouchés : Garde Du Corps, Racketteur, Ratier.</text:p>
      <text:p text:style-name="P1"/>
      <text:p text:style-name="P1">MENESTREL <text:s/>:</text:p>
      <text:p text:style-name="P1">M<text:tab/>CC<text:tab/>CT<text:tab/>F<text:tab/>E<text:tab/>B<text:tab/>I<text:tab/>A<text:tab/>DEX<text:tab/>CD<text:tab/>INT<text:tab/>CL<text:tab/>FM<text:tab/>SOC</text:p>
      <text:p text:style-name="P1"><text:s/><text:tab/>+10<text:tab/>+10<text:tab/> <text:tab/> <text:tab/>+2<text:tab/>+10<text:tab/> <text:tab/>+20<text:tab/>+10<text:tab/>+10<text:tab/> <text:tab/> <text:tab/>+10</text:p>
      <text:p text:style-name="P1">Compétences : charisme, baratin.</text:p>
      <text:p text:style-name="P1">Dotations : luth ou mandoline, partitions.</text:p>
      <text:p text:style-name="P1">Débouchés : Charlatan.</text:p>
      <text:p text:style-name="P1"/>
      <text:p text:style-name="P1">MERCENAIRE :</text:p>
      <text:p text:style-name="P1">M<text:tab/>CC<text:tab/>CT<text:tab/>F<text:tab/>E<text:tab/>B<text:tab/>I<text:tab/>A<text:tab/>DEX<text:tab/>CD<text:tab/>INT<text:tab/>CL<text:tab/>FM<text:tab/>SOC</text:p>
      <text:p text:style-name="P1"><text:s/><text:tab/>+10<text:tab/>+10<text:tab/>+1<text:tab/> <text:tab/>+2<text:tab/>+10<text:tab/>+1<text:tab/> <text:tab/>+10<text:tab/> <text:tab/>+10<text:tab/> <text:tab/> </text:p>
      <text:p text:style-name="P1">Compétences : coups puissants, esquive, 25% équitation.</text:p>
      <text:p text:style-name="P1">Dotation : arc ou arbalète avec munitions.</text:p>
      <text:p text:style-name="P1">Débouchés : Capitaine Mercenaire, Chef Rebelle, Chef Balistaire, Chef Canonnier, Chef Sapeur (nains seulement), Combattant Des Tunnels, Marchand D'Esclaves.</text:p>
      <text:p text:style-name="P1"/>
      <text:p text:style-name="P1">MILICIEN :</text:p>
      <text:p text:style-name="P1">M<text:tab/>CC<text:tab/>CT<text:tab/>F<text:tab/>E<text:tab/>B<text:tab/>I<text:tab/>A<text:tab/>DEX<text:tab/>CD<text:tab/>INT<text:tab/>CL<text:tab/>FM<text:tab/>SOC</text:p>
      <text:p text:style-name="P1"><text:s/><text:tab/>+10<text:tab/>+10<text:tab/>+1<text:tab/> <text:tab/>+2<text:tab/>+10<text:tab/>+1<text:tab/> <text:tab/> <text:tab/> <text:tab/> <text:tab/> <text:tab/> </text:p>
      <text:p text:style-name="P1">Compétences : coups puissants, esquive, 25% équitation.</text:p>
      <text:p text:style-name="P1">Dotations : arc ou arbalète avec munitions.</text:p>
      <text:p text:style-name="P1">Débouchés : Brigand, Hors La Loi, Mercenaire.</text:p>
      <text:p text:style-name="P1"/>
      <text:p text:style-name="P1">MULETIER :</text:p>
      <text:p text:style-name="P1">M<text:tab/>CC<text:tab/>CT<text:tab/>F<text:tab/>E<text:tab/>B<text:tab/>I<text:tab/>A<text:tab/>DEX<text:tab/>CD<text:tab/>INT<text:tab/>CL<text:tab/>FM<text:tab/>SOC</text:p>
      <text:p text:style-name="P1"><text:s/><text:tab/>+10<text:tab/> <text:tab/> <text:tab/> <text:tab/>+2<text:tab/> <text:tab/> <text:tab/> <text:tab/> <text:tab/>+10<text:tab/>+10<text:tab/> <text:tab/> </text:p>
      <text:p text:style-name="P1">Compétences : dressage.</text:p>
      <text:p text:style-name="P1">Dotations : long manteau imperméable, chapeau à large bords, fouet.</text:p>
      <text:p text:style-name="P1">Débouchés : Contrebandier, Eclaireur, Hors La Loi. </text:p>
      <text:p text:style-name="P1"/>
      <text:p text:style-name="P1">OVATE <text:s/>:</text:p>
      <text:p text:style-name="P1">M<text:tab/>CC<text:tab/>CT<text:tab/>F<text:tab/>E<text:tab/>B<text:tab/>I<text:tab/>A<text:tab/>DEX<text:tab/>CD<text:tab/>INT<text:tab/>CL<text:tab/>FM<text:tab/>SOC</text:p>
      <text:p text:style-name="P1"><text:s/><text:tab/>+10<text:tab/>+10<text:tab/> <text:tab/> <text:tab/>+1<text:tab/>+10<text:tab/> <text:tab/> <text:tab/> <text:tab/>+10<text:tab/>+10<text:tab/>+10<text:tab/> </text:p>
      <text:p text:style-name="P1">Compétences : identification des plantes.</text:p>
      <text:p text:style-name="P1">Dotation : gibecière ou grand sac, symbole religieux, bâton, baguette de sourcier, une petite faucille en argent. </text:p>
      <text:p text:style-name="P1">Débouchés : Bûcheron, Chasseur, sorcier niveau 1, Garde Chasse, Hors La Loi, Trappeur.</text:p>
      <text:p text:style-name="P1"/>
      <text:p text:style-name="P1">PATRE :</text:p>
      <text:p text:style-name="P1">M<text:tab/>CC<text:tab/>CT<text:tab/>F<text:tab/>E<text:tab/>B<text:tab/>I<text:tab/>A<text:tab/>DEX<text:tab/>CD<text:tab/>INT<text:tab/>CL<text:tab/>FM<text:tab/>SOC</text:p>
      <text:p text:style-name="P1"><text:s/><text:tab/> <text:tab/>+20<text:tab/>+1<text:tab/> <text:tab/>+2<text:tab/>+10<text:tab/> <text:tab/> <text:tab/> <text:tab/> <text:tab/> <text:tab/> <text:tab/> </text:p>
      <text:p text:style-name="P1">Compétences : connaissance des plantes, résistance accrue, 50% dressage.</text:p>
      <text:p text:style-name="P1">Dotations : fronde avec munitions, bâton, flûte de pan.</text:p>
      <text:p text:style-name="P1">Débouchés : Eclaireur, Hors La Loi, Milicien, Ovate, Voleur De Bétail.</text:p>
      <text:p text:style-name="P1"/>
      <text:p text:style-name="P1">PATROUILLEUR RURAL :</text:p>
      <text:p text:style-name="P1">M<text:tab/>CC<text:tab/>CT<text:tab/>F<text:tab/>E<text:tab/>B<text:tab/>I<text:tab/>A<text:tab/>DEX<text:tab/>CD<text:tab/>INT<text:tab/>CL<text:tab/>FM<text:tab/>SOC</text:p>
      <text:p text:style-name="P1"><text:s/><text:tab/>+10<text:tab/>+10<text:tab/>+1<text:tab/> <text:tab/>+2<text:tab/>+10<text:tab/> <text:tab/> <text:tab/>+10<text:tab/> <text:tab/> <text:tab/> <text:tab/> </text:p>
      <text:p text:style-name="P1">Compétences : équitation.</text:p>
      <text:p text:style-name="P1">Dotations : arc ou arbalète avec munitions, cheval sellé et harnaché, corde de 10m.</text:p>
      <text:p text:style-name="P1">Débouchés : Bandit De Grand Chemin, Hors La Loi, Milicien. </text:p>
      <text:p text:style-name="P1"/>
      <text:p text:style-name="P1">PEAGER <text:s/>:</text:p>
      <text:p text:style-name="P1">M<text:tab/>CC<text:tab/>CT<text:tab/>F<text:tab/>E<text:tab/>B<text:tab/>I<text:tab/>A<text:tab/>DEX<text:tab/>CD<text:tab/>INT<text:tab/>CL<text:tab/>FM<text:tab/>SOC</text:p>
      <text:p text:style-name="P1"><text:s/><text:tab/>+10<text:tab/>+10<text:tab/> <text:tab/> <text:tab/>+2<text:tab/>+10<text:tab/> <text:tab/> <text:tab/> <text:tab/> <text:tab/> <text:tab/> <text:tab/> </text:p>
      <text:p text:style-name="P1">Compétences : évaluation.</text:p>
      <text:p text:style-name="P1">Dotations : arc ou arbalète avec munitions.</text:p>
      <text:p text:style-name="P1">Débouchés : Bandit De Grand Chemin, Hors La Loi, Milicien, Voleur.</text:p>
      <text:p text:style-name="P1"/>
      <text:p text:style-name="P1">PECHEUR :</text:p>
      <text:p text:style-name="P1">M<text:tab/>CC<text:tab/>CT<text:tab/>F<text:tab/>E<text:tab/>B<text:tab/>I<text:tab/>A<text:tab/>DEX<text:tab/>CD<text:tab/>INT<text:tab/>CL<text:tab/>FM<text:tab/>SOC</text:p>
      <text:p text:style-name="P1"><text:s/><text:tab/> <text:tab/> <text:tab/>+1<text:tab/> <text:tab/>+1<text:tab/> <text:tab/> <text:tab/>+10<text:tab/> <text:tab/> <text:tab/> <text:tab/> <text:tab/> </text:p>
      <text:p text:style-name="P1">Compétences : natation.</text:p>
      <text:p text:style-name="P1">Dotation : 25% embarcation.</text:p>
      <text:p text:style-name="P1">Débouchés : Commerçant, Contrebandier, Matelot.</text:p>
      <text:p text:style-name="P1"/>
      <text:p text:style-name="P1">PILLEUR DE TOMBES :</text:p>
      <text:p text:style-name="P1">M<text:tab/>CC<text:tab/>CT<text:tab/>F<text:tab/>E<text:tab/>B<text:tab/>I<text:tab/>A<text:tab/>DEX<text:tab/>CD<text:tab/>INT<text:tab/>CL<text:tab/>FM<text:tab/>SOC</text:p>
      <text:p text:style-name="P1"><text:s/><text:tab/>+10<text:tab/> <text:tab/> <text:tab/> <text:tab/>+2<text:tab/>+10<text:tab/> <text:tab/>+10<text:tab/> <text:tab/> <text:tab/>+10<text:tab/>+10<text:tab/> </text:p>
      <text:p text:style-name="P1">Compétences : déplacement silencieux rural, déplacement silencieux urbain, reconnaissance des pièges, 50% évaluation.</text:p>
      <text:p text:style-name="P1"><text:soft-page-break/>Dotations : lanterne, corde de 10m, pied-de-biche, 1D4 grand sac.</text:p>
      <text:p text:style-name="P1">Débouchés : Combattant Des Tunnels, Garde Du Corps, Ratier, Receleur. </text:p>
      <text:p text:style-name="P1"/>
      <text:p text:style-name="P1">PILOTE <text:s/>:</text:p>
      <text:p text:style-name="P1">M<text:tab/>CC<text:tab/>CT<text:tab/>F<text:tab/>E<text:tab/>B<text:tab/>I<text:tab/>A<text:tab/>DEX<text:tab/>CD<text:tab/>INT<text:tab/>CL<text:tab/>FM<text:tab/>SOC</text:p>
      <text:p text:style-name="P1"><text:s/><text:tab/> <text:tab/> <text:tab/> <text:tab/> <text:tab/>+1<text:tab/>+10<text:tab/> <text:tab/>+10<text:tab/> <text:tab/> <text:tab/>+10<text:tab/> <text:tab/>+10</text:p>
      <text:p text:style-name="P1">Compétences : canotage, natation, 20% résistance à l'alcool.</text:p>
      <text:p text:style-name="P1">Dotations : gilet de cuire, barque, corde de 10m, 2 lanternes.</text:p>
      <text:p text:style-name="P1">Débouchés : Capitaine De Navire, Contrebandier, Navigateur, Raconteur.</text:p>
      <text:p text:style-name="P1"/>
      <text:p text:style-name="P1">POURFENDEUR DE TROLLS :</text:p>
      <text:p text:style-name="P1">M<text:tab/>CC<text:tab/>CT<text:tab/>F<text:tab/>E<text:tab/>B<text:tab/>I<text:tab/>A<text:tab/>DEX<text:tab/>CD<text:tab/>INT<text:tab/>CL<text:tab/>FM<text:tab/>SOC</text:p>
      <text:p text:style-name="P1"><text:s/><text:tab/>+10<text:tab/>+10<text:tab/>+1<text:tab/> <text:tab/>+4<text:tab/>+10<text:tab/>+1<text:tab/>+10<text:tab/> <text:tab/> <text:tab/>+10<text:tab/> <text:tab/> </text:p>
      <text:p text:style-name="P1">Compétences : coups puissants, esquive.</text:p>
      <text:p text:style-name="P1">Dotations : hache de bataille.</text:p>
      <text:p text:style-name="P1">Débouché : Massacreur De Géants.</text:p>
      <text:p text:style-name="P1"/>
      <text:p text:style-name="P1">PREDICATEUR <text:s/>:</text:p>
      <text:p text:style-name="P1">M<text:tab/>CC<text:tab/>CT<text:tab/>F<text:tab/>E<text:tab/>B<text:tab/>I<text:tab/>A<text:tab/>DEX<text:tab/>CD<text:tab/>INT<text:tab/>CL<text:tab/>FM<text:tab/>SOC</text:p>
      <text:p text:style-name="P1"><text:s/><text:tab/> <text:tab/> <text:tab/> <text:tab/> <text:tab/>+1<text:tab/> <text:tab/> <text:tab/> <text:tab/>+10<text:tab/> <text:tab/>+10<text:tab/>+10<text:tab/>+10</text:p>
      <text:p text:style-name="P1">Compétences : divination, sens de la magie, 50% baratin, 50% charisme.</text:p>
      <text:p text:style-name="P1">Dotation : équipement de divination. </text:p>
      <text:p text:style-name="P1">Débouchés : Agitateur, Charlatan. </text:p>
      <text:p text:style-name="P1"/>
      <text:p text:style-name="P1">PROSPECTEUR :</text:p>
      <text:p text:style-name="P1">M<text:tab/>CC<text:tab/>CT<text:tab/>F<text:tab/>E<text:tab/>B<text:tab/>I<text:tab/>A<text:tab/>DEX<text:tab/>CD<text:tab/>INT<text:tab/>CL<text:tab/>FM<text:tab/>SOC</text:p>
      <text:p text:style-name="P1"><text:s/><text:tab/>+10<text:tab/>+10<text:tab/>+1<text:tab/>+1<text:tab/>+2<text:tab/> <text:tab/>+1<text:tab/> <text:tab/> <text:tab/> <text:tab/>+10<text:tab/> <text:tab/> </text:p>
      <text:p text:style-name="P1">Compétences : métallurgie, 50% chance. </text:p>
      <text:p text:style-name="P1">Dotation : paquetage complet, pioche, pelle, tamis, tente individuelle, 25% mule.</text:p>
      <text:p text:style-name="P1">Débouchés : Combattant Des Tunnels (nains seulement), Eclaireur, Pilleur De Tombes, Soldat. </text:p>
      <text:p text:style-name="P1"/>
      <text:p text:style-name="P1">RACONTEUR :</text:p>
      <text:p text:style-name="P1">M<text:tab/>CC<text:tab/>CT<text:tab/>F<text:tab/>E<text:tab/>B<text:tab/>I<text:tab/>A<text:tab/>DEX<text:tab/>CD<text:tab/>INT<text:tab/>CL<text:tab/>FM<text:tab/>SOC</text:p>
      <text:p text:style-name="P1"><text:s/><text:tab/>+10<text:tab/> <text:tab/> <text:tab/> <text:tab/>+1<text:tab/> <text:tab/> <text:tab/> <text:tab/>+10<text:tab/>+10<text:tab/>+10<text:tab/> <text:tab/>+10</text:p>
      <text:p text:style-name="P1">Compétences : baratin, charisme, séduction.</text:p>
      <text:p text:style-name="P1">Dotations : chapeau très provocateur, 3D6 couronnes d'or.</text:p>
      <text:p text:style-name="P1">Débouchés : Charlatan, Démagogue.</text:p>
      <text:p text:style-name="P1"/>
      <text:p text:style-name="P1">RATIER :</text:p>
      <text:p text:style-name="P1">M<text:tab/>CC<text:tab/>CT<text:tab/>F<text:tab/>E<text:tab/>B<text:tab/>I<text:tab/>A<text:tab/>DEX<text:tab/>CD<text:tab/>INT<text:tab/>CL<text:tab/>FM<text:tab/>SOC</text:p>
      <text:p text:style-name="P1"><text:s/><text:tab/>+10<text:tab/>+10<text:tab/> <text:tab/> <text:tab/>+1<text:tab/> <text:tab/> <text:tab/>+10<text:tab/> <text:tab/> <text:tab/>+10<text:tab/> <text:tab/> </text:p>
      <text:p text:style-name="P1">Compétences : déplacement silencieux urbain, dressage, immunité aux poisons, reconnaissance des pièges.</text:p>
      <text:p text:style-name="P1">Dotations : perche avec 1D6 rats morts suspendus, fronde avec munitions, chien petit mais vicieux, 1D6 ratières.</text:p>
      <text:p text:style-name="P1">Débouchés : Brigand, Garde Du Corps, Geôlier, Trafiquant De Cadavres.</text:p>
      <text:p text:style-name="P1"/>
      <text:p text:style-name="P1">SCRIBE <text:s/>:</text:p>
      <text:p text:style-name="P1">M<text:tab/>CC<text:tab/>CT<text:tab/>F<text:tab/>E<text:tab/>B<text:tab/>I<text:tab/>A<text:tab/>DEX<text:tab/>CD<text:tab/>INT<text:tab/>CL<text:tab/>FM<text:tab/>SOC</text:p>
      <text:p text:style-name="P1"><text:s/><text:tab/> <text:tab/> <text:tab/> <text:tab/> <text:tab/>+1<text:tab/>+10<text:tab/> <text:tab/> <text:tab/>+10<text:tab/> <text:tab/> <text:tab/>+10<text:tab/>+10</text:p>
      <text:p text:style-name="P1">Compétences : alphabétisation, langue étrangère.</text:p>
      <text:p text:style-name="P1">Dotations : matériel d'écriture</text:p>
      <text:p text:style-name="P1">Débouchés : Avoue, Erudit, Faussaire, Marchand.</text:p>
      <text:p text:style-name="P1"/>
      <text:p text:style-name="P1">SOLDAT <text:s/>:</text:p>
      <text:p text:style-name="P1">M<text:tab/>CC<text:tab/>CT<text:tab/>F<text:tab/>E<text:tab/>B<text:tab/>I<text:tab/>A<text:tab/>DEX<text:tab/>CD<text:tab/>INT<text:tab/>CL<text:tab/>FM<text:tab/>SOC</text:p>
      <text:p text:style-name="P1"><text:s/><text:tab/>+10<text:tab/>+10<text:tab/> <text:tab/> <text:tab/>+2<text:tab/>+10<text:tab/>+1<text:tab/> <text:tab/>+10<text:tab/> <text:tab/> <text:tab/> <text:tab/> </text:p>
      <text:p text:style-name="P1">Compétences : coups puissants, esquive, 25% équitation.</text:p>
      <text:p text:style-name="P1">Dotations : arc ou arbalète avec munitions.</text:p>
      <text:p text:style-name="P1">Débouchés : Brigand, Capitaine Mercenaire, Chasseur De Prime, Chef Balistaire, Chef Canonnier, Chef Sapeur (nains seulement), Marchand D'Esclaves. </text:p>
      <text:p text:style-name="P1"/>
      <text:p text:style-name="P1">SPADASSIN :</text:p>
      <text:p text:style-name="P1">M<text:tab/>CC<text:tab/>CT<text:tab/>F<text:tab/>E<text:tab/>B<text:tab/>I<text:tab/>A<text:tab/>DEX<text:tab/>CD<text:tab/>INT<text:tab/>CL<text:tab/>FM<text:tab/>SOC</text:p>
      <text:p text:style-name="P1"><text:s/><text:tab/>+10<text:tab/> <text:tab/>+1<text:tab/> <text:tab/>+2<text:tab/>+10<text:tab/>+1<text:tab/> <text:tab/> <text:tab/> <text:tab/>+20<text:tab/> <text:tab/> </text:p>
      <text:p text:style-name="P1">Compétences : coups puissants, équitation, esquive.</text:p>
      <text:p text:style-name="P1">Dotations : cheval sellé et harnaché.</text:p>
      <text:p text:style-name="P1">Débouchés : Brigand, Champion De Justice, Chasseur De Prime, Duelliste.</text:p>
      <text:p text:style-name="P1"/>
      <text:p text:style-name="P1">TRAFIQUANT DE CADAVRES :</text:p>
      <text:p text:style-name="P1">M<text:tab/>CC<text:tab/>CT<text:tab/>F<text:tab/>E<text:tab/>B<text:tab/>I<text:tab/>A<text:tab/>DEX<text:tab/>CD<text:tab/>INT<text:tab/>CL<text:tab/>FM<text:tab/>SOC</text:p>
      <text:p text:style-name="P1"><text:s/><text:tab/>+10<text:tab/>+10<text:tab/> <text:tab/> <text:tab/>+2<text:tab/>+10<text:tab/> <text:tab/> <text:tab/> <text:tab/> <text:tab/>+10<text:tab/> <text:tab/> </text:p>
      <text:p text:style-name="P1">Compétences : déplacement silencieux rural, déplacement silencieux urbain, 25% reconnaissance des pièges.</text:p>
      <text:p text:style-name="P1">Dotations : manteau noir, bêche, besace, lanterne.</text:p>
      <text:p text:style-name="P1">Débouchés : Estudiant Médecine, Garde Du Corps, Ratier.</text:p>
      <text:p text:style-name="P1"/>
      <text:p text:style-name="P1">TRAPPEUR :</text:p>
      <text:p text:style-name="P1">M<text:tab/>CC<text:tab/>CT<text:tab/>F<text:tab/>E<text:tab/>B<text:tab/>I<text:tab/>A<text:tab/>DEX<text:tab/>CD<text:tab/>INT<text:tab/>CL<text:tab/>FM<text:tab/>SOC</text:p>
      <text:p text:style-name="P1"><text:s/><text:tab/>+10<text:tab/>+10<text:tab/>+1<text:tab/> <text:tab/>+2<text:tab/>+10<text:tab/> <text:tab/>+10<text:tab/> <text:tab/> <text:tab/> <text:tab/> <text:tab/> </text:p>
      <text:p text:style-name="P1">Compétences : déplacement silencieux rural, canotage, reconnaissance des pièges.</text:p>
      <text:p text:style-name="P1">Dotations : bonnet de fourrure et culotte en peau, arc ou arbalète avec munitions, barque ou canoë, corde de 10m, 1D4 pièges.</text:p>
      <text:p text:style-name="P1">Débouchés : Eclaireur, Hors La Loi, Ovate.</text:p>
      <text:p text:style-name="P1"/>
      <text:p text:style-name="P1">VOLEUR DE BETAIL :</text:p>
      <text:p text:style-name="P1">M<text:tab/>CC<text:tab/>CT<text:tab/>F<text:tab/>E<text:tab/>B<text:tab/>I<text:tab/>A<text:tab/>DEX<text:tab/>CD<text:tab/>INT<text:tab/>CL<text:tab/>FM<text:tab/>SOC</text:p>
      <text:p text:style-name="P1"><text:s/><text:tab/>+10<text:tab/>+10<text:tab/>+1<text:tab/> <text:tab/>+2<text:tab/>+10<text:tab/> <text:tab/> <text:tab/> <text:tab/> <text:tab/> <text:tab/> <text:tab/> </text:p>
      <text:p text:style-name="P1">Compétences : déplacement silencieux rural.</text:p>
      <text:p text:style-name="P1">Dotations : charrette avec cheval, corde de 10mn, lanterne.</text:p>
      <text:p text:style-name="P1">Débouchés : Hors La Loi, Marchand D'Esclaves.</text:p>
      <text:p text:style-name="P1"/>
      <text:p text:style-name="P1">VOLEUR : Choisir une spécialité entre les 5 types de voleurs</text:p>
      <text:p text:style-name="P1">M<text:tab/>CC<text:tab/>CT<text:tab/>F<text:tab/>E<text:tab/>B<text:tab/>I<text:tab/>A<text:tab/>DEX<text:tab/>CD<text:tab/>INT<text:tab/>CL<text:tab/>FM<text:tab/>SOC</text:p>
      <text:p text:style-name="P1"><text:s/><text:tab/>+10<text:tab/>+10<text:tab/> <text:tab/> <text:tab/>+2<text:tab/>+10<text:tab/> <text:tab/> <text:tab/> <text:tab/> <text:tab/> <text:tab/> <text:tab/>+10</text:p>
      <text:p text:style-name="P1">TYPE DE VOLEUR<text:tab/>COMPETENCES<text:tab/>DOTATIONS<text:tab/>DEBOUCHES</text:p>
      <text:p text:style-name="P1">Voleur en général</text:p>
      <text:p text:style-name="P1"><text:tab/>Déplacement silencieux urbain, 25% évaluation.</text:p>
      <text:p text:style-name="P1"><text:tab/>grand sac</text:p>
      <text:p text:style-name="P1"><text:tab/>Charlatan, Garde Du Corps, Hors La Loi, Racketteur</text:p>
      <text:p text:style-name="P1">Cambrioleur</text:p>
      <text:p text:style-name="P1"><text:tab/>Comme voleur + crochetage de serrures, reconnaissance des pièges.<text:tab/></text:p>
      <text:p text:style-name="P1"><text:tab/>Comme voleur + tenue noire avec capuche, outils de voleur, corde de 10m<text:tab/></text:p>
      <text:p text:style-name="P1"><text:tab/>Garde Du Corps, Receleur</text:p>
      <text:p text:style-name="P1">Escroc</text:p>
      <text:p text:style-name="P1"><text:tab/>Comme voleur + escamotage, 50% alphabétisation.</text:p>
      <text:p text:style-name="P1"><text:tab/>Comme voleur.</text:p>
      <text:p text:style-name="P1"><text:tab/>Commerçant, Receleur, Scribe.</text:p>
      <text:p text:style-name="P1">Rogneur de monnaie</text:p>
      <text:p text:style-name="P1"><text:tab/>Comme voleur + escamotage.</text:p>
      <text:p text:style-name="P1"><text:tab/>Comme voleur + petit outils (cisailles, limes…)</text:p>
      <text:p text:style-name="P1"><text:tab/>Faux Monnayeur</text:p>
      <text:p text:style-name="P1">Tire-laine</text:p>
      <text:p text:style-name="P1"><text:tab/>Comme voleur + escamotage, vol à la tire.</text:p>
      <text:p text:style-name="P1"><text:soft-page-break/><text:tab/>Comme voleur.</text:p>
      <text:p text:style-name="P1"><text:tab/>Garde Du Corps, Receleur.</text:p>
      <text:p text:style-name="Standard"/>
      <text:p text:style-name="Standard">Carrières avancées</text:p>
      <text:p text:style-name="P1">ASSASSIN :</text:p>
      <text:p text:style-name="P1">M<text:tab/>CC<text:tab/>CT<text:tab/>F<text:tab/>E<text:tab/>B<text:tab/>I<text:tab/>A<text:tab/>DEX<text:tab/>CD<text:tab/>INT<text:tab/>CL<text:tab/>FM<text:tab/>SOC</text:p>
      <text:p text:style-name="P1"><text:s/><text:tab/>+30<text:tab/>+30<text:tab/>+1<text:tab/>+1<text:tab/>+6<text:tab/>+30<text:tab/>+3<text:tab/>+30<text:tab/>+20<text:tab/>+20<text:tab/>+20<text:tab/>+20<text:tab/>+20</text:p>
      <text:p text:style-name="P1">Compétences : adresse au tir, déplacement silencieux rural, déplacement silencieux urbain, préparation de poisons.</text:p>
      <text:p text:style-name="P1">Dotations : couteaux de lancer, filet, garrot, grappin avec corde de 10m.</text:p>
      <text:p text:style-name="P1">Débouchés : Chef Rebelle, Mercenaire, Répurgateur.</text:p>
      <text:p text:style-name="P1"/>
      <text:p text:style-name="P1">AVOUE :</text:p>
      <text:p text:style-name="P1">M<text:tab/>CC<text:tab/>CT<text:tab/>F<text:tab/>E<text:tab/>B<text:tab/>I<text:tab/>A<text:tab/>DEX<text:tab/>CD<text:tab/>INT<text:tab/>CL<text:tab/>FM<text:tab/>SOC</text:p>
      <text:p text:style-name="P1"><text:s/><text:tab/> <text:tab/> <text:tab/> <text:tab/>+1<text:tab/>+2<text:tab/>+10<text:tab/> <text:tab/>+10<text:tab/>+30<text:tab/>+40<text:tab/>+30<text:tab/>+30<text:tab/>+10</text:p>
      <text:p text:style-name="P1">Compétences : alphabétisation, langue étrangère.</text:p>
      <text:p text:style-name="P1">Débouchés : Démagogue, Médecin, Raconteur.</text:p>
      <text:p text:style-name="P1"/>
      <text:p text:style-name="P1">BANDIT DE GRAND CHEMIN :</text:p>
      <text:p text:style-name="P1">M<text:tab/>CC<text:tab/>CT<text:tab/>F<text:tab/>E<text:tab/>B<text:tab/>I<text:tab/>A<text:tab/>DEX<text:tab/>CD<text:tab/>INT<text:tab/>CL<text:tab/>FM<text:tab/>SOC</text:p>
      <text:p text:style-name="P1"><text:s/><text:tab/>+20<text:tab/>+20<text:tab/>+1<text:tab/>+1<text:tab/>+2<text:tab/>+40<text:tab/>+1<text:tab/>+30<text:tab/> <text:tab/>+20<text:tab/>+20<text:tab/>+20<text:tab/>+30</text:p>
      <text:p text:style-name="P1">Compétences : équitation, adresse au tir, déplacement silencieux rural, déplacement silencieux urbain, évaluation.</text:p>
      <text:p text:style-name="P1">Dotations : vêtement de très très haute qualité, masque, cheval sellé et harnaché.</text:p>
      <text:p text:style-name="P1">Débouchés : Capitaine Mercenaire, Chef Rebelle, Duelliste.</text:p>
      <text:p text:style-name="P1"/>
      <text:p text:style-name="P1">BOURREAU :</text:p>
      <text:p text:style-name="P1">M<text:tab/>CC<text:tab/>CT<text:tab/>F<text:tab/>E<text:tab/>B<text:tab/>I<text:tab/>A<text:tab/>DEX<text:tab/>CD<text:tab/>INT<text:tab/>CL<text:tab/>FM<text:tab/>SOC</text:p>
      <text:p text:style-name="P1"><text:s/><text:tab/>+10<text:tab/> <text:tab/>+2<text:tab/> <text:tab/>+4<text:tab/>+10<text:tab/> <text:tab/>+10<text:tab/>+10<text:tab/>+10<text:tab/>+10<text:tab/>+20<text:tab/> </text:p>
      <text:p text:style-name="P1">Compétences : traumatologie.</text:p>
      <text:p text:style-name="P1">Dotations : 1D10 couteau, fouets et fers.</text:p>
      <text:p text:style-name="P1">Débouchés : Chef Rebelle, Racketteur, Voleur.</text:p>
      <text:p text:style-name="P1"/>
      <text:p text:style-name="P1">CAPITAINE DE NAVIRE : il faut passer par officier en second et ensuite être capitaine de navire.</text:p>
      <text:p text:style-name="P1">Officier en second : </text:p>
      <text:p text:style-name="P1">M<text:tab/>CC<text:tab/>CT<text:tab/>F<text:tab/>E<text:tab/>B<text:tab/>I<text:tab/>A<text:tab/>DEX<text:tab/>CD<text:tab/>INT<text:tab/>CL<text:tab/>FM<text:tab/>SOC</text:p>
      <text:p text:style-name="P1"><text:s/><text:tab/>+20<text:tab/>+10<text:tab/>+1<text:tab/>+1<text:tab/>+4<text:tab/>+10<text:tab/>+1<text:tab/>+10<text:tab/>+10<text:tab/>+10<text:tab/>+10<text:tab/>+10<text:tab/>+10</text:p>
      <text:p text:style-name="P1">Compétences : résistance à l'alcool, natation.</text:p>
      <text:p text:style-name="P1">Dotations : rien.</text:p>
      <text:p text:style-name="P1">Débouchés : Capitaine De Navire, Navigateur, Pilote.</text:p>
      <text:p text:style-name="P1">Capitaine de navire : </text:p>
      <text:p text:style-name="P1">M<text:tab/>CC<text:tab/>CT<text:tab/>F<text:tab/>E<text:tab/>B<text:tab/>I<text:tab/>A<text:tab/>DEX<text:tab/>CD<text:tab/>INT<text:tab/>CL<text:tab/>FM<text:tab/>SOC</text:p>
      <text:p text:style-name="P1"><text:s/><text:tab/>+30<text:tab/>+20<text:tab/>+1<text:tab/>+1<text:tab/>+6<text:tab/>+20<text:tab/>+2<text:tab/>+30<text:tab/>+30<text:tab/>+20<text:tab/>+30<text:tab/>+20<text:tab/>+30</text:p>
      <text:p text:style-name="P1">Compétences : coups puissants, dressage, langue étrangère.</text:p>
      <text:p text:style-name="P1">Dotations : navire et équipage (25% des parts d'un navire de commerce ou de guerre), télescope.</text:p>
      <text:p text:style-name="P1">Débouchés : Explorateur, Pilote.</text:p>
      <text:p text:style-name="P1"/>
      <text:p text:style-name="P1">CAPITAINE MERCENAIRE : il faut passer par sergent pour faire capitaine.</text:p>
      <text:p text:style-name="P1">Sergent mercenaire : </text:p>
      <text:p text:style-name="P1">M<text:tab/>CC<text:tab/>CT<text:tab/>F<text:tab/>E<text:tab/>B<text:tab/>I<text:tab/>A<text:tab/>DEX<text:tab/>CD<text:tab/>INT<text:tab/>CL<text:tab/>FM<text:tab/>SOC</text:p>
      <text:p text:style-name="P1"><text:s/><text:tab/>+20<text:tab/>+20<text:tab/>+1<text:tab/>+1<text:tab/>+4<text:tab/>+20<text:tab/>+1<text:tab/>+10<text:tab/>+10<text:tab/>+10<text:tab/>+10<text:tab/>+10<text:tab/>+10</text:p>
      <text:p text:style-name="P1">Compétences : coups puissants, résistance à l'alcool.</text:p>
      <text:p text:style-name="P1">Dotations : rien</text:p>
      <text:p text:style-name="P1">Débouché : Capitaine Mercenaire.</text:p>
      <text:p text:style-name="P1">Capitaine mercenaire : </text:p>
      <text:p text:style-name="P1">M<text:tab/>CC<text:tab/>CT<text:tab/>F<text:tab/>E<text:tab/>B<text:tab/>I<text:tab/>A<text:tab/>DEX<text:tab/>CD<text:tab/>INT<text:tab/>CL<text:tab/>FM<text:tab/>SOC</text:p>
      <text:p text:style-name="P1"><text:s/><text:tab/>+30<text:tab/>+30<text:tab/>+2<text:tab/>+2<text:tab/>+6<text:tab/>+20<text:tab/>+2<text:tab/>+10<text:tab/>+40<text:tab/>+10<text:tab/>+30<text:tab/>+10<text:tab/>+20</text:p>
      <text:p text:style-name="P1">Compétences : équitation, esquive.</text:p>
      <text:p text:style-name="P1">Dotations : lance de cavalerie, cheval de guerre sellé et harnaché.</text:p>
      <text:p text:style-name="P1">Débouchés : Champion De Justice, Chasseur De Prime, Chef Rebelle, Chef Balistaire, Chef Canonnier, Chevalier Errant.</text:p>
      <text:p text:style-name="P1"/>
      <text:p text:style-name="P1">CHAMPION DE JUSTICE : un champion de justice doit obligatoirement être loyal (voir alignement dans section règles).</text:p>
      <text:p text:style-name="P1">M<text:tab/>CC<text:tab/>CT<text:tab/>F<text:tab/>E<text:tab/>B<text:tab/>I<text:tab/>A<text:tab/>DEX<text:tab/>CD<text:tab/>INT<text:tab/>CL<text:tab/>FM<text:tab/>SOC</text:p>
      <text:p text:style-name="P1"><text:s/><text:tab/>+40<text:tab/> <text:tab/>+1<text:tab/>+1<text:tab/>+6<text:tab/>+20<text:tab/>+2<text:tab/>+10<text:tab/> <text:tab/>+10<text:tab/>+10<text:tab/> <text:tab/> </text:p>
      <text:p text:style-name="P1">Compétences : coups puissants, esquive. </text:p>
      <text:p text:style-name="P1">Dotations : crochet, filet, corde de 10m.</text:p>
      <text:p text:style-name="P1">Débouchés : Assassin, Capitaine Mercenaire, Duelliste, Répurgateur, Templier.</text:p>
      <text:p text:style-name="P1"/>
      <text:p text:style-name="P1">CHARLATAN :</text:p>
      <text:p text:style-name="P1">M<text:tab/>CC<text:tab/>CT<text:tab/>F<text:tab/>E<text:tab/>B<text:tab/>I<text:tab/>A<text:tab/>DEX<text:tab/>CD<text:tab/>INT<text:tab/>CL<text:tab/>FM<text:tab/>SOC</text:p>
      <text:p text:style-name="P1"><text:s/><text:tab/>+10<text:tab/>+10<text:tab/> <text:tab/>+1<text:tab/>+4<text:tab/>+20<text:tab/> <text:tab/>+20<text:tab/>+20<text:tab/>+20<text:tab/>+20<text:tab/>+20<text:tab/>+30</text:p>
      <text:p text:style-name="P1">Compétences : baratin, charisme, évaluation, imitation, séduction. </text:p>
      <text:p text:style-name="P1">Dotations : vêtement de qualité, assortiment de 1D6 chapeaux, décoration militaires (factices), diplômes (contrefaits), assortiment de 1D6 fioles d'eau colorée, assortiment de 1D6 fioles de poudre colorée.</text:p>
      <text:p text:style-name="P1">Débouchés : Démagogue, Espion.</text:p>
      <text:p text:style-name="P1"/>
      <text:p text:style-name="P1">CHEF REBELLE :</text:p>
      <text:p text:style-name="P1">M<text:tab/>CC<text:tab/>CT<text:tab/>F<text:tab/>E<text:tab/>B<text:tab/>I<text:tab/>A<text:tab/>DEX<text:tab/>CD<text:tab/>INT<text:tab/>CL<text:tab/>FM<text:tab/>SOC</text:p>
      <text:p text:style-name="P1"><text:s/><text:tab/>+20<text:tab/>+30<text:tab/>+1<text:tab/>+3<text:tab/>+5<text:tab/>+20<text:tab/>+2<text:tab/>+10<text:tab/>+30<text:tab/>+10<text:tab/>+10<text:tab/> <text:tab/>+10</text:p>
      <text:p text:style-name="P1">Compétences : équitation, identification des plantes.</text:p>
      <text:p text:style-name="P1">Dotations : arc ou arbalète avec munitions, cheval, 1D6 comparses hors-la-loi PNJ.</text:p>
      <text:p text:style-name="P1">Débouchés : Bandit De Grand Chemin, Capitaine Mercenaire, Démagogue, Eclaireur.</text:p>
      <text:p text:style-name="P1"/>
      <text:p text:style-name="P1">CHEF-BALISTAIRE :</text:p>
      <text:p text:style-name="P1">M<text:tab/>CC<text:tab/>CT<text:tab/>F<text:tab/>E<text:tab/>B<text:tab/>I<text:tab/>A<text:tab/>DEX<text:tab/>CD<text:tab/>INT<text:tab/>CL<text:tab/>FM<text:tab/>SOC</text:p>
      <text:p text:style-name="P1"><text:s/><text:tab/>+10<text:tab/>+20<text:tab/>+1<text:tab/>+1<text:tab/>+2<text:tab/>+20<text:tab/> <text:tab/>+10<text:tab/>+10<text:tab/>+20<text:tab/>+10<text:tab/>+10<text:tab/> </text:p>
      <text:p text:style-name="P1">Compétences : charisme, langue étrangère.</text:p>
      <text:p text:style-name="P1">Dotations : tables de références balistiques.</text:p>
      <text:p text:style-name="P1">Débouchés : Capitaine Mercenaire, Chef Canonnier, Chef Sapeur (nain seulement), Combattant Embarque.</text:p>
      <text:p text:style-name="P1"/>
      <text:p text:style-name="P1">CHEF-CANONNIER :</text:p>
      <text:p text:style-name="P1">M<text:tab/>CC<text:tab/>CT<text:tab/>F<text:tab/>E<text:tab/>B<text:tab/>I<text:tab/>A<text:tab/>DEX<text:tab/>CD<text:tab/>INT<text:tab/>CL<text:tab/>FM<text:tab/>SOC</text:p>
      <text:p text:style-name="P1"><text:s/><text:tab/>+10<text:tab/>+20<text:tab/>+1<text:tab/>+1<text:tab/>+2<text:tab/>+20<text:tab/> <text:tab/>+10<text:tab/>+30<text:tab/>+10<text:tab/>+20<text:tab/>+10<text:tab/>+10</text:p>
      <text:p text:style-name="P1">Compétences : charisme, langue étrangère.</text:p>
      <text:p text:style-name="P1">Dotations : tables de références balistiques.</text:p>
      <text:p text:style-name="P1">Débouchés : Capitaine Mercenaire, Chef Balistaire, Combattant Embarque.</text:p>
      <text:p text:style-name="P1"/>
      <text:p text:style-name="P1">CHEF-SAPEUR :</text:p>
      <text:p text:style-name="P1">M<text:tab/>CC<text:tab/>CT<text:tab/>F<text:tab/>E<text:tab/>B<text:tab/>I<text:tab/>A<text:tab/>DEX<text:tab/>CD<text:tab/>INT<text:tab/>CL<text:tab/>FM<text:tab/>SOC</text:p>
      <text:p text:style-name="P1"><text:s/><text:tab/>+10<text:tab/>+10<text:tab/>+1<text:tab/>+1<text:tab/>+2<text:tab/> <text:tab/> <text:tab/>+10<text:tab/>+20<text:tab/>+10<text:tab/>+10<text:tab/> <text:tab/> </text:p>
      <text:p text:style-name="P1">Compétences : charisme, langue étrangère.</text:p>
      <text:p text:style-name="P1">Dotations : chandelles, barre de levier, pic.</text:p>
      <text:p text:style-name="P1">Débouchés : Chef Balistaire, Chef Canonnier, Combattant Des Tunnels, Engingneur, Mercenaire.</text:p>
      <text:p text:style-name="P1"/>
      <text:p text:style-name="P1">CHEVALIER ERRANT :</text:p>
      <text:p text:style-name="P1">M<text:tab/>CC<text:tab/>CT<text:tab/>F<text:tab/>E<text:tab/>B<text:tab/>I<text:tab/>A<text:tab/>DEX<text:tab/>CD<text:tab/>INT<text:tab/>CL<text:tab/>FM<text:tab/>SOC</text:p>
      <text:p text:style-name="P1"><text:s/><text:tab/>+30<text:tab/> <text:tab/>+3<text:tab/>+1<text:tab/>+4<text:tab/>+20<text:tab/>+2<text:tab/> <text:tab/>+30<text:tab/>+10<text:tab/>+30<text:tab/> <text:tab/>+10</text:p>
      <text:p text:style-name="P1">Compétences : coups puissants, équitation, esquive.</text:p>
      <text:p text:style-name="P1">Dotations : armure de plates complète, bouclier, hache de cavalerie ou morgenstern, lance de cavalerie, cheval sellé et harnaché, 1D6 couronnes d'or.</text:p>
      <text:p text:style-name="P1">Débouchés : Capitaine Mercenaire, Templier.</text:p>
      <text:p text:style-name="P1"/>
      <text:p text:style-name="P1"><text:soft-page-break/>DEMAGOGUE :</text:p>
      <text:p text:style-name="P1">M<text:tab/>CC<text:tab/>CT<text:tab/>F<text:tab/>E<text:tab/>B<text:tab/>I<text:tab/>A<text:tab/>DEX<text:tab/>CD<text:tab/>INT<text:tab/>CL<text:tab/>FM<text:tab/>SOC</text:p>
      <text:p text:style-name="P1"><text:s/><text:tab/>+10<text:tab/>+10<text:tab/> <text:tab/>+1<text:tab/>+3<text:tab/>+20<text:tab/>+1<text:tab/> <text:tab/>+30<text:tab/>+10<text:tab/>+20<text:tab/>+20<text:tab/>+40</text:p>
      <text:p text:style-name="P1">Compétences : alphabétisation, baratin.</text:p>
      <text:p text:style-name="P1">Dotations : pamphlets.</text:p>
      <text:p text:style-name="P1">Débouchés : Chef Rebelle, Mercenaire.</text:p>
      <text:p text:style-name="P1"/>
      <text:p text:style-name="P1">DUELLISTE :</text:p>
      <text:p text:style-name="P1">M<text:tab/>CC<text:tab/>CT<text:tab/>F<text:tab/>E<text:tab/>B<text:tab/>I<text:tab/>A<text:tab/>DEX<text:tab/>CD<text:tab/>INT<text:tab/>CL<text:tab/>FM<text:tab/>SOC</text:p>
      <text:p text:style-name="P1"><text:s/><text:tab/>+30<text:tab/>+30<text:tab/>+1<text:tab/>+3<text:tab/>+3<text:tab/>+20<text:tab/>+1<text:tab/> <text:tab/>+10<text:tab/>+30<text:tab/>+30<text:tab/>+20<text:tab/> </text:p>
      <text:p text:style-name="P1">Compétences : adresse au tir, coups puissants, esquive.</text:p>
      <text:p text:style-name="P1">Dotations : rien.</text:p>
      <text:p text:style-name="P1">Débouchés : Assassin, Bandit De Grand Chemin, Capitaine Mercenaire.</text:p>
      <text:p text:style-name="P1"/>
      <text:p text:style-name="P1">ECLAIREUR :</text:p>
      <text:p text:style-name="P1">M<text:tab/>CC<text:tab/>CT<text:tab/>F<text:tab/>E<text:tab/>B<text:tab/>I<text:tab/>A<text:tab/>DEX<text:tab/>CD<text:tab/>INT<text:tab/>CL<text:tab/>FM<text:tab/>SOC</text:p>
      <text:p text:style-name="P1"><text:s/><text:tab/>+20<text:tab/>+20<text:tab/>+1<text:tab/>+1<text:tab/>+6<text:tab/>+20<text:tab/>+1<text:tab/>+10<text:tab/>+10<text:tab/>+10<text:tab/>+10<text:tab/>+10<text:tab/> </text:p>
      <text:p text:style-name="P1">Compétences : déplacement silencieux rural, équitation.</text:p>
      <text:p text:style-name="P1">Dotations : cheval sellé et harnaché, corde de 10m.</text:p>
      <text:p text:style-name="P1">Débouchés : Capitaine Mercenaire, Chasseur De Prime, Chef Rebelle, Explorateur.</text:p>
      <text:p text:style-name="P1"/>
      <text:p text:style-name="P1">ERUDIT :</text:p>
      <text:p text:style-name="P1">M<text:tab/>CC<text:tab/>CT<text:tab/>F<text:tab/>E<text:tab/>B<text:tab/>I<text:tab/>A<text:tab/>DEX<text:tab/>CD<text:tab/>INT<text:tab/>CL<text:tab/>FM<text:tab/>SOC</text:p>
      <text:p text:style-name="P1"><text:s/><text:tab/>+10<text:tab/>+10<text:tab/> <text:tab/> <text:tab/>+2<text:tab/>+30<text:tab/> <text:tab/>+10<text:tab/> <text:tab/>+30<text:tab/>+10<text:tab/>+30<text:tab/>+10</text:p>
      <text:p text:style-name="P1">Compétences : astronomie, identification des plantes, langue étrangère, sens de la magie.</text:p>
      <text:p text:style-name="P1">Dotations : matériel d'écriture, 5D6 couronnes d'or.</text:p>
      <text:p text:style-name="P1">Débouché : Explorateur, Marchand.</text:p>
      <text:p text:style-name="P1"/>
      <text:p text:style-name="P1">ESPION :</text:p>
      <text:p text:style-name="P1">M<text:tab/>CC<text:tab/>CT<text:tab/>F<text:tab/>E<text:tab/>B<text:tab/>I<text:tab/>A<text:tab/>DEX<text:tab/>CD<text:tab/>INT<text:tab/>CL<text:tab/>FM<text:tab/>SOC</text:p>
      <text:p text:style-name="P1"><text:s/><text:tab/>+20<text:tab/>+20<text:tab/> <text:tab/>+1<text:tab/>+4<text:tab/>+20<text:tab/>+1<text:tab/>+20<text:tab/>+10<text:tab/>+20<text:tab/>+40<text:tab/> <text:tab/>+20</text:p>
      <text:p text:style-name="P1">Compétences : alphabétisation, déplacement silencieux urbain, crochetage de serrures, escamotage, séduction, sixième sens.</text:p>
      <text:p text:style-name="P1">Dotations : carnet de déchiffrement, nécessaire de déguisement, 1D4 pigeon voyageurs.</text:p>
      <text:p text:style-name="P1">Débouché : Assassin.</text:p>
      <text:p text:style-name="P1"/>
      <text:p text:style-name="P1">EXPLORATEUR :</text:p>
      <text:p text:style-name="P1">M<text:tab/>CC<text:tab/>CT<text:tab/>F<text:tab/>E<text:tab/>B<text:tab/>I<text:tab/>A<text:tab/>DEX<text:tab/>CD<text:tab/>INT<text:tab/>CL<text:tab/>FM<text:tab/>SOC</text:p>
      <text:p text:style-name="P1"><text:s/><text:tab/>+20<text:tab/>+20<text:tab/>+1<text:tab/>+1<text:tab/>+6<text:tab/> <text:tab/>+1<text:tab/>+20<text:tab/>+20<text:tab/>+30<text:tab/>+20<text:tab/>+20<text:tab/>+20</text:p>
      <text:p text:style-name="P1">Compétences : alphabétisation, équitation, évaluation.</text:p>
      <text:p text:style-name="P1">Dotations :arc ou arbalète avec munitions, cheval sellé et harnaché, 1D3 muletiers avec chacun 1D10 bêtes de somme ou un navire marchand armé, 2D6 mercenaires, 1D6 cartes, argent et marchandises pour 2000 couronnes d'or.</text:p>
      <text:p text:style-name="P1">Débouché : Capitaine De Navire, Capitaine Mercenaire, Espion, Navigateur.</text:p>
      <text:p text:style-name="P1"/>
      <text:p text:style-name="P1">FAUSSAIRE :</text:p>
      <text:p text:style-name="P1">M<text:tab/>CC<text:tab/>CT<text:tab/>F<text:tab/>E<text:tab/>B<text:tab/>I<text:tab/>A<text:tab/>DEX<text:tab/>CD<text:tab/>INT<text:tab/>CL<text:tab/>FM<text:tab/>SOC</text:p>
      <text:p text:style-name="P1"><text:s/><text:tab/>+20<text:tab/>+20<text:tab/>+1<text:tab/>+1<text:tab/>+3<text:tab/>+10<text:tab/>+1<text:tab/>+40<text:tab/>+10<text:tab/>+30<text:tab/>+30<text:tab/>+20<text:tab/>+20</text:p>
      <text:p text:style-name="P1">Compétences : alphabétisation. </text:p>
      <text:p text:style-name="P1">Dotations : loupe, matériel d'écriture, matériel de gravure.</text:p>
      <text:p text:style-name="P1">Débouchés : Faux Monnayeur, Voleur.</text:p>
      <text:p text:style-name="P1"/>
      <text:p text:style-name="P1">FAUX-MONNAYEUR :</text:p>
      <text:p text:style-name="P1">M<text:tab/>CC<text:tab/>CT<text:tab/>F<text:tab/>E<text:tab/>B<text:tab/>I<text:tab/>A<text:tab/>DEX<text:tab/>CD<text:tab/>INT<text:tab/>CL<text:tab/>FM<text:tab/>SOC</text:p>
      <text:p text:style-name="P1"><text:s/><text:tab/>+20<text:tab/>+20<text:tab/>+1<text:tab/> <text:tab/>+3<text:tab/>+20<text:tab/> <text:tab/>+20<text:tab/>+10<text:tab/>+10<text:tab/>+10<text:tab/>+10<text:tab/>+10</text:p>
      <text:p text:style-name="P1">Compétences : métallurgie.</text:p>
      <text:p text:style-name="P1">Dotations : matrice de monnaie vierge, outillage de ciseleur, 3D6 fausse couronnes d'or, 3D6 vraies couronnes d'or.</text:p>
      <text:p text:style-name="P1">Débouchés : Receleur, Voleur.</text:p>
      <text:p text:style-name="P1"/>
      <text:p text:style-name="P1">FRANC-ARCHER :</text:p>
      <text:p text:style-name="P1">M<text:tab/>CC<text:tab/>CT<text:tab/>F<text:tab/>E<text:tab/>B<text:tab/>I<text:tab/>A<text:tab/>DEX<text:tab/>CD<text:tab/>INT<text:tab/>CL<text:tab/>FM<text:tab/>SOC</text:p>
      <text:p text:style-name="P1"><text:s/><text:tab/> <text:tab/>+40<text:tab/>+1<text:tab/>+1<text:tab/>+4<text:tab/>+20<text:tab/>+1<text:tab/>+30<text:tab/>+10<text:tab/>+10<text:tab/>+30<text:tab/>+10<text:tab/>+20</text:p>
      <text:p text:style-name="P1">Compétences : adresse au tir.</text:p>
      <text:p text:style-name="P1">Dotations : arc ou arbalète avec munitions.</text:p>
      <text:p text:style-name="P1">Débouchés : Assassin, Chef Rebelle, Capitaine Mercenaire.</text:p>
      <text:p text:style-name="P1"/>
      <text:p text:style-name="P1">MAITRE-ARTISAN :</text:p>
      <text:p text:style-name="P1">M<text:tab/>CC<text:tab/>CT<text:tab/>F<text:tab/>E<text:tab/>B<text:tab/>I<text:tab/>A<text:tab/>DEX<text:tab/>CD<text:tab/>INT<text:tab/>CL<text:tab/>FM<text:tab/>SOC</text:p>
      <text:p text:style-name="P1"><text:s/><text:tab/> <text:tab/> <text:tab/>+1<text:tab/>+1<text:tab/>+2<text:tab/>+20<text:tab/> <text:tab/>+20<text:tab/>+10<text:tab/> <text:tab/>+10<text:tab/>+10<text:tab/>+10</text:p>
      <text:p text:style-name="P1">Compétences : sens de la magie.</text:p>
      <text:p text:style-name="P1">Dotations : outils correspondant au métier, 5D6 couronnes d'or.</text:p>
      <text:p text:style-name="P1">Métiers : </text:p>
      <text:p text:style-name="P1">D100<text:tab/>METIER<text:tab/>COMPETENCES<text:tab/>DEBOUCHERS</text:p>
      <text:p text:style-name="P1">01-05<text:tab/>Armurier<text:tab/>Métallurgie<text:tab/>Soldat</text:p>
      <text:p text:style-name="P1">06-10<text:tab/>Brasseur<text:tab/>Force accrue<text:tab/>Aucun</text:p>
      <text:p text:style-name="P1">11-15<text:tab/>Calligraphe<text:tab/>Alphabétisation<text:tab/>ExplorateurFaussaire</text:p>
      <text:p text:style-name="P1">16-20<text:tab/>Chandelon<text:tab/>Rien<text:tab/>Aucun</text:p>
      <text:p text:style-name="P1">21-25<text:tab/>Charpentier<text:tab/>Résistance accrue<text:tab/>Engingneur (nain)</text:p>
      <text:p text:style-name="P1">26-30<text:tab/>Charpentier de marine<text:tab/>Métallurgie<text:tab/>Aucun</text:p>
      <text:p text:style-name="P1">31-35<text:tab/>Charron<text:tab/>Rien<text:tab/>Aucun</text:p>
      <text:p text:style-name="P1">36-40<text:tab/>Cordonnier-bottier<text:tab/>Rien<text:tab/>Aucun</text:p>
      <text:p text:style-name="P1">41-45<text:tab/>Forgeron<text:tab/>Métallurgie<text:tab/>Aucun</text:p>
      <text:p text:style-name="P1">46-50<text:tab/>Graveur<text:tab/>Alphabétisation<text:tab/>FaussaireFaux Monnayeur</text:p>
      <text:p text:style-name="P1">51-55<text:tab/>Imprimeur<text:tab/>Alphabétisation<text:tab/>Démagogue</text:p>
      <text:p text:style-name="P1">56-60<text:tab/>Joaillier<text:tab/>Confection<text:tab/>Marchand</text:p>
      <text:p text:style-name="P1">61-65<text:tab/>Maçon<text:tab/>Résistance accrue<text:tab/>Engingneur (nain)</text:p>
      <text:p text:style-name="P1">66-70<text:tab/>Menuisier<text:tab/>Résistance accrue<text:tab/>Aucun</text:p>
      <text:p text:style-name="P1">71-75<text:tab/>Potier<text:tab/>Chimie<text:tab/>Aucun</text:p>
      <text:p text:style-name="P1">76-80<text:tab/>Tailleur<text:tab/>Confection<text:tab/>Aucun</text:p>
      <text:p text:style-name="P1">81-85<text:tab/>Tanneur<text:tab/>Chimie<text:tab/>Aucun</text:p>
      <text:p text:style-name="P1">86-90<text:tab/>Tonnelier<text:tab/>Musculation<text:tab/>Aucun</text:p>
      <text:p text:style-name="P1">91-95<text:tab/>Verrier<text:tab/>Chimie<text:tab/>Aucun</text:p>
      <text:p text:style-name="P1">96-00<text:tab/>Autre<text:tab/>/<text:tab/>/</text:p>
      <text:p text:style-name="P1"/>
      <text:p text:style-name="P1">MARCHAND :</text:p>
      <text:p text:style-name="P1">M<text:tab/>CC<text:tab/>CT<text:tab/>F<text:tab/>E<text:tab/>B<text:tab/>I<text:tab/>A<text:tab/>DEX<text:tab/>CD<text:tab/>INT<text:tab/>CL<text:tab/>FM<text:tab/>SOC</text:p>
      <text:p text:style-name="P1"><text:s/><text:tab/>+10<text:tab/>+10<text:tab/>+1<text:tab/>+1<text:tab/>+2<text:tab/>+20<text:tab/> <text:tab/>+10<text:tab/>+30<text:tab/>+30<text:tab/>+20<text:tab/>+20<text:tab/>+20</text:p>
      <text:p text:style-name="P1">Compétences : alphabétisation, équitation, évaluation, langue étrangère, sens de la magie.</text:p>
      <text:p text:style-name="P1">Dotation : maison, entrepôt, 1D3 scribes, 1D3 muletier avec chacun 1D10 bêtes de somme ou 75% des parts d'un navire de marchand., 2500 couronnes d'or pour le négoce.</text:p>
      <text:p text:style-name="P1">Débouché : Explorateur.</text:p>
      <text:p text:style-name="P1"/>
      <text:p text:style-name="P1">MARCHAND D'ESCLAVES :</text:p>
      <text:p text:style-name="P1">M<text:tab/>CC<text:tab/>CT<text:tab/>F<text:tab/>E<text:tab/>B<text:tab/>I<text:tab/>A<text:tab/>DEX<text:tab/>CD<text:tab/>INT<text:tab/>CL<text:tab/>FM<text:tab/>SOC</text:p>
      <text:p text:style-name="P1"><text:s/><text:tab/>+20<text:tab/>+20<text:tab/>+2<text:tab/> <text:tab/>+4<text:tab/>+20<text:tab/> <text:tab/>+10<text:tab/> <text:tab/>+20<text:tab/>+10<text:tab/> <text:tab/> </text:p>
      <text:p text:style-name="P1">Compétences : équitation, langue étrangère.</text:p>
      <text:p text:style-name="P1">Dotation : arme simple, cheval d'attelage et charrette, chevale sellé et harnaché, corde de 10m, 1D4 paires de menottes.</text:p>
      <text:p text:style-name="P1">Débouchés : Capitaine Mercenaire, Chef Rebelle, Matelot.</text:p>
      <text:p text:style-name="P1"/>
      <text:p text:style-name="P1">MASSACREUR DE GEANTS :</text:p>
      <text:p text:style-name="P1">M<text:tab/>CC<text:tab/>CT<text:tab/>F<text:tab/>E<text:tab/>B<text:tab/>I<text:tab/>A<text:tab/>DEX<text:tab/>CD<text:tab/>INT<text:tab/>CL<text:tab/>FM<text:tab/>SOC</text:p>
      <text:p text:style-name="P1"><text:s/><text:tab/>+40<text:tab/> <text:tab/>+3<text:tab/>+3<text:tab/>+8<text:tab/>+20<text:tab/>+2<text:tab/>+10<text:tab/> <text:tab/> <text:tab/>+10<text:tab/> <text:tab/> </text:p>
      <text:p text:style-name="P1"><text:soft-page-break/>Compétences : esquive.</text:p>
      <text:p text:style-name="P1">Dotations : rien.</text:p>
      <text:p text:style-name="P1">Débouché : aucun.</text:p>
      <text:p text:style-name="P1"/>
      <text:p text:style-name="P1">MEDECIN :</text:p>
      <text:p text:style-name="P1">M<text:tab/>CC<text:tab/>CT<text:tab/>F<text:tab/>E<text:tab/>B<text:tab/>I<text:tab/>A<text:tab/>DEX<text:tab/>CD<text:tab/>INT<text:tab/>CL<text:tab/>FM<text:tab/>SOC</text:p>
      <text:p text:style-name="P1"><text:s/><text:tab/> <text:tab/> <text:tab/>+1<text:tab/>+1<text:tab/>+3<text:tab/>+10<text:tab/> <text:tab/>+30<text:tab/>+20<text:tab/>+30<text:tab/>+20<text:tab/>+20<text:tab/>+10</text:p>
      <text:p text:style-name="P1">Compétences : préparation de poisons, traumatologie.</text:p>
      <text:p text:style-name="P1">Dotations : sacoche de cuir noir contenant les instruments médicaux, 5D6 couronnes d'or.</text:p>
      <text:p text:style-name="P1">Débouchés : Apprenti alchimiste, Magnétiseur.</text:p>
      <text:p text:style-name="P1"/>
      <text:p text:style-name="P1">NAVIGATEUR :</text:p>
      <text:p text:style-name="P1">M<text:tab/>CC<text:tab/>CT<text:tab/>F<text:tab/>E<text:tab/>B<text:tab/>I<text:tab/>A<text:tab/>DEX<text:tab/>CD<text:tab/>INT<text:tab/>CL<text:tab/>FM<text:tab/>SOC</text:p>
      <text:p text:style-name="P1"><text:s/><text:tab/>+10<text:tab/> <text:tab/>+1<text:tab/>+1<text:tab/>+3<text:tab/>+20<text:tab/> <text:tab/>+10<text:tab/>+20<text:tab/>+30<text:tab/>+10<text:tab/>+20<text:tab/>+10</text:p>
      <text:p text:style-name="P1">Compétences : astronomie.</text:p>
      <text:p text:style-name="P1">Dotations : 2D6 carte marines.</text:p>
      <text:p text:style-name="P1">Débouchés : Capitaine De Navire (sans passer par officier en second), Explorateur.</text:p>
      <text:p text:style-name="P1"/>
      <text:p text:style-name="P1">RACKETTEUR :</text:p>
      <text:p text:style-name="P1">M<text:tab/>CC<text:tab/>CT<text:tab/>F<text:tab/>E<text:tab/>B<text:tab/>I<text:tab/>A<text:tab/>DEX<text:tab/>CD<text:tab/>INT<text:tab/>CL<text:tab/>FM<text:tab/>SOC</text:p>
      <text:p text:style-name="P1"><text:s/><text:tab/>+20<text:tab/>+20<text:tab/>+1<text:tab/>+1<text:tab/>+3<text:tab/>+10<text:tab/>+1<text:tab/> <text:tab/>+10<text:tab/> <text:tab/>+10<text:tab/> <text:tab/> </text:p>
      <text:p text:style-name="P1">Compétences : coups puissants, esquive.</text:p>
      <text:p text:style-name="P1">Dotations : chapeau à larges bords, 2D6 gardes du corps.</text:p>
      <text:p text:style-name="P1">Débouchés : Chef Rebelle, Receleur.</text:p>
      <text:p text:style-name="P1"/>
      <text:p text:style-name="P1">RECELEUR :</text:p>
      <text:p text:style-name="P1">M<text:tab/>CC<text:tab/>CT<text:tab/>F<text:tab/>E<text:tab/>B<text:tab/>I<text:tab/>A<text:tab/>DEX<text:tab/>CD<text:tab/>INT<text:tab/>CL<text:tab/>FM<text:tab/>SOC</text:p>
      <text:p text:style-name="P1"><text:s/><text:tab/>+20<text:tab/>+20<text:tab/>+1<text:tab/> <text:tab/>+4<text:tab/>+20<text:tab/>+1<text:tab/>+10<text:tab/>+10<text:tab/> <text:tab/>+10<text:tab/>+10<text:tab/>+10</text:p>
      <text:p text:style-name="P1">Compétences : escamotage, évaluation, sens de la magie.</text:p>
      <text:p text:style-name="P1">Dotations : grand pardessus muni de nombreuses poches intérieur, mouchoirs en soie, petites pièces de joaillerie.</text:p>
      <text:p text:style-name="P1">Débouchés : Commerçant, Voleur.</text:p>
      <text:p text:style-name="P1"/>
      <text:p text:style-name="P1">REPURGATEUR :</text:p>
      <text:p text:style-name="P1">M<text:tab/>CC<text:tab/>CT<text:tab/>F<text:tab/>E<text:tab/>B<text:tab/>I<text:tab/>A<text:tab/>DEX<text:tab/>CD<text:tab/>INT<text:tab/>CL<text:tab/>FM<text:tab/>SOC</text:p>
      <text:p text:style-name="P1"><text:s/><text:tab/>+30<text:tab/>+30<text:tab/>+1<text:tab/>+1<text:tab/>+6<text:tab/>+30<text:tab/>+2<text:tab/>+20<text:tab/>+20<text:tab/>+10<text:tab/>+10<text:tab/>+40<text:tab/>+10</text:p>
      <text:p text:style-name="P1">Compétences : adresse au tir, coups puissants, déplacement silencieux rural, déplacement silencieux urbain, sixième sens. </text:p>
      <text:p text:style-name="P1">Dotations : arbalète de poing, 1D4 couteaux de lancer, corde de 10m.</text:p>
      <text:p text:style-name="P1">Débouchés : Initie (ou sorcier s'il a déjà été initié), Templier.</text:p>
      <text:p text:style-name="P1"/>
      <text:p text:style-name="P1">SORCIER : voir magie. </text:p>
      <text:p text:style-name="P1"/>
      <text:p text:style-name="P1">TEMPLIER :</text:p>
      <text:p text:style-name="P1">M<text:tab/>CC<text:tab/>CT<text:tab/>F<text:tab/>E<text:tab/>B<text:tab/>I<text:tab/>A<text:tab/>DEX<text:tab/>CD<text:tab/>INT<text:tab/>CL<text:tab/>FM<text:tab/>SOC</text:p>
      <text:p text:style-name="P1"><text:s/><text:tab/>+30<text:tab/>+30<text:tab/>+1<text:tab/>+2<text:tab/>+8<text:tab/>+30<text:tab/>+2<text:tab/>+20<text:tab/>+20<text:tab/>+20<text:tab/>+20<text:tab/>+20<text:tab/>+20</text:p>
      <text:p text:style-name="P1">Compétences : alphabétisation, coups puissants, équitation, esquive.</text:p>
      <text:p text:style-name="P1">Dotations : armure de plate complète, bouclier, hache de cavalerie ou fléau d'armes, lance de cavalerie, cheval de guerre sellé et harnaché, symbole religieux, 3D6 couronnes d'or.</text:p>
      <text:p text:style-name="P1">Débouchés : Capitaine Mercenaire, Chevalier Errant, Initie, Répurgateur.</text:p>
      <text:p text:style-name="P1">Carrières magiques</text:p>
      <text:p text:style-name="P1">Sorcier</text:p>
      <text:p text:style-name="P1">On considère que le Sorcier qui a entraîné le personnage lors de son apprentissage continuera à l'instruire si celui-ci désire rester dans cette Carrière de magie. La période supplémentaire d'entraînement nécessaire pour devenir un Sorcier niveau 1 est de 1D3 mois. A la suite de quoi le personnage dépense 100 PE et (après avoir acquis la Compétence Incantations) il pourra incanter un quelconque des sortes du Niveau 1 de Magie de Bataille que le Sorcier connaît.</text:p>
      <text:p text:style-name="P1">Niveau 1 :</text:p>
      <text:p text:style-name="P1">M<text:tab/>CC<text:tab/>CT<text:tab/>F<text:tab/>E<text:tab/>B<text:tab/>I<text:tab/>A<text:tab/>DEX<text:tab/>CD<text:tab/>INT<text:tab/>CL<text:tab/>FM<text:tab/>SOC</text:p>
      <text:p text:style-name="P1"><text:s/><text:tab/> <text:tab/> <text:tab/> <text:tab/> <text:tab/>+2<text:tab/>+10<text:tab/> <text:tab/>+10<text:tab/> <text:tab/>+10<text:tab/> <text:tab/> <text:tab/> </text:p>
      <text:p text:style-name="P1">Niveau 2 :</text:p>
      <text:p text:style-name="P1">M<text:tab/>CC<text:tab/>CT<text:tab/>F<text:tab/>E<text:tab/>B<text:tab/>I<text:tab/>A<text:tab/>DEX<text:tab/>CD<text:tab/>INT<text:tab/>CL<text:tab/>FM<text:tab/>SOC</text:p>
      <text:p text:style-name="P1"><text:s/><text:tab/>+10<text:tab/>+10<text:tab/>+1<text:tab/>+1<text:tab/>+3<text:tab/>+20<text:tab/> <text:tab/>+10<text:tab/>+10<text:tab/>+20<text:tab/>+10<text:tab/>+10<text:tab/> </text:p>
      <text:p text:style-name="P1">Niveau 3 :</text:p>
      <text:p text:style-name="P1">M<text:tab/>CC<text:tab/>CT<text:tab/>F<text:tab/>E<text:tab/>B<text:tab/>I<text:tab/>A<text:tab/>DEX<text:tab/>CD<text:tab/>INT<text:tab/>CL<text:tab/>FM<text:tab/>SOC</text:p>
      <text:p text:style-name="P1"><text:s/><text:tab/>+10<text:tab/>+10<text:tab/>+1<text:tab/>+1<text:tab/>+4<text:tab/>+30<text:tab/> <text:tab/>+20<text:tab/>+20<text:tab/>+30<text:tab/>+20<text:tab/>+20<text:tab/> </text:p>
      <text:p text:style-name="P1">Niveau 4 : </text:p>
      <text:p text:style-name="P1">M<text:tab/>CC<text:tab/>CT<text:tab/>F<text:tab/>E<text:tab/>B<text:tab/>I<text:tab/>A<text:tab/>DEX<text:tab/>CD<text:tab/>INT<text:tab/>CL<text:tab/>FM<text:tab/>SOC</text:p>
      <text:p text:style-name="P1"><text:s/><text:tab/>+10<text:tab/>+10<text:tab/>+1<text:tab/>+1<text:tab/>+4<text:tab/>+40<text:tab/> <text:tab/>+30<text:tab/>+30<text:tab/>+30<text:tab/>+30<text:tab/>+20<text:tab/> </text:p>
      <text:p text:style-name="P1"><text:tab/>Débouchés :</text:p>
      <text:p text:style-name="P1">Sorcier niveau supérieur <text:s/>/ Démoniste niveau 1 <text:s/>/ Elémentaliste niveau 1 / Illusionniste niveau 1 / Nécromant niveau 1 </text:p>
      <text:p text:style-name="P1"><text:tab/>Compétences niveau 1 :</text:p>
      <text:p text:style-name="P1">Identification des plantes / Sens de la magie / Incantations : Magie de Bataille niveau 1 </text:p>
      <text:p text:style-name="P1"><text:tab/>Compétences niveau 2 :</text:p>
      <text:p text:style-name="P1">Conscience de la Magie / Evaluation / Incantations : Magie de Bataille niveau 2 </text:p>
      <text:p text:style-name="P1"><text:tab/>Compétences niveau 3 :</text:p>
      <text:p text:style-name="P1">Connaissance des Démons / Identification des Objets Magiques / Préparation de Poisons / Incantations : Magie de Bataille niveau 3 </text:p>
      <text:p text:style-name="P1"><text:tab/>Compétences niveau 4 :</text:p>
      <text:p text:style-name="P1">Langue étrangère / Incantations : Magie de Bataille niveau 4 </text:p>
      <text:p text:style-name="P1"><text:tab/>Point de Magie Par Niveau :</text:p>
      <text:p text:style-name="P1">+4D4 pour les Humains et les Elfes <text:s/>/ +2D4 pour les Halfeling et les Nains</text:p>
      <text:p text:style-name="P1"><text:tab/>Dotations :</text:p>
      <text:p text:style-name="P1">Bâton de Sorcier / 10D6 Couronnes d'Or </text:p>
      <text:p text:style-name="P1">Démoniste</text:p>
      <text:p text:style-name="P1">La plupart des Démonistes souffrent de Handicaps, qui les mettent en marge du reste de l'humanité. Ces handicaps les identifient comme pratiquants des arts noirs et il devient alors difficile pour eux de se déplacer librement. Ils sont souvent chassés d'une ville ou d'un village et même tués par la population locale. Les Démonistes peuvent trouver du travail auprès d'un gouvernement Chaotique ou Mauvais, ou même dans une bande de malandrins ou de pirates. Mais où qu'ils se trouvent, ils auront toujours peur des gens, bien pensants et plus particulièrement des Répurgateurs.</text:p>
      <text:p text:style-name="P1">Les Démonistes payent le prix fort pour leurs aptitudes dans la magie. Afin d'apprendre leur art, ils doivent étudier pendant une année avec un maître expérimenté. A la fin de cette période, ils acquerront la capacité d'incanter des sorts de magie Démonique (appris de façon normale) et ils auront développé un Handicap. A chaque nouveau niveau de Démoniste, le personnage développera un nouvel Handicap.</text:p>
      <text:p text:style-name="P1">Niveau 1 :</text:p>
      <text:p text:style-name="P1">M<text:tab/>CC<text:tab/>CT<text:tab/>F<text:tab/>E<text:tab/>B<text:tab/>I<text:tab/>A<text:tab/>DEX<text:tab/>CD<text:tab/>INT<text:tab/>CL<text:tab/>FM<text:tab/>SOC</text:p>
      <text:p text:style-name="P1"><text:s/><text:tab/> <text:tab/> <text:tab/> <text:tab/> <text:tab/>+2<text:tab/>+10<text:tab/> <text:tab/> <text:tab/> <text:tab/>+10<text:tab/> <text:tab/> <text:tab/> </text:p>
      <text:p text:style-name="P1">Niveau 2 :</text:p>
      <text:p text:style-name="P1">M<text:tab/>CC<text:tab/>CT<text:tab/>F<text:tab/>E<text:tab/>B<text:tab/>I<text:tab/>A<text:tab/>DEX<text:tab/>CD<text:tab/>INT<text:tab/>CL<text:tab/>FM<text:tab/>SOC</text:p>
      <text:p text:style-name="P1"><text:s/><text:tab/>+10<text:tab/>+10<text:tab/>+1<text:tab/>+1<text:tab/>+3<text:tab/>+20<text:tab/> <text:tab/>+10<text:tab/>+10<text:tab/>+20<text:tab/>+10<text:tab/>+10<text:tab/> </text:p>
      <text:p text:style-name="P1">Niveau 3 :</text:p>
      <text:p text:style-name="P1">M<text:tab/>CC<text:tab/>CT<text:tab/>F<text:tab/>E<text:tab/>B<text:tab/>I<text:tab/>A<text:tab/>DEX<text:tab/>CD<text:tab/>INT<text:tab/>CL<text:tab/>FM<text:tab/>SOC</text:p>
      <text:p text:style-name="P1"><text:s/><text:tab/>+10<text:tab/>+10<text:tab/>+1<text:tab/>+1<text:tab/>+4<text:tab/>+30<text:tab/> <text:tab/>+20<text:tab/>+20<text:tab/>+30<text:tab/>+20<text:tab/>+20<text:tab/> </text:p>
      <text:p text:style-name="P1">Niveau 4 : </text:p>
      <text:p text:style-name="P1">M<text:tab/>CC<text:tab/>CT<text:tab/>F<text:tab/>E<text:tab/>B<text:tab/>I<text:tab/>A<text:tab/>DEX<text:tab/>CD<text:tab/>INT<text:tab/>CL<text:tab/>FM<text:tab/>SOC</text:p>
      <text:p text:style-name="P1"><text:s/><text:tab/>+10<text:tab/>+10<text:tab/>+1<text:tab/>+1<text:tab/>+4<text:tab/>+40<text:tab/> <text:tab/>+30<text:tab/>+30<text:tab/>+30<text:tab/>+30<text:tab/>+30<text:tab/> </text:p>
      <text:p text:style-name="P1"><text:tab/>Débouchés :</text:p>
      <text:p text:style-name="P1">Sorcier niveau 2 / Démoniste niveau supérieur / Illusionniste niveau 1 / Nécromant niveau 1 </text:p>
      <text:p text:style-name="P1"><text:tab/>Compétences niveau 1 :</text:p>
      <text:p text:style-name="P1">Connaissance des Démons / Langue Hermétique : Démonique / Incantations : Magie Démonique niveau 1</text:p>
      <text:p text:style-name="P1"><text:tab/>Compétences niveau 2 :</text:p>
      <text:p text:style-name="P1">Méditation / Incantations : Magie Démonique niveau 2</text:p>
      <text:p text:style-name="P1"><text:tab/>Compétences niveau 3 :</text:p>
      <text:p text:style-name="P1">Conscience de la Magie / Identification des Objets Magiques / Incantations : Magie Démonique niveau 3 </text:p>
      <text:p text:style-name="P1"><text:tab/>Compétences niveau 4 :</text:p>
      <text:p text:style-name="P1">Astronomie / Incantations : Magie Démonique niveau 4 </text:p>
      <text:p text:style-name="P1">Règles Spéciales :</text:p>
      <text:p text:style-name="P1"><text:soft-page-break/>Folie : </text:p>
      <text:p text:style-name="P1">Pour tous les Démonistes, la folie fait partie des risques du métier. A la longue, la vision constante d'êtres appartenant à d'autres plans dérange leur psychisme, leur occasionnant ainsi des Troubles Psychologiques. Chaque augmentation de niveau s'accompagne automatiquement de 1D6 Points de Folie pour le Démoniste.</text:p>
      <text:p text:style-name="P1">Point de Magie Par Niveau :</text:p>
      <text:p text:style-name="P1">+4D4 pour les Humains et les Elfes </text:p>
      <text:p text:style-name="P1">+2D4 pour les Halfeling et les Nains </text:p>
      <text:p text:style-name="P1">Dotations :</text:p>
      <text:p text:style-name="P1">Bâton de Sorcier </text:p>
      <text:p text:style-name="P1">10D6 Couronnes d'Or </text:p>
      <text:p text:style-name="P1">Elémentaliste</text:p>
      <text:p text:style-name="P1">Les Elémentalistes sont des Sorciers spécialisés qui s'intéressent aux forces de la nature et aux éléments de la terre, de l'air, du feu et de l'eau, si bien qu'ils sont capables de contrôler les forces de la nature dans toute son étendue. Les Elémentalistes sont limités au contrôle des quatre éléments et des êtres connus dans les Elémentaux.</text:p>
      <text:p text:style-name="P1">Niveau 1 :</text:p>
      <text:p text:style-name="P1">M<text:tab/>CC<text:tab/>CT<text:tab/>F<text:tab/>E<text:tab/>B<text:tab/>I<text:tab/>A<text:tab/>DEX<text:tab/>CD<text:tab/>INT<text:tab/>CL<text:tab/>FM<text:tab/>SOC</text:p>
      <text:p text:style-name="P1"><text:s/><text:tab/> <text:tab/> <text:tab/> <text:tab/> <text:tab/>+2<text:tab/>+10<text:tab/> <text:tab/> <text:tab/> <text:tab/>+10<text:tab/> <text:tab/> <text:tab/> </text:p>
      <text:p text:style-name="P1">Niveau 2 :</text:p>
      <text:p text:style-name="P1">M<text:tab/>CC<text:tab/>CT<text:tab/>F<text:tab/>E<text:tab/>B<text:tab/>I<text:tab/>A<text:tab/>DEX<text:tab/>CD<text:tab/>INT<text:tab/>CL<text:tab/>FM<text:tab/>SOC</text:p>
      <text:p text:style-name="P1"><text:s/><text:tab/>+10<text:tab/>+10<text:tab/>+1<text:tab/>+1<text:tab/>+3<text:tab/>+20<text:tab/> <text:tab/>+10<text:tab/>+10<text:tab/>+20<text:tab/>+10<text:tab/>+10<text:tab/> </text:p>
      <text:p text:style-name="P1">Niveau 3 :</text:p>
      <text:p text:style-name="P1">M<text:tab/>CC<text:tab/>CT<text:tab/>F<text:tab/>E<text:tab/>B<text:tab/>I<text:tab/>A<text:tab/>DEX<text:tab/>CD<text:tab/>INT<text:tab/>CL<text:tab/>FM<text:tab/>SOC</text:p>
      <text:p text:style-name="P1"><text:s/><text:tab/>+10<text:tab/>+10<text:tab/>+1<text:tab/>+1<text:tab/>+4<text:tab/>+30<text:tab/> <text:tab/>+20<text:tab/>+20<text:tab/>+30<text:tab/>+20<text:tab/>+20<text:tab/> </text:p>
      <text:p text:style-name="P1">Niveau 4 : </text:p>
      <text:p text:style-name="P1">M<text:tab/>CC<text:tab/>CT<text:tab/>F<text:tab/>E<text:tab/>B<text:tab/>I<text:tab/>A<text:tab/>DEX<text:tab/>CD<text:tab/>INT<text:tab/>CL<text:tab/>FM<text:tab/>SOC</text:p>
      <text:p text:style-name="P1"><text:s/><text:tab/>+10<text:tab/>+10<text:tab/>+1<text:tab/>+1<text:tab/>+4<text:tab/>+40<text:tab/> <text:tab/>+30<text:tab/>+30<text:tab/>+30<text:tab/>+30<text:tab/>+30<text:tab/> </text:p>
      <text:p text:style-name="P1"><text:s/><text:tab/>Débouchés :</text:p>
      <text:p text:style-name="P1">Sorcier niveau 2 / Elémentaliste niveau supérieur / Illusionniste niveau 1 </text:p>
      <text:p text:style-name="P1"><text:tab/>Compétences niveau 1 :</text:p>
      <text:p text:style-name="P1">Identification des plantes / Métallurgie / Incantations : Magie Elémentaire niveau 1</text:p>
      <text:p text:style-name="P1"><text:tab/>Compétences niveau 2 :</text:p>
      <text:p text:style-name="P1">Astronomie / Méditation / Incantations : Magie Elémentaire niveau 2</text:p>
      <text:p text:style-name="P1"><text:tab/>Compétences niveau 3 :</text:p>
      <text:p text:style-name="P1">Connaissance des Démons / Conscience de la Magie / Identification des Objets Magiques / Incantations : Magie Elémentaire niveau 3</text:p>
      <text:p text:style-name="P1"><text:tab/>Compétences niveau 4 :</text:p>
      <text:p text:style-name="P1">Incantations : Magie Elémentaire niveau 4</text:p>
      <text:p text:style-name="P1"><text:tab/>Point de Magie Par Niveau :</text:p>
      <text:p text:style-name="P1">+4D4 pour les Humains et les Elfes / +2D4 pour les Halfeling et les Nains </text:p>
      <text:p text:style-name="P1"><text:tab/>Dotations :</text:p>
      <text:p text:style-name="P1">Bâton de Sorcier / 10D6 Couronnes d'Or </text:p>
      <text:p text:style-name="P1">Illusionniste</text:p>
      <text:p text:style-name="P1">Une fois l'enseignant trouvé, le personnage devra effectuer une période d'entraînement de 1D3 + 1 mois. A la suite de quoi le personnage dépensera 200 PE et (après avoir acquis la Compétence Incantations), il sera capable d'incanter les sorts d'Illusion de niveau 1 que son maître lui aura appris. Il sera alors considéré comme un Illusionniste à part entière.</text:p>
      <text:p text:style-name="P1">Niveau 1 :</text:p>
      <text:p text:style-name="P1">M<text:tab/>CC<text:tab/>CT<text:tab/>F<text:tab/>E<text:tab/>B<text:tab/>I<text:tab/>A<text:tab/>DEX<text:tab/>CD<text:tab/>INT<text:tab/>CL<text:tab/>FM<text:tab/>SOC</text:p>
      <text:p text:style-name="P1"><text:s/><text:tab/> <text:tab/> <text:tab/> <text:tab/> <text:tab/>+2<text:tab/>+10<text:tab/> <text:tab/> <text:tab/> <text:tab/>+10<text:tab/> <text:tab/> <text:tab/> </text:p>
      <text:p text:style-name="P1">Niveau 2 :</text:p>
      <text:p text:style-name="P1">M<text:tab/>CC<text:tab/>CT<text:tab/>F<text:tab/>E<text:tab/>B<text:tab/>I<text:tab/>A<text:tab/>DEX<text:tab/>CD<text:tab/>INT<text:tab/>CL<text:tab/>FM<text:tab/>SOC</text:p>
      <text:p text:style-name="P1"><text:s/><text:tab/>+10<text:tab/>+10<text:tab/>+1<text:tab/>+1<text:tab/>+3<text:tab/>+20<text:tab/> <text:tab/>+10<text:tab/>+10<text:tab/>+20<text:tab/>+10<text:tab/>+10<text:tab/> </text:p>
      <text:p text:style-name="P1">Niveau 3 :</text:p>
      <text:p text:style-name="P1">M<text:tab/>CC<text:tab/>CT<text:tab/>F<text:tab/>E<text:tab/>B<text:tab/>I<text:tab/>A<text:tab/>DEX<text:tab/>CD<text:tab/>INT<text:tab/>CL<text:tab/>FM<text:tab/>SOC</text:p>
      <text:p text:style-name="P1"><text:s/><text:tab/>+10<text:tab/>+10<text:tab/>+1<text:tab/>+1<text:tab/>+4<text:tab/>+30<text:tab/> <text:tab/>+20<text:tab/>+20<text:tab/>+30<text:tab/>+20<text:tab/>+20<text:tab/> </text:p>
      <text:p text:style-name="P1">Niveau 4 : </text:p>
      <text:p text:style-name="P1">M<text:tab/>CC<text:tab/>CT<text:tab/>F<text:tab/>E<text:tab/>B<text:tab/>I<text:tab/>A<text:tab/>DEX<text:tab/>CD<text:tab/>INT<text:tab/>CL<text:tab/>FM<text:tab/>SOC</text:p>
      <text:p text:style-name="P1"><text:s/><text:tab/>+10<text:tab/>+10<text:tab/>+1<text:tab/>+1<text:tab/>+4<text:tab/>+40<text:tab/> <text:tab/>+30<text:tab/>+30<text:tab/>+30<text:tab/>+30<text:tab/>+30<text:tab/> </text:p>
      <text:p text:style-name="P1"><text:tab/>Débouchés :</text:p>
      <text:p text:style-name="P1">Sorcier niveau 2 / Démoniste niveau 1 / Elémentaliste niveau 1 / Illusionniste niveau supérieur / Nécromant niveau 1 </text:p>
      <text:p text:style-name="P1"><text:tab/>Compétences niveau 1 :</text:p>
      <text:p text:style-name="P1">Evaluation / Incantation : Magie Illusoire niveau 1</text:p>
      <text:p text:style-name="P1"><text:tab/>Compétences niveau 2 :</text:p>
      <text:p text:style-name="P1">Hypnotisme / Méditation / Incantation : Magie Illusoire niveau 2</text:p>
      <text:p text:style-name="P1"><text:tab/>Compétences niveau 3 :</text:p>
      <text:p text:style-name="P1">Conscience de la Magie / Incantation : Magie Illusoire niveau 3 </text:p>
      <text:p text:style-name="P1"><text:tab/>Compétences niveau 4 :</text:p>
      <text:p text:style-name="P1">Identification des Objets Magiques / Incantation : Magie Illusoire niveau 4 </text:p>
      <text:p text:style-name="P1"><text:tab/>Point de Magie Par Niveau :</text:p>
      <text:p text:style-name="P1">+4D4 pour les Humains et les Elfes / +2D4 pour les Halfeling et les Nains </text:p>
      <text:p text:style-name="P1"><text:tab/>Dotations :</text:p>
      <text:p text:style-name="P1">Bâton de Sorcier / 10D6 Couronnes d'Or </text:p>
      <text:p text:style-name="P1">Nécromant</text:p>
      <text:p text:style-name="P1">Les Nécromants sont soit Mauvais, soit Chaotiques. Aucun autre personnage n'oserai se mêler des âmes des morts. Comme les Démonistes, les Nécromants sont constamment pourchassés par les Répurgateurs et la majorité des gens éprouve une certaine répugnance pour l'art de la Nécromancie. Ceux qui pratiquent leur art au grand jour seront dénoncés aux autorités locales.</text:p>
      <text:p text:style-name="P1">Niveau 1 :</text:p>
      <text:p text:style-name="P1">M<text:tab/>CC<text:tab/>CT<text:tab/>F<text:tab/>E<text:tab/>B<text:tab/>I<text:tab/>A<text:tab/>DEX<text:tab/>CD<text:tab/>INT<text:tab/>CL<text:tab/>FM<text:tab/>SOC</text:p>
      <text:p text:style-name="P1"><text:s/><text:tab/> <text:tab/> <text:tab/> <text:tab/> <text:tab/>+2<text:tab/>+10<text:tab/> <text:tab/> <text:tab/> <text:tab/>+10<text:tab/> <text:tab/> <text:tab/> </text:p>
      <text:p text:style-name="P1">Niveau 2 :</text:p>
      <text:p text:style-name="P1">M<text:tab/>CC<text:tab/>CT<text:tab/>F<text:tab/>E<text:tab/>B<text:tab/>I<text:tab/>A<text:tab/>DEX<text:tab/>CD<text:tab/>INT<text:tab/>CL<text:tab/>FM<text:tab/>SOC</text:p>
      <text:p text:style-name="P1"><text:s/><text:tab/>+10<text:tab/>+10<text:tab/>+1<text:tab/>+1<text:tab/>+3<text:tab/>+20<text:tab/> <text:tab/>+10<text:tab/>+10<text:tab/>+20<text:tab/>+10<text:tab/>+10<text:tab/> </text:p>
      <text:p text:style-name="P1">Niveau 3 :</text:p>
      <text:p text:style-name="P1">M<text:tab/>CC<text:tab/>CT<text:tab/>F<text:tab/>E<text:tab/>B<text:tab/>I<text:tab/>A<text:tab/>DEX<text:tab/>CD<text:tab/>INT<text:tab/>CL<text:tab/>FM<text:tab/>SOC</text:p>
      <text:p text:style-name="P1"><text:s/><text:tab/>+10<text:tab/>+10<text:tab/>+1<text:tab/>+1<text:tab/>+4<text:tab/>+30<text:tab/> <text:tab/>+20<text:tab/>+20<text:tab/>+30<text:tab/>+20<text:tab/>+20<text:tab/> </text:p>
      <text:p text:style-name="P1">Niveau 4 : </text:p>
      <text:p text:style-name="P1">M<text:tab/>CC<text:tab/>CT<text:tab/>F<text:tab/>E<text:tab/>B<text:tab/>I<text:tab/>A<text:tab/>DEX<text:tab/>CD<text:tab/>INT<text:tab/>CL<text:tab/>FM<text:tab/>SOC</text:p>
      <text:p text:style-name="P1"><text:s/><text:tab/>+10<text:tab/>+10<text:tab/>+1<text:tab/>+1<text:tab/>+4<text:tab/>+40<text:tab/> <text:tab/>+30<text:tab/>+30<text:tab/>+30<text:tab/>+30<text:tab/>+30<text:tab/> </text:p>
      <text:p text:style-name="P1"><text:tab/>Débouchés :</text:p>
      <text:p text:style-name="P1">Sorcier niveau 2 / Démoniste niveau 1 / <text:tab/>Illusionniste niveau 1 / <text:tab/>Nécromant niv. supérieur </text:p>
      <text:p text:style-name="P1"><text:tab/>Compétences niveau 1 :</text:p>
      <text:p text:style-name="P1">Incantation : Magie Nécromantique niveau 1 </text:p>
      <text:p text:style-name="P1"><text:tab/>Pénalités :</text:p>
      <text:p text:style-name="P1">Apparence Cadavreuse / Morbidité / 10% de Chance de Contracter la Putréfactose (Test d'Endurance) </text:p>
      <text:p text:style-name="P1"><text:tab/>Compétences niveau 2 :</text:p>
      <text:p text:style-name="P1">Connaissance des Démons / Méditation / Incantation : Magie Nécromantique niveau 2</text:p>
      <text:p text:style-name="P1"><text:tab/>Pénalités : </text:p>
      <text:p text:style-name="P1">1 Handicaps à tirer dans la table des Handicaps / 30% de Chance de Contracter la Putréfactose (Test d'Endurance) </text:p>
      <text:p text:style-name="P1"><text:tab/>Compétences niveau 3 :</text:p>
      <text:p text:style-name="P1">Conscience de la Magie / Incantation : Magie Nécromantique niveau 3</text:p>
      <text:p text:style-name="P1"><text:tab/>Pénalités : </text:p>
      <text:p text:style-name="P1">1 Handicaps à tirer dans la table des Handicaps / 50% de Chance de Contracter la Putréfactose (Test d'Endurance) </text:p>
      <text:p text:style-name="P1"><text:tab/>Compétences niveau 4 :</text:p>
      <text:p text:style-name="P1">Identification des Objets Magiques / Incantation : Magie Nécromantique niveau 4</text:p>
      <text:p text:style-name="P1"><text:tab/>Pénalités : </text:p>
      <text:p text:style-name="P1">1 Handicaps à tirer dans la table des Handicaps / 70% de Chance de Contracter la Putréfactose (Test d'Endurance) </text:p>
      <text:p text:style-name="P1">Régles Spéciales :</text:p>
      <text:p text:style-name="P1">Handicaps et Maladies : Les personnage suivant la voie sombre de la Nécromancie perdent leur humanité et, dans les cas extrêmes, leur esprit. Ce processus est lent mais inévitable. Tôt ou tard, ceux qui suivent cette Carrière descendent dans les profondeurs de la dépravation. A partir d'un certain point, ils ne seront plus acceptables en tant que Personnages-Joueurs et deviendront alors des PNJ manoeuvrés par le Maître de Jeu.</text:p>
      <text:p text:style-name="P1">Les Nécromants ont tendance à n'avoir aucune hygiène et à souffrir d'Handicaps physiques de diverses formes. Ils développent progressivement une Apparence Cadavéreuse. Et pour finir ils contractent souvent la Putréfactose. Ils encourent un risque croissant à chaque niveau de contracter cette maladie et, si plus tard elle devait être soignée, ils pourraient la contracter à nouveau au niveau suivant.</text:p>
      <text:p text:style-name="P1">Les Nécromants souffrent aussi de Morbidité - une sorte de folie qui leur est propre. Les personnages sains ne passent pas leur temps à manier des corps impurs et malades. La Morbidité commence par le désir de découvrir les secrets de l'immortalité à travers les études de la Nécromancie. Les personnages atteignant un haut niveau, dégénèrent dans la manie de l'étude des <text:soft-page-break/>corps morts et décomposés. Ils sont alors obsédés par la mort et passent leur temps à examiner des corps et sont enchantés de pouvoir les changer en Zombies ou en Squelettes.</text:p>
      <text:p text:style-name="P1">Les Nécromants sont des gens très secrets ; il est très difficile d'en trouver un qui veuille enseigner les arts interdits de la Nécromancie à un personnage. La plupart des Nécromants soufrent d'un complexe de paranoïa sous une forme ou une autre, si bien qu'ils répugnent profondément à discuter de leurs affaires avec des individus qui, après tout, pourraient être des Répurgateurs déguisés. Les personnages qui réussissent à convaincre un Nécromant de leur entraîner entament un long apprentissage, de 5 à 8 mois, les familiarisant avec le plan d'existence de la mort. Durant cette période, ils deviennent de plus en plus Morbides. A la fin de leur entraînement ils sont capables d'incanter des sorts Nécromantiques appris de leur maître.</text:p>
      <text:p text:style-name="P1"><text:tab/>Point de Magie Par Niveau :</text:p>
      <text:p text:style-name="P1">+4D4 pour les Humains et les Elfes / +2D4 pour les Halfeling et les Nains </text:p>
      <text:p text:style-name="P1"><text:tab/>Dotations :</text:p>
      <text:p text:style-name="P1">Bâton de Sorcier / 10D6 Couronnes d'Or </text:p>
      <text:p text:style-name="P1">Putréfactose :</text:p>
      <text:p text:style-name="P1">Si le Test échoue, le PJ contracte la maladie. Le PJ devra effectue un Test (Test d'Endurance) par jour pour éliminer la maladie.</text:p>
      <text:p text:style-name="P1">Chaque jour passé avec cette maladie, entraine une perte (définitive) des caractéristqiue suivante : -1 en E, -10 en Dex et -10 en Soc.</text:p>
      <text:p text:style-name="Standard"/>
      <text:p text:style-name="Standard">Tables</text:p>
      <text:p text:style-name="Standard"/>
      <table:table table:name="Tableau46" table:style-name="Tableau46">
        <table:table-column table:style-name="Tableau46.A"/>
        <table:table-column table:style-name="Tableau46.B"/>
        <table:table-column table:style-name="Tableau46.C"/>
        <table:table-column table:style-name="Tableau46.D"/>
        <table:table-column table:style-name="Tableau46.B"/>
        <table:table-column table:style-name="Tableau46.F"/>
        <table:table-column table:style-name="Tableau46.G"/>
        <table:table-column table:style-name="Tableau46.H"/>
        <table:table-row table:style-name="Tableau46.1">
          <table:table-cell table:style-name="Tableau46.A1" office:value-type="string">
            <text:p text:style-name="Standard">CONTACT</text:p>
          </table:table-cell>
          <table:table-cell table:style-name="Tableau46.A1" office:value-type="string">
            <text:p text:style-name="Standard"/>
          </table:table-cell>
          <table:table-cell table:style-name="Tableau46.A1" office:value-type="string">
            <text:p text:style-name="Standard"/>
          </table:table-cell>
          <table:table-cell table:style-name="Tableau46.A1" office:value-type="string">
            <text:p text:style-name="Standard"/>
          </table:table-cell>
          <table:table-cell table:style-name="Tableau46.A1" office:value-type="string">
            <text:p text:style-name="Standard"/>
          </table:table-cell>
          <table:table-cell table:style-name="Tableau46.A1" office:value-type="string">
            <text:p text:style-name="Standard"/>
          </table:table-cell>
          <table:table-cell table:style-name="Tableau46.A1" office:value-type="string">
            <text:p text:style-name="Standard"/>
          </table:table-cell>
          <table:table-cell table:style-name="Tableau46.A1" office:value-type="string">
            <text:p text:style-name="Standard"/>
          </table:table-cell>
        </table:table-row>
        <table:table-row table:style-name="Tableau46.1">
          <table:table-cell table:style-name="Tableau46.A2" office:value-type="string">
            <text:p text:style-name="Standard">Arme</text:p>
          </table:table-cell>
          <table:table-cell table:style-name="Tableau46.A2" office:value-type="string">
            <text:p text:style-name="Standard">I</text:p>
          </table:table-cell>
          <table:table-cell table:style-name="Tableau46.A2" office:value-type="string">
            <text:p text:style-name="Standard">CC</text:p>
          </table:table-cell>
          <table:table-cell table:style-name="Tableau46.A2" office:value-type="string">
            <text:p text:style-name="Standard">Dég.</text:p>
          </table:table-cell>
          <table:table-cell table:style-name="Tableau46.A2" office:value-type="string">
            <text:p text:style-name="Standard">Prd</text:p>
          </table:table-cell>
          <table:table-cell table:style-name="Tableau46.A2" office:value-type="string">
            <text:p text:style-name="Standard">Notes</text:p>
          </table:table-cell>
          <table:table-cell table:style-name="Tableau46.A2" office:value-type="string">
            <text:p text:style-name="Standard">Prix</text:p>
          </table:table-cell>
          <table:table-cell table:style-name="Tableau46.A2" office:value-type="string">
            <text:p text:style-name="Standard">Dispo $</text:p>
          </table:table-cell>
        </table:table-row>
        <table:table-row table:style-name="Tableau46.1">
          <table:table-cell table:style-name="Tableau46.A3" office:value-type="string">
            <text:p text:style-name="Standard">Arme de poing*</text:p>
          </table:table-cell>
          <table:table-cell table:style-name="Tableau46.A3" office:value-type="string">
            <text:p text:style-name="Standard">-</text:p>
          </table:table-cell>
          <table:table-cell table:style-name="Tableau46.A3" office:value-type="string">
            <text:p text:style-name="Standard">-10</text:p>
          </table:table-cell>
          <table:table-cell table:style-name="Tableau46.A3" office:value-type="string">
            <text:p text:style-name="Standard">-1</text:p>
          </table:table-cell>
          <table:table-cell table:style-name="Tableau46.A3" office:value-type="string">
            <text:p text:style-name="Standard">Non</text:p>
          </table:table-cell>
          <table:table-cell table:style-name="Tableau46.A3" office:value-type="string">
            <text:p text:style-name="Standard"/>
          </table:table-cell>
          <table:table-cell table:style-name="Tableau46.A3" office:value-type="string">
            <text:p text:style-name="Standard">1</text:p>
          </table:table-cell>
          <table:table-cell table:style-name="Tableau46.A3" office:value-type="string">
            <text:p text:style-name="Standard">f</text:p>
          </table:table-cell>
        </table:table-row>
        <table:table-row table:style-name="Tableau46.1">
          <table:table-cell table:style-name="Tableau46.A2" office:value-type="string">
            <text:p text:style-name="Standard">Arme improvisée</text:p>
          </table:table-cell>
          <table:table-cell table:style-name="Tableau46.A2" office:value-type="string">
            <text:p text:style-name="Standard">-10</text:p>
          </table:table-cell>
          <table:table-cell table:style-name="Tableau46.A2" office:value-type="string">
            <text:p text:style-name="Standard">-</text:p>
          </table:table-cell>
          <table:table-cell table:style-name="Tableau46.A2" office:value-type="string">
            <text:p text:style-name="Standard">-1</text:p>
          </table:table-cell>
          <table:table-cell table:style-name="Tableau46.A2" office:value-type="string">
            <text:p text:style-name="Standard">-</text:p>
          </table:table-cell>
          <table:table-cell table:style-name="Tableau46.A2" office:value-type="string">
            <text:p text:style-name="Standard"/>
          </table:table-cell>
          <table:table-cell table:style-name="Tableau46.A2" office:value-type="string">
            <text:p text:style-name="Standard">Non</text:p>
          </table:table-cell>
          <table:table-cell table:style-name="Tableau46.A2" office:value-type="string">
            <text:p text:style-name="Standard">Non</text:p>
          </table:table-cell>
        </table:table-row>
        <table:table-row table:style-name="Tableau46.1">
          <table:table-cell table:style-name="Tableau46.A3" office:value-type="string">
            <text:p text:style-name="Standard">Bâton </text:p>
          </table:table-cell>
          <table:table-cell table:style-name="Tableau46.A3" office:value-type="string">
            <text:p text:style-name="Standard">+10</text:p>
          </table:table-cell>
          <table:table-cell table:style-name="Tableau46.A3" office:value-type="string">
            <text:p text:style-name="Standard">-</text:p>
          </table:table-cell>
          <table:table-cell table:style-name="Tableau46.A3" office:value-type="string">
            <text:p text:style-name="Standard">-1</text:p>
          </table:table-cell>
          <table:table-cell table:style-name="Tableau46.A3" office:value-type="string">
            <text:p text:style-name="Standard">Non</text:p>
          </table:table-cell>
          <table:table-cell table:style-name="Tableau46.A3" office:value-type="string">
            <text:p text:style-name="Standard">2 mains</text:p>
          </table:table-cell>
          <table:table-cell table:style-name="Tableau46.A3" office:value-type="string">
            <text:p text:style-name="Standard">Non</text:p>
          </table:table-cell>
          <table:table-cell table:style-name="Tableau46.A3" office:value-type="string">
            <text:p text:style-name="Standard">Non</text:p>
          </table:table-cell>
        </table:table-row>
        <table:table-row table:style-name="Tableau46.1">
          <table:table-cell table:style-name="Tableau46.A2" office:value-type="string">
            <text:p text:style-name="Standard">Brise-lames*</text:p>
          </table:table-cell>
          <table:table-cell table:style-name="Tableau46.A2" office:value-type="string">
            <text:p text:style-name="Standard">-</text:p>
          </table:table-cell>
          <table:table-cell table:style-name="Tableau46.A2" office:value-type="string">
            <text:p text:style-name="Standard">-</text:p>
          </table:table-cell>
          <table:table-cell table:style-name="Tableau46.A2" office:value-type="string">
            <text:p text:style-name="Standard">-2</text:p>
          </table:table-cell>
          <table:table-cell table:style-name="Tableau46.A2" office:value-type="string">
            <text:p text:style-name="Standard">-10</text:p>
          </table:table-cell>
          <table:table-cell table:style-name="Tableau46.A2" office:value-type="string">
            <text:p text:style-name="Standard">2 Parades réussies pour briser</text:p>
          </table:table-cell>
          <table:table-cell table:style-name="Tableau46.A2" office:value-type="string">
            <text:p text:style-name="Standard">5</text:p>
          </table:table-cell>
          <table:table-cell table:style-name="Tableau46.A2" office:value-type="string">
            <text:p text:style-name="Standard">i</text:p>
          </table:table-cell>
        </table:table-row>
        <table:table-row table:style-name="Tableau46.1">
          <table:table-cell table:style-name="Tableau46.A3" office:value-type="string">
            <text:p text:style-name="Standard">Dague</text:p>
          </table:table-cell>
          <table:table-cell table:style-name="Tableau46.A3" office:value-type="string">
            <text:p text:style-name="Standard">+5</text:p>
          </table:table-cell>
          <table:table-cell table:style-name="Tableau46.A3" office:value-type="string">
            <text:p text:style-name="Standard">-</text:p>
          </table:table-cell>
          <table:table-cell table:style-name="Tableau46.A3" office:value-type="string">
            <text:p text:style-name="Standard">-1</text:p>
          </table:table-cell>
          <table:table-cell table:style-name="Tableau46.A3" office:value-type="string">
            <text:p text:style-name="Standard">-20</text:p>
          </table:table-cell>
          <table:table-cell table:style-name="Tableau46.A3" office:value-type="string">
            <text:p text:style-name="Standard"/>
          </table:table-cell>
          <table:table-cell table:style-name="Tableau46.A3" office:value-type="string">
            <text:p text:style-name="Standard">3</text:p>
          </table:table-cell>
          <table:table-cell table:style-name="Tableau46.A3" office:value-type="string">
            <text:p text:style-name="Standard">f</text:p>
          </table:table-cell>
        </table:table-row>
        <table:table-row table:style-name="Tableau46.1">
          <table:table-cell table:style-name="Tableau46.A2" office:value-type="string">
            <text:p text:style-name="Standard">Epée</text:p>
          </table:table-cell>
          <table:table-cell table:style-name="Tableau46.A2" office:value-type="string">
            <text:p text:style-name="Standard">-</text:p>
          </table:table-cell>
          <table:table-cell table:style-name="Tableau46.A2" office:value-type="string">
            <text:p text:style-name="Standard">-</text:p>
          </table:table-cell>
          <table:table-cell table:style-name="Tableau46.A2" office:value-type="string">
            <text:p text:style-name="Standard">-</text:p>
          </table:table-cell>
          <table:table-cell table:style-name="Tableau46.A2" office:value-type="string">
            <text:p text:style-name="Standard">-</text:p>
          </table:table-cell>
          <table:table-cell table:style-name="Tableau46.A2" office:value-type="string">
            <text:p text:style-name="Standard"/>
          </table:table-cell>
          <table:table-cell table:style-name="Tableau46.A2" office:value-type="string">
            <text:p text:style-name="Standard">14</text:p>
          </table:table-cell>
          <table:table-cell table:style-name="Tableau46.A2" office:value-type="string">
            <text:p text:style-name="Standard">f</text:p>
          </table:table-cell>
        </table:table-row>
        <table:table-row table:style-name="Tableau46.1">
          <table:table-cell table:style-name="Tableau46.A3" office:value-type="string">
            <text:p text:style-name="Standard">Epée à deux mains*</text:p>
          </table:table-cell>
          <table:table-cell table:style-name="Tableau46.A3" office:value-type="string">
            <text:p text:style-name="Standard">-10</text:p>
          </table:table-cell>
          <table:table-cell table:style-name="Tableau46.A3" office:value-type="string">
            <text:p text:style-name="Standard">-</text:p>
          </table:table-cell>
          <table:table-cell table:style-name="Tableau46.A3" office:value-type="string">
            <text:p text:style-name="Standard">+2</text:p>
          </table:table-cell>
          <table:table-cell table:style-name="Tableau46.A3" office:value-type="string">
            <text:p text:style-name="Standard">-</text:p>
          </table:table-cell>
          <table:table-cell table:style-name="Tableau46.A3" office:value-type="string">
            <text:p text:style-name="Standard">2 mains</text:p>
          </table:table-cell>
          <table:table-cell table:style-name="Tableau46.A3" office:value-type="string">
            <text:p text:style-name="Standard">25</text:p>
          </table:table-cell>
          <table:table-cell table:style-name="Tableau46.A3" office:value-type="string">
            <text:p text:style-name="Standard">c</text:p>
          </table:table-cell>
        </table:table-row>
        <table:table-row table:style-name="Tableau46.1">
          <table:table-cell table:style-name="Tableau46.A2" office:value-type="string">
            <text:p text:style-name="Standard">Epée bâtarde* </text:p>
          </table:table-cell>
          <table:table-cell table:style-name="Tableau46.A2" office:value-type="string">
            <text:p text:style-name="Standard">-10</text:p>
          </table:table-cell>
          <table:table-cell table:style-name="Tableau46.A2" office:value-type="string">
            <text:p text:style-name="Standard">-</text:p>
          </table:table-cell>
          <table:table-cell table:style-name="Tableau46.A2" office:value-type="string">
            <text:p text:style-name="Standard">+1</text:p>
          </table:table-cell>
          <table:table-cell table:style-name="Tableau46.A2" office:value-type="string">
            <text:p text:style-name="Standard">-</text:p>
          </table:table-cell>
          <table:table-cell table:style-name="Tableau46.A2" office:value-type="string">
            <text:p text:style-name="Standard">(1 main)</text:p>
          </table:table-cell>
          <table:table-cell table:style-name="Tableau46.A2" office:value-type="string">
            <text:p text:style-name="Standard">30</text:p>
          </table:table-cell>
          <table:table-cell table:style-name="Tableau46.A2" office:value-type="string">
            <text:p text:style-name="Standard">f</text:p>
          </table:table-cell>
        </table:table-row>
        <table:table-row table:style-name="Tableau46.1">
          <table:table-cell table:style-name="Tableau46.A2" office:value-type="string">
            <text:p text:style-name="Standard"/>
          </table:table-cell>
          <table:table-cell table:style-name="Tableau46.A2" office:value-type="string">
            <text:p text:style-name="Standard">-</text:p>
          </table:table-cell>
          <table:table-cell table:style-name="Tableau46.A2" office:value-type="string">
            <text:p text:style-name="Standard">-</text:p>
          </table:table-cell>
          <table:table-cell table:style-name="Tableau46.A2" office:value-type="string">
            <text:p text:style-name="Standard">+1</text:p>
          </table:table-cell>
          <table:table-cell table:style-name="Tableau46.A2" office:value-type="string">
            <text:p text:style-name="Standard">-</text:p>
          </table:table-cell>
          <table:table-cell table:style-name="Tableau46.A2" office:value-type="string">
            <text:p text:style-name="Standard">(2 mains)</text:p>
          </table:table-cell>
          <table:table-cell table:style-name="Tableau46.A2" office:value-type="string">
            <text:p text:style-name="Standard"/>
          </table:table-cell>
          <table:table-cell table:style-name="Tableau46.A2" office:value-type="string">
            <text:p text:style-name="Standard"/>
          </table:table-cell>
        </table:table-row>
        <table:table-row table:style-name="Tableau46.1">
          <table:table-cell table:style-name="Tableau46.A3" office:value-type="string">
            <text:p text:style-name="Standard">Filet*</text:p>
          </table:table-cell>
          <table:table-cell table:style-name="Tableau46.A3" office:value-type="string">
            <text:p text:style-name="Standard">-</text:p>
          </table:table-cell>
          <table:table-cell table:style-name="Tableau46.A3" office:value-type="string">
            <text:p text:style-name="Standard">-10</text:p>
          </table:table-cell>
          <table:table-cell table:style-name="Tableau46.A3" office:value-type="string">
            <text:p text:style-name="Standard">Non</text:p>
          </table:table-cell>
          <table:table-cell table:style-name="Tableau46.A3" office:value-type="string">
            <text:p text:style-name="Standard">-10</text:p>
          </table:table-cell>
          <table:table-cell table:style-name="Tableau46.A3" office:value-type="string">
            <text:p text:style-name="Standard">Bouclier ; immobilisation</text:p>
          </table:table-cell>
          <table:table-cell table:style-name="Tableau46.A3" office:value-type="string">
            <text:p text:style-name="Standard">2</text:p>
          </table:table-cell>
          <table:table-cell table:style-name="Tableau46.A3" office:value-type="string">
            <text:p text:style-name="Standard">r</text:p>
          </table:table-cell>
        </table:table-row>
        <table:table-row table:style-name="Tableau46.1">
          <table:table-cell table:style-name="Tableau46.A2" office:value-type="string">
            <text:p text:style-name="Standard">Fléau à 2 mains*</text:p>
          </table:table-cell>
          <table:table-cell table:style-name="Tableau46.A2" office:value-type="string">
            <text:p text:style-name="Standard">-10</text:p>
          </table:table-cell>
          <table:table-cell table:style-name="Tableau46.A2" office:value-type="string">
            <text:p text:style-name="Standard">-20</text:p>
          </table:table-cell>
          <table:table-cell table:style-name="Tableau46.A2" office:value-type="string">
            <text:p text:style-name="Standard">+3</text:p>
          </table:table-cell>
          <table:table-cell table:style-name="Tableau46.A2" office:value-type="string">
            <text:p text:style-name="Standard">Non</text:p>
          </table:table-cell>
          <table:table-cell table:style-name="Tableau46.A2" office:value-type="string">
            <text:p text:style-name="Standard">2 mains</text:p>
          </table:table-cell>
          <table:table-cell table:style-name="Tableau46.A2" office:value-type="string">
            <text:p text:style-name="Standard">20</text:p>
          </table:table-cell>
          <table:table-cell table:style-name="Tableau46.A2" office:value-type="string">
            <text:p text:style-name="Standard">r</text:p>
          </table:table-cell>
        </table:table-row>
        <table:table-row table:style-name="Tableau46.1">
          <table:table-cell table:style-name="Tableau46.A3" office:value-type="string">
            <text:p text:style-name="Standard">Fléau d’arme*</text:p>
          </table:table-cell>
          <table:table-cell table:style-name="Tableau46.A3" office:value-type="string">
            <text:p text:style-name="Standard">-10</text:p>
          </table:table-cell>
          <table:table-cell table:style-name="Tableau46.A3" office:value-type="string">
            <text:p text:style-name="Standard">-20</text:p>
          </table:table-cell>
          <table:table-cell table:style-name="Tableau46.A3" office:value-type="string">
            <text:p text:style-name="Standard">+2</text:p>
          </table:table-cell>
          <table:table-cell table:style-name="Tableau46.A3" office:value-type="string">
            <text:p text:style-name="Standard">Non</text:p>
          </table:table-cell>
          <table:table-cell table:style-name="Tableau46.A3" office:value-type="string">
            <text:p text:style-name="Standard"/>
          </table:table-cell>
          <table:table-cell table:style-name="Tableau46.A3" office:value-type="string">
            <text:p text:style-name="Standard">15</text:p>
          </table:table-cell>
          <table:table-cell table:style-name="Tableau46.A3" office:value-type="string">
            <text:p text:style-name="Standard">f</text:p>
          </table:table-cell>
        </table:table-row>
        <table:table-row table:style-name="Tableau46.1">
          <table:table-cell table:style-name="Tableau46.A2" office:value-type="string">
            <text:p text:style-name="Standard">Fouet*</text:p>
          </table:table-cell>
          <table:table-cell table:style-name="Tableau46.A2" office:value-type="string">
            <text:p text:style-name="Standard">-</text:p>
          </table:table-cell>
          <table:table-cell table:style-name="Tableau46.A2" office:value-type="string">
            <text:p text:style-name="Standard">-10</text:p>
          </table:table-cell>
          <table:table-cell table:style-name="Tableau46.A2" office:value-type="string">
            <text:p text:style-name="Standard">-2</text:p>
          </table:table-cell>
          <table:table-cell table:style-name="Tableau46.A2" office:value-type="string">
            <text:p text:style-name="Standard">Non</text:p>
          </table:table-cell>
          <table:table-cell table:style-name="Tableau46.A2" office:value-type="string">
            <text:p text:style-name="Standard">Immobilisation </text:p>
          </table:table-cell>
          <table:table-cell table:style-name="Tableau46.A2" office:value-type="string">
            <text:p text:style-name="Standard">1</text:p>
          </table:table-cell>
          <table:table-cell table:style-name="Tableau46.A2" office:value-type="string">
            <text:p text:style-name="Standard">c</text:p>
          </table:table-cell>
        </table:table-row>
        <table:table-row table:style-name="Tableau46.1">
          <table:table-cell table:style-name="Tableau46.A3" office:value-type="string">
            <text:p text:style-name="Standard">Gourdin</text:p>
          </table:table-cell>
          <table:table-cell table:style-name="Tableau46.A3" office:value-type="string">
            <text:p text:style-name="Standard">-</text:p>
          </table:table-cell>
          <table:table-cell table:style-name="Tableau46.A3" office:value-type="string">
            <text:p text:style-name="Standard">-</text:p>
          </table:table-cell>
          <table:table-cell table:style-name="Tableau46.A3" office:value-type="string">
            <text:p text:style-name="Standard">-1</text:p>
          </table:table-cell>
          <table:table-cell table:style-name="Tableau46.A3" office:value-type="string">
            <text:p text:style-name="Standard">-</text:p>
          </table:table-cell>
          <table:table-cell table:style-name="Tableau46.A3" office:value-type="string">
            <text:p text:style-name="Standard">Assommer +10</text:p>
          </table:table-cell>
          <table:table-cell table:style-name="Tableau46.A3" office:value-type="string">
            <text:p text:style-name="Standard">Non</text:p>
          </table:table-cell>
          <table:table-cell table:style-name="Tableau46.A3" office:value-type="string">
            <text:p text:style-name="Standard">Non</text:p>
          </table:table-cell>
        </table:table-row>
        <table:table-row table:style-name="Tableau46.1">
          <table:table-cell table:style-name="Tableau46.A2" office:value-type="string">
            <text:p text:style-name="Standard">Hache</text:p>
          </table:table-cell>
          <table:table-cell table:style-name="Tableau46.A2" office:value-type="string">
            <text:p text:style-name="Standard">-</text:p>
          </table:table-cell>
          <table:table-cell table:style-name="Tableau46.A2" office:value-type="string">
            <text:p text:style-name="Standard">-</text:p>
          </table:table-cell>
          <table:table-cell table:style-name="Tableau46.A2" office:value-type="string">
            <text:p text:style-name="Standard">-</text:p>
          </table:table-cell>
          <table:table-cell table:style-name="Tableau46.A2" office:value-type="string">
            <text:p text:style-name="Standard">-</text:p>
          </table:table-cell>
          <table:table-cell table:style-name="Tableau46.A2" office:value-type="string">
            <text:p text:style-name="Standard"/>
          </table:table-cell>
          <table:table-cell table:style-name="Tableau46.A2" office:value-type="string">
            <text:p text:style-name="Standard">12</text:p>
          </table:table-cell>
          <table:table-cell table:style-name="Tableau46.A2" office:value-type="string">
            <text:p text:style-name="Standard">c</text:p>
          </table:table-cell>
        </table:table-row>
        <table:table-row table:style-name="Tableau46.1">
          <table:table-cell table:style-name="Tableau46.A3" office:value-type="string">
            <text:p text:style-name="Standard">Hache de bataille*</text:p>
          </table:table-cell>
          <table:table-cell table:style-name="Tableau46.A3" office:value-type="string">
            <text:p text:style-name="Standard">-10</text:p>
          </table:table-cell>
          <table:table-cell table:style-name="Tableau46.A3" office:value-type="string">
            <text:p text:style-name="Standard">-</text:p>
          </table:table-cell>
          <table:table-cell table:style-name="Tableau46.A3" office:value-type="string">
            <text:p text:style-name="Standard">+2</text:p>
          </table:table-cell>
          <table:table-cell table:style-name="Tableau46.A3" office:value-type="string">
            <text:p text:style-name="Standard">-</text:p>
          </table:table-cell>
          <table:table-cell table:style-name="Tableau46.A3" office:value-type="string">
            <text:p text:style-name="Standard">2 mains</text:p>
          </table:table-cell>
          <table:table-cell table:style-name="Tableau46.A3" office:value-type="string">
            <text:p text:style-name="Standard">27</text:p>
          </table:table-cell>
          <table:table-cell table:style-name="Tableau46.A3" office:value-type="string">
            <text:p text:style-name="Standard">c</text:p>
          </table:table-cell>
        </table:table-row>
        <table:table-row table:style-name="Tableau46.1">
          <table:table-cell table:style-name="Tableau46.A2" office:value-type="string">
            <text:p text:style-name="Standard">Hallebarde*</text:p>
          </table:table-cell>
          <table:table-cell table:style-name="Tableau46.A2" office:value-type="string">
            <text:p text:style-name="Standard">+10</text:p>
          </table:table-cell>
          <table:table-cell table:style-name="Tableau46.A2" office:value-type="string">
            <text:p text:style-name="Standard">-</text:p>
          </table:table-cell>
          <table:table-cell table:style-name="Tableau46.A2" office:value-type="string">
            <text:p text:style-name="Standard">+1</text:p>
          </table:table-cell>
          <table:table-cell table:style-name="Tableau46.A2" office:value-type="string">
            <text:p text:style-name="Standard">-10</text:p>
          </table:table-cell>
          <table:table-cell table:style-name="Tableau46.A2" office:value-type="string">
            <text:p text:style-name="Standard">2 mains </text:p>
          </table:table-cell>
          <table:table-cell table:style-name="Tableau46.A2" office:value-type="string">
            <text:p text:style-name="Standard">16</text:p>
          </table:table-cell>
          <table:table-cell table:style-name="Tableau46.A2" office:value-type="string">
            <text:p text:style-name="Standard">f</text:p>
          </table:table-cell>
        </table:table-row>
        <table:table-row table:style-name="Tableau46.1">
          <table:table-cell table:style-name="Tableau46.A3" office:value-type="string">
            <text:p text:style-name="Standard">Lance</text:p>
          </table:table-cell>
          <table:table-cell table:style-name="Tableau46.A3" office:value-type="string">
            <text:p text:style-name="Standard">+10</text:p>
          </table:table-cell>
          <table:table-cell table:style-name="Tableau46.A3" office:value-type="string">
            <text:p text:style-name="Standard">-</text:p>
          </table:table-cell>
          <table:table-cell table:style-name="Tableau46.A3" office:value-type="string">
            <text:p text:style-name="Standard">-</text:p>
          </table:table-cell>
          <table:table-cell table:style-name="Tableau46.A3" office:value-type="string">
            <text:p text:style-name="Standard">-10</text:p>
          </table:table-cell>
          <table:table-cell table:style-name="Tableau46.A3" office:value-type="string">
            <text:p text:style-name="Standard"/>
          </table:table-cell>
          <table:table-cell table:style-name="Tableau46.A3" office:value-type="string">
            <text:p text:style-name="Standard">5</text:p>
          </table:table-cell>
          <table:table-cell table:style-name="Tableau46.A3" office:value-type="string">
            <text:p text:style-name="Standard">f</text:p>
          </table:table-cell>
        </table:table-row>
        <table:table-row table:style-name="Tableau46.1">
          <table:table-cell table:style-name="Tableau46.A2" office:value-type="string">
            <text:p text:style-name="Standard">Lance de cavalerie </text:p>
          </table:table-cell>
          <table:table-cell table:style-name="Tableau46.A2" office:value-type="string">
            <text:p text:style-name="Standard">+20</text:p>
          </table:table-cell>
          <table:table-cell table:style-name="Tableau46.A2" office:value-type="string">
            <text:p text:style-name="Standard">+10</text:p>
          </table:table-cell>
          <table:table-cell table:style-name="Tableau46.A2" office:value-type="string">
            <text:p text:style-name="Standard">+2</text:p>
          </table:table-cell>
          <table:table-cell table:style-name="Tableau46.A2" office:value-type="string">
            <text:p text:style-name="Standard">-</text:p>
          </table:table-cell>
          <table:table-cell table:style-name="Tableau46.A2" office:value-type="string">
            <text:p text:style-name="Standard">A cheval en charge uniquement</text:p>
          </table:table-cell>
          <table:table-cell table:style-name="Tableau46.A2" office:value-type="string">
            <text:p text:style-name="Standard">5</text:p>
          </table:table-cell>
          <table:table-cell table:style-name="Tableau46.A2" office:value-type="string">
            <text:p text:style-name="Standard">r</text:p>
          </table:table-cell>
        </table:table-row>
        <table:table-row table:style-name="Tableau46.1">
          <table:table-cell table:style-name="Tableau46.A3" office:value-type="string">
            <text:p text:style-name="Standard">Main Gauche*</text:p>
          </table:table-cell>
          <table:table-cell table:style-name="Tableau46.A3" office:value-type="string">
            <text:p text:style-name="Standard">-</text:p>
          </table:table-cell>
          <table:table-cell table:style-name="Tableau46.A3" office:value-type="string">
            <text:p text:style-name="Standard">-</text:p>
          </table:table-cell>
          <table:table-cell table:style-name="Tableau46.A3" office:value-type="string">
            <text:p text:style-name="Standard">-2</text:p>
          </table:table-cell>
          <table:table-cell table:style-name="Tableau46.A3" office:value-type="string">
            <text:p text:style-name="Standard">-10</text:p>
          </table:table-cell>
          <table:table-cell table:style-name="Tableau46.A3" office:value-type="string">
            <text:p text:style-name="Standard"/>
          </table:table-cell>
          <table:table-cell table:style-name="Tableau46.A3" office:value-type="string">
            <text:p text:style-name="Standard">4</text:p>
          </table:table-cell>
          <table:table-cell table:style-name="Tableau46.A3" office:value-type="string">
            <text:p text:style-name="Standard">c</text:p>
          </table:table-cell>
        </table:table-row>
        <table:table-row table:style-name="Tableau46.1">
          <table:table-cell table:style-name="Tableau46.A2" office:value-type="string">
            <text:p text:style-name="Standard">Marteau à 2M*</text:p>
          </table:table-cell>
          <table:table-cell table:style-name="Tableau46.A2" office:value-type="string">
            <text:p text:style-name="Standard">-10</text:p>
          </table:table-cell>
          <table:table-cell table:style-name="Tableau46.A2" office:value-type="string">
            <text:p text:style-name="Standard">-</text:p>
          </table:table-cell>
          <table:table-cell table:style-name="Tableau46.A2" office:value-type="string">
            <text:p text:style-name="Standard">+2</text:p>
          </table:table-cell>
          <table:table-cell table:style-name="Tableau46.A2" office:value-type="string">
            <text:p text:style-name="Standard">-</text:p>
          </table:table-cell>
          <table:table-cell table:style-name="Tableau46.A2" office:value-type="string">
            <text:p text:style-name="Standard">2 mains</text:p>
          </table:table-cell>
          <table:table-cell table:style-name="Tableau46.A2" office:value-type="string">
            <text:p text:style-name="Standard">20</text:p>
          </table:table-cell>
          <table:table-cell table:style-name="Tableau46.A2" office:value-type="string">
            <text:p text:style-name="Standard">r</text:p>
          </table:table-cell>
        </table:table-row>
        <table:table-row table:style-name="Tableau46.1">
          <table:table-cell table:style-name="Tableau46.A3" office:value-type="string">
            <text:p text:style-name="Standard">Marteau de guerre</text:p>
          </table:table-cell>
          <table:table-cell table:style-name="Tableau46.A3" office:value-type="string">
            <text:p text:style-name="Standard">-</text:p>
          </table:table-cell>
          <table:table-cell table:style-name="Tableau46.A3" office:value-type="string">
            <text:p text:style-name="Standard">-</text:p>
          </table:table-cell>
          <table:table-cell table:style-name="Tableau46.A3" office:value-type="string">
            <text:p text:style-name="Standard"/>
          </table:table-cell>
          <table:table-cell table:style-name="Tableau46.A3" office:value-type="string">
            <text:p text:style-name="Standard">-</text:p>
          </table:table-cell>
          <table:table-cell table:style-name="Tableau46.A3" office:value-type="string">
            <text:p text:style-name="Standard"/>
          </table:table-cell>
          <table:table-cell table:style-name="Tableau46.A3" office:value-type="string">
            <text:p text:style-name="Standard">10</text:p>
          </table:table-cell>
          <table:table-cell table:style-name="Tableau46.A3" office:value-type="string">
            <text:p text:style-name="Standard">f</text:p>
          </table:table-cell>
        </table:table-row>
        <table:table-row table:style-name="Tableau46.1">
          <table:table-cell table:style-name="Tableau46.A2" office:value-type="string">
            <text:p text:style-name="Standard">Morgenstern</text:p>
          </table:table-cell>
          <table:table-cell table:style-name="Tableau46.A2" office:value-type="string">
            <text:p text:style-name="Standard">-</text:p>
          </table:table-cell>
          <table:table-cell table:style-name="Tableau46.A2" office:value-type="string">
            <text:p text:style-name="Standard">-</text:p>
          </table:table-cell>
          <table:table-cell table:style-name="Tableau46.A2" office:value-type="string">
            <text:p text:style-name="Standard"/>
          </table:table-cell>
          <table:table-cell table:style-name="Tableau46.A2" office:value-type="string">
            <text:p text:style-name="Standard">-</text:p>
          </table:table-cell>
          <table:table-cell table:style-name="Tableau46.A2" office:value-type="string">
            <text:p text:style-name="Standard"/>
          </table:table-cell>
          <table:table-cell table:style-name="Tableau46.A2" office:value-type="string">
            <text:p text:style-name="Standard">10</text:p>
          </table:table-cell>
          <table:table-cell table:style-name="Tableau46.A2" office:value-type="string">
            <text:p text:style-name="Standard">r</text:p>
          </table:table-cell>
        </table:table-row>
        <table:table-row table:style-name="Tableau46.1">
          <table:table-cell table:style-name="Tableau46.A3" office:value-type="string">
            <text:p text:style-name="Standard">Pic de guerre*</text:p>
          </table:table-cell>
          <table:table-cell table:style-name="Tableau46.A3" office:value-type="string">
            <text:p text:style-name="Standard">-10</text:p>
          </table:table-cell>
          <table:table-cell table:style-name="Tableau46.A3" office:value-type="string">
            <text:p text:style-name="Standard">-</text:p>
          </table:table-cell>
          <table:table-cell table:style-name="Tableau46.A3" office:value-type="string">
            <text:p text:style-name="Standard">+2</text:p>
          </table:table-cell>
          <table:table-cell table:style-name="Tableau46.A3" office:value-type="string">
            <text:p text:style-name="Standard">-</text:p>
          </table:table-cell>
          <table:table-cell table:style-name="Tableau46.A3" office:value-type="string">
            <text:p text:style-name="Standard">2 mains</text:p>
          </table:table-cell>
          <table:table-cell table:style-name="Tableau46.A3" office:value-type="string">
            <text:p text:style-name="Standard">12</text:p>
          </table:table-cell>
          <table:table-cell table:style-name="Tableau46.A3" office:value-type="string">
            <text:p text:style-name="Standard">r</text:p>
          </table:table-cell>
        </table:table-row>
        <table:table-row table:style-name="Tableau46.1">
          <table:table-cell table:style-name="Tableau46.A2" office:value-type="string">
            <text:p text:style-name="Standard">Rapière</text:p>
          </table:table-cell>
          <table:table-cell table:style-name="Tableau46.A2" office:value-type="string">
            <text:p text:style-name="Standard">+20</text:p>
          </table:table-cell>
          <table:table-cell table:style-name="Tableau46.A2" office:value-type="string">
            <text:p text:style-name="Standard">-</text:p>
          </table:table-cell>
          <table:table-cell table:style-name="Tableau46.A2" office:value-type="string">
            <text:p text:style-name="Standard">-1</text:p>
          </table:table-cell>
          <table:table-cell table:style-name="Tableau46.A2" office:value-type="string">
            <text:p text:style-name="Standard">-</text:p>
          </table:table-cell>
          <table:table-cell table:style-name="Tableau46.A2" office:value-type="string">
            <text:p text:style-name="Standard"/>
          </table:table-cell>
          <table:table-cell table:style-name="Tableau46.A2" office:value-type="string">
            <text:p text:style-name="Standard">20</text:p>
          </table:table-cell>
          <table:table-cell table:style-name="Tableau46.A2" office:value-type="string">
            <text:p text:style-name="Standard">i</text:p>
          </table:table-cell>
        </table:table-row>
        <table:table-row table:style-name="Tableau46.1">
          <table:table-cell table:style-name="Tableau46.A3" office:value-type="string">
            <text:p text:style-name="Standard">Rondache</text:p>
          </table:table-cell>
          <table:table-cell table:style-name="Tableau46.A3" office:value-type="string">
            <text:p text:style-name="Standard">-</text:p>
          </table:table-cell>
          <table:table-cell table:style-name="Tableau46.A3" office:value-type="string">
            <text:p text:style-name="Standard">-</text:p>
          </table:table-cell>
          <table:table-cell table:style-name="Tableau46.A3" office:value-type="string">
            <text:p text:style-name="Standard">-2</text:p>
          </table:table-cell>
          <table:table-cell table:style-name="Tableau46.A3" office:value-type="string">
            <text:p text:style-name="Standard">+20</text:p>
          </table:table-cell>
          <table:table-cell table:style-name="Tableau46.A3" office:value-type="string">
            <text:p text:style-name="Standard">1 PRD prend 1 AT</text:p>
          </table:table-cell>
          <table:table-cell table:style-name="Tableau46.A3" office:value-type="string">
            <text:p text:style-name="Standard">2</text:p>
          </table:table-cell>
          <table:table-cell table:style-name="Tableau46.A3" office:value-type="string">
            <text:p text:style-name="Standard">c</text:p>
          </table:table-cell>
        </table:table-row>
        <table:table-row table:style-name="Tableau46.1">
          <table:table-cell table:style-name="Tableau46.A2" office:value-type="string">
            <text:p text:style-name="Standard">Sabre</text:p>
          </table:table-cell>
          <table:table-cell table:style-name="Tableau46.A2" office:value-type="string">
            <text:p text:style-name="Standard">-</text:p>
          </table:table-cell>
          <table:table-cell table:style-name="Tableau46.A2" office:value-type="string">
            <text:p text:style-name="Standard">-</text:p>
          </table:table-cell>
          <table:table-cell table:style-name="Tableau46.A2" office:value-type="string">
            <text:p text:style-name="Standard">-</text:p>
          </table:table-cell>
          <table:table-cell table:style-name="Tableau46.A2" office:value-type="string">
            <text:p text:style-name="Standard">-</text:p>
          </table:table-cell>
          <table:table-cell table:style-name="Tableau46.A2" office:value-type="string">
            <text:p text:style-name="Standard"/>
          </table:table-cell>
          <table:table-cell table:style-name="Tableau46.A2" office:value-type="string">
            <text:p text:style-name="Standard">14</text:p>
          </table:table-cell>
          <table:table-cell table:style-name="Tableau46.A2" office:value-type="string">
            <text:p text:style-name="Standard">i</text:p>
          </table:table-cell>
        </table:table-row>
      </table:table>
      <text:p text:style-name="Standard">*Arme de Spécialisation</text:p>
      <text:p text:style-name="Standard">Prix : en couronnes.</text:p>
      <text:p text:style-name="Standard">$ (C)ourant, (R)are, (F)réquent, (I)nhabituel</text:p>
      <text:p text:style-name="Standard">Brise-lames : un joueur qui utilise cette arme doit, avant d’effectuer une parade, décider s’il veut juste parer (dans ce cas, la parade se règle normalement) ou essayer de briser l’arme de son adversaire ; il faudra alors réussir deux jets de parade successifs, puis un test de Force pour briser l’arme (Dague, Rapière ou Fleuret uniquement !). Si seulement un des deux jets de parade est réussi, la parade échoue.</text:p>
      <text:p text:style-name="Standard">Rondache : contrairement aux autres armes de parade, parer avec une rondache coûte une Attaque.</text:p>
      <text:p text:style-name="Standard"/>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office:value-type="string">
            <text:p text:style-name="Standard"><text:s/>DISTANCE</text:p>
          </table:table-cell>
          <table:table-cell table:style-name="Tableau47.A1" office:value-type="string">
            <text:p text:style-name="Standard"/>
          </table:table-cell>
          <table:table-cell table:style-name="Tableau47.A1" office:value-type="string">
            <text:p text:style-name="Standard"/>
          </table:table-cell>
          <table:table-cell table:style-name="Tableau47.A1" office:value-type="string">
            <text:p text:style-name="Standard"/>
          </table:table-cell>
          <table:table-cell table:style-name="Tableau47.A1" office:value-type="string">
            <text:p text:style-name="Standard"/>
          </table:table-cell>
          <table:table-cell table:style-name="Tableau47.A1" office:value-type="string">
            <text:p text:style-name="Standard"/>
          </table:table-cell>
          <table:table-cell table:style-name="Tableau47.A1" office:value-type="string">
            <text:p text:style-name="Standard"/>
          </table:table-cell>
          <table:table-cell table:style-name="Tableau47.A1" office:value-type="string">
            <text:p text:style-name="Standard"/>
          </table:table-cell>
          <table:table-cell table:style-name="Tableau47.A1" office:value-type="string">
            <text:p text:style-name="Standard"/>
          </table:table-cell>
        </table:table-row>
        <table:table-row table:style-name="Tableau47.2">
          <table:table-cell table:style-name="Tableau47.A2" office:value-type="string">
            <text:p text:style-name="Standard">Arme</text:p>
          </table:table-cell>
          <table:table-cell table:style-name="Tableau47.A2" office:value-type="string">
            <text:p text:style-name="Standard">I</text:p>
          </table:table-cell>
          <table:table-cell table:style-name="Tableau47.A2" office:value-type="string">
            <text:p text:style-name="Standard">PC</text:p>
          </table:table-cell>
          <table:table-cell table:style-name="Tableau47.A2" office:value-type="string">
            <text:p text:style-name="Standard">PL</text:p>
          </table:table-cell>
          <table:table-cell table:style-name="Tableau47.A2" office:value-type="string">
            <text:p text:style-name="Standard">PE</text:p>
          </table:table-cell>
          <table:table-cell table:style-name="Tableau47.A2" office:value-type="string">
            <text:p text:style-name="Standard">FE</text:p>
          </table:table-cell>
          <table:table-cell table:style-name="Tableau47.A2" office:value-type="string">
            <text:p text:style-name="Standard">Notes</text:p>
          </table:table-cell>
          <table:table-cell table:style-name="Tableau47.A2" office:value-type="string">
            <text:p text:style-name="Standard">Prix</text:p>
          </table:table-cell>
          <table:table-cell table:style-name="Tableau47.A2" office:value-type="string">
            <text:p text:style-name="Standard">Dispo.$</text:p>
          </table:table-cell>
        </table:table-row>
        <table:table-row table:style-name="Tableau47.2">
          <table:table-cell table:style-name="Tableau47.A3" office:value-type="string">
            <text:p text:style-name="Standard">Arbalète</text:p>
          </table:table-cell>
          <table:table-cell table:style-name="Tableau47.A3" office:value-type="string">
            <text:p text:style-name="Standard">-</text:p>
          </table:table-cell>
          <table:table-cell table:style-name="Tableau47.A3" office:value-type="string">
            <text:p text:style-name="Standard">32</text:p>
          </table:table-cell>
          <table:table-cell table:style-name="Tableau47.A3" office:value-type="string">
            <text:p text:style-name="Standard">64</text:p>
          </table:table-cell>
          <table:table-cell table:style-name="Tableau47.A3" office:value-type="string">
            <text:p text:style-name="Standard">300</text:p>
          </table:table-cell>
          <table:table-cell table:style-name="Tableau47.A3" office:value-type="string">
            <text:p text:style-name="Standard">4</text:p>
          </table:table-cell>
          <table:table-cell table:style-name="Tableau47.A3" office:value-type="string">
            <text:p text:style-name="Standard">(1)</text:p>
          </table:table-cell>
          <table:table-cell table:style-name="Tableau47.A3" office:value-type="string">
            <text:p text:style-name="Standard">16 CO</text:p>
          </table:table-cell>
          <table:table-cell table:style-name="Tableau47.A3" office:value-type="string">
            <text:p text:style-name="Standard">c</text:p>
          </table:table-cell>
        </table:table-row>
        <table:table-row table:style-name="Tableau47.2">
          <table:table-cell table:style-name="Tableau47.A2" office:value-type="string">
            <text:p text:style-name="Standard">Arbalète à répétition*</text:p>
          </table:table-cell>
          <table:table-cell table:style-name="Tableau47.A2" office:value-type="string">
            <text:p text:style-name="Standard">-</text:p>
          </table:table-cell>
          <table:table-cell table:style-name="Tableau47.A2" office:value-type="string">
            <text:p text:style-name="Standard">32</text:p>
          </table:table-cell>
          <table:table-cell table:style-name="Tableau47.A2" office:value-type="string">
            <text:p text:style-name="Standard">/</text:p>
          </table:table-cell>
          <table:table-cell table:style-name="Tableau47.A2" office:value-type="string">
            <text:p text:style-name="Standard">100</text:p>
          </table:table-cell>
          <table:table-cell table:style-name="Tableau47.A2" office:value-type="string">
            <text:p text:style-name="Standard">2</text:p>
          </table:table-cell>
          <table:table-cell table:style-name="Tableau47.A2" office:value-type="string">
            <text:p text:style-name="Standard">(3)</text:p>
          </table:table-cell>
          <table:table-cell table:style-name="Tableau47.A2" office:value-type="string">
            <text:p text:style-name="Standard">100 CO</text:p>
          </table:table-cell>
          <table:table-cell table:style-name="Tableau47.A2" office:value-type="string">
            <text:p text:style-name="Standard">rr</text:p>
          </table:table-cell>
        </table:table-row>
        <table:table-row table:style-name="Tableau47.2">
          <table:table-cell table:style-name="Tableau47.A3" office:value-type="string">
            <text:p text:style-name="Standard">Arbalète de poing*</text:p>
          </table:table-cell>
          <table:table-cell table:style-name="Tableau47.A3" office:value-type="string">
            <text:p text:style-name="Standard">+10</text:p>
          </table:table-cell>
          <table:table-cell table:style-name="Tableau47.A3" office:value-type="string">
            <text:p text:style-name="Standard">16</text:p>
          </table:table-cell>
          <table:table-cell table:style-name="Tableau47.A3" office:value-type="string">
            <text:p text:style-name="Standard">32</text:p>
          </table:table-cell>
          <table:table-cell table:style-name="Tableau47.A3" office:value-type="string">
            <text:p text:style-name="Standard">50</text:p>
          </table:table-cell>
          <table:table-cell table:style-name="Tableau47.A3" office:value-type="string">
            <text:p text:style-name="Standard">2</text:p>
          </table:table-cell>
          <table:table-cell table:style-name="Tableau47.A3" office:value-type="string">
            <text:p text:style-name="Standard">(1)</text:p>
          </table:table-cell>
          <table:table-cell table:style-name="Tableau47.A3" office:value-type="string">
            <text:p text:style-name="Standard">10 CO</text:p>
          </table:table-cell>
          <table:table-cell table:style-name="Tableau47.A3" office:value-type="string">
            <text:p text:style-name="Standard">r</text:p>
          </table:table-cell>
        </table:table-row>
        <table:table-row table:style-name="Tableau47.2">
          <table:table-cell table:style-name="Tableau47.A2" office:value-type="string">
            <text:p text:style-name="Standard">Arc composite</text:p>
          </table:table-cell>
          <table:table-cell table:style-name="Tableau47.A2" office:value-type="string">
            <text:p text:style-name="Standard">+10</text:p>
          </table:table-cell>
          <table:table-cell table:style-name="Tableau47.A2" office:value-type="string">
            <text:p text:style-name="Standard">24</text:p>
          </table:table-cell>
          <table:table-cell table:style-name="Tableau47.A2" office:value-type="string">
            <text:p text:style-name="Standard">48</text:p>
          </table:table-cell>
          <table:table-cell table:style-name="Tableau47.A2" office:value-type="string">
            <text:p text:style-name="Standard">250</text:p>
          </table:table-cell>
          <table:table-cell table:style-name="Tableau47.A2" office:value-type="string">
            <text:p text:style-name="Standard">3</text:p>
          </table:table-cell>
          <table:table-cell table:style-name="Tableau47.A2" office:value-type="string">
            <text:p text:style-name="Standard"/>
          </table:table-cell>
          <table:table-cell table:style-name="Tableau47.A2" office:value-type="string">
            <text:p text:style-name="Standard">20 CO</text:p>
          </table:table-cell>
          <table:table-cell table:style-name="Tableau47.A2" office:value-type="string">
            <text:p text:style-name="Standard">i</text:p>
          </table:table-cell>
        </table:table-row>
        <table:table-row table:style-name="Tableau47.2">
          <table:table-cell table:style-name="Tableau47.A3" office:value-type="string">
            <text:p text:style-name="Standard">Arc court</text:p>
          </table:table-cell>
          <table:table-cell table:style-name="Tableau47.A3" office:value-type="string">
            <text:p text:style-name="Standard">-</text:p>
          </table:table-cell>
          <table:table-cell table:style-name="Tableau47.A3" office:value-type="string">
            <text:p text:style-name="Standard">16</text:p>
          </table:table-cell>
          <table:table-cell table:style-name="Tableau47.A3" office:value-type="string">
            <text:p text:style-name="Standard">32</text:p>
          </table:table-cell>
          <table:table-cell table:style-name="Tableau47.A3" office:value-type="string">
            <text:p text:style-name="Standard">150</text:p>
          </table:table-cell>
          <table:table-cell table:style-name="Tableau47.A3" office:value-type="string">
            <text:p text:style-name="Standard">3</text:p>
          </table:table-cell>
          <table:table-cell table:style-name="Tableau47.A3" office:value-type="string">
            <text:p text:style-name="Standard"/>
          </table:table-cell>
          <table:table-cell table:style-name="Tableau47.A3" office:value-type="string">
            <text:p text:style-name="Standard">7 CO</text:p>
          </table:table-cell>
          <table:table-cell table:style-name="Tableau47.A3" office:value-type="string">
            <text:p text:style-name="Standard">f</text:p>
          </table:table-cell>
        </table:table-row>
        <table:table-row table:style-name="Tableau47.2">
          <table:table-cell table:style-name="Tableau47.A2" office:value-type="string">
            <text:p text:style-name="Standard">Arc elfique</text:p>
          </table:table-cell>
          <table:table-cell table:style-name="Tableau47.A2" office:value-type="string">
            <text:p text:style-name="Standard">-</text:p>
          </table:table-cell>
          <table:table-cell table:style-name="Tableau47.A2" office:value-type="string">
            <text:p text:style-name="Standard">32</text:p>
          </table:table-cell>
          <table:table-cell table:style-name="Tableau47.A2" office:value-type="string">
            <text:p text:style-name="Standard">64</text:p>
          </table:table-cell>
          <table:table-cell table:style-name="Tableau47.A2" office:value-type="string">
            <text:p text:style-name="Standard">300</text:p>
          </table:table-cell>
          <table:table-cell table:style-name="Tableau47.A2" office:value-type="string">
            <text:p text:style-name="Standard">4</text:p>
          </table:table-cell>
          <table:table-cell table:style-name="Tableau47.A2" office:value-type="string">
            <text:p text:style-name="Standard">(4)</text:p>
          </table:table-cell>
          <table:table-cell table:style-name="Tableau47.A2" office:value-type="string">
            <text:p text:style-name="Standard">50 CO</text:p>
          </table:table-cell>
          <table:table-cell table:style-name="Tableau47.A2" office:value-type="string">
            <text:p text:style-name="Standard">rr</text:p>
          </table:table-cell>
        </table:table-row>
        <table:table-row table:style-name="Tableau47.2">
          <table:table-cell table:style-name="Tableau47.A3" office:value-type="string">
            <text:p text:style-name="Standard">Arc long</text:p>
          </table:table-cell>
          <table:table-cell table:style-name="Tableau47.A3" office:value-type="string">
            <text:p text:style-name="Standard">-</text:p>
          </table:table-cell>
          <table:table-cell table:style-name="Tableau47.A3" office:value-type="string">
            <text:p text:style-name="Standard">32</text:p>
          </table:table-cell>
          <table:table-cell table:style-name="Tableau47.A3" office:value-type="string">
            <text:p text:style-name="Standard">64</text:p>
          </table:table-cell>
          <table:table-cell table:style-name="Tableau47.A3" office:value-type="string">
            <text:p text:style-name="Standard">300</text:p>
          </table:table-cell>
          <table:table-cell table:style-name="Tableau47.A3" office:value-type="string">
            <text:p text:style-name="Standard">3</text:p>
          </table:table-cell>
          <table:table-cell table:style-name="Tableau47.A3" office:value-type="string">
            <text:p text:style-name="Standard"/>
          </table:table-cell>
          <table:table-cell table:style-name="Tableau47.A3" office:value-type="string">
            <text:p text:style-name="Standard">15 CO</text:p>
          </table:table-cell>
          <table:table-cell table:style-name="Tableau47.A3" office:value-type="string">
            <text:p text:style-name="Standard">c</text:p>
          </table:table-cell>
        </table:table-row>
        <table:table-row table:style-name="Tableau47.2">
          <table:table-cell table:style-name="Tableau47.A2" office:value-type="string">
            <text:p text:style-name="Standard">Arc normal</text:p>
          </table:table-cell>
          <table:table-cell table:style-name="Tableau47.A2" office:value-type="string">
            <text:p text:style-name="Standard">-</text:p>
          </table:table-cell>
          <table:table-cell table:style-name="Tableau47.A2" office:value-type="string">
            <text:p text:style-name="Standard">24</text:p>
          </table:table-cell>
          <table:table-cell table:style-name="Tableau47.A2" office:value-type="string">
            <text:p text:style-name="Standard">48</text:p>
          </table:table-cell>
          <table:table-cell table:style-name="Tableau47.A2" office:value-type="string">
            <text:p text:style-name="Standard">250</text:p>
          </table:table-cell>
          <table:table-cell table:style-name="Tableau47.A2" office:value-type="string">
            <text:p text:style-name="Standard">3</text:p>
          </table:table-cell>
          <table:table-cell table:style-name="Tableau47.A2" office:value-type="string">
            <text:p text:style-name="Standard"/>
          </table:table-cell>
          <table:table-cell table:style-name="Tableau47.A2" office:value-type="string">
            <text:p text:style-name="Standard">11 CO</text:p>
          </table:table-cell>
          <table:table-cell table:style-name="Tableau47.A2" office:value-type="string">
            <text:p text:style-name="Standard">f</text:p>
          </table:table-cell>
        </table:table-row>
        <table:table-row table:style-name="Tableau47.2">
          <table:table-cell table:style-name="Tableau47.A3" office:value-type="string">
            <text:p text:style-name="Standard">Arme de jet*</text:p>
          </table:table-cell>
          <table:table-cell table:style-name="Tableau47.A3" office:value-type="string">
            <text:p text:style-name="Standard">-</text:p>
          </table:table-cell>
          <table:table-cell table:style-name="Tableau47.A3" office:value-type="string">
            <text:p text:style-name="Standard">4</text:p>
          </table:table-cell>
          <table:table-cell table:style-name="Tableau47.A3" office:value-type="string">
            <text:p text:style-name="Standard">8</text:p>
          </table:table-cell>
          <table:table-cell table:style-name="Tableau47.A3" office:value-type="string">
            <text:p text:style-name="Standard">20</text:p>
          </table:table-cell>
          <table:table-cell table:style-name="Tableau47.A3" office:value-type="string">
            <text:p text:style-name="Standard">Spé</text:p>
          </table:table-cell>
          <table:table-cell table:style-name="Tableau47.A3" office:value-type="string">
            <text:p text:style-name="Standard">(2)</text:p>
          </table:table-cell>
          <table:table-cell table:style-name="Tableau47.A3" office:value-type="string">
            <text:p text:style-name="Standard">2-5 CO</text:p>
          </table:table-cell>
          <table:table-cell table:style-name="Tableau47.A3" office:value-type="string">
            <text:p text:style-name="Standard">c</text:p>
          </table:table-cell>
        </table:table-row>
        <table:table-row table:style-name="Tableau47.2">
          <table:table-cell table:style-name="Tableau47.A2" office:value-type="string">
            <text:p text:style-name="Standard">Bolas</text:p>
          </table:table-cell>
          <table:table-cell table:style-name="Tableau47.A2" office:value-type="string">
            <text:p text:style-name="Standard">-</text:p>
          </table:table-cell>
          <table:table-cell table:style-name="Tableau47.A2" office:value-type="string">
            <text:p text:style-name="Standard">12</text:p>
          </table:table-cell>
          <table:table-cell table:style-name="Tableau47.A2" office:value-type="string">
            <text:p text:style-name="Standard">24</text:p>
          </table:table-cell>
          <table:table-cell table:style-name="Tableau47.A2" office:value-type="string">
            <text:p text:style-name="Standard">50</text:p>
          </table:table-cell>
          <table:table-cell table:style-name="Tableau47.A2" office:value-type="string">
            <text:p text:style-name="Standard">1</text:p>
          </table:table-cell>
          <table:table-cell table:style-name="Tableau47.A2" office:value-type="string">
            <text:p text:style-name="Standard">(7)</text:p>
          </table:table-cell>
          <table:table-cell table:style-name="Tableau47.A2" office:value-type="string">
            <text:p text:style-name="Standard">7 p</text:p>
          </table:table-cell>
          <table:table-cell table:style-name="Tableau47.A2" office:value-type="string">
            <text:p text:style-name="Standard">i</text:p>
          </table:table-cell>
        </table:table-row>
        <table:table-row table:style-name="Tableau47.2">
          <table:table-cell table:style-name="Tableau47.A3" office:value-type="string">
            <text:p text:style-name="Standard">Bombe explosive*</text:p>
          </table:table-cell>
          <table:table-cell table:style-name="Tableau47.A3" office:value-type="string">
            <text:p text:style-name="Standard">-</text:p>
          </table:table-cell>
          <table:table-cell table:style-name="Tableau47.A3" office:value-type="string">
            <text:p text:style-name="Standard">2</text:p>
          </table:table-cell>
          <table:table-cell table:style-name="Tableau47.A3" office:value-type="string">
            <text:p text:style-name="Standard">6</text:p>
          </table:table-cell>
          <table:table-cell table:style-name="Tableau47.A3" office:value-type="string">
            <text:p text:style-name="Standard">10</text:p>
          </table:table-cell>
          <table:table-cell table:style-name="Tableau47.A3" office:value-type="string">
            <text:p text:style-name="Standard">6</text:p>
          </table:table-cell>
          <table:table-cell table:style-name="Tableau47.A3" office:value-type="string">
            <text:p text:style-name="Standard"/>
          </table:table-cell>
          <table:table-cell table:style-name="Tableau47.A3" office:value-type="string">
            <text:p text:style-name="Standard">75 CO</text:p>
          </table:table-cell>
          <table:table-cell table:style-name="Tableau47.A3" office:value-type="string">
            <text:p text:style-name="Standard">rr</text:p>
          </table:table-cell>
        </table:table-row>
        <table:table-row table:style-name="Tableau47.2">
          <table:table-cell table:style-name="Tableau47.A2" office:value-type="string">
            <text:p text:style-name="Standard">Bombe incendiaire*</text:p>
          </table:table-cell>
          <table:table-cell table:style-name="Tableau47.A2" office:value-type="string">
            <text:p text:style-name="Standard">-</text:p>
          </table:table-cell>
          <table:table-cell table:style-name="Tableau47.A2" office:value-type="string">
            <text:p text:style-name="Standard">2</text:p>
          </table:table-cell>
          <table:table-cell table:style-name="Tableau47.A2" office:value-type="string">
            <text:p text:style-name="Standard">6</text:p>
          </table:table-cell>
          <table:table-cell table:style-name="Tableau47.A2" office:value-type="string">
            <text:p text:style-name="Standard">10</text:p>
          </table:table-cell>
          <table:table-cell table:style-name="Tableau47.A2" office:value-type="string">
            <text:p text:style-name="Standard">Feu</text:p>
          </table:table-cell>
          <table:table-cell table:style-name="Tableau47.A2" office:value-type="string">
            <text:p text:style-name="Standard"/>
          </table:table-cell>
          <table:table-cell table:style-name="Tableau47.A2" office:value-type="string">
            <text:p text:style-name="Standard">10 CO</text:p>
          </table:table-cell>
          <table:table-cell table:style-name="Tableau47.A2" office:value-type="string">
            <text:p text:style-name="Standard">r</text:p>
          </table:table-cell>
        </table:table-row>
        <table:table-row table:style-name="Tableau47.2">
          <table:table-cell table:style-name="Tableau47.A3" office:value-type="string">
            <text:p text:style-name="Standard">Fronde*</text:p>
          </table:table-cell>
          <table:table-cell table:style-name="Tableau47.A3" office:value-type="string">
            <text:p text:style-name="Standard">-</text:p>
          </table:table-cell>
          <table:table-cell table:style-name="Tableau47.A3" office:value-type="string">
            <text:p text:style-name="Standard">24</text:p>
          </table:table-cell>
          <table:table-cell table:style-name="Tableau47.A3" office:value-type="string">
            <text:p text:style-name="Standard">36</text:p>
          </table:table-cell>
          <table:table-cell table:style-name="Tableau47.A3" office:value-type="string">
            <text:p text:style-name="Standard">100</text:p>
          </table:table-cell>
          <table:table-cell table:style-name="Tableau47.A3" office:value-type="string">
            <text:p text:style-name="Standard">3</text:p>
          </table:table-cell>
          <table:table-cell table:style-name="Tableau47.A3" office:value-type="string">
            <text:p text:style-name="Standard"/>
          </table:table-cell>
          <table:table-cell table:style-name="Tableau47.A3" office:value-type="string">
            <text:p text:style-name="Standard">2 p</text:p>
          </table:table-cell>
          <table:table-cell table:style-name="Tableau47.A3" office:value-type="string">
            <text:p text:style-name="Standard">f</text:p>
          </table:table-cell>
        </table:table-row>
        <table:table-row table:style-name="Tableau47.2">
          <table:table-cell table:style-name="Tableau47.A2" office:value-type="string">
            <text:p text:style-name="Standard">Fustibale*</text:p>
          </table:table-cell>
          <table:table-cell table:style-name="Tableau47.A2" office:value-type="string">
            <text:p text:style-name="Standard">-</text:p>
          </table:table-cell>
          <table:table-cell table:style-name="Tableau47.A2" office:value-type="string">
            <text:p text:style-name="Standard">24</text:p>
          </table:table-cell>
          <table:table-cell table:style-name="Tableau47.A2" office:value-type="string">
            <text:p text:style-name="Standard">36</text:p>
          </table:table-cell>
          <table:table-cell table:style-name="Tableau47.A2" office:value-type="string">
            <text:p text:style-name="Standard">150</text:p>
          </table:table-cell>
          <table:table-cell table:style-name="Tableau47.A2" office:value-type="string">
            <text:p text:style-name="Standard">4</text:p>
          </table:table-cell>
          <table:table-cell table:style-name="Tableau47.A2" office:value-type="string">
            <text:p text:style-name="Standard">(1)</text:p>
          </table:table-cell>
          <table:table-cell table:style-name="Tableau47.A2" office:value-type="string">
            <text:p text:style-name="Standard">6 p</text:p>
          </table:table-cell>
          <table:table-cell table:style-name="Tableau47.A2" office:value-type="string">
            <text:p text:style-name="Standard">r</text:p>
          </table:table-cell>
        </table:table-row>
        <table:table-row table:style-name="Tableau47.2">
          <table:table-cell table:style-name="Tableau47.A3" office:value-type="string">
            <text:p text:style-name="Standard">Javelot </text:p>
          </table:table-cell>
          <table:table-cell table:style-name="Tableau47.A3" office:value-type="string">
            <text:p text:style-name="Standard">-</text:p>
          </table:table-cell>
          <table:table-cell table:style-name="Tableau47.A3" office:value-type="string">
            <text:p text:style-name="Standard">8</text:p>
          </table:table-cell>
          <table:table-cell table:style-name="Tableau47.A3" office:value-type="string">
            <text:p text:style-name="Standard">16</text:p>
          </table:table-cell>
          <table:table-cell table:style-name="Tableau47.A3" office:value-type="string">
            <text:p text:style-name="Standard">50</text:p>
          </table:table-cell>
          <table:table-cell table:style-name="Tableau47.A3" office:value-type="string">
            <text:p text:style-name="Standard">Spé</text:p>
          </table:table-cell>
          <table:table-cell table:style-name="Tableau47.A3" office:value-type="string">
            <text:p text:style-name="Standard">(2)</text:p>
          </table:table-cell>
          <table:table-cell table:style-name="Tableau47.A3" office:value-type="string">
            <text:p text:style-name="Standard">3 CO</text:p>
          </table:table-cell>
          <table:table-cell table:style-name="Tableau47.A3" office:value-type="string">
            <text:p text:style-name="Standard">c</text:p>
          </table:table-cell>
        </table:table-row>
        <table:table-row table:style-name="Tableau47.2">
          <table:table-cell table:style-name="Tableau47.A2" office:value-type="string">
            <text:p text:style-name="Standard">Lance</text:p>
          </table:table-cell>
          <table:table-cell table:style-name="Tableau47.A2" office:value-type="string">
            <text:p text:style-name="Standard">-</text:p>
          </table:table-cell>
          <table:table-cell table:style-name="Tableau47.A2" office:value-type="string">
            <text:p text:style-name="Standard">4</text:p>
          </table:table-cell>
          <table:table-cell table:style-name="Tableau47.A2" office:value-type="string">
            <text:p text:style-name="Standard">8</text:p>
          </table:table-cell>
          <table:table-cell table:style-name="Tableau47.A2" office:value-type="string">
            <text:p text:style-name="Standard">25</text:p>
          </table:table-cell>
          <table:table-cell table:style-name="Tableau47.A2" office:value-type="string">
            <text:p text:style-name="Standard">Spé</text:p>
          </table:table-cell>
          <table:table-cell table:style-name="Tableau47.A2" office:value-type="string">
            <text:p text:style-name="Standard">(2)</text:p>
          </table:table-cell>
          <table:table-cell table:style-name="Tableau47.A2" office:value-type="string">
            <text:p text:style-name="Standard">5 CO</text:p>
          </table:table-cell>
          <table:table-cell table:style-name="Tableau47.A2" office:value-type="string">
            <text:p text:style-name="Standard">f</text:p>
          </table:table-cell>
        </table:table-row>
        <table:table-row table:style-name="Tableau47.2">
          <table:table-cell table:style-name="Tableau47.A3" office:value-type="string">
            <text:p text:style-name="Standard">Lasso*</text:p>
          </table:table-cell>
          <table:table-cell table:style-name="Tableau47.A3" office:value-type="string">
            <text:p text:style-name="Standard">-</text:p>
          </table:table-cell>
          <table:table-cell table:style-name="Tableau47.A3" office:value-type="string">
            <text:p text:style-name="Standard">8</text:p>
          </table:table-cell>
          <table:table-cell table:style-name="Tableau47.A3" office:value-type="string">
            <text:p text:style-name="Standard">16</text:p>
          </table:table-cell>
          <table:table-cell table:style-name="Tableau47.A3" office:value-type="string">
            <text:p text:style-name="Standard">30</text:p>
          </table:table-cell>
          <table:table-cell table:style-name="Tableau47.A3" office:value-type="string">
            <text:p text:style-name="Standard">-</text:p>
          </table:table-cell>
          <table:table-cell table:style-name="Tableau47.A3" office:value-type="string">
            <text:p text:style-name="Standard">(5)</text:p>
          </table:table-cell>
          <table:table-cell table:style-name="Tableau47.A3" office:value-type="string">
            <text:p text:style-name="Standard">1 CO</text:p>
          </table:table-cell>
          <table:table-cell table:style-name="Tableau47.A3" office:value-type="string">
            <text:p text:style-name="Standard">Banal</text:p>
          </table:table-cell>
        </table:table-row>
        <table:table-row table:style-name="Tableau47.2">
          <table:table-cell table:style-name="Tableau47.A2" office:value-type="string">
            <text:p text:style-name="Standard">Projectile improvisé</text:p>
          </table:table-cell>
          <table:table-cell table:style-name="Tableau47.A2" office:value-type="string">
            <text:p text:style-name="Standard">-</text:p>
          </table:table-cell>
          <table:table-cell table:style-name="Tableau47.A2" office:value-type="string">
            <text:p text:style-name="Standard">2</text:p>
          </table:table-cell>
          <table:table-cell table:style-name="Tableau47.A2" office:value-type="string">
            <text:p text:style-name="Standard">6</text:p>
          </table:table-cell>
          <table:table-cell table:style-name="Tableau47.A2" office:value-type="string">
            <text:p text:style-name="Standard">10</text:p>
          </table:table-cell>
          <table:table-cell table:style-name="Tableau47.A2" office:value-type="string">
            <text:p text:style-name="Standard">Spé</text:p>
          </table:table-cell>
          <table:table-cell table:style-name="Tableau47.A2" office:value-type="string">
            <text:p text:style-name="Standard">(6)</text:p>
          </table:table-cell>
          <table:table-cell table:style-name="Tableau47.A2" office:value-type="string">
            <text:p text:style-name="Standard">Non</text:p>
          </table:table-cell>
          <table:table-cell table:style-name="Tableau47.A2" office:value-type="string">
            <text:p text:style-name="Standard">Non</text:p>
          </table:table-cell>
        </table:table-row>
        <table:table-row table:style-name="Tableau47.2">
          <table:table-cell table:style-name="Tableau47.A3" office:value-type="string">
            <text:p text:style-name="Standard">Sarbacane*</text:p>
          </table:table-cell>
          <table:table-cell table:style-name="Tableau47.A3" office:value-type="string">
            <text:p text:style-name="Standard">-</text:p>
          </table:table-cell>
          <table:table-cell table:style-name="Tableau47.A3" office:value-type="string">
            <text:p text:style-name="Standard">12</text:p>
          </table:table-cell>
          <table:table-cell table:style-name="Tableau47.A3" office:value-type="string">
            <text:p text:style-name="Standard">24</text:p>
          </table:table-cell>
          <table:table-cell table:style-name="Tableau47.A3" office:value-type="string">
            <text:p text:style-name="Standard">50</text:p>
          </table:table-cell>
          <table:table-cell table:style-name="Tableau47.A3" office:value-type="string">
            <text:p text:style-name="Standard">1</text:p>
          </table:table-cell>
          <table:table-cell table:style-name="Tableau47.A3" office:value-type="string">
            <text:p text:style-name="Standard"/>
          </table:table-cell>
          <table:table-cell table:style-name="Tableau47.A3" office:value-type="string">
            <text:p text:style-name="Standard">10 CO</text:p>
          </table:table-cell>
          <table:table-cell table:style-name="Tableau47.A3" office:value-type="string">
            <text:p text:style-name="Standard">rr</text:p>
          </table:table-cell>
        </table:table-row>
      </table:table>
      <text:p text:style-name="Standard">*Arme de Spécialisation</text:p>
      <text:p text:style-name="Standard">$ (C)ourant, (R)are, (F)réquent, (I)nhabituel, (RR)arissime, </text:p>
      <text:p text:style-name="Standard">1 : 1 round pour charger, 2 : Force = utilisateur</text:p>
      <text:p text:style-name="Standard">3 : 2 tirs / rd ; 8 rd pour recharger, 4 : Elfes sylvains uniquement</text:p>
      <text:p text:style-name="Standard">5 : 2 round pour ramener ; empêtrer</text:p>
      <text:p text:style-name="Standard">6 : Force = utilisateur – 1, 7 : Peut empêtrer</text:p>
      <text:p text:style-name="Standard"><text:tab/><text:tab/><text:tab/><text:tab/><text:tab/><text:tab/></text:p>
      <table:table table:name="Tableau48" table:style-name="Tableau48">
        <table:table-column table:style-name="Tableau48.A"/>
        <table:table-column table:style-name="Tableau48.B"/>
        <table:table-column table:style-name="Tableau48.C"/>
        <table:table-column table:style-name="Tableau48.D"/>
        <table:table-row table:style-name="Tableau48.1">
          <table:table-cell table:style-name="Tableau48.A1" office:value-type="string">
            <text:p text:style-name="Standard">MUNITIONS</text:p>
          </table:table-cell>
          <table:table-cell table:style-name="Tableau48.A1" office:value-type="string">
            <text:p text:style-name="Standard"/>
          </table:table-cell>
          <table:table-cell table:style-name="Tableau48.A1" office:value-type="string">
            <text:p text:style-name="Standard"/>
          </table:table-cell>
          <table:table-cell table:style-name="Tableau48.A1" office:value-type="string">
            <text:p text:style-name="Standard"/>
          </table:table-cell>
        </table:table-row>
        <table:table-row table:style-name="Tableau48.1">
          <table:table-cell table:style-name="Tableau48.A2" office:value-type="string">
            <text:p text:style-name="Standard">Type</text:p>
          </table:table-cell>
          <table:table-cell table:style-name="Tableau48.A2" office:value-type="string">
            <text:p text:style-name="Standard">Notes</text:p>
          </table:table-cell>
          <table:table-cell table:style-name="Tableau48.A2" office:value-type="string">
            <text:p text:style-name="Standard">Prix</text:p>
          </table:table-cell>
          <table:table-cell table:style-name="Tableau48.A2" office:value-type="string">
            <text:p text:style-name="Standard">Disponibilité</text:p>
          </table:table-cell>
        </table:table-row>
        <table:table-row table:style-name="Tableau48.1">
          <table:table-cell table:style-name="Tableau48.A3" office:value-type="string">
            <text:p text:style-name="Standard">Carreaux d’arbalète (5)</text:p>
          </table:table-cell>
          <table:table-cell table:style-name="Tableau48.A3" office:value-type="string">
            <text:p text:style-name="Standard"/>
          </table:table-cell>
          <table:table-cell table:style-name="Tableau48.A3" office:value-type="string">
            <text:p text:style-name="Standard">2 CO</text:p>
          </table:table-cell>
          <table:table-cell table:style-name="Tableau48.A3" office:value-type="string">
            <text:p text:style-name="Standard">Courant</text:p>
          </table:table-cell>
        </table:table-row>
        <table:table-row table:style-name="Tableau48.1">
          <table:table-cell table:style-name="Tableau48.A2" office:value-type="string">
            <text:p text:style-name="Standard">Carreaux perforants (5)</text:p>
          </table:table-cell>
          <table:table-cell table:style-name="Tableau48.A2" office:value-type="string">
            <text:p text:style-name="Standard">FE : 3 ; ignore 2pts d’armure</text:p>
          </table:table-cell>
          <table:table-cell table:style-name="Tableau48.A2" office:value-type="string">
            <text:p text:style-name="Standard">5 CO</text:p>
          </table:table-cell>
          <table:table-cell table:style-name="Tableau48.A2" office:value-type="string">
            <text:p text:style-name="Standard">Inhabituel</text:p>
          </table:table-cell>
        </table:table-row>
        <table:table-row table:style-name="Tableau48.1">
          <table:table-cell table:style-name="Tableau48.A3" office:value-type="string">
            <text:p text:style-name="Standard">Flèches (5)</text:p>
          </table:table-cell>
          <table:table-cell table:style-name="Tableau48.A3" office:value-type="string">
            <text:p text:style-name="Standard"/>
          </table:table-cell>
          <table:table-cell table:style-name="Tableau48.A3" office:value-type="string">
            <text:p text:style-name="Standard">3 CO</text:p>
          </table:table-cell>
          <table:table-cell table:style-name="Tableau48.A3" office:value-type="string">
            <text:p text:style-name="Standard">Fréquent</text:p>
          </table:table-cell>
        </table:table-row>
        <table:table-row table:style-name="Tableau48.1">
          <table:table-cell table:style-name="Tableau48.A2" office:value-type="string">
            <text:p text:style-name="Standard">Flèches à pointe brisée (5)</text:p>
          </table:table-cell>
          <table:table-cell table:style-name="Tableau48.A2" office:value-type="string">
            <text:p text:style-name="Standard">-1d4 PV / heure jusqu’au de soins</text:p>
          </table:table-cell>
          <table:table-cell table:style-name="Tableau48.A2" office:value-type="string">
            <text:p text:style-name="Standard">4 CO</text:p>
          </table:table-cell>
          <table:table-cell table:style-name="Tableau48.A2" office:value-type="string">
            <text:p text:style-name="Standard">Inhabituel</text:p>
          </table:table-cell>
        </table:table-row>
        <table:table-row table:style-name="Tableau48.1">
          <table:table-cell table:style-name="Tableau48.A3" office:value-type="string">
            <text:p text:style-name="Standard">Flèche à pointe d’argent (5)</text:p>
          </table:table-cell>
          <table:table-cell table:style-name="Tableau48.A3" office:value-type="string">
            <text:p text:style-name="Standard"/>
          </table:table-cell>
          <table:table-cell table:style-name="Tableau48.A3" office:value-type="string">
            <text:p text:style-name="Standard">10 CO</text:p>
          </table:table-cell>
          <table:table-cell table:style-name="Tableau48.A3" office:value-type="string">
            <text:p text:style-name="Standard">Rare</text:p>
          </table:table-cell>
        </table:table-row>
        <table:table-row table:style-name="Tableau48.1">
          <table:table-cell table:style-name="Tableau48.A2" office:value-type="string">
            <text:p text:style-name="Standard">Flèches barbelée (5)</text:p>
          </table:table-cell>
          <table:table-cell table:style-name="Tableau48.A2" office:value-type="string">
            <text:p text:style-name="Standard">CT–20 ; FE : +2</text:p>
          </table:table-cell>
          <table:table-cell table:style-name="Tableau48.A2" office:value-type="string">
            <text:p text:style-name="Standard">5 CO</text:p>
          </table:table-cell>
          <table:table-cell table:style-name="Tableau48.A2" office:value-type="string">
            <text:p text:style-name="Standard">Inhabituel</text:p>
          </table:table-cell>
        </table:table-row>
        <table:table-row table:style-name="Tableau48.1">
          <table:table-cell table:style-name="Tableau48.A3" office:value-type="string">
            <text:p text:style-name="Standard">Flèche de maître (1)</text:p>
          </table:table-cell>
          <table:table-cell table:style-name="Tableau48.A3" office:value-type="string">
            <text:p text:style-name="Standard">CT+10 ; dégâts +1</text:p>
          </table:table-cell>
          <table:table-cell table:style-name="Tableau48.A3" office:value-type="string">
            <text:p text:style-name="Standard">25 CO</text:p>
          </table:table-cell>
          <table:table-cell table:style-name="Tableau48.A3" office:value-type="string">
            <text:p text:style-name="Standard">Rare</text:p>
          </table:table-cell>
        </table:table-row>
        <table:table-row table:style-name="Tableau48.1">
          <table:table-cell table:style-name="Tableau48.A2" office:value-type="string">
            <text:p text:style-name="Standard">Flèches inflammables (5)</text:p>
          </table:table-cell>
          <table:table-cell table:style-name="Tableau48.A2" office:value-type="string">
            <text:p text:style-name="Standard">Dégâts du feu </text:p>
          </table:table-cell>
          <table:table-cell table:style-name="Tableau48.A2" office:value-type="string">
            <text:p text:style-name="Standard">4 CO</text:p>
          </table:table-cell>
          <table:table-cell table:style-name="Tableau48.A2" office:value-type="string">
            <text:p text:style-name="Standard">Inhabituel</text:p>
          </table:table-cell>
        </table:table-row>
      </table:table>
      <text:p text:style-name="Standard"/>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table-column table:style-name="Tableau49.G"/>
        <table:table-row table:style-name="Tableau49.1">
          <table:table-cell table:style-name="Tableau49.A1" office:value-type="string">
            <text:p text:style-name="Standard">ARMURES</text:p>
          </table:table-cell>
          <table:table-cell table:style-name="Tableau49.A1" office:value-type="string">
            <text:p text:style-name="Standard"/>
          </table:table-cell>
          <table:table-cell table:style-name="Tableau49.A1" office:value-type="string">
            <text:p text:style-name="Standard"/>
          </table:table-cell>
          <table:table-cell table:style-name="Tableau49.A1" office:value-type="string">
            <text:p text:style-name="Standard"/>
          </table:table-cell>
          <table:table-cell table:style-name="Tableau49.A1" office:value-type="string">
            <text:p text:style-name="Standard"/>
          </table:table-cell>
          <table:table-cell table:style-name="Tableau49.A1" office:value-type="string">
            <text:p text:style-name="Standard"/>
          </table:table-cell>
          <table:table-cell table:style-name="Tableau49.A1" office:value-type="string">
            <text:p text:style-name="Standard"/>
          </table:table-cell>
        </table:table-row>
        <table:table-row table:style-name="Tableau49.1">
          <table:table-cell table:style-name="Tableau49.A2" office:value-type="string">
            <text:p text:style-name="Standard">Type</text:p>
          </table:table-cell>
          <table:table-cell table:style-name="Tableau49.A2" office:value-type="string">
            <text:p text:style-name="Standard">PA</text:p>
          </table:table-cell>
          <table:table-cell table:style-name="Tableau49.A2" office:value-type="string">
            <text:p text:style-name="Standard">I</text:p>
          </table:table-cell>
          <table:table-cell table:style-name="Tableau49.A2" office:value-type="string">
            <text:p text:style-name="Standard">M</text:p>
          </table:table-cell>
          <table:table-cell table:style-name="Tableau49.A2" office:value-type="string">
            <text:p text:style-name="Standard">Notes</text:p>
          </table:table-cell>
          <table:table-cell table:style-name="Tableau49.A2" office:value-type="string">
            <text:p text:style-name="Standard">Prix</text:p>
          </table:table-cell>
          <table:table-cell table:style-name="Tableau49.A2" office:value-type="string">
            <text:p text:style-name="Standard">Dispo.</text:p>
          </table:table-cell>
        </table:table-row>
        <table:table-row table:style-name="Tableau49.1">
          <table:table-cell table:style-name="Tableau49.A3" office:value-type="string">
            <text:p text:style-name="Standard">Gilet de cuir</text:p>
          </table:table-cell>
          <table:table-cell table:style-name="Tableau49.A3" office:value-type="string">
            <text:p text:style-name="Standard">0/1</text:p>
          </table:table-cell>
          <table:table-cell table:style-name="Tableau49.A3" office:value-type="string">
            <text:p text:style-name="Standard">-</text:p>
          </table:table-cell>
          <table:table-cell table:style-name="Tableau49.A3" office:value-type="string">
            <text:p text:style-name="Standard">-</text:p>
          </table:table-cell>
          <table:table-cell table:style-name="Tableau49.A3" office:value-type="string">
            <text:p text:style-name="Standard"/>
          </table:table-cell>
          <table:table-cell table:style-name="Tableau49.A3" office:value-type="string">
            <text:p text:style-name="Standard">12 CO</text:p>
          </table:table-cell>
          <table:table-cell table:style-name="Tableau49.A3" office:value-type="string">
            <text:p text:style-name="Standard">f</text:p>
          </table:table-cell>
        </table:table-row>
        <table:table-row table:style-name="Tableau49.1">
          <table:table-cell table:style-name="Tableau49.A2" office:value-type="string">
            <text:p text:style-name="Standard">Veste en cuir</text:p>
          </table:table-cell>
          <table:table-cell table:style-name="Tableau49.A2" office:value-type="string">
            <text:p text:style-name="Standard">0/1</text:p>
          </table:table-cell>
          <table:table-cell table:style-name="Tableau49.A2" office:value-type="string">
            <text:p text:style-name="Standard">-</text:p>
          </table:table-cell>
          <table:table-cell table:style-name="Tableau49.A2" office:value-type="string">
            <text:p text:style-name="Standard">-</text:p>
          </table:table-cell>
          <table:table-cell table:style-name="Tableau49.A2" office:value-type="string">
            <text:p text:style-name="Standard"/>
          </table:table-cell>
          <table:table-cell table:style-name="Tableau49.A2" office:value-type="string">
            <text:p text:style-name="Standard">17 CO</text:p>
          </table:table-cell>
          <table:table-cell table:style-name="Tableau49.A2" office:value-type="string">
            <text:p text:style-name="Standard">f</text:p>
          </table:table-cell>
        </table:table-row>
        <text:soft-page-break/>
        <table:table-row table:style-name="Tableau49.1">
          <table:table-cell table:style-name="Tableau49.A3" office:value-type="string">
            <text:p text:style-name="Standard">Cagoule en cuir</text:p>
          </table:table-cell>
          <table:table-cell table:style-name="Tableau49.A3" office:value-type="string">
            <text:p text:style-name="Standard">0/1</text:p>
          </table:table-cell>
          <table:table-cell table:style-name="Tableau49.A3" office:value-type="string">
            <text:p text:style-name="Standard">-</text:p>
          </table:table-cell>
          <table:table-cell table:style-name="Tableau49.A3" office:value-type="string">
            <text:p text:style-name="Standard">-</text:p>
          </table:table-cell>
          <table:table-cell table:style-name="Tableau49.A3" office:value-type="string">
            <text:p text:style-name="Standard"/>
          </table:table-cell>
          <table:table-cell table:style-name="Tableau49.A3" office:value-type="string">
            <text:p text:style-name="Standard">6 CO</text:p>
          </table:table-cell>
          <table:table-cell table:style-name="Tableau49.A3" office:value-type="string">
            <text:p text:style-name="Standard">f</text:p>
          </table:table-cell>
        </table:table-row>
        <table:table-row table:style-name="Tableau49.1">
          <table:table-cell table:style-name="Tableau49.A2" office:value-type="string">
            <text:p text:style-name="Standard">Chemise de mailles</text:p>
          </table:table-cell>
          <table:table-cell table:style-name="Tableau49.A2" office:value-type="string">
            <text:p text:style-name="Standard">1</text:p>
          </table:table-cell>
          <table:table-cell table:style-name="Tableau49.A2" office:value-type="string">
            <text:p text:style-name="Standard">-5</text:p>
          </table:table-cell>
          <table:table-cell table:style-name="Tableau49.A2" office:value-type="string">
            <text:p text:style-name="Standard">-</text:p>
          </table:table-cell>
          <table:table-cell table:style-name="Tableau49.A2" office:value-type="string">
            <text:p text:style-name="Standard"/>
          </table:table-cell>
          <table:table-cell table:style-name="Tableau49.A2" office:value-type="string">
            <text:p text:style-name="Standard">80 CO</text:p>
          </table:table-cell>
          <table:table-cell table:style-name="Tableau49.A2" office:value-type="string">
            <text:p text:style-name="Standard">c</text:p>
          </table:table-cell>
        </table:table-row>
        <table:table-row table:style-name="Tableau49.1">
          <table:table-cell table:style-name="Tableau49.A3" office:value-type="string">
            <text:p text:style-name="Standard">Chemise de mailles (manches longues)</text:p>
          </table:table-cell>
          <table:table-cell table:style-name="Tableau49.A3" office:value-type="string">
            <text:p text:style-name="Standard">1</text:p>
          </table:table-cell>
          <table:table-cell table:style-name="Tableau49.A3" office:value-type="string">
            <text:p text:style-name="Standard">-10</text:p>
          </table:table-cell>
          <table:table-cell table:style-name="Tableau49.A3" office:value-type="string">
            <text:p text:style-name="Standard">-</text:p>
          </table:table-cell>
          <table:table-cell table:style-name="Tableau49.A3" office:value-type="string">
            <text:p text:style-name="Standard"/>
          </table:table-cell>
          <table:table-cell table:style-name="Tableau49.A3" office:value-type="string">
            <text:p text:style-name="Standard">95 CO</text:p>
          </table:table-cell>
          <table:table-cell table:style-name="Tableau49.A3" office:value-type="string">
            <text:p text:style-name="Standard">c</text:p>
          </table:table-cell>
        </table:table-row>
        <table:table-row table:style-name="Tableau49.1">
          <table:table-cell table:style-name="Tableau49.A2" office:value-type="string">
            <text:p text:style-name="Standard">Cotte de mailles</text:p>
          </table:table-cell>
          <table:table-cell table:style-name="Tableau49.A2" office:value-type="string">
            <text:p text:style-name="Standard">1</text:p>
          </table:table-cell>
          <table:table-cell table:style-name="Tableau49.A2" office:value-type="string">
            <text:p text:style-name="Standard">-10</text:p>
          </table:table-cell>
          <table:table-cell table:style-name="Tableau49.A2" office:value-type="string">
            <text:p text:style-name="Standard">-1</text:p>
          </table:table-cell>
          <table:table-cell table:style-name="Tableau49.A2" office:value-type="string">
            <text:p text:style-name="Standard"/>
          </table:table-cell>
          <table:table-cell table:style-name="Tableau49.A2" office:value-type="string">
            <text:p text:style-name="Standard">115 CO</text:p>
          </table:table-cell>
          <table:table-cell table:style-name="Tableau49.A2" office:value-type="string">
            <text:p text:style-name="Standard">c</text:p>
          </table:table-cell>
        </table:table-row>
        <table:table-row table:style-name="Tableau49.1">
          <table:table-cell table:style-name="Tableau49.A3" office:value-type="string">
            <text:p text:style-name="Standard">Cotte de mailles (manches longues)</text:p>
          </table:table-cell>
          <table:table-cell table:style-name="Tableau49.A3" office:value-type="string">
            <text:p text:style-name="Standard">1</text:p>
          </table:table-cell>
          <table:table-cell table:style-name="Tableau49.A3" office:value-type="string">
            <text:p text:style-name="Standard">-15</text:p>
          </table:table-cell>
          <table:table-cell table:style-name="Tableau49.A3" office:value-type="string">
            <text:p text:style-name="Standard">-1</text:p>
          </table:table-cell>
          <table:table-cell table:style-name="Tableau49.A3" office:value-type="string">
            <text:p text:style-name="Standard"/>
          </table:table-cell>
          <table:table-cell table:style-name="Tableau49.A3" office:value-type="string">
            <text:p text:style-name="Standard">130 CO</text:p>
          </table:table-cell>
          <table:table-cell table:style-name="Tableau49.A3" office:value-type="string">
            <text:p text:style-name="Standard">c</text:p>
          </table:table-cell>
        </table:table-row>
        <table:table-row table:style-name="Tableau49.1">
          <table:table-cell table:style-name="Tableau49.A2" office:value-type="string">
            <text:p text:style-name="Standard">Cagoule de mailles</text:p>
          </table:table-cell>
          <table:table-cell table:style-name="Tableau49.A2" office:value-type="string">
            <text:p text:style-name="Standard">1</text:p>
          </table:table-cell>
          <table:table-cell table:style-name="Tableau49.A2" office:value-type="string">
            <text:p text:style-name="Standard">-</text:p>
          </table:table-cell>
          <table:table-cell table:style-name="Tableau49.A2" office:value-type="string">
            <text:p text:style-name="Standard">-</text:p>
          </table:table-cell>
          <table:table-cell table:style-name="Tableau49.A2" office:value-type="string">
            <text:p text:style-name="Standard"/>
          </table:table-cell>
          <table:table-cell table:style-name="Tableau49.A2" office:value-type="string">
            <text:p text:style-name="Standard">25 CO</text:p>
          </table:table-cell>
          <table:table-cell table:style-name="Tableau49.A2" office:value-type="string">
            <text:p text:style-name="Standard">c</text:p>
          </table:table-cell>
        </table:table-row>
        <table:table-row table:style-name="Tableau49.1">
          <table:table-cell table:style-name="Tableau49.A3" office:value-type="string">
            <text:p text:style-name="Standard">Jambières de mailles</text:p>
          </table:table-cell>
          <table:table-cell table:style-name="Tableau49.A3" office:value-type="string">
            <text:p text:style-name="Standard">1</text:p>
          </table:table-cell>
          <table:table-cell table:style-name="Tableau49.A3" office:value-type="string">
            <text:p text:style-name="Standard">-5</text:p>
          </table:table-cell>
          <table:table-cell table:style-name="Tableau49.A3" office:value-type="string">
            <text:p text:style-name="Standard">-1</text:p>
          </table:table-cell>
          <table:table-cell table:style-name="Tableau49.A3" office:value-type="string">
            <text:p text:style-name="Standard"/>
          </table:table-cell>
          <table:table-cell table:style-name="Tableau49.A3" office:value-type="string">
            <text:p text:style-name="Standard">55 CO</text:p>
          </table:table-cell>
          <table:table-cell table:style-name="Tableau49.A3" office:value-type="string">
            <text:p text:style-name="Standard">c</text:p>
          </table:table-cell>
        </table:table-row>
        <table:table-row table:style-name="Tableau49.1">
          <table:table-cell table:style-name="Tableau49.A2" office:value-type="string">
            <text:p text:style-name="Standard">Manches de mailles</text:p>
          </table:table-cell>
          <table:table-cell table:style-name="Tableau49.A2" office:value-type="string">
            <text:p text:style-name="Standard">1</text:p>
          </table:table-cell>
          <table:table-cell table:style-name="Tableau49.A2" office:value-type="string">
            <text:p text:style-name="Standard">-5</text:p>
          </table:table-cell>
          <table:table-cell table:style-name="Tableau49.A2" office:value-type="string">
            <text:p text:style-name="Standard">-</text:p>
          </table:table-cell>
          <table:table-cell table:style-name="Tableau49.A2" office:value-type="string">
            <text:p text:style-name="Standard"/>
          </table:table-cell>
          <table:table-cell table:style-name="Tableau49.A2" office:value-type="string">
            <text:p text:style-name="Standard">20 CO</text:p>
          </table:table-cell>
          <table:table-cell table:style-name="Tableau49.A2" office:value-type="string">
            <text:p text:style-name="Standard">c</text:p>
          </table:table-cell>
        </table:table-row>
        <table:table-row table:style-name="Tableau49.1">
          <table:table-cell table:style-name="Tableau49.A3" office:value-type="string">
            <text:p text:style-name="Standard">Plastron de cuirasse</text:p>
          </table:table-cell>
          <table:table-cell table:style-name="Tableau49.A3" office:value-type="string">
            <text:p text:style-name="Standard">1</text:p>
          </table:table-cell>
          <table:table-cell table:style-name="Tableau49.A3" office:value-type="string">
            <text:p text:style-name="Standard">-5</text:p>
          </table:table-cell>
          <table:table-cell table:style-name="Tableau49.A3" office:value-type="string">
            <text:p text:style-name="Standard">-</text:p>
          </table:table-cell>
          <table:table-cell table:style-name="Tableau49.A3" office:value-type="string">
            <text:p text:style-name="Standard"/>
          </table:table-cell>
          <table:table-cell table:style-name="Tableau49.A3" office:value-type="string">
            <text:p text:style-name="Standard">120 CO</text:p>
          </table:table-cell>
          <table:table-cell table:style-name="Tableau49.A3" office:value-type="string">
            <text:p text:style-name="Standard">i</text:p>
          </table:table-cell>
        </table:table-row>
        <table:table-row table:style-name="Tableau49.1">
          <table:table-cell table:style-name="Tableau49.A2" office:value-type="string">
            <text:p text:style-name="Standard">Jambières de fer</text:p>
          </table:table-cell>
          <table:table-cell table:style-name="Tableau49.A2" office:value-type="string">
            <text:p text:style-name="Standard">1</text:p>
          </table:table-cell>
          <table:table-cell table:style-name="Tableau49.A2" office:value-type="string">
            <text:p text:style-name="Standard">-5</text:p>
          </table:table-cell>
          <table:table-cell table:style-name="Tableau49.A2" office:value-type="string">
            <text:p text:style-name="Standard">-1</text:p>
          </table:table-cell>
          <table:table-cell table:style-name="Tableau49.A2" office:value-type="string">
            <text:p text:style-name="Standard"/>
          </table:table-cell>
          <table:table-cell table:style-name="Tableau49.A2" office:value-type="string">
            <text:p text:style-name="Standard">70 CO</text:p>
          </table:table-cell>
          <table:table-cell table:style-name="Tableau49.A2" office:value-type="string">
            <text:p text:style-name="Standard">i</text:p>
          </table:table-cell>
        </table:table-row>
        <table:table-row table:style-name="Tableau49.1">
          <table:table-cell table:style-name="Tableau49.A3" office:value-type="string">
            <text:p text:style-name="Standard">Manches de fer</text:p>
          </table:table-cell>
          <table:table-cell table:style-name="Tableau49.A3" office:value-type="string">
            <text:p text:style-name="Standard">1</text:p>
          </table:table-cell>
          <table:table-cell table:style-name="Tableau49.A3" office:value-type="string">
            <text:p text:style-name="Standard">-5</text:p>
          </table:table-cell>
          <table:table-cell table:style-name="Tableau49.A3" office:value-type="string">
            <text:p text:style-name="Standard">-</text:p>
          </table:table-cell>
          <table:table-cell table:style-name="Tableau49.A3" office:value-type="string">
            <text:p text:style-name="Standard"/>
          </table:table-cell>
          <table:table-cell table:style-name="Tableau49.A3" office:value-type="string">
            <text:p text:style-name="Standard">60 CO</text:p>
          </table:table-cell>
          <table:table-cell table:style-name="Tableau49.A3" office:value-type="string">
            <text:p text:style-name="Standard">i</text:p>
          </table:table-cell>
        </table:table-row>
        <table:table-row table:style-name="Tableau49.1">
          <table:table-cell table:style-name="Tableau49.A2" office:value-type="string">
            <text:p text:style-name="Standard">Casque complet</text:p>
          </table:table-cell>
          <table:table-cell table:style-name="Tableau49.A2" office:value-type="string">
            <text:p text:style-name="Standard">1</text:p>
          </table:table-cell>
          <table:table-cell table:style-name="Tableau49.A2" office:value-type="string">
            <text:p text:style-name="Standard">-</text:p>
          </table:table-cell>
          <table:table-cell table:style-name="Tableau49.A2" office:value-type="string">
            <text:p text:style-name="Standard">-</text:p>
          </table:table-cell>
          <table:table-cell table:style-name="Tableau49.A2" office:value-type="string">
            <text:p text:style-name="Standard"/>
          </table:table-cell>
          <table:table-cell table:style-name="Tableau49.A2" office:value-type="string">
            <text:p text:style-name="Standard">25 CO</text:p>
          </table:table-cell>
          <table:table-cell table:style-name="Tableau49.A2" office:value-type="string">
            <text:p text:style-name="Standard">i</text:p>
          </table:table-cell>
        </table:table-row>
        <table:table-row table:style-name="Tableau49.1">
          <table:table-cell table:style-name="Tableau49.A3" office:value-type="string">
            <text:p text:style-name="Standard">Casque partiel</text:p>
          </table:table-cell>
          <table:table-cell table:style-name="Tableau49.A3" office:value-type="string">
            <text:p text:style-name="Standard">1</text:p>
          </table:table-cell>
          <table:table-cell table:style-name="Tableau49.A3" office:value-type="string">
            <text:p text:style-name="Standard">-</text:p>
          </table:table-cell>
          <table:table-cell table:style-name="Tableau49.A3" office:value-type="string">
            <text:p text:style-name="Standard">-</text:p>
          </table:table-cell>
          <table:table-cell table:style-name="Tableau49.A3" office:value-type="string">
            <text:p text:style-name="Standard">*</text:p>
          </table:table-cell>
          <table:table-cell table:style-name="Tableau49.A3" office:value-type="string">
            <text:p text:style-name="Standard">2 CO</text:p>
          </table:table-cell>
          <table:table-cell table:style-name="Tableau49.A3" office:value-type="string">
            <text:p text:style-name="Standard">f</text:p>
          </table:table-cell>
        </table:table-row>
        <table:table-row table:style-name="Tableau49.1">
          <table:table-cell table:style-name="Tableau49.A2" office:value-type="string">
            <text:p text:style-name="Standard">Bouclier</text:p>
          </table:table-cell>
          <table:table-cell table:style-name="Tableau49.A2" office:value-type="string">
            <text:p text:style-name="Standard">1</text:p>
          </table:table-cell>
          <table:table-cell table:style-name="Tableau49.A2" office:value-type="string">
            <text:p text:style-name="Standard">-</text:p>
          </table:table-cell>
          <table:table-cell table:style-name="Tableau49.A2" office:value-type="string">
            <text:p text:style-name="Standard">-</text:p>
          </table:table-cell>
          <table:table-cell table:style-name="Tableau49.A2" office:value-type="string">
            <text:p text:style-name="Standard"/>
          </table:table-cell>
          <table:table-cell table:style-name="Tableau49.A2" office:value-type="string">
            <text:p text:style-name="Standard">10 CO</text:p>
          </table:table-cell>
          <table:table-cell table:style-name="Tableau49.A2" office:value-type="string">
            <text:p text:style-name="Standard">f</text:p>
          </table:table-cell>
        </table:table-row>
      </table:table>
      <text:p text:style-name="Standard">Note : les modificateurs d’Initiative et de Mouvement donnés s’appliquent tant que l’armure est portée (sauf pour les jets d’Initiative qui font appel à la vivacité d’esprit et à la perception). Les modificateurs sont cumulatifs, mais ne peuvent faire descendre une caractéristique en dessous de 1. Les Nains et les cavaliers divisent les modificateurs par 2 arrondis à l’inférieur.</text:p>
      <text:p text:style-name="Standard">*Pas de protection sur une cagoule de mailles</text:p>
      <text:p text:style-name="Standard"/>
      <text:p text:style-name="Standard"/>
      <text:p text:style-name="Standard"/>
      <text:section text:style-name="Sect3" text:name="Section9">
        <text:p text:style-name="P15"><text:bookmark-start text:name="_Toc22050990"/><text:bookmark text:name="hero wars"/>Hero Wars<text:bookmark-end text:name="_Toc22050990"/></text:p>
        <text:p text:style-name="Standard"><text:bookmark-start text:name="_Toc22050991"/>Création<text:bookmark-end text:name="_Toc22050991"/></text:p>
        <text:p text:style-name="Standard">Nom, culture, texte d’une centaine de mot avec ses buts, ce qu’il sait faire et ses mots-clés.</text:p>
        <text:p text:style-name="Standard">Kallai est un guerrier héortien expérimenté, adepte d’Humakt et vétéran de nombreuses batailles. C’est un grand voyageur : il connaît les langages et les coutumes de nombreux pays. Kallai a visité l’Orient et y a appris les secrets de la Soie à Six Tranchants. Là, il a rejoint l’Alliance Souffle d’Ombre, jurant par son sang de protéger tous ses membres. Kallai possède le sac des Vents Noirs dans lequel sont enfermés les Quatre Mondes Croulants depuis la Guerre des Géants de Paille. Maintenant il s’occupe de ses vieux parents et veut simplement fonder une famille. La cotte de maille et l’équipement de Kallai sont en excellent état.</text:p>
        <text:p text:style-name="Standard">Capacités</text:p>
        <text:p text:style-name="Standard">Mots-clés <text:span text:style-name="T13">è</text:span> pour culture / occupation / magie, en avoir un de chaque. Les défauts, qualités, historique, les buts, les capacités de combat, les objets spéciaux, …</text:p>
        <text:p text:style-name="Standard">La meilleure à 5M</text:p>
        <text:p text:style-name="Standard">Deux importantes à 1M.</text:p>
        <text:p text:style-name="Standard">Capacités d’occupation et de magie à 17.</text:p>
        <text:p text:style-name="Standard">Capacités de culture et autres notées à 13.</text:p>
        <text:p text:style-name="Standard">Capacités non inscrites à 6.</text:p>
        <text:p text:style-name="Standard">Richesse</text:p>
        <text:p text:style-name="Standard">Minimal - 5, Commun - 15, Prospère - 5M, Riche - 15M (chef de clan)</text:p>
        <text:p text:style-name="Standard">Très riche – 10M2 (haut noble), Somptueux – 10M3 (prince)</text:p>
        <text:p text:style-name="Standard">Quelques prix : chambre avec porte et clé 10, armure de cuir 15, cotte de maille 5M2, épée 5M, arbalète 3M, vêtements prospères 10, cheval de monte 5M, char 15.</text:p>
        <text:p text:style-name="Standard"><text:bookmark-start text:name="_Toc22050994"/>Jouer<text:bookmark-end text:name="_Toc22050994"/></text:p>
        <text:p text:style-name="Standard">On joue avec un d20. Les scores de capacité vont de 1 à 20 (par défaut 6, sachant que la résistance de base est de 14 quand rien d’autre n’est précisé) puis de xWy, x-scrore y-nombre de maîtrises.</text:p>
        <text:p text:style-name="Standard">Réussite/échec critique : [1/20]. </text:p>
        <text:p text:style-name="Standard">Réussite : [ ≤ score].</text:p>
        <text:p text:style-name="Standard">Avec un score à (1) , il faut utiliser une autre capacité ou… faire un 1 (et c’est une réussite normale).</text:p>
        <text:p text:style-name="Standard">Avec un score à (20), un 20 est une réussite normale.</text:p>
        <text:p text:style-name="Standard"/>
        <text:p text:style-name="Standard">4 niveaux de victoire :</text:p>
        <text:p text:style-name="Standard">Marginale, Mineure, Majeure, Complète</text:p>
        <text:p text:style-name="Standard">Modificateurs</text:p>
        <text:p text:style-name="Standard">-/+ 3, le modificateur de base.</text:p>
        <text:p text:style-name="Standard">La capacité n’est pas adéquate.</text:p>
        <text:p text:style-name="Standard">Réussite particulière durant l’action précédente.</text:p>
        <text:p text:style-name="Standard">Un point d’héroïsme, comme chaque maîtrise décale le résultat : échec <text:span text:style-name="T13">à</text:span> réussite, réussite <text:span text:style-name="T13">à</text:span> critique…</text:p>
        <text:p text:style-name="Standard">Oppositions</text:p>
        <text:p text:style-name="Standard">Une maîtrise équivaut à un 20 PA. En opposition elles s’annulent.</text:p>
        <text:p text:style-name="Standard">Chaque maîtrise supplémentaire à votre adversaire vous donne un décalage dans la table d’oppositions.</text:p>
        <text:p text:style-name="Standard">Oppositions simples</text:p>
        <text:p text:style-name="Standard"/>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Standard"/>
            </table:table-cell>
            <table:table-cell table:style-name="Tableau51.B1" office:value-type="string">
              <text:p text:style-name="Standard">Critique</text:p>
            </table:table-cell>
            <table:table-cell table:style-name="Tableau51.B1" office:value-type="string">
              <text:p text:style-name="Standard">Réussite</text:p>
            </table:table-cell>
            <table:table-cell table:style-name="Tableau51.B1" office:value-type="string">
              <text:p text:style-name="Standard">Échec</text:p>
            </table:table-cell>
            <table:table-cell table:style-name="Tableau51.B1" office:value-type="string">
              <text:p text:style-name="Standard">Fumble</text:p>
            </table:table-cell>
          </table:table-row>
          <table:table-row table:style-name="Tableau51.1">
            <table:table-cell table:style-name="Tableau51.A2" office:value-type="string">
              <text:p text:style-name="Standard">Critique</text:p>
            </table:table-cell>
            <table:table-cell table:style-name="Tableau51.B2" office:value-type="string">
              <text:p text:style-name="Standard">au choix</text:p>
            </table:table-cell>
            <table:table-cell table:style-name="Tableau51.B2" office:value-type="string">
              <text:p text:style-name="Standard">victoire</text:p>
              <text:p text:style-name="Standard">mineure</text:p>
            </table:table-cell>
            <table:table-cell table:style-name="Tableau51.B2" office:value-type="string">
              <text:p text:style-name="Standard">victoire</text:p>
              <text:p text:style-name="Standard">majeure</text:p>
            </table:table-cell>
            <table:table-cell table:style-name="Tableau51.B2" office:value-type="string">
              <text:p text:style-name="Standard">victoire</text:p>
              <text:p text:style-name="Standard">complète</text:p>
            </table:table-cell>
          </table:table-row>
          <table:table-row table:style-name="Tableau51.1">
            <table:table-cell table:style-name="Tableau51.A1" office:value-type="string">
              <text:p text:style-name="Standard">Réussite</text:p>
            </table:table-cell>
            <table:table-cell table:style-name="Tableau51.B1" office:value-type="string">
              <text:p text:style-name="Standard">défaite</text:p>
              <text:p text:style-name="Standard"><text:s/>mineure</text:p>
            </table:table-cell>
            <table:table-cell table:style-name="Tableau51.B1" office:value-type="string">
              <text:p text:style-name="Standard">victoire</text:p>
              <text:p text:style-name="Standard"><text:s/>marginale du + petit</text:p>
            </table:table-cell>
            <table:table-cell table:style-name="Tableau51.B1" office:value-type="string">
              <text:p text:style-name="Standard">victoire</text:p>
              <text:p text:style-name="Standard">mineure</text:p>
            </table:table-cell>
            <table:table-cell table:style-name="Tableau51.B1" office:value-type="string">
              <text:p text:style-name="Standard">victoire</text:p>
              <text:p text:style-name="Standard">majeure</text:p>
            </table:table-cell>
          </table:table-row>
          <table:table-row table:style-name="Tableau51.1">
            <table:table-cell table:style-name="Tableau51.A2" office:value-type="string">
              <text:p text:style-name="Standard">Échec</text:p>
            </table:table-cell>
            <table:table-cell table:style-name="Tableau51.B2" office:value-type="string">
              <text:p text:style-name="Standard">défaite</text:p>
              <text:p text:style-name="Standard"><text:s/>majeure</text:p>
            </table:table-cell>
            <table:table-cell table:style-name="Tableau51.B2" office:value-type="string">
              <text:p text:style-name="Standard">défaite</text:p>
              <text:p text:style-name="Standard"><text:s/>marginale</text:p>
            </table:table-cell>
            <table:table-cell table:style-name="Tableau51.B2" office:value-type="string">
              <text:p text:style-name="Standard">défaite</text:p>
              <text:p text:style-name="Standard"><text:s/>marginale*2</text:p>
            </table:table-cell>
            <table:table-cell table:style-name="Tableau51.B2" office:value-type="string">
              <text:p text:style-name="Standard">victoire</text:p>
              <text:p text:style-name="Standard">mineure</text:p>
            </table:table-cell>
          </table:table-row>
          <table:table-row table:style-name="Tableau51.1">
            <table:table-cell table:style-name="Tableau51.A1" office:value-type="string">
              <text:p text:style-name="Standard">Fumble</text:p>
            </table:table-cell>
            <table:table-cell table:style-name="Tableau51.B1" office:value-type="string">
              <text:p text:style-name="Standard">défaite</text:p>
              <text:p text:style-name="Standard"><text:s/>complète</text:p>
            </table:table-cell>
            <table:table-cell table:style-name="Tableau51.B1" office:value-type="string">
              <text:p text:style-name="Standard">défaite</text:p>
              <text:p text:style-name="Standard"><text:s/>majeure</text:p>
            </table:table-cell>
            <table:table-cell table:style-name="Tableau51.B1" office:value-type="string">
              <text:p text:style-name="Standard">défaite</text:p>
              <text:p text:style-name="Standard"><text:s/>mineure</text:p>
            </table:table-cell>
            <table:table-cell table:style-name="Tableau51.B1" office:value-type="string">
              <text:p text:style-name="Standard">défaite</text:p>
              <text:p text:style-name="Standard"><text:s/>complète*2</text:p>
            </table:table-cell>
          </table:table-row>
        </table:table>
        <text:p text:style-name="Standard"/>
        <text:p text:style-name="Standard">Oppositions dramatiques</text:p>
        <text:p text:style-name="Standard"/>
        <table:table table:name="Tableau52" table:style-name="Tableau52">
          <table:table-column table:style-name="Tableau52.A"/>
          <table:table-column table:style-name="Tableau52.B"/>
          <table:table-column table:style-name="Tableau52.C"/>
          <table:table-column table:style-name="Tableau52.D"/>
          <table:table-column table:style-name="Tableau52.E"/>
          <table:table-row table:style-name="Tableau52.1">
            <table:table-cell table:style-name="Tableau52.A1" office:value-type="string">
              <text:p text:style-name="Standard"/>
            </table:table-cell>
            <table:table-cell table:style-name="Tableau52.B1" office:value-type="string">
              <text:p text:style-name="Standard">Critique</text:p>
            </table:table-cell>
            <table:table-cell table:style-name="Tableau52.B1" office:value-type="string">
              <text:p text:style-name="Standard">Réussite</text:p>
            </table:table-cell>
            <table:table-cell table:style-name="Tableau52.B1" office:value-type="string">
              <text:p text:style-name="Standard">Échec</text:p>
            </table:table-cell>
            <table:table-cell table:style-name="Tableau52.B1" office:value-type="string">
              <text:p text:style-name="Standard">Fumble</text:p>
            </table:table-cell>
          </table:table-row>
          <table:table-row table:style-name="Tableau52.1">
            <table:table-cell table:style-name="Tableau52.A2" office:value-type="string">
              <text:p text:style-name="Standard">Critique</text:p>
            </table:table-cell>
            <table:table-cell table:style-name="Tableau52.B2" office:value-type="string">
              <text:p text:style-name="Standard">au choix</text:p>
            </table:table-cell>
            <table:table-cell table:style-name="Tableau52.B2" office:value-type="string">
              <text:p text:style-name="Standard">adversaire</text:p>
              <text:p text:style-name="Standard">transfère *1</text:p>
            </table:table-cell>
            <table:table-cell table:style-name="Tableau52.B2" office:value-type="string">
              <text:p text:style-name="Standard">adversaire</text:p>
              <text:p text:style-name="Standard">transfère *2</text:p>
            </table:table-cell>
            <table:table-cell table:style-name="Tableau52.B2" office:value-type="string">
              <text:p text:style-name="Standard">adversaire</text:p>
              <text:p text:style-name="Standard">transfère*3</text:p>
            </table:table-cell>
          </table:table-row>
          <table:table-row table:style-name="Tableau52.1">
            <table:table-cell table:style-name="Tableau52.A1" office:value-type="string">
              <text:p text:style-name="Standard">Réussite</text:p>
            </table:table-cell>
            <table:table-cell table:style-name="Tableau52.B1" office:value-type="string">
              <text:p text:style-name="Standard">acteur</text:p>
              <text:p text:style-name="Standard">transfère *1</text:p>
            </table:table-cell>
            <table:table-cell table:style-name="Tableau52.B1" office:value-type="string">
              <text:p text:style-name="Standard">+ grand jet perd *1</text:p>
              <text:p text:style-name="Standard">rien si égalité</text:p>
            </table:table-cell>
            <table:table-cell table:style-name="Tableau52.B1" office:value-type="string">
              <text:p text:style-name="Standard">adversaire</text:p>
              <text:p text:style-name="Standard">perd *2</text:p>
            </table:table-cell>
            <table:table-cell table:style-name="Tableau52.B1" office:value-type="string">
              <text:p text:style-name="Standard">adversaire</text:p>
              <text:p text:style-name="Standard">perd *3</text:p>
            </table:table-cell>
          </table:table-row>
          <table:table-row table:style-name="Tableau52.1">
            <table:table-cell table:style-name="Tableau52.A2" office:value-type="string">
              <text:p text:style-name="Standard">Échec</text:p>
            </table:table-cell>
            <table:table-cell table:style-name="Tableau52.B2" office:value-type="string">
              <text:p text:style-name="Standard">acteur</text:p>
              <text:p text:style-name="Standard">transfère *2</text:p>
            </table:table-cell>
            <table:table-cell table:style-name="Tableau52.B2" office:value-type="string">
              <text:p text:style-name="Standard">adversaire</text:p>
              <text:p text:style-name="Standard">perd *2</text:p>
            </table:table-cell>
            <table:table-cell table:style-name="Tableau52.B2" office:value-type="string">
              <text:p text:style-name="Standard">deux perdent *1</text:p>
            </table:table-cell>
            <table:table-cell table:style-name="Tableau52.B2" office:value-type="string">
              <text:p text:style-name="Standard">acteur perd *1</text:p>
              <text:p text:style-name="Standard">adversaire *2</text:p>
            </table:table-cell>
          </table:table-row>
          <table:table-row table:style-name="Tableau52.1">
            <table:table-cell table:style-name="Tableau52.A1" office:value-type="string">
              <text:p text:style-name="Standard">Fumble</text:p>
            </table:table-cell>
            <table:table-cell table:style-name="Tableau52.B1" office:value-type="string">
              <text:p text:style-name="Standard">acteur</text:p>
              <text:p text:style-name="Standard">transfère *3</text:p>
            </table:table-cell>
            <table:table-cell table:style-name="Tableau52.B1" office:value-type="string">
              <text:p text:style-name="Standard">adversaire</text:p>
              <text:p text:style-name="Standard">perd *3</text:p>
            </table:table-cell>
            <table:table-cell table:style-name="Tableau52.B1" office:value-type="string">
              <text:p text:style-name="Standard">acteur perd *2</text:p>
              <text:p text:style-name="Standard">adversaire *1</text:p>
            </table:table-cell>
            <table:table-cell table:style-name="Tableau52.B1" office:value-type="string">
              <text:p text:style-name="Standard">les 2 perdent</text:p>
              <text:p text:style-name="Standard">*2</text:p>
            </table:table-cell>
          </table:table-row>
        </table:table>
        <text:p text:style-name="Standard"/>
        <text:p text:style-name="Standard"><text:span text:style-name="T2">Points d’Action</text:span> (PA) au début = niveau de la compétence en jeu (maîtrise = 20) + PA prêtés par d’autres joueurs.</text:p>
        <text:p text:style-name="Standard">Après on peut bien sûr changer de capacité utilisée. On fait des enchères en PA (les héros &amp; les seconds rôles importants peuvent enchérir plus que les PA qui leur restent) pour chaque échange jusqu’à ce qu’un des participants n’ait plus de PA. Les PA peuvent être connus.</text:p>
        <text:p text:style-name="Standard">Initiative</text:p>
        <text:p text:style-name="Standard">Ordre décroissant de réserve de PA.</text:p>
        <text:p text:style-name="Standard">Avancer son action : +5 PA.</text:p>
        <text:p text:style-name="Standard">Augmentations</text:p>
        <text:p text:style-name="Standard">Une seule autre capacité peut être appelée en renfort de la principale. Pour savoir la valeur du bonus, faire un jet dans cette capacité :</text:p>
        <text:p text:style-name="Standard">Bonus +1, +2, +3.</text:p>
        <text:p text:style-name="Standard">Atout (don de PA) +2, +4, +6.</text:p>
        <text:p text:style-name="Standard">Difficulté 5, 10, 15.</text:p>
        <text:p text:style-name="Standard">Victoire complète ou majeure : *2.</text:p>
        <text:p text:style-name="Standard">Défaite marginale ou mineure : malus.</text:p>
        <text:p text:style-name="Standard">Défaite majeure ou complète : malus*2.</text:p>
        <text:p text:style-name="Standard">Donner des PA</text:p>
        <text:p text:style-name="Standard">Celui qui veut donner des PA fait un jet avec la capacité sous les PA à transférer :</text:p>
        <text:p text:style-name="Standard">Victoire complète ou majeure : cible gagne les PA.</text:p>
        <text:p text:style-name="Standard">Victoire mineure ou marginale : cible gagne &amp; source perd.</text:p>
        <text:p text:style-name="Standard">Défaite marginale ou mineure : source perd les PA.</text:p>
        <text:p text:style-name="Standard">Défaite majeure ou complète : cible perd &amp; source perd.</text:p>
        <text:p text:style-name="Standard">Malus &amp; Coup de grâce</text:p>
        <text:p text:style-name="Standard">On peut dépenser 7PA pour mettre un seul malus de -1 à l’adversaire.</text:p>
        <text:p text:style-name="Standard">Lorsque l’adversaire est blessé, estropié ou mourrant <text:span text:style-name="T13">à</text:span> déclaration du coup de grâce : si échec, mort de l’adversaire.</text:p>
        <text:p text:style-name="Standard">A la fin</text:p>
        <text:p text:style-name="Standard">0 à -10 PA : sonné.</text:p>
        <text:p text:style-name="Standard">-11 à -20 : blessé <text:span text:style-name="T13">à</text:span> -1.</text:p>
        <text:p text:style-name="Standard">-21 à -30 : estropié <text:span text:style-name="T13">à</text:span> -50% aux capacités.</text:p>
        <text:p text:style-name="Standard">-31 ou + : mourant.</text:p>
        <text:p text:style-name="Standard"><text:bookmark-start text:name="_Toc22050992"/>Points d’héroïsme<text:bookmark-end text:name="_Toc22050992"/></text:p>
        <text:p text:style-name="Standard">1 au début de chaque séance.</text:p>
        <text:p text:style-name="Standard">1-5 à la fin de chaque séance pour le groupe.</text:p>
        <text:p text:style-name="Standard">1-5 à la fin d’une campagne.</text:p>
        <text:p text:style-name="Standard">1-3 à la fin de chaque séance pour le personnage.</text:p>
        <text:p text:style-name="Standard">Dépenses</text:p>
        <table:table table:name="Tableau53" table:style-name="Tableau53">
          <table:table-column table:style-name="Tableau53.A"/>
          <table:table-column table:style-name="Tableau53.B"/>
          <table:table-row table:style-name="Tableau53.1">
            <table:table-cell table:style-name="Tableau53.A1" office:value-type="string">
              <text:p text:style-name="Standard">Capacité +1, +2, +3, +4</text:p>
            </table:table-cell>
            <table:table-cell table:style-name="Tableau53.A1" office:value-type="string">
              <text:p text:style-name="Standard">1, 3, 6</text:p>
            </table:table-cell>
          </table:table-row>
          <table:table-row table:style-name="Tableau53.1">
            <table:table-cell table:style-name="Tableau53.A1" office:value-type="string">
              <text:p text:style-name="Standard">Affinité ou tradition +1</text:p>
            </table:table-cell>
            <table:table-cell table:style-name="Tableau53.A1" office:value-type="string">
              <text:p text:style-name="Standard">3</text:p>
            </table:table-cell>
          </table:table-row>
          <table:table-row table:style-name="Tableau53.1">
            <table:table-cell table:style-name="Tableau53.A1" office:value-type="string">
              <text:p text:style-name="Standard">Grimoire +1</text:p>
            </table:table-cell>
            <table:table-cell table:style-name="Tableau53.A1" office:value-type="string">
              <text:p text:style-name="Standard">5</text:p>
            </table:table-cell>
          </table:table-row>
          <table:table-row table:style-name="Tableau53.1">
            <table:table-cell table:style-name="Tableau53.A1" office:value-type="string">
              <text:p text:style-name="Standard">Nouvelle capacité normale à 12</text:p>
            </table:table-cell>
            <table:table-cell table:style-name="Tableau53.A1" office:value-type="string">
              <text:p text:style-name="Standard">1</text:p>
            </table:table-cell>
          </table:table-row>
          <table:table-row table:style-name="Tableau53.1">
            <table:table-cell table:style-name="Tableau53.A1" office:value-type="string">
              <text:p text:style-name="Standard">Apprendre pouvoir mystique, tradition, affinité</text:p>
            </table:table-cell>
            <table:table-cell table:style-name="Tableau53.A1" office:value-type="string">
              <text:p text:style-name="Standard">3</text:p>
            </table:table-cell>
          </table:table-row>
          <table:table-row table:style-name="Tableau53.1">
            <table:table-cell table:style-name="Tableau53.A1" office:value-type="string">
              <text:p text:style-name="Standard">Apprendre un nouveau grimoire (et un sort)</text:p>
            </table:table-cell>
            <table:table-cell table:style-name="Tableau53.A1" office:value-type="string">
              <text:p text:style-name="Standard">5</text:p>
            </table:table-cell>
          </table:table-row>
          <table:table-row table:style-name="Tableau53.1">
            <table:table-cell table:style-name="Tableau53.A1" office:value-type="string">
              <text:p text:style-name="Standard">Apprendre un nouveau prodige</text:p>
            </table:table-cell>
            <table:table-cell table:style-name="Tableau53.A1" office:value-type="string">
              <text:p text:style-name="Standard">1</text:p>
            </table:table-cell>
          </table:table-row>
          <table:table-row table:style-name="Tableau53.1">
            <table:table-cell table:style-name="Tableau53.A1" office:value-type="string">
              <text:p text:style-name="Standard">Apprendre un sort ou une bénédiction</text:p>
            </table:table-cell>
            <table:table-cell table:style-name="Tableau53.A1" office:value-type="string">
              <text:p text:style-name="Standard">2</text:p>
            </table:table-cell>
          </table:table-row>
          <table:table-row table:style-name="Tableau53.1">
            <table:table-cell table:style-name="Tableau53.A1" office:value-type="string">
              <text:p text:style-name="Standard">Apprendre nouvelle arme ou capacité de combat</text:p>
            </table:table-cell>
            <table:table-cell table:style-name="Tableau53.A1" office:value-type="string">
              <text:p text:style-name="Standard">1</text:p>
            </table:table-cell>
          </table:table-row>
          <table:table-row table:style-name="Tableau53.1">
            <table:table-cell table:style-name="Tableau53.A1" office:value-type="string">
              <text:p text:style-name="Standard">Capture un esprit dans un fétiche</text:p>
            </table:table-cell>
            <table:table-cell table:style-name="Tableau53.A1" office:value-type="string">
              <text:p text:style-name="Standard">1</text:p>
            </table:table-cell>
          </table:table-row>
          <table:table-row table:style-name="Tableau53.1">
            <table:table-cell table:style-name="Tableau53.A1" office:value-type="string">
              <text:p text:style-name="Standard">Intégrer un esprit</text:p>
            </table:table-cell>
            <table:table-cell table:style-name="Tableau53.A1" office:value-type="string">
              <text:p text:style-name="Standard">2</text:p>
            </table:table-cell>
          </table:table-row>
          <table:table-row table:style-name="Tableau53.1">
            <table:table-cell table:style-name="Tableau53.A1" office:value-type="string">
              <text:p text:style-name="Standard">Gagner un nouveau figurant</text:p>
            </table:table-cell>
            <table:table-cell table:style-name="Tableau53.A1" office:value-type="string">
              <text:p text:style-name="Standard">1</text:p>
            </table:table-cell>
          </table:table-row>
          <table:table-row table:style-name="Tableau53.1">
            <table:table-cell table:style-name="Tableau53.A1" office:value-type="string">
              <text:p text:style-name="Standard">Racheter un défaut de -1</text:p>
            </table:table-cell>
            <table:table-cell table:style-name="Tableau53.A1" office:value-type="string">
              <text:p text:style-name="Standard">1</text:p>
            </table:table-cell>
          </table:table-row>
          <table:table-row table:style-name="Tableau53.1">
            <table:table-cell table:style-name="Tableau53.A1" office:value-type="string">
              <text:p text:style-name="Standard">Racheter un défaut de -2</text:p>
            </table:table-cell>
            <table:table-cell table:style-name="Tableau53.A1" office:value-type="string">
              <text:p text:style-name="Standard">3</text:p>
            </table:table-cell>
          </table:table-row>
          <table:table-row table:style-name="Tableau53.1">
            <table:table-cell table:style-name="Tableau53.A1" office:value-type="string">
              <text:p text:style-name="Standard">Supprimer un défaut de 12</text:p>
            </table:table-cell>
            <table:table-cell table:style-name="Tableau53.A1" office:value-type="string">
              <text:p text:style-name="Standard">1</text:p>
            </table:table-cell>
          </table:table-row>
        </table:table>
        <text:p text:style-name="Standard">Utiliser</text:p>
        <text:p text:style-name="Standard">Décaler un jet. Améliorer les capacités. Autres.</text:p>
        <text:p text:style-name="Standard"><text:bookmark-start text:name="_Toc22050993"/>Cultures<text:bookmark-end text:name="_Toc22050993"/></text:p>
        <text:p text:style-name="Standard">Héortiens</text:p>
        <text:p text:style-name="Standard">Capacités physiques : combat (lance et bouclier).</text:p>
        <text:p text:style-name="Standard">Capacités mentales : géographie de la Passe, coutumes, mythes héortiens.</text:p>
        <text:p text:style-name="Standard">Relations : clan, panthéon des Tempêtes.</text:p>
        <text:p text:style-name="Standard">Magie : dieux.</text:p>
        <text:p text:style-name="Standard">Asrelia<text:tab/>La grand'mère des richesses</text:p>
        <text:p text:style-name="Standard">Mère d'Ernalda et de Maran Gor, elle est la gardienne des richesses et de tout ce qui a de la valeur, et qui est utile ou désiré. Elle prend l'apparence d'une horrible vieille femme couverte de richesses.</text:p>
        <text:p text:style-name="Standard">Babeester Gor<text:tab/>La terre vengeresse</text:p>
        <text:p text:style-name="Standard">Elle est celle qui chasse et punit ceux qui blessent ou abusent de la Terre ou des femmes. Elle est la protectrice d'Ernalada et des autres déesses de la Terre. Elle est aussi l'une des Femmes Guerrières, et son culte à une réputation de fanatisme, de violence, et d’inflexibilité.</text:p>
        <text:p text:style-name="Standard">Bévara<text:tab/>Celle qui panse et qui aide</text:p>
        <text:p text:style-name="Standard">Elle est celle qui soigne les blessures dues aux combats et aux autres actes de violence. Elle soigna le Héros Héort, lorsqu'il fut blessé. Ses adeptes n'ont pas de tabou concernant l'usage des armes.</text:p>
        <text:p text:style-name="Standard">Chalana Arroy<text:tab/>La guérisseuse</text:p>
        <text:p text:style-name="Standard">Elle est la déesse de la guérison la plus importante de tout Glorantha, ceci essentiellement parce que c'est elle qui guérit Glorantha lorsqu'elle mourut. Elle fait partie des Porteurs de Lumière.</text:p>
        <text:p text:style-name="Standard">Daga<text:tab/>Esprit de la sécheresse et de la famine</text:p>
        <text:p text:style-name="Standard">C'est un horrible spectre qui répand la désolation sur son passage. Il est enfermé dans une jarre que garde Orlanth, et ce dernier le libère lorsque les peuples oublient de vénérer les dieux ou commettent des blasphèmes.</text:p>
        <text:p text:style-name="Standard">Donandar<text:tab/>Le danseur et musicien</text:p>
        <text:p text:style-name="Standard">Il parcourt le monde, sans révéler qui il est, apportant là où il passe, la joie et la bonne humeur. C'est ce qui fait que les ménestrels et autres amuseurs sont toujours bien accueillis, car il se peut que Donandar soit parmi eux...</text:p>
        <text:p text:style-name="Standard">Dormal<text:tab/>Le marin</text:p>
        <text:p text:style-name="Standard">Dormal est un homme qui créa un rituel permettant à un bateau de prendre la mer. Il vainquit la Closure en répandant ce rituel. La plupart des capitaines de navires sont des initiés de Dormal.</text:p>
        <text:p text:style-name="Standard">Éninta<text:tab/>Déesse de la naissance et des sages-femmes</text:p>
        <text:p text:style-name="Standard">Elle est vénérée comme un sous-culte d'Ernalda. Elle est celle qui fait venir les enfants au monde et leur permet de grandir sereinement.</text:p>
        <text:p text:style-name="Standard">Ernalda<text:tab/>La Mère de la Terre</text:p>
        <text:p text:style-name="Standard">Elle est l'épouse d'Orlanth, et celle qui donne la vie et la nourriture. Elle est vénérée par presque toutes le femmes orlanthi, et possède de nombreux aspects, autant la Guérisseuse et la Mère que l'aspect Cheftaine, entre autres.</text:p>
        <text:p text:style-name="Standard">Esrola<text:tab/>Déesse du grain</text:p>
        <text:p text:style-name="Standard">Elle est adorée comme sous-culte d'Ernalda. C'est celle qui protège les récoltes et nourrit les hommes, mais elle est aussi celle qui protège ceux qui vivent de la terre.</text:p>
        <text:p text:style-name="Standard">Eurmal<text:tab/>Le Bouffon</text:p>
        <text:p text:style-name="Standard">Rejeté de nombreux panthéons, il a été accepté par Orlanth, et se montra des plus utiles lorsqu'il participa à la Quête des Porteurs de Lumière. Il est le farceur et le truqueur, dont les tours peuvent aussi bien être inoffensifs que désastreux.</text:p>
        <text:p text:style-name="Standard">Hedkoranth<text:tab/>Le combattant</text:p>
        <text:p text:style-name="Standard"><text:soft-page-break/>C'est une divinité mineure et l'un des Frères du Tonerre et c'est un très grand combattant. Il est la Foudre Vivante d'Orlanth. il est vénéré comme un sous-culte d'Orlanth, et toujours par des guerriers.</text:p>
        <text:p text:style-name="Standard">Héler<text:tab/>Dieu de la pluie</text:p>
        <text:p text:style-name="Standard">Il est celui qui apporte l'eau, et un des plus fidèles suivants d'Orlanth. L'expression "loyal comme Héler" est parfois entendue, et toujours signe d'un grand respect.</text:p>
        <text:p text:style-name="Standard">Humakt<text:tab/>Dieu de la mort et de la guerre</text:p>
        <text:p text:style-name="Standard">Il est la mort. Il fut l'un de ceux qui provoquèrent la Grande Ténèbre en tuant Yelm. Il est aussi le juge et celui qui cherche la vérité et détruit le mensonge. Il est toujours craint, mais toujours considéré comme nécessaire.</text:p>
        <text:p text:style-name="Standard">Inora<text:tab/>Déesse des neiges éternelles</text:p>
        <text:p text:style-name="Standard">Elle est la splendide beauté qui couvre le sommet des montagnes. Elle est aussi douce et salvatrice que terrible et impitoyable.</text:p>
        <text:p text:style-name="Standard">Issaries<text:tab/>Dieu du commerce</text:p>
        <text:p text:style-name="Standard">Considéré comme dieu du commerce, il est aussi celui des communications et du voyage. Il est le grand voyageur, mais aussi le grand conteur. C'est un des Porteurs de Lumière.</text:p>
        <text:p text:style-name="Standard">Kolat<text:tab/>Père des vents</text:p>
        <text:p text:style-name="Standard">Il est le père des Sept Vents. Il est aussi parfois appelé Umbrol, père des Sylphes. C'est aussi et surtout un grand esprit, vénéré par les rares chamanes orlanthi de la Passe du Dragon.</text:p>
        <text:p text:style-name="Standard">Lanbril<text:tab/>Roi des voleurs</text:p>
        <text:p text:style-name="Standard">Dieu mineur, et méprisé par les autres dieux pour sa faiblesse, il se vengea en volant tout ce qui ne lui appertenait pas, pour narguer les anciens et puissants dieux qui l'avaient rejeté. Il est le dieu des voleurs, mais il est le plus souvent masqué par une fausse identité.</text:p>
        <text:p text:style-name="Standard">Lankhor Mhy<text:tab/>Seigneur du savoir</text:p>
        <text:p text:style-name="Standard">Il est la mémoire du peuple d'Orlanth, le gardien des lois et de l'histoire. Il est celui qui peut trouver toute chose et toute information, pourvu qu'elle existe quelque part. C'est un des porteurs de lumière, et ses disciples se reconnaissent à leur barbe (même les femmes doivent en porter une, postiche).</text:p>
        <text:p text:style-name="Standard">Mastakos<text:tab/>Conducteur du char d'Orlanth</text:p>
        <text:p text:style-name="Standard">Dieu du voyage rapide et du mouvement, il parcoure sans cesse le monde et vient dès qu'Orlanth à besoin de lui, ce dernier l'ayant capturé il y a longtemps.</text:p>
        <text:p text:style-name="Standard">Maran Gor<text:tab/>La trembleuse de terre</text:p>
        <text:p text:style-name="Standard">Elle est la soeur d'Ernalda, mais si Ernalda est le bon coté, Maran Gor est le mauvais. Elle reste une divinité sinistre et peu adorée, et elle est responsable de toutes les secousses terrestres et des colères de la terre.</text:p>
        <text:p text:style-name="Standard">Odayla<text:tab/>Le chasseur</text:p>
        <text:p text:style-name="Standard">Il est le dieu des chasseurs, et donna, au cours de la Grande Ténèbre, des moyens de subsister aux fidèles Orlanthi, et notamment aux Héortiens.</text:p>
        <text:p text:style-name="Standard">Orlanth<text:tab/>Dieu des tempêtes</text:p>
        <text:p text:style-name="Standard">Orlanth est la Tempête, et celui qui tua Yelm. Il est le rebelle éternel, celui qui n'accepte aucune soumission ni aucune loi. Il est vénéré par tous ceux qui refusent de s'incliner devant les tyrans, et il est le grand ennemi de l'empire Lunaire. Il est le chef des Porteurs de Lumière.</text:p>
        <text:p text:style-name="Standard">Uléria<text:tab/>Déesse de l'amour</text:p>
        <text:p text:style-name="Standard">Elle est la seule divinité de la Cour Céleste encore adorée par les Orlanthi. Mystiquement, elle est connue comme celle qui réunit et la source de toute fertilité. Uléria est avant tout adorée par le biais de ses prostitutuées sacrées.</text:p>
        <text:p text:style-name="Standard">Umath<text:tab/>Le rebelle</text:p>
        <text:p text:style-name="Standard">Il est l'ancêtre des divinités des tempêtes, et il est connu pour avoir déchiré le monde afin de faire une place pour lui-même et ses enfants. Il est aussi le premier qui se rebella contre Yelm, mais il fut pour cela détruit par Shargash. Orlanth continua sa lutte et vengea son père en tuant Yelm.</text:p>
        <text:p text:style-name="Standard">Uralda<text:tab/>La mère du bétail</text:p>
        <text:p text:style-name="Standard">Elle est vénérée comme sous culte de Ernalda. Elle est celle qui veille sur les troupeaux, et permet aux éleveurs de vivre.</text:p>
        <text:p text:style-name="Standard">Vadrus<text:tab/>Le vent vicié</text:p>
        <text:p text:style-name="Standard">Il est la violence irréfléchie et la destruction l'accompagne. Ses enfants, les Vadrudiens, servent parfois pour détruire quelque chose par la puissance aveugle. Vadrus à été tué il y a longtemps.</text:p>
        <text:p text:style-name="Standard">Valind<text:tab/>Seigneur de l'hiver</text:p>
        <text:p text:style-name="Standard">Fils de Vadrus, il est le dieu du froid et du gel de la nature. Il est celui qui paralyse les pays sous un manteau blanc. Il a connu le sommet de sa puissance au cours de la Grande Ténèbre.</text:p>
        <text:p text:style-name="Standard">Vanganth<text:tab/>Celui qui vole</text:p>
        <text:p text:style-name="Standard">C'est un sous-culte d'Orlanth. Il fut le premier homme à apprendre à voler, et reste le seul à pouvoir voler tout le temps. C'est lui qui fournit ce pouvoir aux Héortiens</text:p>
        <text:p text:style-name="Standard">Vinga<text:tab/>La guerrière</text:p>
        <text:p text:style-name="Standard">Vinga est la fille d'Orlanth. Elle est la combattante, la femme rebelle, et la protectrice du faible et de l'innocent. Elle est la tempête nocturne, et celle qui ouvre leur chemin aux autres guerriers.</text:p>
        <text:p text:style-name="Standard">Yinkin<text:tab/>Le chat de l'ombre</text:p>
        <text:p text:style-name="Standard">Fidèle compagnon et demi-frère d'Orlanth, il l'aida au cours de la Quête des Porteurs de Lumière. Il est aussi le dieu des chats, et ami des chasseurs. C'est l'un des seuls dieux qui survécut à la Grande Ténèbre.</text:p>
        <text:p text:style-name="Standard">Lunaires</text:p>
        <text:p text:style-name="Standard">Les dara happiens, adorateurs du soleil.</text:p>
        <text:p text:style-name="Standard">Capacités physiques : combat (dague).</text:p>
        <text:p text:style-name="Standard">Capacités mentales : savoir sa place dans la société, cultes, coutumes dara happiens, politique de sa cité.</text:p>
        <text:p text:style-name="Standard">Relations : famille ou organisation, panthéon Céleste.</text:p>
        <text:p text:style-name="Standard">Magie : pas forcément adorateurs de dieux.</text:p>
        <text:p text:style-name="Standard">Busérian<text:tab/>Le sage</text:p>
        <text:p text:style-name="Standard">Le troisième fils de Yelm. Il peut voir tout ce qui est caché et il est aussi le dieu des prêtres.</text:p>
        <text:p text:style-name="Standard">Chauve-Souris Pourpre<text:tab/>La monture de la Déesse</text:p>
        <text:p text:style-name="Standard">Connue depuis très longtemps, elle a été domptée par la Déesse qui revint d'Outremonde sur son dos, et est devenue une arme terrifiante entre les mains de l'Empire</text:p>
        <text:p text:style-name="Standard">Celle Qui Attend<text:tab/>Le serviteur sans nom</text:p>
        <text:p text:style-name="Standard">L'une des Sept Mères, dont les secrets sont réservés à ceux qui sont choisis pour son culte de la Lune Secrète. Elle est aussi l'esprit collectif des Sept Mères, et ses serviteurs ont des pouvoirs effrayants.</text:p>
        <text:p text:style-name="Standard">Danfive Xaron<text:tab/>Le pénitent</text:p>
        <text:p text:style-name="Standard">Un barbare assoiffé de sang qui commit les crimes les plus horribles. Il se racheta en acceptant la tâche la plus dangereuse des Sept Mères. Il est le dieu du repentir, et ses monastères sont aussi des pénitenciers impériaux.</text:p>
        <text:p text:style-name="Standard">Deezola<text:tab/>Le lien intérieur</text:p>
        <text:p text:style-name="Standard">Elle était une guérisseuse qui vénérait Arachné Solara. Elle est devenue une déesse grâce à la Déesse</text:p>
        <text:p text:style-name="Standard">Dourbadath<text:tab/>Le lion</text:p>
        <text:p text:style-name="Standard">Il est le dieu Lion des Dara Happiens. Il fut vaincu par Yelm, mais ce dernier fut miséricordieux. Il est le symbole de la royauté.</text:p>
        <text:p text:style-name="Standard">Étyriès<text:tab/>La langue de la Déesse</text:p>
        <text:p text:style-name="Standard">Elle est la déesse de la communication, des échanges et des marchands. C'était une mortelle qui devint une déesse grâce à Sédenya</text:p>
        <text:p text:style-name="Standard">Gbaji<text:tab/>Le menteur</text:p>
        <text:p text:style-name="Standard">Jumeau maléfique de Nysalor qui a grandi dans son ombre, c'est celui qui tua Nysalor. Les ennemis de l'Empire l'appellent Arkat.</text:p>
        <text:p text:style-name="Standard">Gérra<text:tab/>La femme qui souffre</text:p>
        <text:p text:style-name="Standard">Elle est l'un des sept aspects de la lune. Elle fut torturée et battue, mutilée et enfin tuée pour avoir demandé à ce qu'on la reconnaisse et qu'on lui accorde ses droits.</text:p>
        <text:p text:style-name="Standard">Hon-Eel<text:tab/>La danseuse</text:p>
        <text:p text:style-name="Standard">Elle fut vitale à la reconstruction de l'Empire après le passage de Sheng Séléris. Elle découvrit le maïs et le donna au peuple Lunaire, et elle participa à la conquête des pays alentours par sa beauté et sa grâce.</text:p>
        <text:p text:style-name="Standard">Irripi Ontor<text:tab/>L'homme brun</text:p>
        <text:p text:style-name="Standard">Il est le dieu de l'éducation et du savoir dans l'Empire. Il était astrologue et sorcier, et détenait un savoir immense. Il est l'une des Sept Mères.</text:p>
        <text:p text:style-name="Standard">Jakaleel<text:tab/>La sorcière au fuseau</text:p>
        <text:p text:style-name="Standard">Elle était une prêtresse aveugle de Subéré. Ses temples sont devenus des refuges pour les fous depuis qu'elle est devenu un Grand Esprit, et elle est souvent vénérée par ceux qui sont proches des morts et de leurs esprits.</text:p>
        <text:p text:style-name="Standard">Kenstrata<text:tab/>Le chasseur</text:p>
        <text:p text:style-name="Standard">C'est le mari d'Orogéria et le dieu de la chasse des Péloriens. Son culte est très peu pratiqué, et ce uniquement dans les lieux les plus sauvages de l'Empire.</text:p>
        <text:p text:style-name="Standard">Lésilla<text:tab/>Reine des Cieux</text:p>
        <text:p text:style-name="Standard">Elle est la femme déesse, l'un des sept aspects de la lune. Elle est la force de vie, Celle Qui Meurt Pour Nous, a en croire son histoire.</text:p>
        <text:p text:style-name="Standard">Lokarnos<text:tab/>Dieu des chariots et du commerce</text:p>
        <text:p text:style-name="Standard">Il est le parfait serviteur qui accomplit son devoir en toutes circonstances. Il est aussi le dieu de l'or, et sa monnaie est appelée la Roue.</text:p>
        <text:p text:style-name="Standard">Makabaeus<text:tab/>Le sorcier</text:p>
        <text:p text:style-name="Standard">Il est le premier sorcier Lunaire. Il rencontra la Déesse et atteint l'illumination. Il enseigna ensuite la sorcellerie Lunaire.</text:p>
        <text:p text:style-name="Standard">Natha<text:tab/>L'équilibre</text:p>
        <text:p text:style-name="Standard">Elle est la déesse de l'équilibre, des bénédictions et des malédictions. Elle est celle qui veille à ce que tout soit toujours complémentaire. Elle est l'un des sept aspects de la Lune, toujours présente.</text:p>
        <text:p text:style-name="Standard">Nysalor<text:tab/>La lumière pure</text:p>
        <text:p text:style-name="Standard">Il était le dieu parfait de la paix, créé pour régner. Il fut tué par Arkat, mais la Déesse le retrouva et prit son culte sous sa protection.</text:p>
        <text:p text:style-name="Standard">Orogéria<text:tab/>La chasseresse</text:p>
        <text:p text:style-name="Standard">L'un des sept aspects de la lune. Elle est la sauvageonne, la gardienne de la vie et de la mort.</text:p>
        <text:p text:style-name="Standard">Rashorana<text:tab/>Celle qui enseigne</text:p>
        <text:p text:style-name="Standard">Celle qui change, déesse de l'illumination. L'un des sept aspects de la lune, elle est soit la plus jeune des dieux anciens, soit la plus ancienne des Burtae. Connu aussi avec le nom masculin de Rashoran. Ses enseignements ouvrent les portes vers le monde mystique.</text:p>
        <text:p text:style-name="Standard">Rufelza<text:tab/>La Déesse</text:p>
        <text:p text:style-name="Standard">Elle débuta comme une âme solitaire, elle grandit et devint forte jusqu'à atteindre son vrai statut, celui de Déesse. Elle rapporta l'illumination dans Glorantha.</text:p>
        <text:p text:style-name="Standard">Sédenya<text:tab/>La déesse Lunaire</text:p>
        <text:p text:style-name="Standard">C'est le nom général de la déesse Lunaire. Elle est considérée comme trop lointaine pour entendre les prières et n'est jamais vénérée directement, sauf par de tels êtres que Jar-Eel ou l'Empereur Rouge.</text:p>
        <text:p text:style-name="Standard">Sept Mères<text:tab/>Re-créateurs de la déesse rouge</text:p>
        <text:p text:style-name="Standard">Ce sont ceux qui ont recréé la Lune Rouge. On compte parmi eux Yanafal Tarnils, Irrippi Ontor, Danfive Xaron, Jakaleel, Teelo Norri, Deezola, et Celle Qui Attend. Sauf localement, les Sept Mères sont vénérés non pas dans des cultes individuels mais en tant que groupe. Le culte de Yanafal Tarnils est la grande exception à cette règle.</text:p>
        <text:p text:style-name="Standard">Taraltara<text:tab/>La Lune Mystique</text:p>
        <text:p text:style-name="Standard">Taraltara est en fait une secte qui dit que vénérer les déesses lunaires empêche d'atteindre la liberté spirituelle. Ce sont des Mystiques qui recherchent leur voie intérieure.</text:p>
        <text:p text:style-name="Standard">Teelo Norri<text:tab/>La jeune vie</text:p>
        <text:p text:style-name="Standard">Une des Sept Mères. Elle était innocente et fut choisie au hasard, car son corps sacrifié devait recevoir l'esprit de la Déesse dans le rituel qui lui redonna vie. Elle ne reçoit aucune vénération directe, car elle est morte.</text:p>
        <text:p text:style-name="Standard">Urvairinus<text:tab/>Le guerrier</text:p>
        <text:p text:style-name="Standard">Un des aspects de Yelm. C'était un empereur qui inventa la discipline, la tactique et forma l'armée. C'était aussi un formidable guerrier</text:p>
        <text:p text:style-name="Standard">Vérithurusa<text:tab/>La déesse Vierge</text:p>
        <text:p text:style-name="Standard">Un des sept aspects de la lune. Elle est la déesse de l'innocence. Elle est la protectrice des enfants.</text:p>
        <text:p text:style-name="Standard">Yanafal Tarnils<text:tab/>Le bélier et le guerrier</text:p>
        <text:p text:style-name="Standard">C'est l'une des Sept Mères. C'était aussi un duc rebelle Carmanien qui fonda l'armée Lunaire, et qui défit son ancien dieu Humakt en combat.</text:p>
        <text:p text:style-name="Standard"><text:soft-page-break/>Yara Aranis<text:tab/>La dévoreuse de chevaux</text:p>
        <text:p text:style-name="Standard">Fille de l'Empereur Rouge et de Gorgorma, elle était destinée à terroriser les nomades Pentiens qui avaient envahi l'empire.</text:p>
        <text:p text:style-name="Standard">Yelm<text:tab/>L'Empereur de l'Univers</text:p>
        <text:p text:style-name="Standard">Il est l'être le plus proche de l'essence ultime que les mortels soient capables de concevoir. Il n'est vénéré directement que par les empereurs et leur famille.</text:p>
        <text:p text:style-name="Standard">Zayténera<text:tab/>Celle Qui Vient</text:p>
        <text:p text:style-name="Standard">Un des sept aspects de la lune. Elle est la déesse de la compassion et de la connaissance. Elle est celle qui apporte la paix, et comme la paix n'est pas encore installée sur le monde, on la surnomme Celle Qui Vient.</text:p>
        <text:p text:style-name="Standard">Peuple des Hautes Herbes</text:p>
        <text:p text:style-name="Standard">Capacités physiques : monter à cheval, rassembler un troupeau.</text:p>
        <text:p text:style-name="Standard">Capacités mentales : géographie de la Passe, coutumes, mythes des Hautes Herbes, identifier les marques des clans.</text:p>
        <text:p text:style-name="Standard">Relations : clan.</text:p>
        <text:p text:style-name="Standard">Trait de caractère : haine des praxiens, des trolls, hautain envers les étrangers</text:p>
        <text:p text:style-name="Standard">Magie : esprit grâce au chaman.</text:p>
        <text:p text:style-name="Standard">Tradition Yu-Kargzant. Esprits :</text:p>
        <text:p text:style-name="Standard"><text:tab/>Dastal le chasseur.</text:p>
        <text:p text:style-name="Standard"><text:tab/>Jardan le guerrier.</text:p>
        <text:p text:style-name="Standard"><text:tab/>Henrid le chef.</text:p>
        <text:p text:style-name="Standard"><text:tab/>Josad l’ancien.</text:p>
        <text:p text:style-name="Standard">Tradition La-ungariant. Esprit :</text:p>
        <text:p text:style-name="Standard"><text:tab/>Arandayla, mère des chevaux.</text:p>
        <text:p text:style-name="Standard">Le panthéon chaotique</text:p>
        <text:p text:style-name="Standard">Atyar<text:tab/>Le voleur de savoir</text:p>
        <text:p text:style-name="Standard">Projet douteux, les Érudits de l'Ambigu rapprochèrent les cultes d'Atyar et de Than comme étant des parties séparées du dieu du Chaos Tien. La "réunion" de ce dieu devint le culte de Thanatar, bon exemple des erreurs des Érudits s'il en fût. Atyar est encore vénéré indépendamment.</text:p>
        <text:p text:style-name="Standard">Bagog <text:tab/>La reine scorpion</text:p>
        <text:p text:style-name="Standard">C'est un monstre difforme qui a engendré des nuées de créatures mutantes, certaines encore présentes dans le monde.</text:p>
        <text:p text:style-name="Standard">Cacodémon<text:tab/>Démon majeur, et dieu Ogre de l'anarchie et du meurtre.</text:p>
        <text:p text:style-name="Standard">C'est un fragment du diable qui a survécu à la chute de l'Aiguille.</text:p>
        <text:p text:style-name="Standard">Chaos Primaire<text:tab/>Le Chaos Suintant</text:p>
        <text:p text:style-name="Standard">C'est la masse informe et idiote qui engendra toutes les divinités du Chaos. Il n'est jamais adoré seul, mais toujours à travers ou en même temps qu'une autre divinité du Chaos.</text:p>
        <text:p text:style-name="Standard">Gark le Calme<text:tab/>Dieu de la paix, de la vie éternelle et des Zombis</text:p>
        <text:p text:style-name="Standard">Gark envoie ses prêtres recruter les innocents et les naïfs afin de les emmener dans des endroits isolés où ils trouveront la mort et la vie éternelle sous forme de Zombis...</text:p>
        <text:p text:style-name="Standard">Gbaji<text:tab/>Le Menteur</text:p>
        <text:p text:style-name="Standard">Connu aussi sous le nom de Nysalor selon les uns ou Arkat selon d'autres, ce dieu a vécu par le mensonge, en apparaissant bon et bienveillant. Arkat alla combattre Nysalor, et l'un seul des combattants survécut à l'affrontement. Les uns appellent celui-ci Gbaji, et les autres non : mais tous l'appellent Arkat. </text:p>
        <text:p text:style-name="Standard">Ikadz<text:tab/>Dieu de la torture</text:p>
        <text:p text:style-name="Standard">Il purifie les âmes des malfaiteurs avant de les envoyer se faire juger. Il est celui qui aime faire souffrir, le tricheur, et l'ennemi juré de Humakt. </text:p>
        <text:p text:style-name="Standard">Kajabor<text:tab/>Dieu de l'entropie, le vide</text:p>
        <text:p text:style-name="Standard">Il est la peur Ultime. Avec lui il n'y a pas d'issue, car il ne tue pas ; il détruit entièrement ses victimes, et parfois jusqu'au souvenir même de leurs noms. Il fut dévoré par Arachné Solara. </text:p>
        <text:p text:style-name="Standard">Krarsht<text:tab/>La bouche qui attend</text:p>
        <text:p text:style-name="Standard">Elle est l'intrigue et la soif du pouvoir, la cupidité et l'envie. Elle n'a pas de domaine particulier mais s'infiltre dans chacun, leur apportant sa faim insatiable. </text:p>
        <text:p text:style-name="Standard">Krjalk<text:tab/>Dieu de la trahison</text:p>
        <text:p text:style-name="Standard">Il s'infiltre partout, et à une certaine époque le simple fait de penser à lui suffisait pour devenir un monstre. Il fut dévoré par Zorak Zoran. </text:p>
        <text:p text:style-name="Standard">Malia<text:tab/>Mère de la maladie</text:p>
        <text:p text:style-name="Standard">Initialement une déesse de la fertilité, elle prit part au Trio Impie. Elle est restée depuis celle qui inflige la Mort Horrible, par déchéance des corps. </text:p>
        <text:p text:style-name="Standard">Pocharngo le Transformateur<text:tab/>Le cancer cosmique</text:p>
        <text:p text:style-name="Standard">Il représente la mutation et le chaos fou. Tout ce qu'il touche est transformé en quelque chose d'informe, et les Gorps sont ses enfants. </text:p>
        <text:p text:style-name="Standard">Ragnaglar<text:tab/>Le fou, Chef du Trio Impie</text:p>
        <text:p text:style-name="Standard">Frère d'Ourox, il fut corrompu par sa jalousie, viola Malia et engendra ainsi le Trio Impie. Il fut détruit par la suite par Ourox, le Taureau Tempête. </text:p>
        <text:p text:style-name="Standard">Requin des Ténèbres<text:tab/>Dieu de la faim</text:p>
        <text:p text:style-name="Standard">Au cours de la Guerre des Dieux, un énorme poisson fut touché par la Chaos et transformé. Sa faim ne s'apaise jamais, et tout ce qu'il dévore est irrémédiablement détruit.</text:p>
        <text:p text:style-name="Standard">Seseine<text:tab/>Déesse de la tentation</text:p>
        <text:p text:style-name="Standard">Elle est la tentatrice, celle qui pousse à commettre les pires atrocités pour obtenir les récompenses les plus insignifiantes. </text:p>
        <text:p text:style-name="Standard">Thanatar<text:tab/>Le dieu Mutilé</text:p>
        <text:p text:style-name="Standard">A l'origine, Tien fut brisé en deux, sa tête d'un coté et son corps de l'autre. Le corps resta sous le nom de Than, et devint plus tard, par fusion avec Atyar, le culte de Thanatar.</text:p>
        <text:p text:style-name="Standard">Thed<text:tab/>Source Chaotique des Broos</text:p>
        <text:p text:style-name="Standard">C'est la déesse du viol. Ses enfants par Ragnaglar sont les Broos, qui étaient à l'origine des créatures simples et paisibles, mais qui aujourd'hui continuent de vénérer Thed en répandant la terreur, la souffrance et le viol en son nom.</text:p>
        <text:p text:style-name="Standard">Tien<text:tab/>Le chasseur de têtes</text:p>
        <text:p text:style-name="Standard">Tien fut brisé en deux, et sa tête fut séparée de son corps. Elle garda cependant de grands pouvoirs et créa des problèmes à Lankhor Mhy, en lui volant son savoir.</text:p>
        <text:p text:style-name="Standard">Trio Impie<text:tab/>Les déments</text:p>
        <text:p text:style-name="Standard">Ragnaglar, Thed et Malia formèrent cet ignoble trio, qui créa un grand rituel qui permit au Chaos de pénétrer dans Glorantha.</text:p>
        <text:p text:style-name="Standard">Vivamort<text:tab/>Le premier Vampire</text:p>
        <text:p text:style-name="Standard">Il est le premier de ceux qui ont choisi délibérément une immortalité vide de tout, plutôt que la mort.</text:p>
        <text:p text:style-name="Standard">Vovisibor<text:tab/>L'obscénité qui marche</text:p>
        <text:p text:style-name="Standard">C'est la chose ignoble et rampante qui hante les étendues de Pamaltela à chaque temps sacré. Il est à chaque fois vaincu par Pamalt, son grand ennemi. </text:p>
        <text:p text:style-name="Standard">Wakboth<text:tab/>Le Diable</text:p>
        <text:p text:style-name="Standard">Il est difforme, fou, destructeur. Il est celui qui souille le monde, et celui qui, plutôt que de donner une mort propre, rend la fin de l'existence la plus pénible possible...</text:p>
        <text:p text:style-name="Standard"/>
        <text:p text:style-name="Standard">Exemple</text:p>
        <text:p text:style-name="P10">Nom: Piarhos Cherche Plume</text:p>
        <text:p text:style-name="P10">Mots clés: Heortien, Gardien des Lois, Adepte de Lankhor Mhy </text:p>
        <text:p text:style-name="P10">Compétences physiques</text:p>
        <text:p text:style-name="P10">Gestuelle empathique 17<text:tab/>Calligraphie 17</text:p>
        <text:p text:style-name="P10">Voyager 13</text:p>
        <text:p text:style-name="P10">Relations</text:p>
        <text:p text:style-name="P10">Clan 13<text:tab/>Temple 17</text:p>
        <text:p text:style-name="P10">Conseil du clan 17<text:tab/>La Plume Et Le Parchemin 13 </text:p>
        <text:p text:style-name="P10">Magie : Panthéon des tempêtes<text:tab/></text:p>
        <text:p text:style-name="P10">Dieu principal: Orlanth 13<text:tab/>Adepte de Lankhor Mhy 17 </text:p>
        <text:p text:style-name="P10">Compétences mentales<text:tab/></text:p>
        <text:p text:style-name="P10">Géographie de la passe du dragon 13<text:tab/>Coutumes héortiennes 13</text:p>
        <text:p text:style-name="P10">Mythes Heortiens 13<text:tab/>Sentir les émotions 17</text:p>
        <text:p text:style-name="P10">Histoire Heortienne 17<text:tab/>Lois Heortiennes 17</text:p>
        <text:p text:style-name="P10">Lire Heortien 17<text:tab/>Ecrire Heortien 17</text:p>
        <text:p text:style-name="P10">Parler avec autorité 17<text:tab/>Mythologie de Lankhor Mhy 17</text:p>
        <text:p text:style-name="P10">Mythologie des porteurs de lumière 17<text:tab/>Lire le Lunaire 17</text:p>
        <text:p text:style-name="P10">Ecrire le Lunaire 17<text:tab/>Bibliothèque 13</text:p>
        <text:p text:style-name="P10">Légendes 13<text:tab/>Mythologies 13</text:p>
        <text:p text:style-name="P10">Connaissance de Sartar 13<text:tab/>Connaissances des Bibliothèques 13</text:p>
        <text:p text:style-name="P10">Mémoire 1W<text:tab/>Conter 13</text:p>
        <text:p text:style-name="P10">Langue Eclair 13<text:tab/>Sinistres Paroles 1W<text:tab/></text:p>
        <text:p text:style-name="P10">Personnalité<text:tab/></text:p>
        <text:p text:style-name="P10">Perspicace 17<text:tab/>Patient 13</text:p>
        <text:p text:style-name="P10">Bonne Humeur 13<text:tab/>Aime les papiers 13</text:p>
        <text:p text:style-name="P10">Affinités<text:tab/></text:p>
        <text:p text:style-name="P10">Connaissance 5W (Clairvoyance, Trouver fait obscur, Lire les pensées, Voir les évènements passés, Interpréter langage parlé)</text:p>
        <text:p text:style-name="P10">Loi 17 (Forcer la vérité, Impressionner les jurés, Invoquer la loi, Réciter un précédent)</text:p>
        <text:p text:style-name="P10">Littérature 17 (Reconstruire un document, Chercher la bibliothèque, Traduire langage écrit)</text:p>
        <text:p text:style-name="P10">Fortune<text:tab/>Niveau de vie: commun</text:p>
        <text:p text:style-name="P10">Matériel d'écriture<text:tab/>Parchemins</text:p>
        <text:p text:style-name="P10">Livres<text:tab/>Désavantages</text:p>
        <text:p text:style-name="P10">Combat<text:tab/>Lance et bouclier 13</text:p>
        <text:p text:style-name="Standard"/>
        <text:p text:style-name="Standard"><text:bookmark-start text:name="_Toc22050995"/>Matériel<text:bookmark-end text:name="_Toc22050995"/></text:p>
        <text:p text:style-name="Standard">Armes</text:p>
        <text:p text:style-name="Standard">Rang 0<text:tab/>Poing, tête, pied.</text:p>
        <text:p text:style-name="Standard">Rang 1<text:tab/>Couteau, bâton, hachette / couteau, fléchettes.</text:p>
        <text:p text:style-name="Standard">Rang 3<text:tab/>Épée, masse, hache, lance, griffes / javelot, fronde, flèches, haches.</text:p>
        <text:p text:style-name="Standard">Rang 5<text:tab/>Épée à 2 mains, maillet, pique / arbalète.</text:p>
        <text:p text:style-name="Standard">Armure</text:p>
        <text:p text:style-name="Standard">Rang 0<text:tab/>Vêtements.</text:p>
        <text:p text:style-name="Standard">Rang 1<text:tab/>Cuir, fourrure, tissu ou bouclier.</text:p>
        <text:p text:style-name="Standard">Rang 2<text:tab/>Cuir, fourrure, tissu et bouclier.</text:p>
        <text:p text:style-name="Standard">Rang 3<text:tab/>Composite et bouclier.</text:p>
        <text:p text:style-name="Standard">Rang 5<text:tab/>Métal et bouclier.</text:p>
        <text:p text:style-name="Standard"><text:span text:style-name="T13">è</text:span> Rang arme – rang armure = bonus/malus en PA.</text:p>
        <text:p text:style-name="Standard"><text:bookmark-start text:name="_Toc22050996"/>Santé<text:bookmark-end text:name="_Toc22050996"/></text:p>
        <text:p text:style-name="Standard">Blessé <text:span text:style-name="T13">à</text:span> 1 jour de repos par blessure : jet sous capacité -1 par blessure.</text:p>
        <text:p text:style-name="Standard">Estropié <text:span text:style-name="T13">à</text:span> un épisode : jet sous résistance de 20.</text:p>
        <text:p text:style-name="Standard">Mourant <text:span text:style-name="T13">à</text:span> qu’avec des soins magiques : jet sous résistance de 10M.</text:p>
        <text:p text:style-name="Standard"><text:bookmark-start text:name="_Toc22050997"/>Magies<text:bookmark-end text:name="_Toc22050997"/></text:p>
        <text:p text:style-name="Standard">La magie = l’Autre Monde. Elle est basée sur les mythes du monde.</text:p>
        <text:p text:style-name="Standard">Connaître les secrets d’une magie demande une capacité à 1M2.</text:p>
        <text:p text:style-name="Standard">La résistance magique naturelle est de 14 de base.</text:p>
        <text:p text:style-name="Standard"/>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office:value-type="string">
              <text:p text:style-name="P9">a</text:p>
            </table:table-cell>
            <table:table-cell table:style-name="Tableau54.A1" office:value-type="string">
              <text:p text:style-name="Standard">Monde Médian / Physique / Mortel</text:p>
            </table:table-cell>
            <table:table-cell table:style-name="Tableau54.A1" office:value-type="string">
              <text:p text:style-name="P9">n</text:p>
            </table:table-cell>
            <table:table-cell table:style-name="Tableau54.A1" office:value-type="string">
              <text:p text:style-name="Standard">Plante</text:p>
            </table:table-cell>
          </table:table-row>
          <table:table-row table:style-name="Tableau54.1">
            <table:table-cell table:style-name="Tableau54.A1" office:value-type="string">
              <text:p text:style-name="P9">b</text:p>
            </table:table-cell>
            <table:table-cell table:style-name="Tableau54.A1" office:value-type="string">
              <text:p text:style-name="Standard">Monde Divin / Polythéisme</text:p>
            </table:table-cell>
            <table:table-cell table:style-name="Tableau54.A1" office:value-type="string">
              <text:p text:style-name="P9">l</text:p>
            </table:table-cell>
            <table:table-cell table:style-name="Tableau54.A1" office:value-type="string">
              <text:p text:style-name="Standard">Minéral</text:p>
            </table:table-cell>
          </table:table-row>
          <table:table-row table:style-name="Tableau54.1">
            <table:table-cell table:style-name="Tableau54.A1" office:value-type="string">
              <text:p text:style-name="P9">c</text:p>
            </table:table-cell>
            <table:table-cell table:style-name="Tableau54.A1" office:value-type="string">
              <text:p text:style-name="Standard">Monde Magiste / Sorcellerie</text:p>
            </table:table-cell>
            <table:table-cell table:style-name="Tableau54.A1" office:value-type="string">
              <text:p text:style-name="P9">k</text:p>
            </table:table-cell>
            <table:table-cell table:style-name="Tableau54.A1" office:value-type="string">
              <text:p text:style-name="Standard">Animal</text:p>
            </table:table-cell>
          </table:table-row>
          <table:table-row table:style-name="Tableau54.1">
            <table:table-cell table:style-name="Tableau54.A1" office:value-type="string">
              <text:p text:style-name="P9">d</text:p>
            </table:table-cell>
            <table:table-cell table:style-name="Tableau54.A1" office:value-type="string">
              <text:p text:style-name="Standard">Monde Psychique / Animisme</text:p>
            </table:table-cell>
            <table:table-cell table:style-name="Tableau54.A1" office:value-type="string">
              <text:p text:style-name="P9">m</text:p>
            </table:table-cell>
            <table:table-cell table:style-name="Tableau54.A1" office:value-type="string">
              <text:p text:style-name="Standard">Homme</text:p>
            </table:table-cell>
          </table:table-row>
          <table:table-row table:style-name="Tableau54.1">
            <table:table-cell table:style-name="Tableau54.A1" office:value-type="string">
              <text:p text:style-name="P9">e</text:p>
            </table:table-cell>
            <table:table-cell table:style-name="Tableau54.A1" office:value-type="string">
              <text:p text:style-name="Standard">Mysticisme</text:p>
            </table:table-cell>
            <table:table-cell table:style-name="Tableau54.A1" office:value-type="string">
              <text:p text:style-name="P9">o</text:p>
            </table:table-cell>
            <table:table-cell table:style-name="Tableau54.A1" office:value-type="string">
              <text:p text:style-name="Standard">Entité d’outremonde</text:p>
            </table:table-cell>
          </table:table-row>
          <table:table-row table:style-name="Tableau54.1">
            <table:table-cell table:style-name="Tableau54.A1" office:value-type="string">
              <text:p text:style-name="P9"/>
            </table:table-cell>
            <table:table-cell table:style-name="Tableau54.A1" office:value-type="string">
              <text:p text:style-name="Standard"/>
            </table:table-cell>
            <table:table-cell table:style-name="Tableau54.A1" office:value-type="string">
              <text:p text:style-name="P9"/>
            </table:table-cell>
            <table:table-cell table:style-name="Tableau54.A1" office:value-type="string">
              <text:p text:style-name="Standard"/>
            </table:table-cell>
          </table:table-row>
          <table:table-row table:style-name="Tableau54.1">
            <table:table-cell table:style-name="Tableau54.A1" office:value-type="string">
              <text:p text:style-name="P9">u</text:p>
            </table:table-cell>
            <table:table-cell table:style-name="Tableau54.A1" office:value-type="string">
              <text:p text:style-name="Standard">Harmonie</text:p>
            </table:table-cell>
            <table:table-cell table:style-name="Tableau54.A1" office:value-type="string">
              <text:p text:style-name="P9">g</text:p>
            </table:table-cell>
            <table:table-cell table:style-name="Tableau54.A1" office:value-type="string">
              <text:p text:style-name="Standard">Ténèbres</text:p>
            </table:table-cell>
          </table:table-row>
          <table:table-row table:style-name="Tableau54.1">
            <table:table-cell table:style-name="Tableau54.A1" office:value-type="string">
              <text:p text:style-name="P9">2</text:p>
            </table:table-cell>
            <table:table-cell table:style-name="Tableau54.A1" office:value-type="string">
              <text:p text:style-name="Standard">Mouvement</text:p>
            </table:table-cell>
            <table:table-cell table:style-name="Tableau54.A1" office:value-type="string">
              <text:p text:style-name="P9">i</text:p>
            </table:table-cell>
            <table:table-cell table:style-name="Tableau54.A1" office:value-type="string">
              <text:p text:style-name="Standard">Eau</text:p>
            </table:table-cell>
          </table:table-row>
          <table:table-row table:style-name="Tableau54.1">
            <table:table-cell table:style-name="Tableau54.A1" office:value-type="string">
              <text:p text:style-name="P9">v</text:p>
            </table:table-cell>
            <table:table-cell table:style-name="Tableau54.A1" office:value-type="string">
              <text:p text:style-name="Standard">Fertilité</text:p>
            </table:table-cell>
            <table:table-cell table:style-name="Tableau54.A1" office:value-type="string">
              <text:p text:style-name="P9">h</text:p>
            </table:table-cell>
            <table:table-cell table:style-name="Tableau54.A1" office:value-type="string">
              <text:p text:style-name="Standard">Terre</text:p>
            </table:table-cell>
          </table:table-row>
          <table:table-row table:style-name="Tableau54.1">
            <table:table-cell table:style-name="Tableau54.A1" office:value-type="string">
              <text:p text:style-name="P9">x</text:p>
            </table:table-cell>
            <table:table-cell table:style-name="Tableau54.A1" office:value-type="string">
              <text:p text:style-name="Standard">Vérité</text:p>
            </table:table-cell>
            <table:table-cell table:style-name="Tableau54.A1" office:value-type="string">
              <text:p text:style-name="P9">j</text:p>
            </table:table-cell>
            <table:table-cell table:style-name="Tableau54.A1" office:value-type="string">
              <text:p text:style-name="Standard">Feu / Ciel</text:p>
            </table:table-cell>
          </table:table-row>
          <table:table-row table:style-name="Tableau54.1">
            <table:table-cell table:style-name="Tableau54.A1" office:value-type="string">
              <text:p text:style-name="P9">y</text:p>
            </table:table-cell>
            <table:table-cell table:style-name="Tableau54.A1" office:value-type="string">
              <text:p text:style-name="Standard">Cosmos</text:p>
            </table:table-cell>
            <table:table-cell table:style-name="Tableau54.A1" office:value-type="string">
              <text:p text:style-name="P9">f</text:p>
            </table:table-cell>
            <table:table-cell table:style-name="Tableau54.A1" office:value-type="string">
              <text:p text:style-name="Standard">Air / Tempête</text:p>
            </table:table-cell>
          </table:table-row>
          <table:table-row table:style-name="Tableau54.1">
            <table:table-cell table:style-name="Tableau54.A1" office:value-type="string">
              <text:p text:style-name="P9">z</text:p>
            </table:table-cell>
            <table:table-cell table:style-name="Tableau54.A1" office:value-type="string">
              <text:p text:style-name="Standard">Désordre</text:p>
            </table:table-cell>
            <table:table-cell table:style-name="Tableau54.A1" office:value-type="string">
              <text:p text:style-name="P9"/>
            </table:table-cell>
            <table:table-cell table:style-name="Tableau54.A1" office:value-type="string">
              <text:p text:style-name="Standard"/>
            </table:table-cell>
          </table:table-row>
          <table:table-row table:style-name="Tableau54.1">
            <table:table-cell table:style-name="Tableau54.A1" office:value-type="string">
              <text:p text:style-name="P9">w</text:p>
            </table:table-cell>
            <table:table-cell table:style-name="Tableau54.A1" office:value-type="string">
              <text:p text:style-name="Standard">Stase</text:p>
            </table:table-cell>
            <table:table-cell table:style-name="Tableau54.A1" office:value-type="string">
              <text:p text:style-name="P9">p</text:p>
            </table:table-cell>
            <table:table-cell table:style-name="Tableau54.A1" office:value-type="string">
              <text:p text:style-name="Standard">Échange</text:p>
            </table:table-cell>
          </table:table-row>
          <table:table-row table:style-name="Tableau54.1">
            <table:table-cell table:style-name="Tableau54.A1" office:value-type="string">
              <text:p text:style-name="P9">0</text:p>
            </table:table-cell>
            <table:table-cell table:style-name="Tableau54.A1" office:value-type="string">
              <text:p text:style-name="Standard">Mort</text:p>
            </table:table-cell>
            <table:table-cell table:style-name="Tableau54.A1" office:value-type="string">
              <text:p text:style-name="P9">q</text:p>
            </table:table-cell>
            <table:table-cell table:style-name="Tableau54.A1" office:value-type="string">
              <text:p text:style-name="Standard">Vol</text:p>
            </table:table-cell>
          </table:table-row>
          <table:table-row table:style-name="Tableau54.1">
            <table:table-cell table:style-name="Tableau54.A1" office:value-type="string">
              <text:p text:style-name="P9">3</text:p>
            </table:table-cell>
            <table:table-cell table:style-name="Tableau54.A1" office:value-type="string">
              <text:p text:style-name="Standard">Illusion</text:p>
            </table:table-cell>
            <table:table-cell table:style-name="Tableau54.A1" office:value-type="string">
              <text:p text:style-name="P9">r</text:p>
            </table:table-cell>
            <table:table-cell table:style-name="Tableau54.A1" office:value-type="string">
              <text:p text:style-name="Standard">Équilibre</text:p>
            </table:table-cell>
          </table:table-row>
          <table:table-row table:style-name="Tableau54.1">
            <table:table-cell table:style-name="Tableau54.A1" office:value-type="string">
              <text:p text:style-name="P9">4</text:p>
            </table:table-cell>
            <table:table-cell table:style-name="Tableau54.A1" office:value-type="string">
              <text:p text:style-name="Standard">Chaos</text:p>
            </table:table-cell>
            <table:table-cell table:style-name="Tableau54.A1" office:value-type="string">
              <text:p text:style-name="P9">s</text:p>
            </table:table-cell>
            <table:table-cell table:style-name="Tableau54.A1" office:value-type="string">
              <text:p text:style-name="Standard">Annihilation / Vide</text:p>
            </table:table-cell>
          </table:table-row>
          <table:table-row table:style-name="Tableau54.1">
            <table:table-cell table:style-name="Tableau54.A1" office:value-type="string">
              <text:p text:style-name="P9"/>
            </table:table-cell>
            <table:table-cell table:style-name="Tableau54.A1" office:value-type="string">
              <text:p text:style-name="Standard"/>
            </table:table-cell>
            <table:table-cell table:style-name="Tableau54.A1" office:value-type="string">
              <text:p text:style-name="P9">t</text:p>
            </table:table-cell>
            <table:table-cell table:style-name="Tableau54.A1" office:value-type="string">
              <text:p text:style-name="Standard">Résurrection</text:p>
            </table:table-cell>
          </table:table-row>
        </table:table>
        <text:p text:style-name="Standard">Polythéisme (Autre Monde)</text:p>
        <text:p text:style-name="Standard">Affinités (sphères d’influence) et prodiges. Le sacrifice.</text:p>
        <text:p text:style-name="Standard">Sorcellerie (Royaume de la Guerre)</text:p>
        <text:p text:style-name="Standard">Grimoires et sorts. La vénération (du Dieu Invisible).</text:p>
        <text:p text:style-name="Standard">Malkion le premier prophète. Zzabur, père de la sorcellerie.</text:p>
        <text:p text:style-name="Standard"><text:soft-page-break/>Clergé, mages (hiérarchie), sorciers (érudits).</text:p>
        <text:p text:style-name="Standard">Créer un portail entre monde et nexus : 10M3 (capacité : tracer un portail de pouvoir).</text:p>
        <text:p text:style-name="Standard">Contacter un sort : 3 jours d’isolement. Passe dans le portail avec le talisman.</text:p>
        <text:p text:style-name="Standard">Lancer : avec le talisman (capacité du sort).</text:p>
        <text:p text:style-name="Standard">Le sorcier peut ponctionner de l’énergie dans le monde.</text:p>
        <text:p text:style-name="Standard">Miracle : 20M.</text:p>
        <text:p text:style-name="Standard">Animisme (Monde des Esprits)</text:p>
        <text:p text:style-name="Standard">Traditions et esprits dans des fétiches (objet ou vivant) (utilisable plusieurs fois par le chaman, une seule par un autre). Le culte extatique.</text:p>
        <text:p text:style-name="Standard">Connaissance de la tradition / Vision psychique / Voyage psychique / Fuite psychique / Combat psychique.</text:p>
        <text:p text:style-name="Standard">Possession cachée ou dominante.</text:p>
        <text:p text:style-name="Standard">Mysticisme (L’Autre Côté)</text:p>
        <text:p text:style-name="Standard">Voies et pouvoirs. Dojos. L’ascèse.</text:p>
        <text:p text:style-name="Standard">Nature et conscience transcendante.</text:p>
        <text:p text:style-name="Standard">Formation physique / Formation mentale / Formation spirituelle.</text:p>
        <text:p text:style-name="Standard">Pouvoirs : équilibre, parades, réfuter, réflexion magique.</text:p>
        <text:p text:style-name="Standard">Attaques : c’est tout ou rien <text:span text:style-name="T13">à</text:span> réduire forcément à 0 les PA !</text:p>
        <text:p text:style-name="Standard"/>
      </text:section>
      <text:section text:style-name="Sect3" text:name="Section10">
        <text:p text:style-name="P15"><text:bookmark-start text:name="_Toc22051031"/><text:bookmark text:name="blood lust"/>Blood Lust<text:bookmark-end text:name="_Toc22051031"/></text:p>
        <text:p text:style-name="Standard">Compétences</text:p>
        <text:p text:style-name="Standard">5% minimum. Si 0% c’est toujours un échec.</text:p>
        <text:p text:style-name="Standard">Jet réussi : unité à 0 <text:span text:style-name="T13">à</text:span> critique.</text:p>
        <text:p text:style-name="Standard">Jet raté : unité à 1 <text:span text:style-name="T13">à</text:span> fumble.</text:p>
        <text:p text:style-name="Standard">S’il n’y a pas la compétence : caractéristique *5.</text:p>
        <text:p text:style-name="Standard"><text:bookmark-start text:name="_Toc22051032"/>Création : personnage<text:bookmark-end text:name="_Toc22051032"/></text:p>
        <text:p text:style-name="Standard">Age de 16 ans et plus. Adolescent –2 partout, bébé –6.</text:p>
        <text:p text:style-name="Standard">Puis + ou –2 à une caractéristique, ou + ou –1 à 2.</text:p>
        <text:p text:style-name="Standard">Puis 6 points à répartir (max. = 20) : guerrier vétéran +2, élite +3, chef de guerre +4.</text:p>
        <text:p text:style-name="Standard">Désirs : 0, + ou – 1 ou 2 pour tous.</text:p>
        <text:p text:style-name="P11">Alwegs : un peu de toutes les races</text:p>
        <text:p text:style-name="P11">FO<text:tab/>EN<text:tab/>AG<text:tab/>RA<text:tab/>PE<text:tab/>VO<text:tab/>Prestige<text:tab/>Rich.<text:tab/>Sexe<text:tab/>Viole.<text:tab/>Répu.</text:p>
        <text:p text:style-name="P11">10<text:tab/>12<text:tab/>12<text:tab/>10<text:tab/>10<text:tab/>10<text:tab/>4<text:tab/>6<text:tab/>6<text:tab/>5<text:tab/>4</text:p>
        <text:p text:style-name="P11">Batranobans : berbères et tortures.</text:p>
        <text:p text:style-name="P11">10<text:tab/>10<text:tab/>12<text:tab/>12<text:tab/>10<text:tab/>10<text:tab/>7<text:tab/>7<text:tab/>7<text:tab/>4<text:tab/>4</text:p>
        <text:p text:style-name="P11">Dérigions : éuropéens et art.</text:p>
        <text:p text:style-name="P11">12<text:tab/>12<text:tab/>10<text:tab/>10<text:tab/>8<text:tab/>12<text:tab/>6<text:tab/>8<text:tab/>8<text:tab/>3<text:tab/>3</text:p>
        <text:p text:style-name="P11">Gadhars : noirs et peintures de guerre.</text:p>
        <text:p text:style-name="P11">10<text:tab/>10<text:tab/>12<text:tab/>12<text:tab/>12<text:tab/>8<text:tab/>5<text:tab/>3<text:tab/>5<text:tab/>7<text:tab/>7</text:p>
        <text:p text:style-name="P11">Hysnatons : bâtards.</text:p>
        <text:p text:style-name="P11">12<text:tab/>12<text:tab/>10<text:tab/>10<text:tab/>12<text:tab/>8<text:tab/>4<text:tab/>5<text:tab/>5<text:tab/>4<text:tab/>6</text:p>
        <text:p text:style-name="P11">Piorads : vikings et tortures.</text:p>
        <text:p text:style-name="P11">14<text:tab/>12<text:tab/>8<text:tab/>8<text:tab/>10<text:tab/>12<text:tab/>7<text:tab/>7<text:tab/>7<text:tab/>7<text:tab/>7</text:p>
        <text:p text:style-name="P11">Sekekers : amazones et chirurgie primitive.</text:p>
        <text:p text:style-name="P11">10<text:tab/>8<text:tab/>14<text:tab/>12<text:tab/>10<text:tab/>10<text:tab/>6<text:tab/>3<text:tab/>2<text:tab/>7<text:tab/>8</text:p>
        <text:p text:style-name="P11">Thunks : asiatique et cicatrices rituelles.</text:p>
        <text:p text:style-name="P11">8<text:tab/>10<text:tab/>12<text:tab/>12<text:tab/>12<text:tab/>10<text:tab/>5<text:tab/>8<text:tab/>5<text:tab/>7<text:tab/>5</text:p>
        <text:p text:style-name="P11">Vorozions : européens &amp; maçonnerie, ferronnerie.</text:p>
        <text:p text:style-name="P11">12<text:tab/>10<text:tab/>10<text:tab/>10<text:tab/>10<text:tab/>12<text:tab/>5<text:tab/>5<text:tab/>5<text:tab/>5<text:tab/>5</text:p>
        <text:p text:style-name="Standard">Pourcentages de base</text:p>
        <text:list xml:id="list40205407" text:style-name="RTF_5f_Num_20_8">
          <text:list-header>
            <text:p text:style-name="P21">Tableaux, puis répartir par multiple de 5% pour combat / compétences : vétéran (10/20%), élite (20/40%), chef (30/60%), porteur (40/80%).</text:p>
          </text:list-header>
        </text:list>
        <text:p text:style-name="Standard">Points de vie = END*2, contrôle = VO*5.</text:p>
        <text:p text:style-name="Standard">Prestige de base : </text:p>
        <text:p text:style-name="Standard">- compétences de combat 50% - 75% <text:span text:style-name="T13">è</text:span> +2.</text:p>
        <text:p text:style-name="Standard">- compétences de combat 75% <text:span text:style-name="T13">è</text:span> +5.</text:p>
        <text:p text:style-name="Standard">- compétences générales 75%, désirs 8, désirs 3 <text:span text:style-name="T13">è</text:span> +1.</text:p>
        <text:p text:style-name="Standard"><text:bookmark-start text:name="_Toc22051033"/>Création : arme<text:bookmark-end text:name="_Toc22051033"/></text:p>
        <text:p text:style-name="Standard">Incassable, PR+5, communication mentale (25 cm) ou autre arme (50 m), lien mental, sixième sens.</text:p>
        <text:p text:style-name="Standard">Achat</text:p>
        <text:p text:style-name="Standard">10 points : doloire, glaive, maillet, masse d’arme, massue, pioche, sabre.</text:p>
        <text:p text:style-name="Standard">15 points : cestus, épée bâtarde, espadon, francisque, fléau, hache de combat, hallebarde, lance, marteau de guerre, morningstar, targe.</text:p>
        <text:p text:style-name="Standard">20 points : bouclier, cimeterre, dague, épée courte, épée longue, épieu, hache à 2 mains, pavois, poignard.</text:p>
        <text:p text:style-name="Standard">25 points : fleuret, main gauche, rapière.</text:p>
        <text:p text:style-name="Standard">Désirs</text:p>
        <table:table table:name="Tableau64" table:style-name="Tableau64">
          <table:table-column table:style-name="Tableau64.A"/>
          <table:table-column table:style-name="Tableau64.B"/>
          <table:table-column table:style-name="Tableau64.C"/>
          <table:table-column table:style-name="Tableau64.D" table:number-columns-repeated="3"/>
          <table:table-column table:style-name="Tableau64.C"/>
          <table:table-row table:style-name="Tableau64.1">
            <table:table-cell table:style-name="Tableau64.A1" office:value-type="string">
              <text:p text:style-name="Standard">Jet 1D6</text:p>
            </table:table-cell>
            <table:table-cell table:style-name="Tableau64.A1" office:value-type="string">
              <text:p text:style-name="Standard">1</text:p>
            </table:table-cell>
            <table:table-cell table:style-name="Tableau64.A1" office:value-type="string">
              <text:p text:style-name="Standard">2</text:p>
            </table:table-cell>
            <table:table-cell table:style-name="Tableau64.A1" office:value-type="string">
              <text:p text:style-name="Standard">3</text:p>
            </table:table-cell>
            <table:table-cell table:style-name="Tableau64.A1" office:value-type="string">
              <text:p text:style-name="Standard">4</text:p>
            </table:table-cell>
            <table:table-cell table:style-name="Tableau64.A1" office:value-type="string">
              <text:p text:style-name="Standard">5</text:p>
            </table:table-cell>
            <table:table-cell table:style-name="Tableau64.A1" office:value-type="string">
              <text:p text:style-name="Standard">6</text:p>
            </table:table-cell>
          </table:table-row>
          <table:table-row table:style-name="Tableau64.1">
            <table:table-cell table:style-name="Tableau64.A2" office:value-type="string">
              <text:p text:style-name="Standard">Prestige</text:p>
            </table:table-cell>
            <table:table-cell table:style-name="Tableau64.A2" office:value-type="string">
              <text:p text:style-name="Standard">-1</text:p>
            </table:table-cell>
            <table:table-cell table:style-name="Tableau64.A2" office:value-type="string">
              <text:p text:style-name="Standard"/>
            </table:table-cell>
            <table:table-cell table:style-name="Tableau64.A2" office:value-type="string">
              <text:p text:style-name="Standard">+1</text:p>
            </table:table-cell>
            <table:table-cell table:style-name="Tableau64.A2" office:value-type="string">
              <text:p text:style-name="Standard">+1</text:p>
            </table:table-cell>
            <table:table-cell table:style-name="Tableau64.A2" office:value-type="string">
              <text:p text:style-name="Standard">+1</text:p>
            </table:table-cell>
            <table:table-cell table:style-name="Tableau64.A2" office:value-type="string">
              <text:p text:style-name="Standard">+2</text:p>
            </table:table-cell>
          </table:table-row>
          <table:table-row table:style-name="Tableau64.1">
            <table:table-cell table:style-name="Tableau64.A2" office:value-type="string">
              <text:p text:style-name="Standard">Richesse</text:p>
            </table:table-cell>
            <table:table-cell table:style-name="Tableau64.A2" office:value-type="string">
              <text:p text:style-name="Standard">-2</text:p>
            </table:table-cell>
            <table:table-cell table:style-name="Tableau64.A2" office:value-type="string">
              <text:p text:style-name="Standard">-1</text:p>
            </table:table-cell>
            <table:table-cell table:style-name="Tableau64.A2" office:value-type="string">
              <text:p text:style-name="Standard"/>
            </table:table-cell>
            <table:table-cell table:style-name="Tableau64.A2" office:value-type="string">
              <text:p text:style-name="Standard">+1</text:p>
            </table:table-cell>
            <table:table-cell table:style-name="Tableau64.A2" office:value-type="string">
              <text:p text:style-name="Standard">+1</text:p>
            </table:table-cell>
            <table:table-cell table:style-name="Tableau64.A2" office:value-type="string">
              <text:p text:style-name="Standard">+2</text:p>
            </table:table-cell>
          </table:table-row>
          <table:table-row table:style-name="Tableau64.1">
            <table:table-cell table:style-name="Tableau64.A2" office:value-type="string">
              <text:p text:style-name="Standard">Sexe</text:p>
            </table:table-cell>
            <table:table-cell table:style-name="Tableau64.A2" office:value-type="string">
              <text:p text:style-name="Standard">-3</text:p>
            </table:table-cell>
            <table:table-cell table:style-name="Tableau64.A2" office:value-type="string">
              <text:p text:style-name="Standard">-2</text:p>
            </table:table-cell>
            <table:table-cell table:style-name="Tableau64.A2" office:value-type="string">
              <text:p text:style-name="Standard">-1</text:p>
            </table:table-cell>
            <table:table-cell table:style-name="Tableau64.A2" office:value-type="string">
              <text:p text:style-name="Standard"/>
            </table:table-cell>
            <table:table-cell table:style-name="Tableau64.A2" office:value-type="string">
              <text:p text:style-name="Standard">+1</text:p>
            </table:table-cell>
            <table:table-cell table:style-name="Tableau64.A2" office:value-type="string">
              <text:p text:style-name="Standard">+2</text:p>
            </table:table-cell>
          </table:table-row>
          <table:table-row table:style-name="Tableau64.1">
            <table:table-cell table:style-name="Tableau64.A2" office:value-type="string">
              <text:p text:style-name="Standard">Violence</text:p>
            </table:table-cell>
            <table:table-cell table:style-name="Tableau64.A2" office:value-type="string">
              <text:p text:style-name="Standard">-1</text:p>
            </table:table-cell>
            <table:table-cell table:style-name="Tableau64.A2" office:value-type="string">
              <text:p text:style-name="Standard"/>
            </table:table-cell>
            <table:table-cell table:style-name="Tableau64.A2" office:value-type="string">
              <text:p text:style-name="Standard">+1</text:p>
            </table:table-cell>
            <table:table-cell table:style-name="Tableau64.A2" office:value-type="string">
              <text:p text:style-name="Standard">+1</text:p>
            </table:table-cell>
            <table:table-cell table:style-name="Tableau64.A2" office:value-type="string">
              <text:p text:style-name="Standard">+2</text:p>
            </table:table-cell>
            <table:table-cell table:style-name="Tableau64.A2" office:value-type="string">
              <text:p text:style-name="Standard">+2</text:p>
            </table:table-cell>
          </table:table-row>
          <table:table-row table:style-name="Tableau64.1">
            <table:table-cell table:style-name="Tableau64.A2" office:value-type="string">
              <text:p text:style-name="Standard">Réputation</text:p>
            </table:table-cell>
            <table:table-cell table:style-name="Tableau64.A2" office:value-type="string">
              <text:p text:style-name="Standard"/>
            </table:table-cell>
            <table:table-cell table:style-name="Tableau64.A2" office:value-type="string">
              <text:p text:style-name="Standard">+1</text:p>
            </table:table-cell>
            <table:table-cell table:style-name="Tableau64.A2" office:value-type="string">
              <text:p text:style-name="Standard">+1</text:p>
            </table:table-cell>
            <table:table-cell table:style-name="Tableau64.A2" office:value-type="string">
              <text:p text:style-name="Standard">+2</text:p>
            </table:table-cell>
            <table:table-cell table:style-name="Tableau64.A2" office:value-type="string">
              <text:p text:style-name="Standard">+2</text:p>
            </table:table-cell>
            <table:table-cell table:style-name="Tableau64.A2" office:value-type="string">
              <text:p text:style-name="Standard">+3</text:p>
            </table:table-cell>
          </table:table-row>
        </table:table>
        <text:p text:style-name="Standard">Sur cette table (min. = 1, max. = 6), pour :</text:p>
        <text:p text:style-name="Standard">Prestige : D6 avec –1 si INI &lt;0, +1 sinon, -1 si dégâts &gt; E, +1 sinon.</text:p>
        <text:p text:style-name="Standard">Réputation : D6 avec –1 si INI &gt;0, +1 sinon, -1 si dégâts &lt; E, +1 sinon.</text:p>
        <text:p text:style-name="Standard">Contrôle</text:p>
        <text:p text:style-name="Standard">Modificateurs :</text:p>
        <text:p text:style-name="Standard">101 à 110 points <text:span text:style-name="T13">à</text:span> -10%, 111 à 120 points <text:span text:style-name="T13">à</text:span> -20%, 121 à 130 points <text:span text:style-name="T13">à</text:span> -30%… Action d’un désir &gt;10 ou &lt;1 <text:span text:style-name="T13">à</text:span> -20% par point excessif.</text:p>
        <text:p text:style-name="Standard">Pouvoirs</text:p>
        <text:p text:style-name="Standard">Prendre le coût de base de l’arme + coût des pouvoirs + coût des limitations (associées aux pouvoirs) : dès que ceci dépasse 100…</text:p>
        <text:p text:style-name="Standard">Prestige : Par pouvoir secondaire +1, primaire +2, exotique +5.</text:p>
        <text:p text:style-name="Standard">Réputation du couple</text:p>
        <text:p text:style-name="Standard">Voir la comparaison des 2 prestiges sur le tableau.</text:p>
        <text:p text:style-name="Standard">Arme mineure</text:p>
        <text:p text:style-name="Standard">+0 aux désirs / 25 points maximum / pas de pensées / pas d’expérience.</text:p>
        <text:p text:style-name="Standard">Expérience</text:p>
        <text:p text:style-name="Standard">+1 par point de prestige gagné, +1 point par 1000 rams, <text:s/>1 à 5 points selon le plaisir sexuel, 1 à 5 points pour originalité de la violence, réputation +1 point en tuant un adversaire de prestige supérieur, ou monstre.</text:p>
        <table:table table:name="Tableau65" table:style-name="Tableau65">
          <table:table-column table:style-name="Tableau65.A"/>
          <table:table-column table:style-name="Tableau65.B"/>
          <table:table-column table:style-name="Tableau65.C" table:number-columns-repeated="2"/>
          <table:table-column table:style-name="Tableau65.B"/>
          <table:table-column table:style-name="Tableau65.C" table:number-columns-repeated="2"/>
          <table:table-column table:style-name="Tableau65.B"/>
          <table:table-row table:style-name="Tableau65.1">
            <table:table-cell table:style-name="Tableau65.A1" office:value-type="string">
              <text:p text:style-name="Standard">Selon les désirs</text:p>
            </table:table-cell>
            <table:table-cell table:style-name="Tableau65.A1" office:value-type="string">
              <text:p text:style-name="Standard">-3</text:p>
            </table:table-cell>
            <table:table-cell table:style-name="Tableau65.A1" office:value-type="string">
              <text:p text:style-name="Standard">-2</text:p>
            </table:table-cell>
            <table:table-cell table:style-name="Tableau65.A1" office:value-type="string">
              <text:p text:style-name="Standard">-1</text:p>
            </table:table-cell>
            <table:table-cell table:style-name="Tableau65.A1" office:value-type="string">
              <text:p text:style-name="Standard">0</text:p>
            </table:table-cell>
            <table:table-cell table:style-name="Tableau65.A1" office:value-type="string">
              <text:p text:style-name="Standard">+1</text:p>
            </table:table-cell>
            <table:table-cell table:style-name="Tableau65.A1" office:value-type="string">
              <text:p text:style-name="Standard">+2</text:p>
            </table:table-cell>
            <table:table-cell table:style-name="Tableau65.A1" office:value-type="string">
              <text:p text:style-name="Standard">+3</text:p>
            </table:table-cell>
          </table:table-row>
          <table:table-row table:style-name="Tableau65.1">
            <table:table-cell table:style-name="Tableau65.A2" office:value-type="string">
              <text:p text:style-name="Standard">Prestige</text:p>
            </table:table-cell>
            <table:table-cell table:style-name="Tableau65.A2" office:value-type="string">
              <text:p text:style-name="Standard"/>
            </table:table-cell>
            <table:table-cell table:style-name="Tableau65.A2" office:value-type="string">
              <text:p text:style-name="Standard"/>
            </table:table-cell>
            <table:table-cell table:style-name="Tableau65.A2" office:value-type="string">
              <text:p text:style-name="Standard">*0</text:p>
            </table:table-cell>
            <table:table-cell table:style-name="Tableau65.A2" office:value-type="string">
              <text:p text:style-name="Standard">*1</text:p>
            </table:table-cell>
            <table:table-cell table:style-name="Tableau65.A2" office:value-type="string">
              <text:p text:style-name="Standard">*2</text:p>
            </table:table-cell>
            <table:table-cell table:style-name="Tableau65.A2" office:value-type="string">
              <text:p text:style-name="Standard">*2</text:p>
            </table:table-cell>
            <table:table-cell table:style-name="Tableau65.A2" office:value-type="string">
              <text:p text:style-name="Standard"/>
            </table:table-cell>
          </table:table-row>
          <table:table-row table:style-name="Tableau65.1">
            <table:table-cell table:style-name="Tableau65.A2" office:value-type="string">
              <text:p text:style-name="Standard">Richesse</text:p>
            </table:table-cell>
            <table:table-cell table:style-name="Tableau65.A2" office:value-type="string">
              <text:p text:style-name="Standard"/>
            </table:table-cell>
            <table:table-cell table:style-name="Tableau65.A2" office:value-type="string">
              <text:p text:style-name="Standard">*0</text:p>
            </table:table-cell>
            <table:table-cell table:style-name="Tableau65.A2" office:value-type="string">
              <text:p text:style-name="Standard">*0</text:p>
            </table:table-cell>
            <table:table-cell table:style-name="Tableau65.A2" office:value-type="string">
              <text:p text:style-name="Standard">*.5</text:p>
            </table:table-cell>
            <table:table-cell table:style-name="Tableau65.A2" office:value-type="string">
              <text:p text:style-name="Standard">*1</text:p>
            </table:table-cell>
            <table:table-cell table:style-name="Tableau65.A2" office:value-type="string">
              <text:p text:style-name="Standard">*2</text:p>
            </table:table-cell>
            <table:table-cell table:style-name="Tableau65.A2" office:value-type="string">
              <text:p text:style-name="Standard"/>
            </table:table-cell>
          </table:table-row>
          <table:table-row table:style-name="Tableau65.1">
            <table:table-cell table:style-name="Tableau65.A2" office:value-type="string">
              <text:p text:style-name="Standard">Sexe</text:p>
            </table:table-cell>
            <table:table-cell table:style-name="Tableau65.A2" office:value-type="string">
              <text:p text:style-name="Standard">*0</text:p>
            </table:table-cell>
            <table:table-cell table:style-name="Tableau65.A2" office:value-type="string">
              <text:p text:style-name="Standard">*0</text:p>
            </table:table-cell>
            <table:table-cell table:style-name="Tableau65.A2" office:value-type="string">
              <text:p text:style-name="Standard">*0</text:p>
            </table:table-cell>
            <table:table-cell table:style-name="Tableau65.A2" office:value-type="string">
              <text:p text:style-name="Standard">*.5</text:p>
            </table:table-cell>
            <table:table-cell table:style-name="Tableau65.A2" office:value-type="string">
              <text:p text:style-name="Standard">*1</text:p>
            </table:table-cell>
            <table:table-cell table:style-name="Tableau65.A2" office:value-type="string">
              <text:p text:style-name="Standard">*2</text:p>
            </table:table-cell>
            <table:table-cell table:style-name="Tableau65.A2" office:value-type="string">
              <text:p text:style-name="Standard"/>
            </table:table-cell>
          </table:table-row>
          <table:table-row table:style-name="Tableau65.1">
            <table:table-cell table:style-name="Tableau65.A2" office:value-type="string">
              <text:p text:style-name="Standard">Violence</text:p>
            </table:table-cell>
            <table:table-cell table:style-name="Tableau65.A2" office:value-type="string">
              <text:p text:style-name="Standard"/>
            </table:table-cell>
            <table:table-cell table:style-name="Tableau65.A2" office:value-type="string">
              <text:p text:style-name="Standard"/>
            </table:table-cell>
            <table:table-cell table:style-name="Tableau65.A2" office:value-type="string">
              <text:p text:style-name="Standard">*0</text:p>
            </table:table-cell>
            <table:table-cell table:style-name="Tableau65.A2" office:value-type="string">
              <text:p text:style-name="Standard">*.5</text:p>
            </table:table-cell>
            <table:table-cell table:style-name="Tableau65.A2" office:value-type="string">
              <text:p text:style-name="Standard">*1</text:p>
            </table:table-cell>
            <table:table-cell table:style-name="Tableau65.A2" office:value-type="string">
              <text:p text:style-name="Standard">*2</text:p>
            </table:table-cell>
            <table:table-cell table:style-name="Tableau65.A2" office:value-type="string">
              <text:p text:style-name="Standard"/>
            </table:table-cell>
          </table:table-row>
          <table:table-row table:style-name="Tableau65.1">
            <table:table-cell table:style-name="Tableau65.A2" office:value-type="string">
              <text:p text:style-name="Standard">Réputation</text:p>
            </table:table-cell>
            <table:table-cell table:style-name="Tableau65.A2" office:value-type="string">
              <text:p text:style-name="Standard"/>
            </table:table-cell>
            <table:table-cell table:style-name="Tableau65.A2" office:value-type="string">
              <text:p text:style-name="Standard"/>
            </table:table-cell>
            <table:table-cell table:style-name="Tableau65.A2" office:value-type="string">
              <text:p text:style-name="Standard"/>
            </table:table-cell>
            <table:table-cell table:style-name="Tableau65.A2" office:value-type="string">
              <text:p text:style-name="Standard">*1</text:p>
            </table:table-cell>
            <table:table-cell table:style-name="Tableau65.A2" office:value-type="string">
              <text:p text:style-name="Standard">*2</text:p>
            </table:table-cell>
            <table:table-cell table:style-name="Tableau65.A2" office:value-type="string">
              <text:p text:style-name="Standard">*2</text:p>
            </table:table-cell>
            <table:table-cell table:style-name="Tableau65.A2" office:value-type="string">
              <text:p text:style-name="Standard">*2</text:p>
            </table:table-cell>
          </table:table-row>
        </table:table>
        <text:p text:style-name="Standard">Utilisation</text:p>
        <text:p text:style-name="Standard">Dès qu’il atteint 50 points, il peut reprendre un pouvoir (+ une limitation). Dès que la valeur totale de l’arme dépasse un multiple de 50 : jet <text:span text:style-name="T13">à</text:span> si <text:span text:style-name="T25">£</text:span> 25%, nouvelle limitation + gain en XP du montant de cette limitation.</text:p>
        <text:p text:style-name="Standard">A 500 points, jet sur la table après gain <text:span text:style-name="T25">³</text:span> 10 XP.</text:p>
        <text:p text:style-name="Standard"><text:bookmark-start text:name="_Toc22051034"/>Combat<text:bookmark-end text:name="_Toc22051034"/></text:p>
        <text:p text:style-name="Standard">Tour (6 secondes) :</text:p>
        <text:p text:style-name="Standard">1. Choix de la tactique D4 ou D6.</text:p>
        <text:p text:style-name="Standard">2. Résolution par ordre décroissant de RAP.</text:p>
        <text:p text:style-name="Standard">3. Dégâts (localisation = jet AT inversé).</text:p>
        <text:p text:style-name="Standard">Tactiques</text:p>
        <text:p text:style-name="Standard">Attaque Brutale : fumble <text:span text:style-name="T13">à</text:span> ESQ-20% au TR suivant.</text:p>
        <text:p text:style-name="Standard">Attaque Normale : fumble <text:span text:style-name="T13">à</text:span> ESQ au TR suivant.</text:p>
        <text:p text:style-name="Standard">Attaque Rapide : PI –1 colonne et localisation + ou – 20%. <text:s/><text:span text:style-name="T2">Critique</text:span> : choix de la localisation. AR/2 (si Pf : pas d’armure). <text:span text:style-name="T2">Fumble</text:span> : AGI*5 pour pas perdre son arme à 1D6 m.</text:p>
        <text:p text:style-name="Standard">Feinte : réussite même contre une PRD ou ESQ réussie. <text:span text:style-name="T2">Fumble</text:span> : obligé de faire une feinte au TR suivant.</text:p>
        <text:p text:style-name="Standard">Parade : réussite contre feinte <text:span text:style-name="T13">à</text:span> touché réussi. Réussite contre AT ratée <text:span text:style-name="T13">à</text:span> dégâts à l’arme. <text:span text:style-name="T2">Critique</text:span> : PI+1 colonne, AT parée, même feinte. <text:span text:style-name="T2">Fumble</text:span> : AGI*5 pour pas perdre son arme à 1D6 m.</text:p>
        <text:p text:style-name="Standard">Esquive : réussie contre AT ratée <text:span text:style-name="T13">à</text:span> +10% à la prochaine action ou possibilité de rompre. Réussie contre feinte réussie : touché. <text:span text:style-name="T2">Critique</text:span> : +20% à la prochaine action, toute AT est esquivée, même une feinte. <text:span text:style-name="T2">Fumble</text:span> : chute.</text:p>
        <text:p text:style-name="Standard">Tir : critique <text:span text:style-name="T13">à</text:span> PI+1 colonne, fumble <text:span text:style-name="T13">à</text:span> si second jet réussi, il touche un allié.</text:p>
        <text:p text:style-name="Standard">Armes</text:p>
        <text:p text:style-name="Standard">Armes à 2 mains : si FO <text:span text:style-name="T25">³</text:span> 25, maniement à 1M sans pénalité. FO entre 21 et 24, 1M donne –25%.</text:p>
        <text:p text:style-name="Standard">Assommer : si AT à la tête, jet en END*5, sinon évanoui pendant PI TR.</text:p>
        <text:p text:style-name="Standard">Mains nues : on ne peut parer qu’une attaque à mains nues. PI sur l’arme = sur le corps.</text:p>
        <text:p text:style-name="Standard">Charge : pendant le premier TR, 5 minutes de course mini., PI+2 colonnes (+3 à cheval).</text:p>
        <text:p text:style-name="Standard">Chute : AT au torse, abdomen, jambes : jet en AGI*5, sinon chute.</text:p>
        <text:p text:style-name="Standard">Point faible : armure/2 (si non magique), pas avec AB, avec AR <text:span text:style-name="T13">à</text:span> l’armure n’est pas comptabilisée.</text:p>
        <text:p text:style-name="Standard">Divers</text:p>
        <text:p text:style-name="Standard">PI à l’arme : si PI <text:span text:style-name="T25">³</text:span> solidité, brisée (pas cumulatif).</text:p>
        <text:p text:style-name="Standard">Défense contre défense : les 2 peuvent rompre le combat.</text:p>
        <text:p text:style-name="Standard">A cheval : tout % est majoré par % d’équitation. Tactique du cheval en combat : ESQ.</text:p>
        <text:p text:style-name="Standard">A plusieurs : possibilité que de 1 contre 1.</text:p>
        <text:p text:style-name="Standard">Surprise : jet en repérage, sinon –50% sur l’action du premier TR de combat.</text:p>
        <text:p text:style-name="Standard">Pouvoirs de l’arme</text:p>
        <text:p text:style-name="Standard">Défensif : on l’utilise autant que l’on veut.</text:p>
        <text:p text:style-name="Standard">Actif ou informatif : une utilisation par TR avec tactique ESQ, ordre <text:span text:style-name="T13">à</text:span> rapidité + volonté.</text:p>
        <text:p text:style-name="Standard">Armure</text:p>
        <text:p text:style-name="Standard">* : chaque fois qu’elle prend des PI : -1. Attaque critique –2. Chaque point perdu peut être réparé en 2 heures avec un jet d’artisanat Vorozion.</text:p>
        <text:p text:style-name="Standard">Dommages</text:p>
        <text:p text:style-name="Standard">Si PV&lt;1 : jet sur la table des blessures graves &amp; séquelles <text:span text:style-name="T13">à</text:span> temps/10 = coma, 9/10 = convalescence (1PV et 25% partout) puis guérison normale.</text:p>
        <text:p text:style-name="Standard">Récupération : jet en médecine D6+3 PV, 1 fois par blessure et par semaine. Critique +10 PV, fumble –1D6 PV.</text:p>
        <text:p text:style-name="Standard">Expérience</text:p>
        <text:p text:style-name="Standard">Combat</text:p>
        <text:p text:style-name="Standard">&lt; 26% : +5% par critique ou fumble.</text:p>
        <text:p text:style-name="Standard">&lt; 51% : +5% par 2 critiques ou fumbles.</text:p>
        <text:p text:style-name="Standard">&gt; 50% : +5% par 5 critiques ou fumbles.</text:p>
        <text:p text:style-name="Standard">Compétences : idem avec &lt; 51%, &lt; 76% et &gt; 75%.</text:p>
        <text:p text:style-name="Standard">Caractéristiques : chaque fois qu’une compétence passe à plus de 50%, +1 en XP pour la caractéristique. Quand XP = valeur actuelle <text:span text:style-name="T13">à</text:span> +1.</text:p>
        <text:p text:style-name="Standard">Désirs : après un an, + ou –2 sur un désir ou + ou –1 sur deux désirs</text:p>
        <text:p text:style-name="Standard">Prestige</text:p>
        <text:p text:style-name="Standard">Toujours <text:span text:style-name="T25">³</text:span> 0.</text:p>
        <text:p text:style-name="Standard">- combat singulier : +25% de (prestige PNJ – PJ).</text:p>
        <text:p text:style-name="Standard">- combat de masse : +1/heure, +4/heure si chef de guerre</text:p>
        <text:p text:style-name="Standard"><text:tab/>si son camp gagne : gains *2.</text:p>
        <text:p text:style-name="Standard">- critique devant au moins 10 personnes : +1.</text:p>
        <text:p text:style-name="Standard">- fumble devant au moins 10 personnes : -1.</text:p>
        <text:p text:style-name="Standard">- combat contre créature : jusqu’à 2 points.</text:p>
        <text:p text:style-name="Standard">- compétence de combat <text:span text:style-name="T25">³</text:span> 75% : +2 points/an.</text:p>
        <text:p text:style-name="Standard">- compétence générale <text:span text:style-name="T25">³</text:span> 100% : +1 points/an.</text:p>
        <text:p text:style-name="Standard">- porteur d’arme : +5 points / an (mineure 2 points).</text:p>
        <text:p text:style-name="Standard">- grade armée ou social : de 5 à 20 points / an.</text:p>
        <text:p text:style-name="Standard"><text:tab/>perte du poste : -5* valeur du poste.</text:p>
        <text:p text:style-name="Standard">Utilisation : jet en prestige pour se faire reconnaître (-25% si autre race ou autre région). Si réussite : +10% pour commander…</text:p>
        <text:p text:style-name="Standard"/>
        <text:p text:style-name="Standard">Réputation</text:p>
        <text:p text:style-name="Standard">Face à un autre porteur : jet <text:span text:style-name="T25">£</text:span> réputation de l’autre arme pour le reconnaître.</text:p>
        <text:p text:style-name="Standard">Face à un non-porteur : jet <text:span text:style-name="T25">£</text:span> sa réputation, fuite ou malus.</text:p>
        <text:p text:style-name="Standard">Lunes</text:p>
        <table:table table:name="Tableau66" table:style-name="Tableau66">
          <table:table-column table:style-name="Tableau66.A"/>
          <table:table-column table:style-name="Tableau66.B"/>
          <table:table-column table:style-name="Tableau66.C" table:number-columns-repeated="2"/>
          <table:table-column table:style-name="Tableau66.E"/>
          <table:table-column table:style-name="Tableau66.C" table:number-columns-repeated="3"/>
          <table:table-column table:style-name="Tableau66.E"/>
          <table:table-column table:style-name="Tableau66.C" table:number-columns-repeated="3"/>
          <table:table-column table:style-name="Tableau66.E"/>
          <table:table-column table:style-name="Tableau66.C" table:number-columns-repeated="2"/>
          <table:table-column table:style-name="Tableau66.E"/>
          <table:table-column table:style-name="Tableau66.Q"/>
          <table:table-column table:style-name="Tableau66.E"/>
          <table:table-column table:style-name="Tableau66.Q"/>
          <table:table-column table:style-name="Tableau66.C"/>
          <table:table-column table:style-name="Tableau66.U"/>
          <table:table-row table:style-name="Tableau66.1">
            <table:table-cell table:style-name="Tableau66.A1" office:value-type="string">
              <text:p text:style-name="P1">Taamish</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row>
          <table:table-row table:style-name="Tableau66.1">
            <table:table-cell table:style-name="Tableau66.A1" office:value-type="string">
              <text:p text:style-name="P1">Naenerg</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row>
          <table:table-row table:style-name="Tableau66.1">
            <table:table-cell table:style-name="Tableau66.A1" office:value-type="string">
              <text:p text:style-name="P1">Oephis</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cell table:style-name="Tableau66.A1" office:value-type="string">
              <text:p text:style-name="Standard">-</text:p>
            </table:table-cell>
          </table:table-row>
          <table:table-row table:style-name="Tableau66.1">
            <table:table-cell table:style-name="Tableau66.A1" office:value-type="string">
              <text:p text:style-name="P1"/>
            </table:table-cell>
            <table:table-cell table:style-name="Tableau66.A1" office:value-type="string">
              <text:p text:style-name="Standard">A</text:p>
            </table:table-cell>
            <table:table-cell table:style-name="Tableau66.A1" office:value-type="string">
              <text:p text:style-name="Standard">B</text:p>
            </table:table-cell>
            <table:table-cell table:style-name="Tableau66.A1" office:value-type="string">
              <text:p text:style-name="Standard">A</text:p>
            </table:table-cell>
            <table:table-cell table:style-name="Tableau66.A1" office:value-type="string">
              <text:p text:style-name="Standard">B</text:p>
            </table:table-cell>
            <table:table-cell table:style-name="Tableau66.A1" office:value-type="string">
              <text:p text:style-name="Standard">A</text:p>
            </table:table-cell>
            <table:table-cell table:style-name="Tableau66.A1" office:value-type="string">
              <text:p text:style-name="Standard">D</text:p>
            </table:table-cell>
            <table:table-cell table:style-name="Tableau66.A1" office:value-type="string">
              <text:p text:style-name="Standard">C</text:p>
            </table:table-cell>
            <table:table-cell table:style-name="Tableau66.A1" office:value-type="string">
              <text:p text:style-name="Standard">D</text:p>
            </table:table-cell>
            <table:table-cell table:style-name="Tableau66.A1" office:value-type="string">
              <text:p text:style-name="Standard">C</text:p>
            </table:table-cell>
            <table:table-cell table:style-name="Tableau66.A1" office:value-type="string">
              <text:p text:style-name="Standard">D</text:p>
            </table:table-cell>
            <table:table-cell table:style-name="Tableau66.A1" office:value-type="string">
              <text:p text:style-name="Standard">E</text:p>
            </table:table-cell>
            <table:table-cell table:style-name="Tableau66.A1" office:value-type="string">
              <text:p text:style-name="Standard">F</text:p>
            </table:table-cell>
            <table:table-cell table:style-name="Tableau66.A1" office:value-type="string">
              <text:p text:style-name="Standard">E</text:p>
            </table:table-cell>
            <table:table-cell table:style-name="Tableau66.A1" office:value-type="string">
              <text:p text:style-name="Standard">F</text:p>
            </table:table-cell>
            <table:table-cell table:style-name="Tableau66.A1" office:value-type="string">
              <text:p text:style-name="Standard">E</text:p>
            </table:table-cell>
            <table:table-cell table:style-name="Tableau66.A1" office:value-type="string">
              <text:p text:style-name="Standard">H</text:p>
            </table:table-cell>
            <table:table-cell table:style-name="Tableau66.A1" office:value-type="string">
              <text:p text:style-name="Standard">G</text:p>
            </table:table-cell>
            <table:table-cell table:style-name="Tableau66.A1" office:value-type="string">
              <text:p text:style-name="Standard">H</text:p>
            </table:table-cell>
            <table:table-cell table:style-name="Tableau66.A1" office:value-type="string">
              <text:p text:style-name="Standard">G</text:p>
            </table:table-cell>
            <table:table-cell table:style-name="Tableau66.A1" office:value-type="string">
              <text:p text:style-name="Standard">H</text:p>
            </table:table-cell>
          </table:table-row>
        </table:table>
        <text:p text:style-name="Standard">Type</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row table:style-name="Tableau67.1">
            <table:table-cell table:style-name="Tableau67.A1" office:value-type="string">
              <text:p text:style-name="Standard">Type</text:p>
            </table:table-cell>
            <table:table-cell table:style-name="Tableau67.A1" office:value-type="string">
              <text:p text:style-name="Standard"/>
            </table:table-cell>
            <table:table-cell table:style-name="Tableau67.A1" office:value-type="string">
              <text:p text:style-name="Standard">violence</text:p>
            </table:table-cell>
            <table:table-cell table:style-name="Tableau67.A1" office:value-type="string">
              <text:p text:style-name="Standard">prestige</text:p>
            </table:table-cell>
            <table:table-cell table:style-name="Tableau67.A1" office:value-type="string">
              <text:p text:style-name="Standard">sexe</text:p>
            </table:table-cell>
            <table:table-cell table:style-name="Tableau67.A1" office:value-type="string">
              <text:p text:style-name="Standard">réputation</text:p>
            </table:table-cell>
          </table:table-row>
          <table:table-row table:style-name="Tableau67.1">
            <table:table-cell table:style-name="Tableau67.A1" office:value-type="string">
              <text:p text:style-name="Standard">A</text:p>
            </table:table-cell>
            <table:table-cell table:style-name="Tableau67.A1" office:value-type="string">
              <text:p text:style-name="Standard">Désolation</text:p>
            </table:table-cell>
            <table:table-cell table:style-name="Tableau67.A1" office:value-type="string">
              <text:p text:style-name="Standard">+1</text:p>
            </table:table-cell>
            <table:table-cell table:style-name="Tableau67.A1" office:value-type="string">
              <text:p text:style-name="Standard">+1</text:p>
            </table:table-cell>
            <table:table-cell table:style-name="Tableau67.A1" office:value-type="string">
              <text:p text:style-name="Standard">-1</text:p>
            </table:table-cell>
            <table:table-cell table:style-name="Tableau67.A1" office:value-type="string">
              <text:p text:style-name="Standard"/>
            </table:table-cell>
          </table:table-row>
          <table:table-row table:style-name="Tableau67.1">
            <table:table-cell table:style-name="Tableau67.A1" office:value-type="string">
              <text:p text:style-name="Standard">B</text:p>
            </table:table-cell>
            <table:table-cell table:style-name="Tableau67.A1" office:value-type="string">
              <text:p text:style-name="Standard">Mort</text:p>
            </table:table-cell>
            <table:table-cell table:style-name="Tableau67.A1" office:value-type="string">
              <text:p text:style-name="Standard"/>
            </table:table-cell>
            <table:table-cell table:style-name="Tableau67.A1" office:value-type="string">
              <text:p text:style-name="Standard">+1</text:p>
            </table:table-cell>
            <table:table-cell table:style-name="Tableau67.A1" office:value-type="string">
              <text:p text:style-name="Standard">-1</text:p>
            </table:table-cell>
            <table:table-cell table:style-name="Tableau67.A1" office:value-type="string">
              <text:p text:style-name="Standard">+1</text:p>
            </table:table-cell>
          </table:table-row>
          <table:table-row table:style-name="Tableau67.1">
            <table:table-cell table:style-name="Tableau67.A1" office:value-type="string">
              <text:p text:style-name="Standard">C</text:p>
            </table:table-cell>
            <table:table-cell table:style-name="Tableau67.A1" office:value-type="string">
              <text:p text:style-name="Standard">Repos</text:p>
            </table:table-cell>
            <table:table-cell table:style-name="Tableau67.A1" office:value-type="string">
              <text:p text:style-name="Standard"/>
            </table:table-cell>
            <table:table-cell table:style-name="Tableau67.A1" office:value-type="string">
              <text:p text:style-name="Standard"/>
            </table:table-cell>
            <table:table-cell table:style-name="Tableau67.A1" office:value-type="string">
              <text:p text:style-name="Standard"/>
            </table:table-cell>
            <table:table-cell table:style-name="Tableau67.A1" office:value-type="string">
              <text:p text:style-name="Standard"/>
            </table:table-cell>
          </table:table-row>
          <table:table-row table:style-name="Tableau67.1">
            <table:table-cell table:style-name="Tableau67.A1" office:value-type="string">
              <text:p text:style-name="Standard">D</text:p>
            </table:table-cell>
            <table:table-cell table:style-name="Tableau67.A1" office:value-type="string">
              <text:p text:style-name="Standard">Croisades</text:p>
            </table:table-cell>
            <table:table-cell table:style-name="Tableau67.A1" office:value-type="string">
              <text:p text:style-name="Standard"/>
            </table:table-cell>
            <table:table-cell table:style-name="Tableau67.A1" office:value-type="string">
              <text:p text:style-name="Standard"/>
            </table:table-cell>
            <table:table-cell table:style-name="Tableau67.A1" office:value-type="string">
              <text:p text:style-name="Standard"/>
            </table:table-cell>
            <table:table-cell table:style-name="Tableau67.A1" office:value-type="string">
              <text:p text:style-name="Standard">+1</text:p>
            </table:table-cell>
          </table:table-row>
          <table:table-row table:style-name="Tableau67.1">
            <table:table-cell table:style-name="Tableau67.A1" office:value-type="string">
              <text:p text:style-name="Standard">E</text:p>
            </table:table-cell>
            <table:table-cell table:style-name="Tableau67.A1" office:value-type="string">
              <text:p text:style-name="Standard">Conquêtes</text:p>
            </table:table-cell>
            <table:table-cell table:style-name="Tableau67.A1" office:value-type="string">
              <text:p text:style-name="Standard">+1</text:p>
            </table:table-cell>
            <table:table-cell table:style-name="Tableau67.A1" office:value-type="string">
              <text:p text:style-name="Standard">+1</text:p>
            </table:table-cell>
            <table:table-cell table:style-name="Tableau67.A1" office:value-type="string">
              <text:p text:style-name="Standard">+1</text:p>
            </table:table-cell>
            <table:table-cell table:style-name="Tableau67.A1" office:value-type="string">
              <text:p text:style-name="Standard"/>
            </table:table-cell>
          </table:table-row>
          <table:table-row table:style-name="Tableau67.1">
            <table:table-cell table:style-name="Tableau67.A1" office:value-type="string">
              <text:p text:style-name="Standard">F</text:p>
            </table:table-cell>
            <table:table-cell table:style-name="Tableau67.A1" office:value-type="string">
              <text:p text:style-name="Standard">Séparation</text:p>
            </table:table-cell>
            <table:table-cell table:style-name="Tableau67.A1" office:value-type="string">
              <text:p text:style-name="Standard"/>
            </table:table-cell>
            <table:table-cell table:style-name="Tableau67.A1" office:value-type="string">
              <text:p text:style-name="Standard">+1</text:p>
            </table:table-cell>
            <table:table-cell table:style-name="Tableau67.A1" office:value-type="string">
              <text:p text:style-name="Standard">+1</text:p>
            </table:table-cell>
            <table:table-cell table:style-name="Tableau67.A1" office:value-type="string">
              <text:p text:style-name="Standard">+1</text:p>
            </table:table-cell>
          </table:table-row>
          <table:table-row table:style-name="Tableau67.1">
            <table:table-cell table:style-name="Tableau67.A1" office:value-type="string">
              <text:p text:style-name="Standard">G</text:p>
            </table:table-cell>
            <table:table-cell table:style-name="Tableau67.A1" office:value-type="string">
              <text:p text:style-name="Standard">Tristesse</text:p>
            </table:table-cell>
            <table:table-cell table:style-name="Tableau67.A1" office:value-type="string">
              <text:p text:style-name="Standard">-1</text:p>
            </table:table-cell>
            <table:table-cell table:style-name="Tableau67.A1" office:value-type="string">
              <text:p text:style-name="Standard"/>
            </table:table-cell>
            <table:table-cell table:style-name="Tableau67.A1" office:value-type="string">
              <text:p text:style-name="Standard">+1</text:p>
            </table:table-cell>
            <table:table-cell table:style-name="Tableau67.A1" office:value-type="string">
              <text:p text:style-name="Standard">+1</text:p>
            </table:table-cell>
          </table:table-row>
          <table:table-row table:style-name="Tableau67.1">
            <table:table-cell table:style-name="Tableau67.A1" office:value-type="string">
              <text:p text:style-name="Standard">H</text:p>
            </table:table-cell>
            <table:table-cell table:style-name="Tableau67.A1" office:value-type="string">
              <text:p text:style-name="Standard">Bonheur</text:p>
            </table:table-cell>
            <table:table-cell table:style-name="Tableau67.A1" office:value-type="string">
              <text:p text:style-name="Standard">-1</text:p>
            </table:table-cell>
            <table:table-cell table:style-name="Tableau67.A1" office:value-type="string">
              <text:p text:style-name="Standard"/>
            </table:table-cell>
            <table:table-cell table:style-name="Tableau67.A1" office:value-type="string">
              <text:p text:style-name="Standard">+1</text:p>
            </table:table-cell>
            <table:table-cell table:style-name="Tableau67.A1" office:value-type="string">
              <text:p text:style-name="Standard"/>
            </table:table-cell>
          </table:table-row>
        </table:table>
        <text:p text:style-name="Standard">Combat de masse</text:p>
        <text:p text:style-name="Standard">Unités : EF de 5 à 100. PUissance. MOral. INitiative.</text:p>
        <text:p text:style-name="Standard">1 tour = 1 heure. Maxi. = 10 heures d’affilée.</text:p>
        <text:p text:style-name="Standard">Initiative : 1D10 + modificateur <text:span text:style-name="T13">à</text:span> (% en stratégie du chef) /10, moins de 5 <text:soft-page-break/>unités (+2), plus de 10 unités (-2), plus de 20 unités (-5), par unité en déroute ou désorganisée (-1), par unité d’élite (+1).</text:p>
        <text:p text:style-name="Standard">Engagement des unités dans l’ordre d’initiative décroissant. +5 pour l’armée offensive. A tour de rôle, chaque chef attribue à une unité un adversaire.</text:p>
        <text:p text:style-name="Standard">Jet 1D10 <text:span text:style-name="T13">à</text:span> tableau = pertes de l’unité.</text:p>
        <text:p text:style-name="Standard">10% de pertes <text:span text:style-name="T13">à</text:span> -10% de PU, 50% de pertes <text:span text:style-name="T13">à</text:span> jet sur la table : désorganisé = jet 1D : init. +2 pour 1 à 3, –2 sinon, déroute = arrêt du combat et init. –10.</text:p>
        <text:p text:style-name="Standard">PJ porteur : possibilité d’un jet de tactique par TR –tab). Et PI sur PJ, jet 1D10 (tableau).</text:p>
        <text:p text:style-name="Standard"/>
      </text:section>
      <text:p text:style-name="Standard"/>
      <text:section text:style-name="Sect4" text:name="Section11">
        <text:p text:style-name="P15">Ars Magica</text:p>
        <text:p text:style-name="Standard">Création</text:p>
        <text:p text:style-name="Standard">Concept</text:p>
        <text:p text:style-name="Standard">Choisir le type de personnage : mage, compagnon.</text:p>
        <text:p text:style-name="Standard">Sexe, nom, âge (d'où la date de naissance pour la saga).</text:p>
        <text:p text:style-name="Standard">Origine, aspect, esprit, …</text:p>
        <text:p text:style-name="Standard">Pour les mages : choisir une maison: p48.</text:p>
        <text:p text:style-name="Standard">Caractéristiques</text:p>
        <text:p text:style-name="Standard">Jeter (1D10 &amp; 1D10) 4 fois. Puis répartir les 4 différences obtenues par les 4 tirages entre les 4 couples de caractéristiques. Puis pour chaque couple, répartir ce chiffre : ‑2 peut donner ‑3, +1 ‑2, 0 +2, ‑4... Avec pour maximum +5 ou ‑5. Choisir les spécialités : p55‑56.</text:p>
        <text:p text:style-name="Standard">Spécialités : quand elle est mise en jeu. Caractéristique : &gt;0 <text:span text:style-name="T13">à</text:span> +1 aux jets. &lt;0 <text:span text:style-name="T13">à</text:span> ‑1 aux jets.</text:p>
        <text:p text:style-name="Standard">Vertus &amp; Vices</text:p>
        <text:p text:style-name="Standard">Le Choix p57‑90</text:p>
        <text:p text:style-name="Standard">Choisir des vertus pour une valeur maximale de (nombre de points donnés au départ) et des vices pour (nombre de points de vertu = |points de vice|) : +3 et ‑2, ‑1... En choisir qui ne soient pas opposés.</text:p>
        <text:p text:style-name="Standard">Au départ : mage 10pts, compagnon 7pts, serviteur 3pts.</text:p>
        <text:p text:style-name="Standard">Liste générale</text:p>
        <text:p text:style-name="Standard">Passions 67‑69<text:tab/>Physiques 70‑73</text:p>
        <text:p text:style-name="Standard">Hermétiques 57‑66<text:tab/>Surnaturels 76‑80</text:p>
        <text:p text:style-name="Standard">Sociaux 81‑83<text:tab/>Mentaux 73‑75</text:p>
        <text:p text:style-name="Standard">Liés au passé 85‑90<text:tab/>Liés à l'équipement 90</text:p>
        <text:p text:style-name="Standard">Liés aux traits 83‑84</text:p>
        <text:p text:style-name="Standard">Passions</text:p>
        <text:p text:style-name="Standard">Pour en acheter, dépenser le nombre de points de vertu pour avoir le score désiré.</text:p>
        <text:p text:style-name="Standard">Utilisation : dans des cas extrêmes, utiliser 1 pt de confiance pour activer la passion, ALORS tous les jets de la scène actuelle sont modifiés par le score en passion.</text:p>
        <text:p text:style-name="Standard">NB : si un jet est un désastre ou s'il agit contre sa passion: perte du point définitivement.</text:p>
        <text:p text:style-name="Standard">Augmentation : si elle a été utilisée pendant l'aventure <text:span text:style-name="T13">à</text:span> même progression que pour les compétences.</text:p>
        <text:p text:style-name="Standard">Compétences</text:p>
        <text:p text:style-name="Standard">Connaissances (p 100‑101) : communes, formelles, mystiques.</text:p>
        <text:p text:style-name="Standard">Talents (p92‑96) : exceptionnels, mystiques, physiques, sensoriels, sociaux.</text:p>
        <text:p text:style-name="Standard">Aptitudes (p96‑100) : artistiques, crapuleuses, forestières, martiales, mentales, mystiques, physiques, professionnelles, sociales.</text:p>
        <text:p text:style-name="Standard">Points d’XP :<text:tab/>mage : (âge) points.</text:p>
        <text:p text:style-name="Standard">autres : (âge *2) points.</text:p>
        <text:p text:style-name="Standard">Niveau de compétence</text:p>
        <table:table table:name="Tableau68" table:style-name="Tableau68">
          <table:table-column table:style-name="Tableau68.A"/>
          <table:table-column table:style-name="Tableau68.B" table:number-columns-repeated="2"/>
          <table:table-column table:style-name="Tableau68.D" table:number-columns-repeated="4"/>
          <table:table-row table:style-name="Tableau68.1">
            <table:table-cell table:style-name="Tableau68.A1" office:value-type="string">
              <text:p text:style-name="Standard">NI1</text:p>
            </table:table-cell>
            <table:table-cell table:style-name="Tableau68.A1" office:value-type="string">
              <text:p text:style-name="Standard">NI2</text:p>
            </table:table-cell>
            <table:table-cell table:style-name="Tableau68.A1" office:value-type="string">
              <text:p text:style-name="Standard">NI3</text:p>
            </table:table-cell>
            <table:table-cell table:style-name="Tableau68.A1" office:value-type="string">
              <text:p text:style-name="Standard">NI4</text:p>
            </table:table-cell>
            <table:table-cell table:style-name="Tableau68.A1" office:value-type="string">
              <text:p text:style-name="Standard">NI5</text:p>
            </table:table-cell>
            <table:table-cell table:style-name="Tableau68.A1" office:value-type="string">
              <text:p text:style-name="Standard">NI6</text:p>
            </table:table-cell>
            <table:table-cell table:style-name="Tableau68.A1" office:value-type="string">
              <text:p text:style-name="Standard">NI7</text:p>
            </table:table-cell>
          </table:table-row>
          <table:table-row table:style-name="Tableau68.1">
            <table:table-cell table:style-name="Tableau68.A2" office:value-type="string">
              <text:p text:style-name="Standard">1 pt XP</text:p>
            </table:table-cell>
            <table:table-cell table:style-name="Tableau68.A2" office:value-type="string">
              <text:p text:style-name="Standard">3 pts</text:p>
            </table:table-cell>
            <table:table-cell table:style-name="Tableau68.A2" office:value-type="string">
              <text:p text:style-name="Standard">6 pts</text:p>
            </table:table-cell>
            <table:table-cell table:style-name="Tableau68.A2" office:value-type="string">
              <text:p text:style-name="Standard">10 pts</text:p>
            </table:table-cell>
            <table:table-cell table:style-name="Tableau68.A2" office:value-type="string">
              <text:p text:style-name="Standard">15 pts</text:p>
            </table:table-cell>
            <table:table-cell table:style-name="Tableau68.A2" office:value-type="string">
              <text:p text:style-name="Standard">21 pts</text:p>
            </table:table-cell>
            <table:table-cell table:style-name="Tableau68.A2" office:value-type="string">
              <text:p text:style-name="Standard">28 pts</text:p>
            </table:table-cell>
          </table:table-row>
        </table:table>
        <text:p text:style-name="Standard">NB:<text:tab/>‑ spécialité si on veut</text:p>
        <text:p text:style-name="Standard">‑ N12 = doué ... N15 = maître</text:p>
        <text:p text:style-name="Standard">Compétences de base</text:p>
        <text:p text:style-name="Standard">Serviteur : langue maternelle (4), bagarre (1).</text:p>
        <text:p text:style-name="Standard">Compagnon : langue maternelle (5).</text:p>
        <text:p text:style-name="Standard">Mage : langue maternelle (4), latin (5), l&amp;e latin (3), théorie de la<text:tab/>magie (5), connaissance de l'Ordre d'Hermès (2), parma magica (2).</text:p>
        <text:p text:style-name="Standard">Changer de niveau</text:p>
        <text:p text:style-name="Standard">Augmenter : dépenser les XP séparant les deux niveaux.</text:p>
        <text:p text:style-name="Standard">Diminuer : on récupère les XP séparant les deux niveaux.</text:p>
        <text:p text:style-name="Standard">Etudes Magiques</text:p>
        <text:p text:style-name="Standard">Arts Magiques</text:p>
        <text:p text:style-name="Standard">Répartir 150 points dans les arts suivant: (conseil: corporem et virtum)</text:p>
        <text:p text:style-name="Standard">Techniques : CREO, INTELLEGO (voir), MUTO, PERDO, REGO (contrôler).</text:p>
        <text:p text:style-name="Standard">Formes : ANIMAL, AQUAM, AURAM (air), CORPOREM (humain), HER­, BANI, IGNEM, IMAGONEM, MENTEM (humain), TERRAM, VIRTUM (essence de la magie).</text:p>
        <text:p text:style-name="Standard">Scores &amp; nombre de points</text:p>
        <table:table table:name="Tableau69" table:style-name="Tableau69">
          <table:table-column table:style-name="Tableau69.A"/>
          <table:table-column table:style-name="Tableau69.B" table:number-columns-repeated="2"/>
          <table:table-column table:style-name="Tableau69.A" table:number-columns-repeated="7"/>
          <table:table-row table:style-name="Tableau69.1">
            <table:table-cell table:style-name="Tableau69.A1" office:value-type="string">
              <text:p text:style-name="Standard">NI1</text:p>
            </table:table-cell>
            <table:table-cell table:style-name="Tableau69.A1" office:value-type="string">
              <text:p text:style-name="Standard">2</text:p>
            </table:table-cell>
            <table:table-cell table:style-name="Tableau69.A1" office:value-type="string">
              <text:p text:style-name="Standard">3</text:p>
            </table:table-cell>
            <table:table-cell table:style-name="Tableau69.A1" office:value-type="string">
              <text:p text:style-name="Standard">4</text:p>
            </table:table-cell>
            <table:table-cell table:style-name="Tableau69.A1" office:value-type="string">
              <text:p text:style-name="Standard">5</text:p>
            </table:table-cell>
            <table:table-cell table:style-name="Tableau69.A1" office:value-type="string">
              <text:p text:style-name="Standard">6</text:p>
            </table:table-cell>
            <table:table-cell table:style-name="Tableau69.A1" office:value-type="string">
              <text:p text:style-name="Standard">7</text:p>
            </table:table-cell>
            <table:table-cell table:style-name="Tableau69.A1" office:value-type="string">
              <text:p text:style-name="Standard">8</text:p>
            </table:table-cell>
            <table:table-cell table:style-name="Tableau69.A1" office:value-type="string">
              <text:p text:style-name="Standard">9</text:p>
            </table:table-cell>
            <table:table-cell table:style-name="Tableau69.A1" office:value-type="string">
              <text:p text:style-name="Standard">10</text:p>
            </table:table-cell>
          </table:table-row>
          <table:table-row table:style-name="Tableau69.1">
            <table:table-cell table:style-name="Tableau69.A2" office:value-type="string">
              <text:p text:style-name="Standard">1 pt</text:p>
            </table:table-cell>
            <table:table-cell table:style-name="Tableau69.A2" office:value-type="string">
              <text:p text:style-name="Standard">3</text:p>
            </table:table-cell>
            <table:table-cell table:style-name="Tableau69.A2" office:value-type="string">
              <text:p text:style-name="Standard">6</text:p>
            </table:table-cell>
            <table:table-cell table:style-name="Tableau69.A2" office:value-type="string">
              <text:p text:style-name="Standard">10</text:p>
            </table:table-cell>
            <table:table-cell table:style-name="Tableau69.A2" office:value-type="string">
              <text:p text:style-name="Standard">15</text:p>
            </table:table-cell>
            <table:table-cell table:style-name="Tableau69.A2" office:value-type="string">
              <text:p text:style-name="Standard">21</text:p>
            </table:table-cell>
            <table:table-cell table:style-name="Tableau69.A2" office:value-type="string">
              <text:p text:style-name="Standard">28</text:p>
            </table:table-cell>
            <table:table-cell table:style-name="Tableau69.A2" office:value-type="string">
              <text:p text:style-name="Standard">36</text:p>
            </table:table-cell>
            <table:table-cell table:style-name="Tableau69.A2" office:value-type="string">
              <text:p text:style-name="Standard">45</text:p>
            </table:table-cell>
            <table:table-cell table:style-name="Tableau69.A2" office:value-type="string">
              <text:p text:style-name="Standard">55</text:p>
            </table:table-cell>
          </table:table-row>
          <table:table-row table:style-name="Tableau69.1">
            <table:table-cell table:style-name="Tableau69.A1" office:value-type="string">
              <text:p text:style-name="Standard"/>
            </table:table-cell>
            <table:table-cell table:style-name="Tableau69.A1" office:value-type="string">
              <text:p text:style-name="Standard"/>
            </table:table-cell>
            <table:table-cell table:style-name="Tableau69.A1" office:value-type="string">
              <text:p text:style-name="Standard"/>
            </table:table-cell>
            <table:table-cell table:style-name="Tableau69.A1" office:value-type="string">
              <text:p text:style-name="Standard"/>
            </table:table-cell>
            <table:table-cell table:style-name="Tableau69.A1" office:value-type="string">
              <text:p text:style-name="Standard"/>
            </table:table-cell>
            <table:table-cell table:style-name="Tableau69.A1" office:value-type="string">
              <text:p text:style-name="Standard"/>
            </table:table-cell>
            <table:table-cell table:style-name="Tableau69.A1" office:value-type="string">
              <text:p text:style-name="Standard"/>
            </table:table-cell>
            <table:table-cell table:style-name="Tableau69.A1" office:value-type="string">
              <text:p text:style-name="Standard"/>
            </table:table-cell>
            <table:table-cell table:style-name="Tableau69.A1" office:value-type="string">
              <text:p text:style-name="Standard"/>
            </table:table-cell>
            <table:table-cell table:style-name="Tableau69.A1" office:value-type="string">
              <text:p text:style-name="Standard"/>
            </table:table-cell>
          </table:table-row>
          <table:table-row table:style-name="Tableau69.1">
            <table:table-cell table:style-name="Tableau69.A1" office:value-type="string">
              <text:p text:style-name="Standard">11</text:p>
            </table:table-cell>
            <table:table-cell table:style-name="Tableau69.A1" office:value-type="string">
              <text:p text:style-name="Standard">12</text:p>
            </table:table-cell>
            <table:table-cell table:style-name="Tableau69.A1" office:value-type="string">
              <text:p text:style-name="Standard">13</text:p>
            </table:table-cell>
            <table:table-cell table:style-name="Tableau69.A1" office:value-type="string">
              <text:p text:style-name="Standard">14</text:p>
            </table:table-cell>
            <table:table-cell table:style-name="Tableau69.A1" office:value-type="string">
              <text:p text:style-name="Standard">15</text:p>
            </table:table-cell>
            <table:table-cell table:style-name="Tableau69.A1" office:value-type="string">
              <text:p text:style-name="Standard">16</text:p>
            </table:table-cell>
            <table:table-cell table:style-name="Tableau69.A1" office:value-type="string">
              <text:p text:style-name="Standard">17</text:p>
            </table:table-cell>
            <table:table-cell table:style-name="Tableau69.A1" office:value-type="string">
              <text:p text:style-name="Standard">18</text:p>
            </table:table-cell>
            <table:table-cell table:style-name="Tableau69.A1" office:value-type="string">
              <text:p text:style-name="Standard">19</text:p>
            </table:table-cell>
            <table:table-cell table:style-name="Tableau69.A1" office:value-type="string">
              <text:p text:style-name="Standard">20</text:p>
            </table:table-cell>
          </table:table-row>
          <table:table-row table:style-name="Tableau69.1">
            <table:table-cell table:style-name="Tableau69.A2" office:value-type="string">
              <text:p text:style-name="Standard">66</text:p>
            </table:table-cell>
            <table:table-cell table:style-name="Tableau69.A2" office:value-type="string">
              <text:p text:style-name="Standard">78</text:p>
            </table:table-cell>
            <table:table-cell table:style-name="Tableau69.A2" office:value-type="string">
              <text:p text:style-name="Standard">91</text:p>
            </table:table-cell>
            <table:table-cell table:style-name="Tableau69.A2" office:value-type="string">
              <text:p text:style-name="Standard">105</text:p>
            </table:table-cell>
            <table:table-cell table:style-name="Tableau69.A2" office:value-type="string">
              <text:p text:style-name="Standard">120</text:p>
            </table:table-cell>
            <table:table-cell table:style-name="Tableau69.A2" office:value-type="string">
              <text:p text:style-name="Standard">136</text:p>
            </table:table-cell>
            <table:table-cell table:style-name="Tableau69.A2" office:value-type="string">
              <text:p text:style-name="Standard">153</text:p>
            </table:table-cell>
            <table:table-cell table:style-name="Tableau69.A2" office:value-type="string">
              <text:p text:style-name="Standard">171</text:p>
            </table:table-cell>
            <table:table-cell table:style-name="Tableau69.A2" office:value-type="string">
              <text:p text:style-name="Standard">190</text:p>
            </table:table-cell>
            <table:table-cell table:style-name="Tableau69.A2" office:value-type="string">
              <text:p text:style-name="Standard">210</text:p>
            </table:table-cell>
          </table:table-row>
        </table:table>
        <text:p text:style-name="Standard">Sorts</text:p>
        <text:p text:style-name="Standard">Choisir ceux dont le NI <text:span text:style-name="T25">£</text:span> 10 + technique + forme + INT. La somme des NI des sorts choisis doit être <text:span text:style-name="T25">£</text:span> 150.</text:p>
        <text:p text:style-name="Standard">Confiance</text:p>
        <text:p text:style-name="Standard">Au départ : 3 points.</text:p>
        <text:p text:style-name="Standard">Utilisation</text:p>
        <text:p text:style-name="Standard">Pour refaire un jet en tension. Si le deuxième jet est réussi : il regagne son point tout de suite. Echec : il regagnera son point en fin d'aventure. Désastre : il perd son point définitivement.</text:p>
        <text:p text:style-name="Standard">Maximum : 1 point par jet.</text:p>
        <text:p text:style-name="Standard">Gain : <text:tab/>pour acte exceptionnel et rôle‑playing : +1 pt.</text:p>
        <text:p text:style-name="Standard">repos d'une semaine ou plus.</text:p>
        <text:p text:style-name="Standard">+ 1 pt par aventure.</text:p>
        <text:p text:style-name="Standard">Réputation [p103‑104]</text:p>
        <text:p text:style-name="Standard">Au départ choisir s'il en a une (vice ou vertu) ou l'inventer. Lui assigner un score de 1 à 10 et en déduire son étendue (+ spécialité).</text:p>
        <text:p text:style-name="Standard">Etendue de la Réputation</text:p>
        <text:p text:style-name="Standard">1 pt<text:tab/>votre Alliance</text:p>
        <text:p text:style-name="Standard">2<text:tab/>une demi‑lieue à la ronde</text:p>
        <text:p text:style-name="Standard">3<text:tab/>une lieue à la ronde votre tribunal</text:p>
        <text:p text:style-name="Standard">4<text:tab/>2,5 lieue à la ronde votre maison</text:p>
        <text:p text:style-name="Standard">5<text:tab/>votre province / l'ordre d'Hermès</text:p>
        <text:p text:style-name="Standard">6‑7<text:tab/>votre royaume / un autre ordre en plus de celui d'Hermès</text:p>
        <text:p text:style-name="Standard">8‑9<text:tab/>les royaumes voisins / 2 autres ordres en + de celui d'H.</text:p>
        <text:p text:style-name="Standard">10<text:tab/>l'Europe mythique... </text:p>
        <text:p text:style-name="Standard">Utilisation</text:p>
        <text:p text:style-name="Standard">Jet de 1D10 + score de réputation pour FD 6. Si réussi : le score de réputation modifie les jets sociaux dans toute la région concernée.</text:p>
        <text:p text:style-name="Standard">NB : les passions prédominent sur les réputations.</text:p>
        <text:p text:style-name="Standard">Acquisition</text:p>
        <text:p text:style-name="Standard">Acte exceptionnel : score de 1 dans la réputation concernée.</text:p>
        <text:p text:style-name="Standard">ATTENTION : une seule réputation dans la même région.</text:p>
        <text:p text:style-name="Standard">Changer de score</text:p>
        <text:p text:style-name="Standard">Augmenter : faire un acte plus “ grand ” dans la région concernée <text:span text:style-name="T13">à</text:span> +1 pt.</text:p>
        <text:p text:style-name="Standard">Diminuer : faire quelque chose opposé à celle‑ci dans la région <text:span text:style-name="T13">à</text:span> ‑1 pt (jusqu'à 0).</text:p>
        <text:p text:style-name="Standard">Traits de Caractère [p107]</text:p>
        <text:p text:style-name="Standard">Choix d'autant que voulu avec des valeurs de ‑3 à +3: c'est un guide de rôle‑playing &amp; les ignorer pour une passion.</text:p>
        <text:p text:style-name="Standard">Utilisation</text:p>
        <text:p text:style-name="Standard">Lors d'une indécision ou pour aller contre sa personnalité : jet 1D10* + score de trait ≥ FD.</text:p>
        <text:p text:style-name="Standard">Dans les cas extrêmes: faire 2 jets.</text:p>
        <text:p text:style-name="Standard">Si 2 traits sont concernés : prendre le meilleur score.</text:p>
        <text:p text:style-name="Standard">Modification : dans les cas extrêmes <text:span text:style-name="T13">à</text:span> + ou ‑1.</text:p>
        <text:p text:style-name="Standard">Équipement</text:p>
        <text:p text:style-name="Standard">Serviteur : armes standards. Compagnon : armes et armures standard ou bon marché.</text:p>
        <text:p text:style-name="Standard">Encombrement :</text:p>
        <text:p text:style-name="Standard">FO ≤ 0 : ENC = somme des poids de l'équipera.</text:p>
        <text:p text:style-name="Standard"><text:tab/>FO&gt;O : ENC = idem ‑ FO.</text:p>
        <text:p text:style-name="Standard">Fin</text:p>
        <text:p text:style-name="Standard">Apparence. Taille=0. (‑5 souris / ‑1 adolescent / +1 adulte colossal / +5 éléphant). Signes particuliers. Histoire personnelle.</text:p>
        <text:p text:style-name="Standard">Le Combat</text:p>
        <text:p text:style-name="Standard">Phase 1 : temps intermédiaire</text:p>
        <text:p text:style-name="Standard">Déclaration des intentions</text:p>
        <text:p text:style-name="Standard">Si changement d'activité fatigante (course ‑ combat):</text:p>
        <text:p text:style-name="Standard"><text:tab/>FAT : 1D10* + NRJ ‑ ENC ≥ 6</text:p>
        <text:p text:style-name="Standard">Phase 2 : déplacement</text:p>
        <text:p text:style-name="Standard">Marcher : (6+VIVA) (6)* pas / RD</text:p>
        <text:p text:style-name="Standard">Courir : (12+VIVA) (12)* pas / RD</text:p>
        <text:p text:style-name="Standard">Sprinter :</text:p>
        <text:p text:style-name="Standard">(30+VIVA+athlétis.‑ENC‑ pénalité (blessure/fat.)) pas/RD</text:p>
        <text:p text:style-name="Standard">Phase 3 : projectiles</text:p>
        <text:p text:style-name="Standard">Phase pour les projectiles prêts à être tirés, sinon phase 5.</text:p>
        <text:p text:style-name="Standard">Tir / RD : VIT = VIT arme + aptitude martiale + VIVA ‑ ENC. (1)* ou cf. tableau sur écran. Plus d'un : tir phase 3 puis 5.</text:p>
        <text:p text:style-name="Standard">Ordre de tir : (rien)* suivant VIVA. Si égalité : VIT de l'arme.</text:p>
        <text:p text:style-name="Standard">Viser : passer 1 RD, AT +3.</text:p>
        <text:p text:style-name="Standard">JET</text:p>
        <text:p text:style-name="Standard">Si l'arme est prête, sur une cible déclarée (si pas déclarée : phase 5) :</text:p>
        <text:p text:style-name="Standard"><text:tab/>1D10* + AT ≥ FD modifié par:</text:p>
        <text:p text:style-name="Standard">‑ PRD au bouclier : FD + (PR bouclier ‑ TAI personnage).</text:p>
        <text:p text:style-name="Standard">‑ Esquive</text:p>
        <text:p text:style-name="Standard"><text:s text:c="2"/>avec aptitude : jet en esq. 3+. Si oui, FD + score d'ESQ.</text:p>
        <text:p text:style-name="Standard"><text:s text:c="2"/>sans aptitude : FD = 9.</text:p>
        <text:p text:style-name="Standard">Dégâts</text:p>
        <text:p text:style-name="Standard">Réussite : PI = 1D10* + Dgt</text:p>
        <text:p text:style-name="Standard">Réussite ≥ 10pts : coup exceptionnel dans la localisation choisie. Cf. table.</text:p>
        <text:p text:style-name="Standard">Encaisser : PI ‑&gt; Encaissement + 1D10*</text:p>
        <text:p text:style-name="Standard">si PI &gt; ECS + 6 : ‑1NI de santé / 5 points.</text:p>
        <text:p text:style-name="Standard">Phase 4 : mêlée &amp; armes de jet</text:p>
        <text:p text:style-name="Standard">Initiative</text:p>
        <text:p text:style-name="Standard">Au premier RD seulement, 1D10* + INIT :</text:p>
        <text:p text:style-name="Standard">- égalité : ils ne peuvent parer avec l'arme d'attaque durant ce RD. Ceci n'évolue que si un personnage prend l'initiative.</text:p>
        <text:p text:style-name="Standard">- inégalité : même alternance pendant le reste du combat jusqu'à reprise d'initiative <text:span text:style-name="T13">à</text:span> jet d'AT &gt; jet d'AT des adversaires et il en touche un.</text:p>
        <text:p text:style-name="Standard">Pour celui qui a FINIT :</text:p>
        <text:p text:style-name="Standard"><text:s text:c="4"/>AT+1 (non cumul.) après le RD où il prend l'initiative.</text:p>
        <text:p text:style-name="Standard"><text:s text:c="4"/>Il peut faire reculer l'adversaire d'un pas.</text:p>
        <text:p text:style-name="Standard">- si désastre : AT en dernier et adversaire AT+1 et fait reculer.</text:p>
        <text:p text:style-name="Standard">Jet d'attaque</text:p>
        <text:p text:style-name="Standard">1D10* + AT ≥ 1D10* (+ PRD) ou (+ ESQ)</text:p>
        <text:p text:style-name="Standard">pour la PRD, s'il n'a pas la compétence: 0+modificateur et 3 jets de désas­tre.</text:p>
        <text:p text:style-name="Standard">Réussite <text:span text:style-name="T13">à</text:span> dégâts</text:p>
        <text:p text:style-name="Standard"><text:tab/>1D10* + Dgt &lt;=&gt; ECS + 1D10</text:p>
        <text:p text:style-name="Standard">Si DEG &gt; ECS : perte de 1 NI de santé / 5pts.</text:p>
        <text:p text:style-name="Standard">Si réussite ≥ 15 : coup exceptionnel (table) dans la localisation choisie.</text:p>
        <text:p text:style-name="Standard">Si échec : dégâts sur arme, objet,... </text:p>
        <text:p text:style-name="Standard">Deux ou Une main</text:p>
        <text:p text:style-name="Standard">A deux mains: AT et PRD dans le même RD. Sinon, AT ou PRD.</text:p>
        <text:p text:style-name="Standard">Phase 5 : magie / projectiles 2 / activité qcq</text:p>
        <text:p text:style-name="Standard">Arme de Jet : même jet mais parade possible que dans certains cas.</text:p>
        <text:p text:style-name="Standard">Bagarre</text:p>
        <text:p text:style-name="Standard">INIT = 1D10* + VIV. + Bagarre ‑ ENC.</text:p>
        <text:p text:style-name="Standard">PRD et AT: voir table selon ce que l'on veut faire.</text:p>
        <text:p text:style-name="Standard">Si Dgt &gt; ECS :</text:p>
        <text:p text:style-name="Standard">‑1NI de fatigue / 10 points de différence.</text:p>
        <text:p text:style-name="Standard"><text:tab/>‑1NI de santé / 2 NI de fatigue perdus.</text:p>
        <text:p text:style-name="Standard">Si différence ≥ 21: inconscience.</text:p>
        <text:p text:style-name="Standard">FRAPPER</text:p>
        <text:p text:style-name="Standard">PROJETER : à 1D10 pieds de là.</text:p>
        <text:p text:style-name="Standard">PLAQUER : chute séparés l'un de l'autre, si élan, AT‑1 et Dgt +4.</text:p>
        <text:p text:style-name="Standard">IMMOBILISER : (debout ou à terre) attaquant <text:span text:style-name="T13">à</text:span> réussite puis pendant le RD <text:soft-page-break/>suivant, ne faire que jet en Dgt &gt; ECS de la cible. Défenseur <text:span text:style-name="T13">à</text:span> pour se libérer, Dgt &gt; ECS de l'attaquant grâce à une autre manoeuvre avec AT+3 et Dgt‑3.</text:p>
        <text:p text:style-name="Standard">FAIRE LACHER : si AT réussie <text:span text:style-name="T13">à</text:span> saisie de l'objet. Pour l'arracher (pour les 2 personnes) <text:span text:style-name="T13">à</text:span> Dgt ≥ ECS +5 sinon recommencer au RD suivant.</text:p>
        <text:p text:style-name="Standard"><text:tab/>Remarque :</text:p>
        <text:list xml:id="list40217256" text:style-name="RTF_5f_Num_20_3">
          <text:list-item>
            <text:p text:style-name="P22">pas de Dgt personnels.</text:p>
          </text:list-item>
          <text:list-item>
            <text:p text:style-name="P22">l'INIT ne change pas jusqu'à ce qu'un personnage s'empare de l'objet alors il a l'INIT mais pas les bonus en AT et recul.</text:p>
          </text:list-item>
          <text:list-item>
            <text:p text:style-name="P22">si elle est difficile à attraper: AT‑5.</text:p>
          </text:list-item>
        </text:list>
        <text:p text:style-name="Standard">SE RAPPROCHER : AT réussie et Dgt &gt; ECS. Les Dgt sont réellement infligés. Si réussi : combat rapproché / même jet pour se libérer du combat rapproché.</text:p>
        <text:p text:style-name="Standard">COMBAT RAPPROCHE</text:p>
        <text:p text:style-name="Standard">Même jet que pour la bagarre, même manoeuvres, sauf: DEF = 1D10* + VIVA + Bagar. ‑ ENC + bonus au combat rapproché.</text:p>
        <text:p text:style-name="Standard">ECS = même chose + bonus au combat rapproché.</text:p>
        <text:p text:style-name="Standard">- s'il utilise une petite arme : AT+3 et Deg+3 pour frapper.</text:p>
        <text:p text:style-name="Standard">- pour l'INIT : comme en mêlée mais pas d'AT+ 1 et de recul.</text:p>
        <text:p text:style-name="Standard">Règles Spéciales</text:p>
        <text:p text:style-name="Standard">Deux armes</text:p>
        <text:p text:style-name="Standard">Pour manier une arme de la main gauche: FO ≥ FO de l'arme +2. Si pas “ ambidextrie ” :</text:p>
        <text:p text:style-name="Standard">PRD et AT ‑ 1 (dans bonne main).</text:p>
        <text:p text:style-name="Standard">PRD et AT ‑3 (dans la mauvaise).</text:p>
        <text:p text:style-name="Standard">puis possibilité d'augmentation.</text:p>
        <text:p text:style-name="Standard">Si AT avec les 2 armes dans le même RD : il ne peut pas parer ni esquiver et DEF= plus haut bonus de parade ‑TAI.</text:p>
        <text:p text:style-name="Standard">INIT :</text:p>
        <text:p text:style-name="Standard">- pas ambidextre : INIT de l'arme dans la bonne main.</text:p>
        <text:p text:style-name="Standard">- ambidextre : tirer l'INIT des 2 armes, prendre la meilleure. Même chose qu'en mêlée normale pour reprendre l'INIT.</text:p>
        <text:p text:style-name="Standard">Défense désespérée : renoncer à l'AT pendant un RD : PRD et ESQ +5.</text:p>
        <text:p text:style-name="Standard">Coup appuyé : pas d'AT pendant 1RD, mais ESQ et PRD possibles, puis au RD suivant :</text:p>
        <text:p text:style-name="Standard">‑ AT+3 et (DEG‑ECS)*2</text:p>
        <text:p text:style-name="Standard">‑ jet en FAT à court terme</text:p>
        <text:p text:style-name="Standard"><text:tab/>‑ pas de PRD et d'ESQ pendant ce RD. DEF= bonus arme ‑ TAI.</text:p>
        <text:p text:style-name="Standard">Combat de pied ferme : DEF‑2 pour ne pas reculer, mais pour l'adversaire AT+ 1 toujours.</text:p>
        <text:p text:style-name="Standard">Combat Monté</text:p>
        <text:p text:style-name="Standard">Si pas “ équitation ” : toutes les compétences ‑3 et +3 jets en désastre.</text:p>
        <text:p text:style-name="Standard">- NI max. de compétences utilisées = NI d'équitation.</text:p>
        <text:p text:style-name="Standard">- AT+ 1 contre fantassin.</text:p>
        <text:p text:style-name="Standard">- un jet en désastre supplémentaire.</text:p>
        <text:p text:style-name="Standard">Attaquer un objet</text:p>
        <text:p text:style-name="Standard">- AT ≥ FD décidé par le MD.</text:p>
        <text:p text:style-name="Standard">- DEG &gt; ECS cible alors ‑ 1NI de résistance par 5pts.</text:p>
        <text:p text:style-name="Standard"><text:tab/>Objet (ECS / NI de résistance)</text:p>
        <text:p text:style-name="Standard">La Charge</text:p>
        <text:p text:style-name="Standard">(avec arme perforante). DEG + TAI +5</text:p>
        <text:p text:style-name="Standard">- si raté : adversaire à AT+ 1 pour la prochaine AT.</text:p>
        <text:p text:style-name="Standard">- si l'adversaire attend la charge : DEF +5 + TAI de celui qui charge.</text:p>
        <text:p text:style-name="Standard">- si charge montée : DEG de l'AT et DEF + TAI monture.</text:p>
        <text:p text:style-name="Standard">- jet en FAT 6+, sinon ‑1NI de FAT. Si monté : jet en FAT pour la monture.</text:p>
        <text:p text:style-name="Standard">Tenir à distance</text:p>
        <text:p text:style-name="Standard">Pour arme plus longue d'au moins 3 pieds. Jet en AT des 2 joueurs : le meilleur décide et a l'INIT.</text:p>
        <text:p text:style-name="Standard">- réussite arme longue et adversaire à distance : AT+5, repousser l'adversaire de 3 pas et AT+ 1.</text:p>
        <text:p text:style-name="Standard">- réussite arme courte : il prend l'INIT, AT au RD suivant avec AT+1 et recul de 1 pas.</text:p>
        <text:p text:style-name="Standard">- égalité des AT: ils restent à distance.</text:p>
        <text:p text:style-name="Standard">Modificateurs au Combat</text:p>
        <text:p text:style-name="Standard">FRAPPER du dessus : AT+1, de côté : AT+1, de derrière : AT+3 et (DEG ‑ ECS)*2.</text:p>
        <text:p text:style-name="Standard">ADVERSAIRE encerclé (AT+ 1 et DEG+ 1) par personne en plus du premier attaquant.</text:p>
        <text:p text:style-name="Standard">ADVERSAIRE sans défense :</text:p>
        <text:p text:style-name="Standard">‑ coup hâtif : toucher auto (sauf désastre) &amp; (DEG‑ECS)*2</text:p>
        <text:p text:style-name="Standard">‑ coup sûr : assassinat auto.</text:p>
        <text:p text:style-name="Standard">CHALEUR : ‑1 à -4 en FAT.</text:p>
        <text:p text:style-name="Standard">OBSCURITE : ‑1 à ‑4 en AT plus 1 ou 2 jets de désastre.</text:p>
        <text:p text:style-name="Standard">OBSCURITE TOTALE : jet pour attaquant et défenseur <text:span text:style-name="T13">à</text:span> <text:s/>1D10* + discrétion + perception :</text:p>
        <text:list xml:id="list40233727" text:continue-list="list40217256" text:style-name="RTF_5f_Num_20_3">
          <text:list-item text:start-value="1">
            <text:p text:style-name="P22">si désastre : touché automatiquement.</text:p>
          </text:list-item>
          <text:list-item>
            <text:p text:style-name="P22">le plus bas résultat : AT, DEF et ECS ‑5 pdt le RD.</text:p>
          </text:list-item>
          <text:list-item>
            <text:p text:style-name="P22">le plus haut résultat : AT, DEF et ECS ‑2 pdt le RD.</text:p>
          </text:list-item>
        </text:list>
        <text:p text:style-name="Standard">Effets du Combat</text:p>
        <text:p text:style-name="Standard">Désastre</text:p>
        <text:p text:style-name="Standard">Table p. 155 et p. 156 pour DEG, ECS, AT et DEF. Pour AT et DEF : 1D10* (si 1 retirer, 0=10).</text:p>
        <text:p text:style-name="Standard">Fatigue</text:p>
        <text:p text:style-name="Standard">Pour chaque jet de FAT raté : 1 NI. Le malus indiqué est appliqué à tout sauf ECS.</text:p>
        <text:p text:style-name="Standard">Les pertes sont cumulables. Pour récupérer : NI à court terme regagnés en premier, puis NI à long terme regagnés après le temps calculé.</text:p>
        <text:p text:style-name="Standard">Court Terme : se remettre</text:p>
        <table:table table:name="Tableau70" table:style-name="Tableau70">
          <table:table-column table:style-name="Tableau70.A"/>
          <table:table-column table:style-name="Tableau70.B"/>
          <table:table-row table:style-name="Tableau70.1">
            <table:table-cell table:style-name="Tableau70.A1" office:value-type="string">
              <text:p text:style-name="Standard">Essoufflé</text:p>
            </table:table-cell>
            <table:table-cell table:style-name="Tableau70.A1" office:value-type="string">
              <text:p text:style-name="Standard">2 mn</text:p>
            </table:table-cell>
          </table:table-row>
          <table:table-row table:style-name="Tableau70.1">
            <table:table-cell table:style-name="Tableau70.A1" office:value-type="string">
              <text:p text:style-name="Standard">Las</text:p>
            </table:table-cell>
            <table:table-cell table:style-name="Tableau70.A1" office:value-type="string">
              <text:p text:style-name="Standard">10 mn</text:p>
            </table:table-cell>
          </table:table-row>
          <table:table-row table:style-name="Tableau70.1">
            <table:table-cell table:style-name="Tableau70.A1" office:value-type="string">
              <text:p text:style-name="Standard">Fatigué</text:p>
            </table:table-cell>
            <table:table-cell table:style-name="Tableau70.A1" office:value-type="string">
              <text:p text:style-name="Standard">30 mn</text:p>
            </table:table-cell>
          </table:table-row>
          <table:table-row table:style-name="Tableau70.1">
            <table:table-cell table:style-name="Tableau70.A1" office:value-type="string">
              <text:p text:style-name="Standard">Epuisé</text:p>
            </table:table-cell>
            <table:table-cell table:style-name="Tableau70.A1" office:value-type="string">
              <text:p text:style-name="Standard">60 mn</text:p>
            </table:table-cell>
          </table:table-row>
          <table:table-row table:style-name="Tableau70.1">
            <table:table-cell table:style-name="Tableau70.A1" office:value-type="string">
              <text:p text:style-name="Standard">Inconscient</text:p>
            </table:table-cell>
            <table:table-cell table:style-name="Tableau70.A1" office:value-type="string">
              <text:p text:style-name="Standard">2h puis essoufflé</text:p>
            </table:table-cell>
          </table:table-row>
        </table:table>
        <text:p text:style-name="Standard">- si jet en ENERG. de 9+ : temps /2.</text:p>
        <text:p text:style-name="Standard">- si méditation <text:span text:style-name="T13">à</text:span> jet en Energ + méditation 9+ : temps/2.</text:p>
        <text:p text:style-name="Standard">- si toujours actif : temps*2.<text:tab/><text:tab/></text:p>
        <text:p text:style-name="Standard">Long Terme : sommeil + nourriture (une bonne nuit : dispo).</text:p>
        <text:p text:style-name="Standard">Blessures</text:p>
        <text:p text:style-name="Standard">- si NI &lt; incapacité : mort.</text:p>
        <text:p text:style-name="Standard">- si TAI&lt;0 : NI décalés de 1 par pt négatif (TAI de 5 : INI).</text:p>
        <text:p text:style-name="Standard">- si TAI&gt;0 : NI décalés de 1 par pt positif (TAI de +5 : 10 NI) en touché. Malus : sur tout tirage sauf ECS. (Incapacité = rien faire).</text:p>
        <text:p text:style-name="Standard">Récupération</text:p>
        <text:p text:style-name="Standard">CHIRURGIE</text:p>
        <text:p text:style-name="Standard">Jet en INT + chirurgie + 1D10 + pénalité du patient (ou 1D10* : désastre - 1 NI par 0 obtenu). Sur soi-même : pénalité de <text:s/>2.</text:p>
        <text:p text:style-name="Standard">- total de 9+ : +1 NI de santé puis jet ci-dessous.</text:p>
        <text:p text:style-name="Standard">- total de 3+ : jet sur table de récupération pour le temps de remonter d'un NI avec : ENERG. + 1D10* + aptitude en chirurgie du médecin.</text:p>
        <text:p text:style-name="Standard">SORT</text:p>
        <text:p text:style-name="Standard">RECUPERATION en Voyage</text:p>
        <text:p text:style-name="Standard">- si “ touché ” : dispo en 1 journée.</text:p>
        <text:p text:style-name="Standard">- si “ incapacité ” : chaque jour le matin et le soir <text:span text:style-name="T13">à</text:span></text:p>
        <text:p text:style-name="Standard">1D10* + ENERG. (+ chirurgie si soigné).</text:p>
        <text:p text:style-name="Standard">0 ou moins : mort.</text:p>
        <text:p text:style-name="Standard">1 à 8 : 1 cumulatif aux tirages suivants.</text:p>
        <text:p text:style-name="Standard">9 ou plus : blessures graves.</text:p>
        <text:p text:style-name="Standard">Autres Affaiblissements</text:p>
        <text:p text:style-name="Standard">Maladie</text:p>
        <text:p text:style-name="Standard">Perte de NI de FAT, jet en ENERG. (bon rhume : <text:s/>-1NI long terme jusqu'à jet en ENERG. de 8+).</text:p>
        <text:p text:style-name="Standard">Feu</text:p>
        <text:p text:style-name="Standard">1D10 + modif. :</text:p>
        <table:table table:name="Tableau71" table:style-name="Tableau71">
          <table:table-column table:style-name="Tableau71.A"/>
          <table:table-column table:style-name="Tableau71.B"/>
          <table:table-row table:style-name="Tableau71.1">
            <table:table-cell table:style-name="Tableau71.A1" office:value-type="string">
              <text:p text:style-name="Standard">chandelle</text:p>
            </table:table-cell>
            <table:table-cell table:style-name="Tableau71.A1" office:value-type="string">
              <text:p text:style-name="Standard">rien</text:p>
            </table:table-cell>
          </table:table-row>
          <table:table-row table:style-name="Tableau71.1">
            <table:table-cell table:style-name="Tableau71.A1" office:value-type="string">
              <text:p text:style-name="Standard">Torche</text:p>
            </table:table-cell>
            <table:table-cell table:style-name="Tableau71.A1" office:value-type="string">
              <text:p text:style-name="Standard">+6</text:p>
            </table:table-cell>
          </table:table-row>
          <table:table-row table:style-name="Tableau71.1">
            <table:table-cell table:style-name="Tableau71.A1" office:value-type="string">
              <text:p text:style-name="Standard">feu de camp</text:p>
            </table:table-cell>
            <table:table-cell table:style-name="Tableau71.A1" office:value-type="string">
              <text:p text:style-name="Standard">+9</text:p>
            </table:table-cell>
          </table:table-row>
          <table:table-row table:style-name="Tableau71.1">
            <table:table-cell table:style-name="Tableau71.A1" office:value-type="string">
              <text:p text:style-name="Standard">feu de joie</text:p>
            </table:table-cell>
            <table:table-cell table:style-name="Tableau71.A1" office:value-type="string">
              <text:p text:style-name="Standard">+12</text:p>
            </table:table-cell>
          </table:table-row>
          <table:table-row table:style-name="Tableau71.1">
            <table:table-cell table:style-name="Tableau71.A1" office:value-type="string">
              <text:p text:style-name="Standard">Incendie</text:p>
            </table:table-cell>
            <table:table-cell table:style-name="Tableau71.A1" office:value-type="string">
              <text:p text:style-name="Standard">+15</text:p>
            </table:table-cell>
          </table:table-row>
        </table:table>
        <text:p text:style-name="Standard">L'armure ne compte que le premier RD et le RD après la sortie du feu : DEG = 1D10 + PR armure.</text:p>
        <text:p text:style-name="Standard">Chute</text:p>
        <table:table table:name="Tableau72" table:style-name="Tableau72">
          <table:table-column table:style-name="Tableau72.A"/>
          <table:table-column table:style-name="Tableau72.B"/>
          <table:table-row table:style-name="Tableau72.1">
            <table:table-cell table:style-name="Tableau72.A1" office:value-type="string">
              <text:p text:style-name="Standard">2 pieds de haut</text:p>
            </table:table-cell>
            <table:table-cell table:style-name="Tableau72.A1" office:value-type="string">
              <text:p text:style-name="Standard">+1</text:p>
            </table:table-cell>
          </table:table-row>
          <table:table-row table:style-name="Tableau72.1">
            <table:table-cell table:style-name="Tableau72.A1" office:value-type="string">
              <text:p text:style-name="Standard">sur surface dure</text:p>
            </table:table-cell>
            <table:table-cell table:style-name="Tableau72.A1" office:value-type="string">
              <text:p text:style-name="Standard">*2</text:p>
            </table:table-cell>
          </table:table-row>
          <table:table-row table:style-name="Tableau72.1">
            <table:table-cell table:style-name="Tableau72.A1" office:value-type="string">
              <text:p text:style-name="Standard">sur surface molle</text:p>
            </table:table-cell>
            <table:table-cell table:style-name="Tableau72.A1" office:value-type="string">
              <text:p text:style-name="Standard">/2</text:p>
            </table:table-cell>
          </table:table-row>
          <table:table-row table:style-name="Tableau72.1">
            <table:table-cell table:style-name="Tableau72.A1" office:value-type="string">
              <text:p text:style-name="Standard">sur l'eau</text:p>
            </table:table-cell>
            <table:table-cell table:style-name="Tableau72.A1" office:value-type="string">
              <text:p text:style-name="Standard">/4</text:p>
            </table:table-cell>
          </table:table-row>
        </table:table>
        <text:p text:style-name="Standard">PR armure/2. Jet 1D10+… Si jet en athlétisme 6+ : les 5 premiers pieds de chute ne comptent pas.</text:p>
        <text:p text:style-name="Standard">Asphyxie a Noyade : jet en…+ ENERG. Sinon perte de NI de santé.</text:p>
        <text:p text:style-name="Standard">Armure</text:p>
        <text:p text:style-name="Standard">- Cuirasse : tout sauf bras, jambe et tête.</text:p>
        <text:p text:style-name="Standard">- Casque : tête, torse et haut des bras, 1 en PERC.</text:p>
        <text:p text:style-name="Standard">- Haubert : tête, torse et haut des bras.</text:p>
        <text:p text:style-name="Standard">- Heaume : (avec armure complète) 3 en PERC.</text:p>
        <text:p text:style-name="Standard">- Armure en bronze : même charge que en fer, tjs chère.</text:p>
        <text:p text:style-name="Standard">- Armure en fer féerique : même charge que en fer, inachetable et +1 PR que celles en acier.</text:p>
        <text:p text:style-name="Standard">Magie</text:p>
        <text:p text:style-name="Standard">Qui jette en premier son sort ? Comparer : VIV + FINesse <text:s text:c="2"/>ENC avec le même ou avec VIT + aptitude d’AT ENC (pour projectile).</text:p>
        <text:p text:style-name="Standard">Forme</text:p>
        <text:p text:style-name="Standard">Résistance non magique aux sorts et aux AT normale, et aptitude générale (sentir les changements de température : IGNEM + perception) : +1 par 5 pts de forme concernée.</text:p>
        <text:p text:style-name="Standard">Sort Formel [connu]</text:p>
        <text:p text:style-name="Standard">Formule à voix haute et geste :</text:p>
        <text:p text:style-name="Standard"><text:tab/>TECHN + FORM + NRJ <text:s text:c="2"/>ENC +1D10 / 1D10*</text:p>
        <text:p text:style-name="Standard">- si total <text:span text:style-name="T25">³</text:span> NI du sort : OK.</text:p>
        <text:p text:style-name="Standard">- si NI total &lt; 11 : le sort est OK mais 1NI de FAT.</text:p>
        <text:p text:style-name="Standard">- si total &lt; NI 10 : le sort est aborté et 1NI de FAT.</text:p>
        <text:p text:style-name="Standard">Sort Spontané</text:p>
        <text:p text:style-name="Standard">Formule à voix haute et geste : 1D10 + (TECHN + FORM + INT - ENC) divisé par :</text:p>
        <text:p text:style-name="Standard">- 2 s'il se fait perdre INI de FAT et jet en 1D10*.</text:p>
        <text:p text:style-name="Standard">- 5 sinon.</text:p>
        <text:p text:style-name="Standard">Si 0 : rien.</text:p>
        <text:p text:style-name="Standard">Sinon : cela donne le NI de puissance atteint par le mage <text:s/>&gt; effets.</text:p>
        <text:p text:style-name="Standard">NB : s'il connaît un sort similaire, concentration d'1mn (si dérangé, jet en INT + Concentrat. à 6+ pour continuer) :</text:p>
        <text:p text:style-name="Standard">BONUS de (NI du sort connu /5) pts.</text:p>
        <text:p text:style-name="Standard">Sorts Rituels</text:p>
        <text:p text:style-name="Standard">Concentration sans interruption pendant (15 mn + 1 pt de VIRTUS) /5 NI de rituel, puis jet :</text:p>
        <text:p text:style-name="Standard"><text:s text:c="2"/>1D10 / 1D10* + TECHN + FORm + NRJ <text:s text:c="2"/>ENC + médit.</text:p>
        <text:p text:style-name="Standard">- si total <text:span text:style-name="T25">³</text:span> NI du sort : OK et <text:s/>1 NI de FAT.</text:p>
        <text:p text:style-name="Standard">- si NI total &lt; 11 : le sort est OK mais 2 NI de FAT.</text:p>
        <text:p text:style-name="Standard">- si total &lt; NI 10 : le sort est aborté et 2 NI de FAT.</text:p>
        <text:p text:style-name="Standard">NB :</text:p>
        <text:p text:style-name="Standard">- si le rituel est donné avec 2 portées et durées, s'il veut augmenter l'un des deux : (durée +15mn et VIRTUS-1) / 5 NI du sort.</text:p>
        <text:p text:style-name="Standard">- l'inconscience dure une heure de plus dans les rituels.</text:p>
        <text:p text:style-name="Standard">Résistance</text:p>
        <text:p text:style-name="Standard">Il peut ne pas le faire en se concentrant. </text:p>
        <text:p text:style-name="Standard">NATURELLE : cf. description du sort (jet de D tjs 1D10*).</text:p>
        <text:p text:style-name="Standard">MAGIQUE</text:p>
        <text:p text:style-name="Standard">- uniquement pour les sorts qui s'attaquent directement à la cible.</text:p>
        <text:p text:style-name="Standard">- si le sort voit autrui sans le sonder : la résistance permet de détecter le sort.</text:p>
        <text:p text:style-name="Standard"><text:soft-page-break/>Résistance</text:p>
        <text:p text:style-name="Standard">1D10* + 5*PARMA + score du défenseur de FORM. du sort d’AT</text:p>
        <text:p text:style-name="Standard">non mage : 1D10* + force magique.</text:p>
        <text:p text:style-name="Standard">Contre Pénétration</text:p>
        <text:p text:style-name="Standard">- sort formel : tirage de lancer du sort + pénétration.</text:p>
        <text:p text:style-name="Standard">- sort spontané : NI du sort + pénétration ou NI de pouvoir magique ou force magique.</text:p>
        <text:p text:style-name="Standard">La Parma Magica</text:p>
        <text:p text:style-name="Standard">Ajout de résistance magique de (score de Parma 3) *5 pts.</text:p>
        <text:p text:style-name="Standard">Rituel d'1mn. Durée jusqu'au crépuscule. Etendue : prévoir les gens protégés en plus du mage, pendant le rituel. Ils doivent être à moins de 15m du mage et peuvent partir puis revenir. Quelqu'un de pas prévu ne l'a pas.</text:p>
        <text:p text:style-name="Standard">Ciblage</text:p>
        <text:p text:style-name="Standard">(si noté dans la description du sort) 1D10 / 1D10* + PERCEPT. + FINesse + modif. de visée du sort <text:span text:style-name="T25">³</text:span> FD:</text:p>
        <table:table table:name="Tableau73" table:style-name="Tableau73">
          <table:table-column table:style-name="Tableau73.A"/>
          <table:table-column table:style-name="Tableau73.B"/>
          <table:table-row table:style-name="Tableau73.1">
            <table:table-cell table:style-name="Tableau73.A1" office:value-type="string">
              <text:p text:style-name="Standard">+6: facile</text:p>
            </table:table-cell>
            <table:table-cell table:style-name="Tableau73.A1" office:value-type="string">
              <text:p text:style-name="Standard">lent / immobile de loin</text:p>
            </table:table-cell>
          </table:table-row>
          <table:table-row table:style-name="Tableau73.1">
            <table:table-cell table:style-name="Tableau73.A1" office:value-type="string">
              <text:p text:style-name="Standard">+9: difficile</text:p>
            </table:table-cell>
            <table:table-cell table:style-name="Tableau73.A1" office:value-type="string">
              <text:p text:style-name="Standard">en combat / protégée / à 200 pas</text:p>
            </table:table-cell>
          </table:table-row>
          <table:table-row table:style-name="Tableau73.1">
            <table:table-cell table:style-name="Tableau73.A1" office:value-type="string">
              <text:p text:style-name="Standard">+12:…</text:p>
            </table:table-cell>
            <table:table-cell table:style-name="Tableau73.A1" office:value-type="string">
              <text:p text:style-name="Standard">peu visible et mvt rapide</text:p>
            </table:table-cell>
          </table:table-row>
          <table:table-row table:style-name="Tableau73.1">
            <table:table-cell table:style-name="Tableau73.A1" office:value-type="string">
              <text:p text:style-name="Standard">+15:…</text:p>
            </table:table-cell>
            <table:table-cell table:style-name="Tableau73.A1" office:value-type="string">
              <text:p text:style-name="Standard">quasi invisible à grande distance</text:p>
            </table:table-cell>
          </table:table-row>
        </table:table>
        <text:p text:style-name="Standard">Concentration</text:p>
        <text:p text:style-name="Standard">S'il est déconcentré pendant le tirage : 1D10* + INT + Concentration <text:span text:style-name="T25">³</text:span> FD :</text:p>
        <text:p text:style-name="Standard">- marche : 6 et jet ci-dessus - ENC</text:p>
        <text:p text:style-name="Standard">- course : 12 et jet ci dessus - ENC.</text:p>
        <text:p text:style-name="Standard">- bousculé, bruit, éclair : 9.</text:p>
        <text:p text:style-name="Standard">- menace personnelle, chute : 12.</text:p>
        <text:p text:style-name="Standard">- renversé, en esquive : 15.</text:p>
        <text:p text:style-name="Standard">- projeté à terre : 21.</text:p>
        <text:p text:style-name="Standard">- blessé : 12 + 1pt / pt de l'échec de l'ECS.</text:p>
        <text:p text:style-name="Standard">Virtus Brut</text:p>
        <text:p text:style-name="Standard">1 point = 1 pion<text:tab/>10 pions = 1 tour</text:p>
        <text:p text:style-name="Standard">10 tours = 1 reine<text:tab/>1 pion : + 5pts pour lancer</text:p>
        <text:p text:style-name="Standard">ou secondes portées ou durées (les 2 : 2 pions et jet en désastre)</text:p>
        <text:p text:style-name="Standard">- il est associé à une TECHN ou une FORM et ne peut être utilisé qu'avec ceux ci.</text:p>
        <text:p text:style-name="Standard">- il est lié à un bien matériel qui se désagrège quand le virtus est utilisé.</text:p>
        <text:p text:style-name="Standard">- on peut en utiliser au maximum un nombre égal au score d’art concerné.</text:p>
        <text:p text:style-name="Standard">Options</text:p>
        <text:p text:style-name="Standard">Maîtriser un sort</text:p>
        <text:p text:style-name="Standard">- pour cela, il faut utiliser (NI/5) points d’XP pour un sort utilisé ou étudié.</text:p>
        <text:p text:style-name="Standard">- bénéfices : toujours tirer avec 1D10 (sauf si ajout de virtus)<text:tab/>- 1 jet de désastre</text:p>
        <text:p text:style-name="Standard">+ 1 en concentration et en méditation pour ce sort possibilité de lancer multiple.</text:p>
        <text:p text:style-name="Standard">Lancer Multiple</text:p>
        <text:p text:style-name="Standard">1D10* + FIN. + INT – 1 pt par nombre d’exemplaires du sort <text:span text:style-name="T25">£</text:span> 9. Si réussit : 1 jet par sort et jet en visée. 1pt / cible.</text:p>
        <text:p text:style-name="Standard">Sort à Incantation Rapide</text:p>
        <text:p text:style-name="Standard">Pour se défendre contre un sort venant d’être lancé ou contre un coup :</text:p>
        <text:p text:style-name="Standard">- contre un sort :</text:p>
        <text:p text:style-name="Standard"><text:tab/>comparer les deux VIVA + FIN. -ENC pour voir quelle personne agit en première.</text:p>
        <text:p text:style-name="Standard">même s'il agit en second, faire le jet pour la FAT et les désastres. Il peut quand même le lancer mais doit faire un jet sous :</text:p>
        <text:p text:style-name="Standard">1D10* + INT + CONCENT. <text:span text:style-name="T25">³</text:span> 1D dépendant des distractions.</text:p>
        <text:p text:style-name="Standard">- contre une attaque :</text:p>
        <text:p text:style-name="Standard">VIVA + FIN - ENC contre (VIVA + talent d’AT - <text:s/>ENC) de chacun des attaquants.</text:p>
        <text:p text:style-name="Standard">- s'il agit après, jet en concentration pour le lancer :</text:p>
        <text:p text:style-name="Standard"><text:tab/>1D10/1D10* + TECHN. + FORM + INT - ENC – 5.</text:p>
        <text:p text:style-name="Standard">si 0 : 3 jets de désastre.</text:p>
        <text:p text:style-name="Standard">Sinon : sort <text:span text:style-name="T13">à</text:span> NI de sort de DEF <text:span text:style-name="T25">³</text:span> (Pénétration/2) du sort d’AT.</text:p>
        <text:p text:style-name="Standard">Coup:<text:tab/><text:span text:style-name="T25">³</text:span> 10 : pour une AT.</text:p>
        <text:p text:style-name="Standard"><text:span text:style-name="T25">³</text:span> 15 : quelques AT prévues.</text:p>
        <text:p text:style-name="Standard"><text:span text:style-name="T25">³</text:span> 20 : toutes les AT prévues. Même s'il rate, la difficulté est plus grande pour l'attaquant.</text:p>
        <text:p text:style-name="Standard">Reconnaître un sort : si mauvaise audition ou mauvaise visibilité : PERC. + théorie de la magie (si l'adversaire est de l'Ordre d’Hermès) <text:span text:style-name="T25">³</text:span> 9.</text:p>
        <text:p text:style-name="Standard">Expression</text:p>
        <table:table table:name="Tableau74" table:style-name="Tableau74">
          <table:table-column table:style-name="Tableau74.A"/>
          <table:table-column table:style-name="Tableau74.B"/>
          <table:table-column table:style-name="Tableau74.C"/>
          <table:table-column table:style-name="Tableau74.D"/>
          <table:table-row table:style-name="Tableau74.1">
            <table:table-cell table:style-name="Tableau74.A1" office:value-type="string">
              <text:p text:style-name="Standard">voix tonitruante</text:p>
            </table:table-cell>
            <table:table-cell table:style-name="Tableau74.A1" office:value-type="string">
              <text:p text:style-name="Standard">+1</text:p>
            </table:table-cell>
            <table:table-cell table:style-name="Tableau74.A1" office:value-type="string">
              <text:p text:style-name="Standard">+1</text:p>
            </table:table-cell>
            <table:table-cell table:style-name="Tableau74.A1" office:value-type="string">
              <text:p text:style-name="Standard">gestes exagérés</text:p>
            </table:table-cell>
          </table:table-row>
          <table:table-row table:style-name="Tableau74.1">
            <table:table-cell table:style-name="Tableau74.A1" office:value-type="string">
              <text:p text:style-name="Standard">voix ferme</text:p>
            </table:table-cell>
            <table:table-cell table:style-name="Tableau74.A1" office:value-type="string">
              <text:p text:style-name="Standard">0</text:p>
            </table:table-cell>
            <table:table-cell table:style-name="Tableau74.A1" office:value-type="string">
              <text:p text:style-name="Standard">0</text:p>
            </table:table-cell>
            <table:table-cell table:style-name="Tableau74.A1" office:value-type="string">
              <text:p text:style-name="Standard">gestes amples</text:p>
            </table:table-cell>
          </table:table-row>
          <table:table-row table:style-name="Tableau74.1">
            <table:table-cell table:style-name="Tableau74.A1" office:value-type="string">
              <text:p text:style-name="Standard">voix basse</text:p>
            </table:table-cell>
            <table:table-cell table:style-name="Tableau74.A1" office:value-type="string">
              <text:p text:style-name="Standard">-5</text:p>
            </table:table-cell>
            <table:table-cell table:style-name="Tableau74.A1" office:value-type="string">
              <text:p text:style-name="Standard">-2</text:p>
            </table:table-cell>
            <table:table-cell table:style-name="Tableau74.A1" office:value-type="string">
              <text:p text:style-name="Standard">gestes étriqués</text:p>
            </table:table-cell>
          </table:table-row>
          <table:table-row table:style-name="Tableau74.1">
            <table:table-cell table:style-name="Tableau74.A1" office:value-type="string">
              <text:p text:style-name="Standard">muet <text:s/></text:p>
            </table:table-cell>
            <table:table-cell table:style-name="Tableau74.A1" office:value-type="string">
              <text:p text:style-name="Standard">-10</text:p>
            </table:table-cell>
            <table:table-cell table:style-name="Tableau74.A1" office:value-type="string">
              <text:p text:style-name="Standard">-5</text:p>
            </table:table-cell>
            <table:table-cell table:style-name="Tableau74.A1" office:value-type="string">
              <text:p text:style-name="Standard">immobile</text:p>
            </table:table-cell>
          </table:table-row>
        </table:table>
        <text:p text:style-name="Standard">Préparation : 1 mn / 5NI de sort : jet pour lancer + Méditation et 1 jet de désastre.</text:p>
        <text:p text:style-name="Standard">Lancer un Sort eu en Maintenant un autre : 1D10* + INT + Concentration (+3 si le même ou la même cible) <text:span text:style-name="T25">³</text:span> 15 désastre : les 2 abortent.</text:p>
        <text:p text:style-name="Standard">Lancer un Sort à partir d'un Texte : </text:p>
        <text:p text:style-name="Standard">Formel : 1RD / 5NI du sort et jet de lancer avec (nombre de jets de désastre) *2 :</text:p>
        <text:p text:style-name="Standard">- désastre : le sort ne part pas et 1NI de FAT /5NI de sort.</text:p>
        <text:p text:style-name="Standard">- échec : le sort part mais 1NI de FAT / 5NI de sort.</text:p>
        <text:p text:style-name="Standard">Rituel : 30mn / 5NI de sort.</text:p>
        <text:p text:style-name="Standard">S'Annuler un sort sur soi : concentration d'un RD.</text:p>
        <text:p text:style-name="Standard">Sorts</text:p>
        <text:p text:style-name="Standard">Portée</text:p>
        <text:p text:style-name="Standard">- soi-même (S-M) : corps du lanceur.</text:p>
        <text:p text:style-name="Standard">- soi-même+ (S-M+) : corps du lanceur + équipement.</text:p>
        <text:p text:style-name="Standard">- à portée : à 2 pas du lanceur.</text:p>
        <text:p text:style-name="Standard">- regard : échange de regard.</text:p>
        <text:p text:style-name="Standard">- à proximité : à 15 pas.</text:p>
        <text:p text:style-name="Standard">Durée : Lune : il dure jusqu'à la pleine ou la nouvelle lune. Concentration : si le magicien doit parler en se concentrant <text:span text:style-name="T13">à</text:span> pas de jet de concentration.</text:p>
        <text:p text:style-name="Standard">Complément : s'il est au début de la description : il s'applique à l'apprentissage et au lancer.</text:p>
        <text:p text:style-name="Standard">CREO</text:p>
        <text:p text:style-name="Standard">On ne peut pas créer quelque chose dans quelqu'un, ou torturer.</text:p>
        <text:p text:style-name="Standard">SCEAU du Mage : lors de la création du sort, petite touche personnelle.</text:p>
        <text:p text:style-name="Standard">Lois de la Magie : loi de la contagion : on ne peut lancer un sort sur quelque chose qu'on ne voit pas. Si on en a un fragment : lien mystique.</text:p>
        <text:p text:style-name="Standard"/>
      </text:section>
      <text:section text:style-name="Sect6" text:name="Section12">
        <text:p text:style-name="Heading_20_1"><text:bookmark-start text:name="_Toc22051049"/><text:bookmark text:name="star wars"/><text:soft-page-break/>Star Wars<text:bookmark-end text:name="_Toc22051049"/></text:p>
        <text:p text:style-name="Standard">Création de personnage</text:p>
        <text:p text:style-name="Standard">7D à répartir parmi les compétences, même pour la force (s’il a) et pas plus de 2D à chaque fois.</text:p>
        <text:p text:style-name="Standard">1 point de Force.</text:p>
        <text:p text:style-name="Standard">L’équipement de sa profession.</text:p>
        <text:p text:style-name="Standard">Points de compétences</text:p>
        <text:p text:style-name="Standard">Passer de 3D+1 à 3D+2 coûte 3 points. Passer de 3D à 4D coûte 3*3 points.</text:p>
        <text:p text:style-name="Standard">Force</text:p>
        <text:p text:style-name="Standard">Se fier à la Force <text:span text:style-name="T13">à</text:span> pour 1 point, ajouter un 1D.</text:p>
        <text:p text:style-name="Standard">Utilisation :</text:p>
        <text:p text:style-name="Standard">pour le mal : perte du personnage.</text:p>
        <text:p text:style-name="Standard">pour rien : perte simple.</text:p>
        <text:p text:style-name="Standard">pour le bien : récupération en fin d’aventure.</text:p>
        <text:p text:style-name="Standard">pour le bien &amp; héroïquement : pas de perte et gain en fin de partie.</text:p>
        <text:p text:style-name="Standard">Déplacement</text:p>
        <text:p text:style-name="Standard">Course : 10m / rd. Marche : 5m/ rd. Ramper: 2m / rd.</text:p>
        <text:p text:style-name="Standard"><text:bookmark-start text:name="_Toc22051050"/>Combat<text:bookmark-end text:name="_Toc22051050"/></text:p>
        <text:p text:style-name="Standard">Déclaration</text:p>
        <text:p text:style-name="Standard">Initiative : le meilleur jet d’attaque commence.</text:p>
        <text:p text:style-name="Standard">Actions par segments.</text:p>
        <text:p text:style-name="Standard">Jet <text:span text:style-name="T25">³</text:span> FD + jet en Esquive qui s’ajoute au FD de <text:span text:style-name="T5">tout</text:span> les attaquants.</text:p>
        <text:p text:style-name="Standard">Jet en vigueur + D d’armure &lt;&gt; jet en dommages : résultat sur table.</text:p>
        <text:p text:style-name="Standard">Sonné : -1D pour le round et le suivant. Cumulatif s’il est de nouveau sonné, mais même durée.</text:p>
        <text:p text:style-name="Standard">Blessé : il ne peut rien faire pendant le reste du round, à terre, -1D les rounds suivants. A nouveau blessé = neutralisé.</text:p>
        <text:p text:style-name="Standard">Neutralisé : inconscient jusqu’à ce qu’il soit soigné. S’il est à nouveau neutralisé ou blessé = mortellement blessé.</text:p>
        <text:p text:style-name="Standard">Mortellement blessé : Inconscient. A chaque round, réussir un jet de 2D <text:span text:style-name="T25">³</text:span> nombre de RD écoulés depuis l’attaque.</text:p>
        <text:p text:style-name="Standard">Divers</text:p>
        <text:p text:style-name="Standard">Préparation pendant 1RD = +1 au jet.</text:p>
        <text:p text:style-name="Standard">Régler pour assommer : -1NI de blessure, ça ne prend pas de temps, comme dégainer.</text:p>
        <text:p text:style-name="Standard">Armure : retirer les D d’armure à la dextérité en général.</text:p>
        <text:p text:style-name="Standard">Combat rapproché : jet &gt; FD + esquive ou parade. Dommages = ceux de l’arme + vigueur.</text:p>
        <text:p text:style-name="Standard">Sabre-laser : On ne peut le parer qu’avec un autre. Pour parer une autre arme : utiliser la parade à l’arme blanche et si FD arme &lt; jet &lt; FD arme + esquive ou parade alors crac ! Avec ses mains : si 5 <text:span text:style-name="T25">£</text:span> jet d’AT <text:span text:style-name="T25">£</text:span> FD <text:span text:style-name="T13">à</text:span> blessé.</text:p>
        <text:p text:style-name="Standard">Grenades : 10 m de rayon (détonateur thermale : 20m). Esquiver : jet en esquive ajouté au FD et terminer à plat ventre.</text:p>
        <text:p text:style-name="Standard">Guérison</text:p>
        <text:p text:style-name="Standard">Jet en médecine.</text:p>
        <text:p text:style-name="Standard">Medpacs : une seule fois sur la même blessure <text:span text:style-name="T13">à</text:span> -1 NI de blessure. S’il est à nouveau blessé juste après : attendre un jour avant réutilisation. Sur soi : jet en médecine –1D.</text:p>
        <text:p text:style-name="Standard">Naturelle : jet en vigueur chaque jour <text:span text:style-name="T13">à</text:span> -1NI de blessure.</text:p>
        <text:p text:style-name="Standard"/>
      </text:section>
      <text:p text:style-name="Standard"/>
      <text:section text:style-name="Sect3" text:name="Section13">
        <text:p text:style-name="P15"><text:bookmark-start text:name="_Toc22051051"/><text:bookmark text:name="toons"/>Toon<text:bookmark-end text:name="_Toc22051051"/></text:p>
        <text:p text:style-name="Standard">Caractéristiques : muscle, zip, cervelle, pêche.</text:p>
        <text:p text:style-name="Standard">Jet : faire <text:span text:style-name="T25">£</text:span> à la compétence avec 2D6.</text:p>
        <text:p text:style-name="Standard">Combat : pour toucher, réussir un jet de combat. Si 2 réussites, rien ne se passe.</text:p>
        <text:p text:style-name="Standard">Dommages : 1D6 ou plus.</text:p>
        <text:p text:style-name="Standard">KO : 0 ou – de PV, il se tait pendant 3minutes puis revient au maximum des PV.</text:p>
        <text:p text:style-name="Standard">Oppositions : pour les compétitions (courir, lancer, esquiver, baratin, tir, résister au baratin), il faut que l’un des deux rate.</text:p>
        <text:p text:style-name="Standard">Points d’intrigue : pour les choses marrantes ou intelligents, en rapport avec les objectifs ou les croyances.</text:p>
        <text:p text:style-name="Standard">Quand on ne sait pas, tirer au hasard.</text:p>
        <text:p text:style-name="Standard"><text:bookmark-start text:name="_Toc22051052"/>Création<text:bookmark-end text:name="_Toc22051052"/></text:p>
        <text:p text:style-name="Standard">Type : ce que l’on veut. Choisir une occupation.</text:p>
        <text:p text:style-name="Standard">Jets : 4 jets de 1D6 pour les caracs ou 14 points.</text:p>
        <text:p text:style-name="Standard">PV : 1D6+6.</text:p>
        <text:p text:style-name="Standard">Description.</text:p>
        <text:p text:style-name="Standard">Possibilité de prendre un ennemi naturel.</text:p>
        <text:p text:style-name="Standard">Croyances (supériorité, haïr, le plus grand, pas travailler,…) &amp; objectifs (manger, trouver, sauver, ramasser, créer,…) : autant que l’on veut.</text:p>
        <text:p text:style-name="Standard">Possessions</text:p>
        <text:p text:style-name="Standard">4 objets normaux et 4 objets spéciaux qu’il a dans une poche secrète.</text:p>
        <text:p text:style-name="Standard">Guizmos (1 max. au départ)</text:p>
        <text:p text:style-name="Standard">Objet qui devient ce que l’on veut quand on l’utilise, mais il reste dans cet état jusqu’à la fin de l’aventure.</text:p>
        <text:p text:style-name="Standard">Pour en acheter : 1 point d’intrigue (max. = 4 = 4 objets spéciaux).</text:p>
        <text:p text:style-name="Standard">Utilisation : jet 1D. Si 1 ou 2, le changement n’est pas le bon.</text:p>
        <text:p text:style-name="Standard">Compétences</text:p>
        <text:p text:style-name="Standard">Entre 1 et 9. Au départ, NI = score de la caractéristique concernée + 30 points à répartir.</text:p>
        <text:p text:style-name="Standard">Délires</text:p>
        <text:p text:style-name="Standard">Dépenser des points de compétences. Coût = coût des 2 + 5 points (2 max.). Au départ, leur niveau est de 5.</text:p>
        <text:p text:style-name="Standard">Progression</text:p>
        <text:p text:style-name="Standard">2 points <text:s/><text:span text:style-name="T13">à</text:span> +1 NI de compétence. 4 points <text:span text:style-name="T13">à</text:span> +1 délire.</text:p>
        <text:p text:style-name="Standard">Délires temporaires : pour 2 points, il ne dure qu’une aventure. NI = 5 impossible à augmenter.</text:p>
        <text:p text:style-name="Standard">Le “ 2 ”</text:p>
        <text:p text:style-name="Standard">La personne en face ne peut rien faire : réussite automatique. Même si la compétence est de 1, l’action est réussie.</text:p>
        <text:p text:style-name="Standard"><text:bookmark-start text:name="_Toc22051053"/>Compétences<text:bookmark-end text:name="_Toc22051053"/></text:p>
        <text:p text:style-name="Standard">Muscle</text:p>
        <text:p text:style-name="Standard">Casser portes &amp; murs : jet de 12 <text:span text:style-name="T13">à</text:span> la porte est ouverte, PI de 1D. Si plusieurs à essayer : jet sous le total et seuil critique = 12-1 point par PJ en plus.</text:p>
        <text:p text:style-name="Standard">Combat : Si le combat dure 3 RD et que rien ne se passe : les adversaires tombent épuisés. Si la cible est occupée, si réussi, toucher automatique. S’enfuir : 1RD, attaques de tout les autres.</text:p>
        <text:p text:style-name="Standard">Grimper : si raté, PI = 1D (si difficile, 2D+2).</text:p>
        <text:p text:style-name="Standard">Lancer.</text:p>
        <text:p text:style-name="Standard">Soulever des trucs lourds : objet = poids du PJ*n et jet = 2D+n. Si 12 : projeté en l’air puis retombe sur le PJ <text:span text:style-name="T13">à</text:span> PI = 1D. A plusieurs, ajouter les compétences et jet de 2D.</text:p>
        <text:p text:style-name="Standard">Zip</text:p>
        <text:p text:style-name="Standard">Conduire des véhicules.</text:p>
        <text:p text:style-name="Standard">Courir</text:p>
        <text:p text:style-name="Standard">Equitation : si raté, PI = 1D. Jet en esquiver de la monture si elle veut virer le cavalier.</text:p>
        <text:p text:style-name="Standard">Esquiver : le zip le plus élevé réagit en premier.</text:p>
        <text:p text:style-name="Standard">Nager : 1D de PI par jet raté.</text:p>
        <text:p text:style-name="Standard">Sauter : maximum = 2*taille du PJ, si raté 1D de PI.</text:p>
        <text:p text:style-name="Standard">Tir</text:p>
        <text:p text:style-name="Standard">Si quelqu’un bouche le canon et jet raté <text:span text:style-name="T13">à</text:span> arme détruite et PI pour l’utilisateur.</text:p>
        <text:p text:style-name="Standard">Si tir réussi et esquive réussie : ricochet, chacun fait un jet, le plus petit doit tenter de l’esquiver.</text:p>
        <text:p text:style-name="Standard">Dommages : pistolet à bouchon (1 point), pistolet à eau (2 points), arc (1D), revolver (1D), fusil de chasse (1D+1), bazooka (1D+2), canon (1D+3), désintégrateur (2D).</text:p>
        <text:p text:style-name="Standard">Cervelle</text:p>
        <text:p text:style-name="Standard">Faire et défaire les pièges : si raté <text:span text:style-name="T13">à</text:span> PI.</text:p>
        <text:p text:style-name="Standard">Identifier dangers.</text:p>
        <text:p text:style-name="Standard">Lire.</text:p>
        <text:p text:style-name="Standard">Résister au baratin.</text:p>
        <text:p text:style-name="Standard">Pister, couvrir ses traces (jet en opposition).</text:p>
        <text:p text:style-name="Standard">Se cacher / TOC</text:p>
        <text:p text:style-name="Standard">Voir / entendre / sentir</text:p>
        <text:p text:style-name="Standard">Pêche</text:p>
        <text:p text:style-name="Standard">Baratin : l’opposer à résister au baratin. On ne peut pas réessayer.</text:p>
        <text:p text:style-name="Standard">Etre discret : opposé à voir / entendre / sentir.</text:p>
        <text:p text:style-name="Standard">Passe-passe : opposé à voir / entendre / sentir.</text:p>
        <text:p text:style-name="Standard">Refiler / Détecter camelote : 1 chance sur 2 qu’une chose achetée soit de la camelote. Opposition, si égalité : soupçon…</text:p>
        <text:p text:style-name="Standard"><text:bookmark-start text:name="_Toc22051054"/>Délires<text:bookmark-end text:name="_Toc22051054"/></text:p>
        <text:p text:style-name="Standard">Altération cosmique (10) : rendre réel l’irréel, l’illogique. Causer des dommages, se protéger, atteindre objectifs ou croyances. Si raté : effet inverse.</text:p>
        <text:p text:style-name="Standard">Bras multi-usage (4) : il sort d’un objet qui est sur le PJ. Il peut trouver n’importe quel objet noté à la création. On peut en avoir plusieurs. Si raté : mauvaise pioche ou affolement.</text:p>
        <text:p text:style-name="Standard">Changement / déguisement (3) : pas de modification de taille ou de poids. Doit être caché pour se changer.</text:p>
        <text:p text:style-name="Standard">Changement de forme (5) : on peut le reconnaître à un détail. Si raté, forme au choix du MJ pendant 3 RD.</text:p>
        <text:p text:style-name="Standard">Détecter objet (3).</text:p>
        <text:p text:style-name="Standard">Elongation (3).</text:p>
        <text:p text:style-name="Standard">Fidèle compagnon (3) : pour qu’il fasse ce que l’on veut <text:span text:style-name="T13">à</text:span> jet en baratin et 1 point d’intrigue.</text:p>
        <text:p text:style-name="Standard">Force fabuleuse (5) : si raté <text:span text:style-name="T13">à</text:span> PJ KO. Peut remplacer le premier jet de combat, si réussi : PI+3 et ennemi sidéré. Si raté et adversaire réussi, le PJ est sidéré.</text:p>
        <text:p text:style-name="Standard">Hypnose (5) : contre animal +2, plante +3, robot +5. Fait ce que l’on veut 1 fois après avoir un peu dormi. 12 : auto…</text:p>
        <text:p text:style-name="Standard">Invisibilité (5) : s’il touche des choses, jet en voir/sentir/entendre pour détection.</text:p>
        <text:p text:style-name="Standard">Sac à malices (5) : raté <text:span text:style-name="T13">à</text:span> autre objet.</text:p>
        <text:p text:style-name="Standard">Téléportation (6) : dans des endroits déjà vus. Si raté, une chance sur 2 de partir n’importe où.</text:p>
        <text:p text:style-name="Standard">Veine du tonnerre (3) : une fois par partie, avant l’action, permet d’esquiver automatiquement.</text:p>
        <text:p text:style-name="Standard">Vitesse incroyable (dans un élément) (5) : les gens autour perdent leur prochaine action et tournent. Si raté : 1D de PI.</text:p>
        <text:p text:style-name="Standard">Vol (4) : Si raté, chute.</text:p>
        <text:p text:style-name="Standard">Divers</text:p>
        <text:p text:style-name="Standard">On peut les personnaliser, alors on met des limitations et coût plus faible.</text:p>
        <text:p text:style-name="Standard">Utiliser sur autrui +2 points.</text:p>
        <text:p text:style-name="Standard">Illogisme : jet en cervelle <text:span text:style-name="T13">à</text:span> si réussi, ça foire.</text:p>
        <text:p text:style-name="Standard">Tout le monde a autant de pancarte que souhaité.</text:p>
        <text:p text:style-name="Standard"/>
      </text:section>
      <text:section text:style-name="Sect3" text:name="Section14">
        <text:p text:style-name="Standard"/>
        <text:p text:style-name="P15"><text:bookmark-start text:name="_Toc22051055"/><text:bookmark text:name="ambre"/>Ambre<text:bookmark-end text:name="_Toc22051055"/></text:p>
        <text:p text:style-name="Standard"><text:bookmark-start text:name="_Toc22051056"/>Création<text:bookmark-end text:name="_Toc22051056"/></text:p>
        <text:p text:style-name="Standard">Rang d'attribut</text:p>
        <text:p text:style-name="Standard">Dominant : le premier<text:tab/>Classé : parmi les ambriens</text:p>
        <text:p text:style-name="Standard">Ambrien<text:tab/>Chaosien : meilleur des hommes</text:p>
        <text:p text:style-name="Standard">Humain<text:tab/>Secret</text:p>
        <text:p text:style-name="Standard">Départ</text:p>
        <text:p text:style-name="Standard">Tous les attributs sont au rang ambrien et chaque PJ a 100 points de création.</text:p>
        <text:p text:style-name="Standard">Baisser</text:p>
        <text:p text:style-name="Standard">- au NI chaosien : +10 points.</text:p>
        <text:p text:style-name="Standard">- au NI humain : +25 points.</text:p>
        <text:p text:style-name="Standard">- 1 point de Mauvais Karma = +1 point de création.</text:p>
        <text:p text:style-name="Standard">Attention, si le NI est baissé, on ne peut enchérir avec cet attribut.</text:p>
        <text:p text:style-name="Standard">Augmenter = Enchères</text:p>
        <text:p text:style-name="Standard">- les points dépensés aux enchères sont TOUS perdus.</text:p>
        <text:p text:style-name="Standard">- un attribut passé aux enchères ne peut, par la suite, qu'être augmenté.</text:p>
        <text:p text:style-name="Standard">- le vainqueur d’une enchère est le MEILLEUR, même si quelqu'un dépense par la suite autant de points que lui.</text:p>
        <text:p text:style-name="Standard">‑ le classement se fait selon les points investis.</text:p>
        <text:p text:style-name="Standard">Déroulement</text:p>
        <text:p text:style-name="Standard">Mise en vente : chacun note secrètement sa mise de départ (qui ne peut être annulée!), puis on les regarde toutes. On commence l'enchère à la plus haute mise de départ.</text:p>
        <text:p text:style-name="Standard">Puis enchère normale. (Il faut toujours monter sur la personne qui vient de surenchérir).</text:p>
        <text:p text:style-name="Standard">Secret</text:p>
        <text:p text:style-name="Standard">Après les enchères, on peut gagner des places (sauf la première) en dépensant des points restant. Pour cela, il faut dépenser le nombre EXACT de points pour se mettre au même NI que quelqu'un d’autre, ce qui permet d’avoir un NI = NI rejoint +0.5. (ex: NI 4 = 30 points, si 15 points + 15 points: NI 4,5)</text:p>
        <text:p text:style-name="Standard">Attributs</text:p>
        <text:p text:style-name="Standard">PSYCHE : volonté, pouvoirs psy, magie.</text:p>
        <text:p text:style-name="Standard">FORCE : puissance musculaire.</text:p>
        <text:p text:style-name="Standard">ENDURANCE : régénération, endurance. Si NI&lt;ambrien, ne traverse pas la Marelle seul.</text:p>
        <text:p text:style-name="Standard">COMBAT : commandement, tactique, combat, temps de réaction, stratégie.</text:p>
        <text:p text:style-name="Standard">Pouvoirs</text:p>
        <text:p text:style-name="Standard">- (Marelle 50 points / Marelle avancée 75 points) : avoir du sang ambrien.</text:p>
        <text:p text:style-name="Standard">- (Logrus 45 points / Logrus avancé 70 points) : avoir du sang du chaos.</text:p>
        <text:p text:style-name="Standard">- Art des Atouts 40 points / Grand Art des Atouts 60 pts.</text:p>
        <text:p text:style-name="Standard">- Métamorphose (nécessaire pour utiliser le Logrus) 35 pts. Métamorphose avancée 60 points.</text:p>
        <text:p text:style-name="Standard">- Mots de pouvoir 10 points.</text:p>
        <text:p text:style-name="Standard">- Sorcellerie 15 points.</text:p>
        <text:p text:style-name="Standard">- Conjuration 20 points.</text:p>
        <text:p text:style-name="Standard">Accessoires</text:p>
        <text:p text:style-name="Standard">Les créer. Possibilité dans créer plusieurs.</text:p>
        <text:p text:style-name="Standard">Ombre personnelle</text:p>
        <text:p text:style-name="Standard">Le PJ la crée. Possibilité de s'associer, pour avoir plus de puissance.</text:p>
        <text:p text:style-name="Standard">Amis</text:p>
        <text:p text:style-name="Standard">En AMBRE : 1 point / Dans une des 2 familles : 2 points.</text:p>
        <text:p text:style-name="Standard">Protecteurs</text:p>
        <text:p text:style-name="Standard">(relation beaucoup plus forte qu'avec un ami)</text:p>
        <text:p text:style-name="Standard">- dans les Cours : 4 points. Il pourra lui apprendre à utiliser le Logrus.</text:p>
        <text:p text:style-name="Standard">- dans la famille d’Ambre : 6 points. Il pourra lui apprendre à traverser la Marelle.</text:p>
        <text:p text:style-name="Standard">Attention : ils sont choisis par le MJ, qui ne révèle leur identité qu'en cas d’extrême urgence.</text:p>
        <text:p text:style-name="Standard">Karma</text:p>
        <text:p text:style-name="Standard">C'est l'alignement, la chance, la façon dont le PJ voit le monde. On se base sur la moyenne de tout les PJ pour connaître la qualité du sien.</text:p>
        <text:p text:style-name="Standard">Bon Karma (points <text:s/>de création en surplus) : les événements aléatoires lui sont favorables. Les rencontres qu'il fait sont bénéfiques. Il dorme toujours une bonne première impression,…</text:p>
        <text:p text:style-name="Standard">Mauvais Karma (points &gt;100 lors de la création): les événements aléatoires lui sont défavorables. Il donne une mauvaise première impression. Ses rencontres sont mauvaises, on l'attaque en premier.</text:p>
        <text:p text:style-name="Standard">Contribution des PJ</text:p>
        <text:p text:style-name="Standard">Exemples : journal intime de son personnage (+10 points de création) / Carnet de bord de l'équipe (+10 points) / Dessins, écritures,...</text:p>
        <text:p text:style-name="Standard">Finissions</text:p>
        <text:p text:style-name="Standard">Apparence / emblème / âge "réel" / expérience personnelle / équipement… : CE qu'il VEUT !!</text:p>
        <text:p text:style-name="Standard">ATTENTION : choix du MJ (il n'est pas obliger de révéler ces renseignements au PJ).</text:p>
        <text:p text:style-name="Standard">- parents / amis et protecteurs s'il en a / le MJ a un droit de regard sur son passé / âge d’ambre : 20 ou 2000 ans / le MJ décide des effets du Karma.</text:p>
        <text:p text:style-name="Standard"><text:bookmark-start text:name="_Toc22051057"/>Pouvoirs<text:bookmark-end text:name="_Toc22051057"/></text:p>
        <text:p text:style-name="Standard">Empreinte de la Marelle</text:p>
        <text:p text:style-name="Standard">50 points. Cela signifie que le PJ l'a traversée. Il doit avoir une END au moins ambrienne, sinon il a été aidé.</text:p>
        <text:p text:style-name="Standard">Déplacements en Ombre</text:p>
        <text:p text:style-name="Standard">- Marche en ombre : en changeant de petits détails / lent.</text:p>
        <text:p text:style-name="Standard">- Voie royale : en passant d'ombres en ombres très proches / lent.</text:p>
        <text:p text:style-name="Standard">- Descente aux enfers : changer tout le monde autour d'un petit détail rapide mais dure.</text:p>
        <text:p text:style-name="Standard">POUR ces déplacements, il faut que le PJ se déplace.</text:p>
        <text:p text:style-name="Standard">On peut emmener un étranger à travers ombre, en se déplaçant. On peut trouver ce que l'on veut en ombre, en se déplaçant. On peut influencer le hasard, en se déplaçant.</text:p>
        <text:p text:style-name="Standard">Quand un personnage s'attarde dans une ombre, elle devient plus réelle, un <text:soft-page-break/>autre personnage peut alors le rejoindre.</text:p>
        <text:p text:style-name="Standard">Le PJ peut choisir la vitesse d'écoulement du temps en ombre par rapport à l'écoulement en Ambre. Manipuler les ombres est très difficile plus on se rapproche d'Ambre.</text:p>
        <text:p text:style-name="Standard">La Marelle</text:p>
        <text:p text:style-name="Standard">- La Marelle comme DEFENSE : il faut avoir une PSY au moins chaosienne, être immobile, se concentrer en se représentant et en parcourant la Marelle mentalement : défense contre le Chaos.</text:p>
        <text:p text:style-name="Standard">- PARCOURIR la Marelle : cela fatigue et purifie celui qui le fait et arrivé en son centre, il peut aller où il veut.</text:p>
        <text:p text:style-name="Standard">- MALEDICTION du Sang d'Ambre : si le PJ est aux portes de la mort, il donne 10 points ou plus de son Karma à la victime qui le reçoit en Mauvais Karma pour accomplir la malédiction (Le PJ reçoit donc aussi du Mauvais Karma.).</text:p>
        <text:p text:style-name="Standard">Marelle Avancée</text:p>
        <text:p text:style-name="Standard">75 points ou, s'il a déjà l'Empreinte : +25 points.</text:p>
        <text:p text:style-name="Standard">- Pour utiliser un pouvoir, il faut se concentrer et parcourir la Marelle mentalement. S'il est dérangé, l'image de la Marelle disparaît.</text:p>
        <text:p text:style-name="Standard">- ATTENTION : si la Marelle se rapproche du Chaos, elle éclate et demande beaucoup plus d'énergie pour être gardée à l'esprit.</text:p>
        <text:p text:style-name="Standard">- Lentille de la Marelle : ayant la Marelle à l'esprit, on peut rechercher quelqu'un ou quelque chose en Ambre ou en ombre.</text:p>
        <text:p text:style-name="Standard">- il vaut mieux connaître l'ombre ou l'endroit d'Ambre où il faut chercher : c'est plus rapide.</text:p>
        <text:p text:style-name="Standard">- si la chose recherchée est en rapport avec Ambre ou le Logrus, c'est plus facile.</text:p>
        <text:p text:style-name="Standard">- rechercher un Atout est très difficile.</text:p>
        <text:p text:style-name="Standard">- rechercher une fracture faite par un déplacement en ombre : plus il est récent ou plus le nombre de personnes s'étant déplacées est grand, plus c'est facile.</text:p>
        <text:p text:style-name="Standard">Déplacements en ombre</text:p>
        <text:p text:style-name="Standard">- modifier les lois d'une ombre : lois physiques, lois magiques,... (très dur en Ambre).</text:p>
        <text:p text:style-name="Standard">- créer une poche d'ombre : pour passer dans une ombre lointaine. On peut se déplacer avec sa poche d'ombre.</text:p>
        <text:p text:style-name="Standard">- voyager par la Marelle : parcourir mentalement, arrivé au centre, aller où on veut, mais arrivé là‑bas, l'image de la Marelle disparaît.</text:p>
        <text:p text:style-name="Standard">Durée : concentré 2 mn / distrait 6 mn.</text:p>
        <text:p text:style-name="Standard">- Possibilité de manipuler les ombres. Attention, en effacer une est très dangereux.</text:p>
        <text:p text:style-name="Standard">Sans concentration</text:p>
        <text:p text:style-name="Standard">- reconnaître la Marelle utilisée.</text:p>
        <text:p text:style-name="Standard">- reconnaître quelqu'un:</text:p>
        <text:p text:style-name="Standard">ayant la Marelle avancée : en arrivant dans la même ombre.</text:p>
        <text:p text:style-name="Standard">ayant l'Empreinte : en le touchant.</text:p>
        <text:p text:style-name="Standard">- Couper la Marelle : pouvoir acquis par expérience ou pour 5 points supplémentaires. Cela permet d'altérer l'image du PJ du point de vue de sa maîtrise de la Marelle : Avancée, Empreinte, rien.</text:p>
        <text:p text:style-name="Standard">Comparaison</text:p>
        <text:p text:style-name="Standard">Descente aux enfers / Marelle avancée :</text:p>
        <text:p text:style-name="Standard">- chercher quelque chose en ombre, ou une ombre:</text:p>
        <text:p text:style-name="Standard"><text:tab/>rapide / lent, voire très lent</text:p>
        <text:p text:style-name="Standard">- se déplacer en ombre : rapide / instantané</text:p>
        <text:p text:style-name="Standard">- modifier le hasard : mouvement / immobile ou mouvement.</text:p>
        <text:p text:style-name="Standard">Mots de Pouvoir</text:p>
        <text:p text:style-name="Standard">10 points (la PSY et l'Endurance sont importants).</text:p>
        <text:p text:style-name="Standard">- Ce sont des actes simples, geste, mot, bruit,... qui ne peuvent être dissimulés.</text:p>
        <text:p text:style-name="Standard">- Le résultat est instantané, éphémère et à l'endroit où il est prononcé.</text:p>
        <text:p text:style-name="Standard">- Au départ, il en possède 5 mais il peut en acquérir lors de sa progression à 1 point par mot de pouvoir.</text:p>
        <text:p text:style-name="Standard">- Il ne peut être contré que si l'adversaire le connaît.</text:p>
        <text:p text:style-name="Standard">- On peut créer les siens propres.</text:p>
        <text:p text:style-name="Standard">- Si l'Endurance du PJ &lt; ambrien: cela est fatiguant.</text:p>
        <text:p text:style-name="Standard">Règles</text:p>
        <text:p text:style-name="Standard">- Un pouvoir nécessitant une victime ne fonctionne que si le nom de la victime est prononcé, sinon, il faut que le PSY du lanceur soit &gt; PSY de la victime.</text:p>
        <text:p text:style-name="Standard">- Plus un mot est utilisé sur la même personne, plus celle-ci peut y résister.</text:p>
        <text:p text:style-name="Standard">Exemples</text:p>
        <text:p text:style-name="Standard">- Annulation de la magie : résultat dépendant du rapport des PSY.</text:p>
        <text:p text:style-name="Standard">- Annulation des attaques chaotiques.</text:p>
        <text:p text:style-name="Standard">- Défense psy : contre contact d'atout...</text:p>
        <text:p text:style-name="Standard">- Blocage psy : fait perdre sa concentration à la cible.</text:p>
        <text:p text:style-name="Standard">- Blocage nerveux : la victime ne coordonne plus ses membres.</text:p>
        <text:p text:style-name="Standard">- Force vitale : détruit les maladies, réveille ou remet en forme pour un bref instant.</text:p>
        <text:p text:style-name="Standard">‑ Vraie forme : oblige quelque chose ou quelqu'un de transformé à revenir à sa vraie forme.</text:p>
        <text:p text:style-name="Standard">‑ Chance protectrice : utilisable qu'une seule fois dans un même combat.</text:p>
        <text:p text:style-name="Standard">- Protection contre la Marelle.</text:p>
        <text:p text:style-name="Standard">- Elancement : petite douleur qui distrait la cible.</text:p>
        <text:p text:style-name="Standard">- Blocage d'atout : rompt le contact avec un atout.</text:p>
        <text:p text:style-name="Standard">- Accélération (ralentissement) : accélère un processus quelconque.</text:p>
        <text:p text:style-name="Standard">- Assombrissement (éclair lumineux, tonnerre) : pour désorienter.</text:p>
        <text:p text:style-name="Standard">- Etincelle.</text:p>
        <text:p text:style-name="Standard">- Décharge magique (psychique) : donne de l'énergie magique.</text:p>
        <text:p text:style-name="Standard">- Affaiblissement : pour rendre un matériau cassable.</text:p>
        <text:p text:style-name="Standard">Maîtrise du Logrus­</text:p>
        <text:p text:style-name="Standard">45 points.</text:p>
        <text:p text:style-name="Standard">Logrus Avancé</text:p>
        <text:p text:style-name="Standard">70 points ou +25 points.</text:p>
        <text:p text:style-name="Standard">Art des Atouts</text:p>
        <text:p text:style-name="Standard">40 points.</text:p>
        <text:p text:style-name="Standard">Grand Art des Atouts</text:p>
        <text:p text:style-name="Standard">60 points ou +20 points.</text:p>
        <text:p text:style-name="Standard">Métamorphose</text:p>
        <text:p text:style-name="Standard">35 points.</text:p>
        <text:p text:style-name="Standard">Métamorphose Avancée</text:p>
        <text:p text:style-name="Standard">60 points ou +25 points.</text:p>
        <text:p text:style-name="Standard">Sorcellerie</text:p>
        <text:p text:style-name="Standard">15 points.</text:p>
        <text:p text:style-name="Standard">Conjuration</text:p>
        <text:p text:style-name="Standard">20 points. Il faut de la PSY et de l'Endurance.</text:p>
        <text:p text:style-name="Standard">- Conjuration de base : faire apparaître un objet ou une créature d'ombre et lui donner un pouvoir.</text:p>
        <text:p text:style-name="Standard">- Conjuration d'une forme d'ombre (1 heure environ) : créer quelque chose dans une ombre. Cette chose n'existe que dans cette ombre et elle disparaît d'autant plus vite que la Marelle est présente dans l'ombre (6h en Ambre, des années dans les Cours du Chaos).</text:p>
        <text:p text:style-name="Standard">- Enchantement : implanter un pouvoir dans un objet. Durée: 30 mn +10 mn par point de Qualité et +60 mn par point de Pouvoir.</text:p>
        <text:p text:style-name="Standard">- Conjuration complexe : faire apparaître n'importe quoi. La durée dépend du coût. La chose disparaît si elle est déplacée dans une autre ombre.</text:p>
        <text:p text:style-name="Standard">Combinaisons</text:p>
        <text:p text:style-name="Standard">- avec Métamorphose : conjurer quelque chose à partir de son propre sang. La chose aura une partie des pouvoirs du PJ.</text:p>
        <text:p text:style-name="Standard">- avec Métamorphose avancée : idem mais on peut aussi le faire avec le sang d'autrui.</text:p>
        <text:p text:style-name="Standard">- avec Mots de pouvoirs : conjurer des choses qui, si elles en ont les capacités (PSY ou INT), peuvent utiliser un mot de pouvoir indépendamment du porteur.</text:p>
        <text:p text:style-name="Standard">- avec la Sorcellerie : possibilité de création de sortilèges de conjuration avec tout les avantages des sortilèges Il peut aussi créer des objets réservoirs à sorts, sorts appartenant non au jeteur mais à l'objet.</text:p>
        <text:p text:style-name="Standard"><text:bookmark-start text:name="_Toc112682517"/>Artefacts et Créatures<text:bookmark-end text:name="_Toc112682517"/></text:p>
        <text:p text:style-name="Standard">De tels objets peuvent être récupérés n'importe où par leur propriétaire. Lorsqu'ils sont réellement détruits : les points sont redonnés en secret au PJ.</text:p>
        <text:p text:style-name="Standard">Création</text:p>
        <text:p text:style-name="Standard">- partir d'un objet normal.</text:p>
        <text:p text:style-name="Standard">- y ajouter des qualités.</text:p>
        <text:p text:style-name="Standard">- y ajouter des pouvoirs.</text:p>
        <text:p text:style-name="Standard">- y ajouter des transferts.</text:p>
        <text:p text:style-name="Standard">- appliquer les multiplicateurs de quantité.</text:p>
        <text:p text:style-name="Standard">Obtenir l'objet SANS dépense de points</text:p>
        <text:p text:style-name="Standard">Cela demande du temps (en fonction du coup normal de l'objet) et il n'y aura pas de lien avec le PJ.</text:p>
        <text:p text:style-name="Standard">- descente aux enfers : 1 jour/ point</text:p>
        <text:p text:style-name="Standard">- par extension du Logrus : 4h/ point.</text:p>
        <text:p text:style-name="Standard">- par conjuration.</text:p>
        <text:p text:style-name="Standard">- conjurer un objet d'Ombre : environ 1h.</text:p>
        <text:p text:style-name="Standard">- donner un pouvoir à un objet : après 30 mn de préparation, 10 mn /point de Qualité et 1h/point de Pouvoir. Pour que ce soit perm­anent dans les ombres : durée * 10.</text:p>
        <text:p text:style-name="Standard">- conjuration complexe : 1h/point.(voir conjuration).</text:p>
        <text:p text:style-name="Standard">Pouvoirs spéciaux</text:p>
        <text:p text:style-name="Standard">Si le PJ peut donner à l'objet un pouvoir qu'il possède (marelle,…).</text:p>
        <text:p text:style-name="Standard">Qualités</text:p>
        <text:p text:style-name="Standard">Vitalité</text:p>
        <text:p text:style-name="Standard">- Vitalité animale : lui dorme vie. 1 point.</text:p>
        <text:p text:style-name="Standard">- Vitalité doublée : force *2 &amp; For humaine ‑&gt; For chaosienne. 2 points.</text:p>
        <text:p text:style-name="Standard">- Vitalité énorme : FOR humaine ‑&gt; FOR ambrienne. 4 points.</text:p>
        <text:p text:style-name="Standard">Mouvement</text:p>
        <text:p text:style-name="Standard">- Mobile. 1 point.</text:p>
        <text:p text:style-name="Standard">- Rapide : vitesse naturelle *2. 2 points.</text:p>
        <text:p text:style-name="Standard">- Vit. véhicule: chien <text:span text:style-name="T13">à</text:span> 95 km/h, cheval <text:span text:style-name="T13">à</text:span> 120, objet <text:span text:style-name="T13">à</text:span> 30. 4 points.</text:p>
        <text:p text:style-name="Standard">Souffle</text:p>
        <text:p text:style-name="Standard">- Souffle supérieur : résistant *2, END humaine ‑&gt; END chaosienne. 1 point.</text:p>
        <text:p text:style-name="Standard">- Souffle ambrien : très résistant END humaine ‑&gt; END ambrienne sans régénération. 2 points.</text:p>
        <text:p text:style-name="Standard">- Souffle surnaturel : jamais fatigué. 4 points.</text:p>
        <text:p text:style-name="Standard">Agression</text:p>
        <text:p text:style-name="Standard">Aptitude au combat : rang Chaosien en combat dans le domaine d'attaque de l'objet. 1 point.</text:p>
        <text:p text:style-name="Standard">- Réflexes de combat : idem au rang Ambrien 2 points.</text:p>
        <text:p text:style-name="Standard">- Maîtrise du combat : rang ambrien, pressent les embuscades, tactique, et dans son domaine d'attaque, meilleur qu'un ambrien.</text:p>
        <text:p text:style-name="Standard">Résistance aux dégâts</text:p>
        <text:p text:style-name="Standard">- Armes blanches : repousse flèche, épée,... normales, sinon : dégâts réduits. 1 point.</text:p>
        <text:p text:style-name="Standard">- Armes à feu : protection contre feu, explosion, arme à feu + ci­-dessus. 2 points.</text:p>
        <text:p text:style-name="Standard">- Invulnérabilité : …. 4 points.</text:p>
        <text:p text:style-name="Standard">Dégâts</text:p>
        <text:p text:style-name="Standard">- Extradur : dureté, perforation et résistance aux dommages. 1 point.</text:p>
        <text:p text:style-name="Standard">- Double dommages : idem + dommages plus importants et possibilité de traverser des armures contre armes blanches et avec de l'entraînement, contre les armes à feu. 2 points.</text:p>
        <text:p text:style-name="Standard">- Dommages mortels : pénètrent TOUTES les armures et causent des dégâts souvent mortels. 4 points.</text:p>
        <text:p text:style-name="Standard">Intelligence &amp; Communication</text:p>
        <text:p text:style-name="Standard">- Parole : peu de vocabulaire. Objet : il peut comprendre &amp; obéir. 1 point.</text:p>
        <text:p text:style-name="Standard">- Vocalises : bonne mémoire, intelligence normale. 2 points.</text:p>
        <text:p text:style-name="Standard">- Intelligence : comme un humain. 4 points.</text:p>
        <text:p text:style-name="Standard">Capacité Psychique</text:p>
        <text:p text:style-name="Standard">- Sensibilité psychique : communication entre esprit (s'il en possède un) quand il le touche; si inanimé : il reçoit des ordres et obéis : c'est le rang Chaosien. 1 point.</text:p>
        <text:p text:style-name="Standard">- Sens du danger : idem + pressent vaguement le danger. 2 points.</text:p>
        <text:p text:style-name="Standard">- Perception extrasensorielle : il est en relation mentale avec son maître, sait quand il est en danger, peut entrer en communication avec quelqu'un de proche <text:soft-page-break/>ou à travers ombre (peu fiable). 4 points.</text:p>
        <text:p text:style-name="Standard">Défense Psychique</text:p>
        <text:p text:style-name="Standard">- Résistance psychique : permet de se défendre avec une PSY de rang chaosien. 1 point.</text:p>
        <text:p text:style-name="Standard">- Camouflage psychique : permet de dissimuler ses pouvoirs, son intelligence : PSY de rang ambrien. 2 points.</text:p>
        <text:p text:style-name="Standard">- Barrière mentale : immunité à TOUTE attaque PSY. Mais l'objet ou celui qui l'utilise ne peuvent plus faire preuve de sensibilité psychique, plus de contacts d'atouts, etc… Cette protection est très 'visible'. 4 points.</text:p>
        <text:p text:style-name="Standard">Pouvoirs</text:p>
        <text:p text:style-name="Standard">Mouvement en Ombre</text:p>
        <text:p text:style-name="Standard">- Pister quelqu'un (ombre) : 1 point.</text:p>
        <text:p text:style-name="Standard">- Chemin d'ombre : retrouver le chemin vers une ombre connue vitesse = celle d'une descente aux enfers). 2 points.</text:p>
        <text:p text:style-name="Standard">- Recherche en ombre : se déplacer vers quelqu'un ou quelque chose = descente aux enfer. 4 points.</text:p>
        <text:p text:style-name="Standard">Contrôle d'Ombre</text:p>
        <text:p text:style-name="Standard">- modeler la substance d'ombre. 1 point.</text:p>
        <text:p text:style-name="Standard">- modeler les habitants d'ombre. 2 points.</text:p>
        <text:p text:style-name="Standard">- modeler l'ombre : probabilité, magie, …. 4 points.</text:p>
        <text:p text:style-name="Standard">Guérison</text:p>
        <text:p text:style-name="Standard">Autoréparation. Un être : il guérit 2 fois plus vite; objet : autréparation. 1 point.</text:p>
        <text:p text:style-name="Standard">- Guérison rapide : égale END ambrienne avec régénération. 2 points.</text:p>
        <text:p text:style-name="Standard">- Régénération : dégâts réparés en quelques minutes, amputation : 1h. 4 points.</text:p>
        <text:p text:style-name="Standard">Métamorphose</text:p>
        <text:p text:style-name="Standard">‑ L'objet garde ses pouvoirs et qualités + possibilités de la nouvelle forme.</text:p>
        <text:p text:style-name="Standard">- Variante de forme : une forme en laquelle il peut se changer. 1 point.</text:p>
        <text:p text:style-name="Standard">- Formes variables : max. = 12 formes possibles. 2 points.</text:p>
        <text:p text:style-name="Standard">- Métamorphose limitée : peut se changer en quelque chose de même volume. Pas de régénération possible. 4 points.</text:p>
        <text:p text:style-name="Standard">Pouvoirs d'Atout</text:p>
        <text:p text:style-name="Standard">- Ne peut être créé que par un maître d'atout.</text:p>
        <text:p text:style-name="Standard">- Support d'atout : pas sur une créature ! Il a tous les pouvoirs d'un atout (dessin d’atout dessus). 1 point.</text:p>
        <text:p text:style-name="Standard">- Jeu d'atouts personnel : Cartes que l'artiste peut créer. 2 points.</text:p>
        <text:p text:style-name="Standard">- Energie des atouts : l'objet est un atout lui-même. 4 points.</text:p>
        <text:p text:style-name="Standard">Mots de Pouvoir</text:p>
        <text:p text:style-name="Standard">- L'utilisation dépend de sa PSY, sensibilité psy, sens du danger ou perception extrasensorielle : sinon, rang humain.</text:p>
        <text:p text:style-name="Standard">- Support : le mot connu doit l'être du PJ. 1 point.</text:p>
        <text:p text:style-name="Standard">- Support recensé : max. = tout ceux du créateur. 2 pts.</text:p>
        <text:p text:style-name="Standard">Stockage de Sorts</text:p>
        <text:p text:style-name="Standard">- Il faut avoir sorcellerie &amp; conjuration; les sorts disparaissent après utilisation.</text:p>
        <text:p text:style-name="Standard">- Stockage d'un sort : celui‑ci ne peut être lancé que par quelqu'un connaissant la magie. 1 point.</text:p>
        <text:p text:style-name="Standard">- Stockage recensé : max. = 12 sorts. 2 points.</text:p>
        <text:p text:style-name="Standard">- Stockage et lancement : max. = 12, être ou chose. 4 points.</text:p>
        <text:p text:style-name="Standard">Transfert</text:p>
        <text:p text:style-name="Standard">- Transfert de qualité : 5 points par Qualité.</text:p>
        <text:p text:style-name="Standard">- Transfert de pouvoir : 10 points par Pouvoir.</text:p>
        <text:p text:style-name="Standard">Multiplicateur de Quantité</text:p>
        <text:p text:style-name="Standard">1. unique.</text:p>
        <text:p text:style-name="Standard">2. recensé : max. = 12, coût * 2, chacun est différent.</text:p>
        <text:p text:style-name="Standard">3. horde : dans un lieu particulier <text:span text:style-name="T13">à</text:span> nombre *2 en 1h, nombre *4 en 9h, nombre *8 en 1 jour. Coût *3.</text:p>
        <text:p text:style-name="Standard">4. répandu dans 1 ombre : coût * 4.</text:p>
        <text:p text:style-name="Standard">5. environnement trans‑ombre : elle se trouve dans chaque ombre à l'endroit où il est normal de la trouvée. Coût *5.</text:p>
        <text:p text:style-name="Standard">6. omniprésent en ombre : coût *6.</text:p>
        <text:p text:style-name="Standard"><text:bookmark-start text:name="_Toc22051058"/>Progression<text:bookmark-end text:name="_Toc22051058"/></text:p>
        <text:p text:style-name="Standard">Elle est d’environ 1 à 2 point par partie. L'utilisation en est la suivante : faire une liste des souhaits par ordre prioritaire et pour chacun, préciser si on désire y attribuer su mauvais karma ou non.</text:p>
        <text:p text:style-name="Standard">Attribut</text:p>
        <text:p text:style-name="Standard">Progression rang par rang (pas 2 à la fois). Possibilité de dépasser le premier : se faire sa propre échelle, ou avec les ambriens de première génération.</text:p>
        <text:p text:style-name="Standard">Pouvoirs</text:p>
        <text:p text:style-name="Standard">Soit d'un coups, soit par petites progressions successives.</text:p>
        <text:p text:style-name="Standard">Améliorer les créatures et les ombres</text:p>
        <text:p text:style-name="Standard">Pour les ombres, on ne peut changer leur nature.</text:p>
        <text:p text:style-name="Standard">Alliés</text:p>
        <text:p text:style-name="Standard">Karma</text:p>
        <text:p text:style-name="Standard">Faire une réserve de bon karma pour soi ou pour autrui.</text:p>
        <text:p text:style-name="Standard">OU garder les points pour une future progression</text:p>
        <text:p text:style-name="Standard"><text:bookmark-start text:name="_Toc22051059"/>Les Ombres<text:bookmark-end text:name="_Toc22051059"/></text:p>
        <text:p text:style-name="Standard">- Ombre personnelle : 1 point.</text:p>
        <text:p text:style-name="Standard">- Ombre du royaume : proche, près d’Ambre ou des Cours du Chaos. Ombre un peu connue et peu modifiée : 2 pts.</text:p>
        <text:p text:style-name="Standard">- Plan Primal : ombre contenant un fragment de réalité <text:span text:style-name="T13">à</text:span> <text:s/>4 points.</text:p>
        <text:p text:style-name="Standard">Barrière</text:p>
        <text:p text:style-name="Standard">- Communications bloquées : bloque tout contact avec l'ombre (même avec la Marelle) sauf pour le PJ. 1 point.</text:p>
        <text:p text:style-name="Standard">- Accès restreint : par certains chemins, après avoir fait quelques chose...<text:tab/>.2 points.</text:p>
        <text:p text:style-name="Standard">- Gardien : ils sont plusieurs. 4 points.</text:p>
        <text:p text:style-name="Standard">Degré de contrôle du PJ</text:p>
        <text:p text:style-name="Standard">- Contrôle du contenu. 1 point.</text:p>
        <text:p text:style-name="Standard">- Contrôle du flux temporel. 2 points.</text:p>
        <text:p text:style-name="Standard">- Contrôle du destin de l'ombre : faire que certaines personnes la franchiront. 4 points.</text:p>
        <text:p text:style-name="Standard">Chemin d'accès</text:p>
        <text:p text:style-name="Standard">Pour les PJ ou PNJ ne pouvant se déplacer en ombre, on peut faire un chemin balisé (à double sens ou à sens unique) avec les barrières d'ombre (pour les coûts, cf. ci-­dessus).</text:p>
        <text:p text:style-name="Standard">ATTENTION</text:p>
        <text:p text:style-name="Standard">Attention aux règles physiques : sortit de son monde d’origine, un objet ne fonctionne plus forcément sauf si un personnage le modifie. Par exemple, plus près d’Ambre, il y a moins de technologie et plus de magie.</text:p>
        <text:p text:style-name="Standard"><text:bookmark-start text:name="_Toc22051060"/>Le combat<text:bookmark-end text:name="_Toc22051060"/></text:p>
        <text:p text:style-name="Standard">Duel</text:p>
        <text:p text:style-name="Standard">Compare les capacités de combat, force ou psyché suivant le cas de figure : le plus fort gagne. Si les rangs sont égaux, prendre en compte les finesses, les subtilités, les ruses...</text:p>
        <text:p text:style-name="Standard">A plusieurs : au corps à corps <text:span text:style-name="T13">à</text:span> max. de 4. A l'épée,… : max. de 6.</text:p>
        <text:p text:style-name="Standard">Attitude : attaque à outrance / opportuniste / purement défensif.</text:p>
        <text:p text:style-name="Standard">Tricher : utiliser la Marelle ou le Logrus quand on veut s'ils ont été invoqués avant.</text:p>
        <text:p text:style-name="Standard">A l'épée : défense <text:span text:style-name="T13">à</text:span> défense pure / retraite prudente / bouclier improvisé. Attaque <text:span text:style-name="T13">à</text:span> combat / feinte / inviter à l'erreur / marcher vers lui.</text:p>
        <text:p text:style-name="Standard">Bluff : se faire paraître moins ou plus fort.</text:p>
        <text:p text:style-name="Standard">Force + Combat</text:p>
        <text:p text:style-name="Standard">- Il faut une force &gt; à celle de l'adversaire.</text:p>
        <text:p text:style-name="Standard">- Battement : frapper la lame, avantage pour la prochaine attaque.</text:p>
        <text:p text:style-name="Standard">- Engagement : détourner 1 lame, avantage pour l'attaque suivante.</text:p>
        <text:p text:style-name="Standard">- Poussée brutale : donner un coups en combat, mais l'adversaire peut tenter une prise de force.</text:p>
        <text:p text:style-name="Standard">- Harcèlement ou changement : combat ‑&gt; épreuve de force. Il faut être de préférence meilleur en combat que l'adversaire.</text:p>
        <text:p text:style-name="Standard">Epreuve de force</text:p>
        <text:p text:style-name="Standard">- Il faut être meilleur en combat et de préférence en force aussi.</text:p>
        <text:p text:style-name="Standard">- Saisie à bras le corps et prise : soulever son adversaire / s'en servir après l'avoir soulevé / le mettre KO / le briser.</text:p>
        <text:p text:style-name="Standard">- Prise à la gorge.</text:p>
        <text:p text:style-name="Standard">- Echapper à une prise.</text:p>
        <text:p text:style-name="Standard">- Infériorité feinte.</text:p>
        <text:p text:style-name="Standard">Combat psychique</text:p>
        <text:p text:style-name="Standard">La réussite en évaluée en fonction de la différence de niveau entre les 2 psyché mises enjeu. Le début du combat est long, puis tout s'accélère.</text:p>
        <text:p text:style-name="Standard">Contact : physique (peau contre peau) / par atout / par pouvoir / magique ombres psychiques : ombres ou le contact psychique est naturel.</text:p>
        <text:p text:style-name="Standard">Mouvements mentaux : blocage mental <text:span text:style-name="T13">à</text:span> immobile / assaut psychique <text:span text:style-name="T13">à</text:span> domination / suggestion psychique / vol d'information / domination psychique <text:span text:style-name="T13">à</text:span> il faut entrer dans le corps de la cible.</text:p>
        <text:p text:style-name="Standard">Autres facteurs modifiant le combat</text:p>
        <text:p text:style-name="Standard">- Terrain / karma / alliés, ennemis</text:p>
        <text:p text:style-name="Standard">- Niveau de blessure : manqué / égratignure / coupure entorse entailles, hémorragie grave / blessure grave / amputation / blessure mortelle : réduction d'attributs et soins immédiats / coup de grâce.</text:p>
        <text:p text:style-name="Standard">- Armure : pour la qualité, voir la résistance aux dégâts des artefacts. Penser aux gants.</text:p>
        <text:p text:style-name="Standard">- Mort d'un ambrien : meurtre / hémorragie / accident.</text:p>
      </text:section>
      <text:p text:style-name="Standard"/>
      <text:p text:style-name="Standard"/>
      <text:p text:style-name="Standard"/>
      <text:section text:style-name="Sect4" text:name="Section15">
        <text:p text:style-name="P15"><text:bookmark-start text:name="_Toc22051061"/><text:bookmark text:name="james bond"/>James Bond 007<text:bookmark-end text:name="_Toc22051061"/></text:p>
        <text:p text:style-name="Standard"><text:bookmark-start text:name="_Toc22051062"/>Création<text:bookmark-end text:name="_Toc22051062"/></text:p>
        <text:p text:style-name="Standard">Points de génération : recrue <text:span text:style-name="T13">à</text:span> 3000 / agent <text:span text:style-name="T13">à</text:span> 6000 / '00' <text:span text:style-name="T13">à</text:span> 9000.</text:p>
        <text:p text:style-name="Standard">Points de célébrité : recrue <text:span text:style-name="T13">à</text:span> 0 / agent <text:span text:style-name="T13">à</text:span> 40 / '00' <text:span text:style-name="T13">à</text:span> 80.</text:p>
        <text:p text:style-name="Standard">NB : femme: ‑40 P.C.</text:p>
        <text:p text:style-name="Standard">Compétences</text:p>
        <text:p text:style-name="Standard">Chaque nouvelle compétence : 100 P.G.</text:p>
        <text:p text:style-name="Standard">Chaque niveau supplémentaire (max. = 15) 20 P.G.</text:p>
        <text:p text:style-name="Standard">NB : il possède au départ, charisme et conduire automobile au niveau 1.</text:p>
        <text:p text:style-name="Standard">Age</text:p>
        <text:p text:style-name="Standard">27 ans+ 1D6</text:p>
        <text:p text:style-name="Standard">Champs d'expérience</text:p>
        <text:p text:style-name="Standard">Le résultat du D6 de l'âge donne le nombre d'années passées dans la profession.</text:p>
        <text:p text:style-name="Standard">+20 P.G. par an uniquement pour les compétences de la profession.</text:p>
        <text:p text:style-name="Standard">+1 champs d'expérience général ou spécialisé par an.</text:p>
        <text:p text:style-name="Standard">+6 points de célébrité par an.</text:p>
        <text:p text:style-name="Standard">Argent</text:p>
        <text:p text:style-name="Standard">1 livre = 10 Francs = 1,5 dollars.</text:p>
        <text:p text:style-name="Standard">Faiblesses</text:p>
        <text:p text:style-name="Standard">Jet en Vo. Si raté : baisser les FD de 3 niveaux.</text:p>
        <text:p text:style-name="Standard">Cicatrices</text:p>
        <text:p text:style-name="Standard">Agent : 60% / '00' : 90%</text:p>
        <text:p text:style-name="Standard">Si le jet est réussi : 1D6 ‑ 3 (min. = 1). Et +20 P.C. par cicatrice.</text:p>
        <text:p text:style-name="Standard">Puis localisation.</text:p>
        <text:p text:style-name="Standard"><text:bookmark-start text:name="_Toc22051063"/>Combat à distance<text:bookmark-end text:name="_Toc22051063"/></text:p>
        <text:p text:style-name="Standard">Dégainer</text:p>
        <text:p text:style-name="Standard">(jet 1D6 + vitesse) pour chaque personnage : le plus haut désigne le premier tireur.</text:p>
        <text:p text:style-name="Standard">Vitesse</text:p>
        <text:p text:style-name="Standard">Un personnage peut tirer autant de fois qu'il a de points de vitesse dans un RD.</text:p>
        <text:p text:style-name="Standard">Le P.J. qui a la plus grande VI déclare en dernier &amp; agit en premier.</text:p>
        <text:p text:style-name="Standard">Tirs spéciaux</text:p>
        <text:p text:style-name="Standard">Visé : se préparer pendant un RD puis tirer.</text:p>
        <text:p text:style-name="Standard">Spécifique : dans le RD de tir, Dégâts +2 NI.</text:p>
        <text:p text:style-name="Standard">Arrosage : avec arme non‑automatique <text:span text:style-name="T13">à</text:span> ‑1 pour 2 cibles, ‑2 pour 3, ‑3 pour 4,...</text:p>
        <text:p text:style-name="Standard">Armes de jet</text:p>
        <text:p text:style-name="Standard">Distance de lancer = (Fo * 3) mètres.</text:p>
        <text:p text:style-name="Standard"><text:bookmark-start text:name="_Toc22051064"/>Corps à Corps<text:bookmark-end text:name="_Toc22051064"/></text:p>
        <text:p text:style-name="Standard">Vitesse</text:p>
        <text:p text:style-name="Standard">On peut porter autant d’AT que de points de vitesses en 1 RD vers différentes cibles.</text:p>
        <text:p text:style-name="Standard">Coups spécifiques</text:p>
        <text:p text:style-name="Standard">En plus du coup normal (coup de pied,…):</text:p>
        <text:p text:style-name="Standard">KO [FD ‑ 2]:</text:p>
        <text:p text:style-name="Standard">S'il est réussi : jet en Vo pour la victime avec FD = (QR KO)/2 : si réussi <text:span text:style-name="T13">à</text:span> étourdi.</text:p>
        <text:p text:style-name="Standard">Sinon, la victime tombe inconsciente pendant 15+3D6 minutes. Immobilisation : pour s'en délivrer, FD = QR immobilisation.</text:p>
        <text:p text:style-name="Standard">Chute</text:p>
        <text:p text:style-name="Standard">Si la QR = 1 alors l'adversaire est projeté à 3 mètres.</text:p>
        <text:p text:style-name="Standard">Pour se relever : FD ‑2. Si échec: il se redresse mais son adv. a une AT en plus.</text:p>
        <text:p text:style-name="Standard"><text:bookmark-start text:name="_Toc22051065"/>Soins<text:bookmark-end text:name="_Toc22051065"/></text:p>
        <text:p text:style-name="Standard">Premiers Soins : un seul essai sur la même blessure. Si réussi: NI blessure ‑1.</text:p>
        <text:p text:style-name="Standard">Hôpital : 3 jours par NI blessure, max. = ‑2 NI.</text:p>
        <text:p text:style-name="Standard"><text:bookmark-start text:name="_Toc22051066"/>Poursuite automobile<text:bookmark-end text:name="_Toc22051066"/></text:p>
        <text:p text:style-name="Standard">Cascade</text:p>
        <text:p text:style-name="Standard">Si réussie, l'autre doit faire la même chose avec le même FD.</text:p>
        <text:p text:style-name="Standard">Si QR = 4, le personnage est étourdi, d’où jet en Vo.</text:p>
        <text:p text:style-name="Standard">Force</text:p>
        <text:p text:style-name="Standard">FD sécurité = 4 + (Fo véhicule P.J. ‑ Fo véhicule PNJ).</text:p>
        <text:p text:style-name="Standard">Pour réussir : distance Proche et QR = 3 minimum : dans ce cas l'adversaire doit faire un jet en Sécurité avec FD = QR force.</text:p>
        <text:p text:style-name="Standard">Virage Serré</text:p>
        <text:p text:style-name="Standard">A distance &gt; Proche, si réussite, l'adversaire fait un jet en PER avec FD = QR*2.</text:p>
        <text:p text:style-name="Standard"><text:tab/>si réussi : la distance devient Proche.</text:p>
        <text:p text:style-name="Standard">si échec : fin de la poursuite.</text:p>
        <text:p text:style-name="Standard">Demi‑Tour</text:p>
        <text:p text:style-name="Standard">A distance &lt; Longue, si réussie : distance = Proche.</text:p>
        <text:p text:style-name="Standard">Puis demi‑tour pour le poursuivant avec FD = QR ou Force. Si échec, <text:tab/>distance = Extrême !!</text:p>
        <text:p text:style-name="Standard">Filature</text:p>
        <text:p text:style-name="Standard">Avant poursuite (FD = 5). Pour remarquer le poursuivant: PER ou sixième sens à FD = QR * 2.</text:p>
        <text:p text:style-name="Standard">FD Sécurité : il est modifié comme le FD normal et est utilisé si l'action est Ratée.</text:p>
        <text:p text:style-name="Standard">Accidents</text:p>
        <text:p text:style-name="Standard">Dommages personnels = Dommages véhicule ‑ 1 NI.</text:p>
        <text:p text:style-name="Standard">Jet en Résistance à la douleur : si échec <text:span text:style-name="T13">à</text:span> il ne participe plus aux enchères &amp; FD sécurité = 7 jusqu'à ce qu'il résiste.</text:p>
        <text:p text:style-name="Standard"><text:bookmark-start text:name="_Toc22051067"/>Divers<text:bookmark-end text:name="_Toc22051067"/></text:p>
        <text:p text:style-name="Standard">Héroïsme</text:p>
        <text:p text:style-name="Standard">Point de SURVIE que pour la défense, pour les PNJ).</text:p>
        <text:p text:style-name="Standard">Utiliser AVANT le calcul des dommages : 1 point donne + ou ‑ 1 QR ou Echec.</text:p>
        <text:p text:style-name="Standard">Gain : + 1 point pour une QR de 1 hors combat ou action Spéciale.</text:p>
        <text:p text:style-name="Standard">Célébrité</text:p>
        <text:p text:style-name="Standard">Jet en PER avec FD = 5 pour reconnaître.</text:p>
        <text:p text:style-name="Standard">Gain : 15‑10 par méchant tué / 3 par mission.</text:p>
        <text:p text:style-name="Standard">5 pour une personne tuée / 20 par cicatrice /rang "00".</text:p>
        <text:p text:style-name="Standard">Torture</text:p>
        <text:p text:style-name="Standard">Il peut faire des cicatrices s'il veut.</text:p>
        <text:p text:style-name="Standard">Pour se rendre inconscient (max. = Vo/2 fois) : jet Vo à FD = 4 : si QR&gt;2 réussite, sinon : BM.</text:p>
        <text:p text:style-name="Standard">Mouvement</text:p>
        <text:p text:style-name="Standard">En 1 RD : (Vitesse *3) mètres en marchant, (VI *3)/2 mètres en zigzaguant.</text:p>
        <text:p text:style-name="Standard">Talents</text:p>
        <text:p text:style-name="Standard">Chance de base de 20 et pas d’augmentation possible.</text:p>
        <text:p text:style-name="Standard">Connaisseur : si le jet est réussi, FD + 1 pour Séduire.</text:p>
        <text:p text:style-name="Standard">Photographie : 5 mn pour une pellicule de 20 poses (réparation du matériel : 10h).</text:p>
        <text:p text:style-name="Standard">Premiers soins : 10 mn. Si le jet est de 100, pas d'aggravation.</text:p>
        <text:p text:style-name="Standard">Equipement</text:p>
        <text:p text:style-name="Standard">Armes</text:p>
        <text:p text:style-name="Standard">MP modificateur de performances.</text:p>
        <text:p text:style-name="Standard">Dis modificateur au jet en perception pour le voir.</text:p>
        <text:p text:style-name="Standard">En pour désenrayer, jet en combat à FD5.</text:p>
        <text:p text:style-name="Standard">Dgn dégainé.</text:p>
        <text:p text:style-name="Standard">Rechargement temps.</text:p>
        <text:p text:style-name="Standard">Voitures</text:p>
        <text:p text:style-name="Standard">LR FD minimum sinon faire un jet en sécurité.</text:p>
        <text:p text:style-name="Standard">Crois. vitesse de croisière.</text:p>
        <text:p text:style-name="Standard">Max. vitesse maximale.</text:p>
        <text:p text:style-name="Standard">Autonomie.</text:p>
        <text:p text:style-name="Standard">Force.</text:p>
        <text:p text:style-name="Standard">Structure.</text:p>
        <text:p text:style-name="Standard">Équipement de base</text:p>
        <text:p text:style-name="Standard">Pistolet, torche électrique, munitions, outils, équipement de plongée, radio, fusil, silencieux, parachute, traceur, couteau, appareil photo, holster, matériel d'escalade, micro‑espion.</text:p>
        <text:p text:style-name="Standard"/>
        <text:p text:style-name="Standard"><text:bookmark-start text:name="_Toc22051068"/>Compétences<text:bookmark-end text:name="_Toc22051068"/></text:p>
        <text:p text:style-name="Standard">(Calcul # temps pour l'utiliser # temps pour réparer le matériel utilisé)</text:p>
        <text:p text:style-name="Standard">Calcul + NIVEAU = Chance de Base.</text:p>
        <text:p text:style-name="Standard"/>
        <text:p text:style-name="Standard">Agilité</text:p>
        <table:table table:name="Tableau75" table:style-name="Tableau75">
          <table:table-column table:style-name="Tableau75.A"/>
          <table:table-column table:style-name="Tableau75.B"/>
          <table:table-column table:style-name="Tableau75.C"/>
          <table:table-row table:style-name="Tableau75.1">
            <table:table-cell table:style-name="Tableau75.A1" office:value-type="string">
              <text:p text:style-name="Standard">(F+D)/2</text:p>
            </table:table-cell>
            <table:table-cell table:style-name="Tableau75.A1" office:value-type="string">
              <text:p text:style-name="Standard">1 RD en poursuite</text:p>
            </table:table-cell>
            <table:table-cell table:style-name="Tableau75.C1" office:value-type="string">
              <text:p text:style-name="Standard">12h</text:p>
            </table:table-cell>
          </table:table-row>
        </table:table>
        <text:p text:style-name="Standard">Alpinisme</text:p>
        <table:table table:name="Tableau76" table:style-name="Tableau76">
          <table:table-column table:style-name="Tableau76.A"/>
          <table:table-column table:style-name="Tableau76.B"/>
          <table:table-column table:style-name="Tableau76.C"/>
          <table:table-row table:style-name="Tableau76.1">
            <table:table-cell table:style-name="Tableau76.A1" office:value-type="string">
              <text:p text:style-name="Standard">(V + F)/2</text:p>
            </table:table-cell>
            <table:table-cell table:style-name="Tableau76.A1" office:value-type="string">
              <text:p text:style-name="Standard">30 mn / 60 mètres</text:p>
            </table:table-cell>
            <table:table-cell table:style-name="Tableau76.C1" office:value-type="string">
              <text:p text:style-name="Standard">12h</text:p>
            </table:table-cell>
          </table:table-row>
        </table:table>
        <text:p text:style-name="Standard">- si échec : avec matériel, descente de (1D100/2) % du total. Sans : jet PER à FD = 2 pour se rattraper.</text:p>
        <text:p text:style-name="Standard">- en faisant attention : temps *2 &amp; FD +2, en rappel : temps/2.</text:p>
        <text:p text:style-name="Standard">- pour évaluer la hauteur : P à FD =3.</text:p>
        <text:p text:style-name="Standard">Charisme</text:p>
        <table:table table:name="Tableau77" table:style-name="Tableau77">
          <table:table-column table:style-name="Tableau77.A"/>
          <table:table-column table:style-name="Tableau77.B" table:number-columns-repeated="2"/>
          <table:table-row table:style-name="Tableau77.1">
            <table:table-cell table:style-name="Tableau77.A1" office:value-type="string">
              <text:p text:style-name="Standard">V</text:p>
            </table:table-cell>
            <table:table-cell table:style-name="Tableau77.A1" office:value-type="string">
              <text:p text:style-name="Standard">10 mn</text:p>
            </table:table-cell>
            <table:table-cell table:style-name="Tableau77.C1" office:value-type="string">
              <text:p text:style-name="Standard"/>
            </table:table-cell>
          </table:table-row>
        </table:table>
        <text:p text:style-name="Standard">Combat à distance</text:p>
        <table:table table:name="Tableau78" table:style-name="Tableau78">
          <table:table-column table:style-name="Tableau78.A"/>
          <table:table-column table:style-name="Tableau78.B" table:number-columns-repeated="2"/>
          <table:table-row table:style-name="Tableau78.1">
            <table:table-cell table:style-name="Tableau78.A1" office:value-type="string">
              <text:p text:style-name="Standard">(D + P)/2</text:p>
            </table:table-cell>
            <table:table-cell table:style-name="Tableau78.A1" office:value-type="string">
              <text:p text:style-name="Standard">1 RD</text:p>
            </table:table-cell>
            <table:table-cell table:style-name="Tableau78.C1" office:value-type="string">
              <text:p text:style-name="Standard">6h</text:p>
            </table:table-cell>
          </table:table-row>
        </table:table>
        <text:p text:style-name="Standard">Corps à corps</text:p>
        <table:table table:name="Tableau79" table:style-name="Tableau79">
          <table:table-column table:style-name="Tableau79.A"/>
          <table:table-column table:style-name="Tableau79.B" table:number-columns-repeated="2"/>
          <table:table-row table:style-name="Tableau79.1">
            <table:table-cell table:style-name="Tableau79.A1" office:value-type="string">
              <text:p text:style-name="Standard">F</text:p>
            </table:table-cell>
            <table:table-cell table:style-name="Tableau79.A1" office:value-type="string">
              <text:p text:style-name="Standard">1 RD</text:p>
            </table:table-cell>
            <table:table-cell table:style-name="Tableau79.C1" office:value-type="string">
              <text:p text:style-name="Standard">1h</text:p>
            </table:table-cell>
          </table:table-row>
        </table:table>
        <text:p text:style-name="Standard">Conduire automobile</text:p>
        <table:table table:name="Tableau80" table:style-name="Tableau80">
          <table:table-column table:style-name="Tableau80.A"/>
          <table:table-column table:style-name="Tableau80.B"/>
          <table:table-column table:style-name="Tableau80.C"/>
          <table:table-row table:style-name="Tableau80.1">
            <table:table-cell table:style-name="Tableau80.A1" office:value-type="string">
              <text:p text:style-name="Standard">(P + D)/2</text:p>
            </table:table-cell>
            <table:table-cell table:style-name="Tableau80.A1" office:value-type="string">
              <text:p text:style-name="Standard">1 RD en poursuite</text:p>
            </table:table-cell>
            <table:table-cell table:style-name="Tableau80.C1" office:value-type="string">
              <text:p text:style-name="Standard">16h</text:p>
            </table:table-cell>
          </table:table-row>
        </table:table>
        <text:p text:style-name="Standard">Crochetage</text:p>
        <table:table table:name="Tableau81" table:style-name="Tableau81">
          <table:table-column table:style-name="Tableau81.A"/>
          <table:table-column table:style-name="Tableau81.B"/>
          <table:table-column table:style-name="Tableau81.C"/>
          <table:table-row table:style-name="Tableau81.1">
            <table:table-cell table:style-name="Tableau81.A1" office:value-type="string">
              <text:p text:style-name="Standard">D</text:p>
            </table:table-cell>
            <table:table-cell table:style-name="Tableau81.A1" office:value-type="string">
              <text:p text:style-name="Standard">3 mn/ser., 15 mn/cof.</text:p>
            </table:table-cell>
            <table:table-cell table:style-name="Tableau81.C1" office:value-type="string">
              <text:p text:style-name="Standard">0 mn/ser., 2h/cof.</text:p>
            </table:table-cell>
          </table:table-row>
        </table:table>
        <text:p text:style-name="Standard">Cryptographie</text:p>
        <table:table table:name="Tableau82" table:style-name="Tableau82">
          <table:table-column table:style-name="Tableau82.A"/>
          <table:table-column table:style-name="Tableau82.B" table:number-columns-repeated="2"/>
          <table:table-row table:style-name="Tableau82.1">
            <table:table-cell table:style-name="Tableau82.A1" office:value-type="string">
              <text:p text:style-name="Standard">I</text:p>
            </table:table-cell>
            <table:table-cell table:style-name="Tableau82.A1" office:value-type="string">
              <text:p text:style-name="Standard">1h</text:p>
            </table:table-cell>
            <table:table-cell table:style-name="Tableau82.C1" office:value-type="string">
              <text:p text:style-name="Standard">12h</text:p>
            </table:table-cell>
          </table:table-row>
        </table:table>
        <text:p text:style-name="Standard">FD = niveau de sécurité (de 2 à 8). Si QR&gt;3 : échec. Un seul essai s'il reçoit; s'il émet : pas de limite.</text:p>
        <text:p text:style-name="Standard">Déguisement</text:p>
        <table:table table:name="Tableau83" table:style-name="Tableau83">
          <table:table-column table:style-name="Tableau83.A"/>
          <table:table-column table:style-name="Tableau83.B"/>
          <table:table-column table:style-name="Tableau83.C"/>
          <table:table-row table:style-name="Tableau83.1">
            <table:table-cell table:style-name="Tableau83.A1" office:value-type="string">
              <text:p text:style-name="Standard">I</text:p>
            </table:table-cell>
            <table:table-cell table:style-name="Tableau83.A1" office:value-type="string">
              <text:p text:style-name="Standard">2h pour quelqu'un de spécial, sinon 10 mn</text:p>
            </table:table-cell>
            <table:table-cell table:style-name="Tableau83.C1" office:value-type="string">
              <text:p text:style-name="Standard"/>
            </table:table-cell>
          </table:table-row>
        </table:table>
        <text:p text:style-name="Standard">Pour repérer un déguisement : s'il est réussit <text:span text:style-name="T13">à</text:span> P à FD = QR, s'il est raté <text:span text:style-name="T13">à</text:span> P à FD =10.</text:p>
        <text:p text:style-name="Standard">Démolition</text:p>
        <table:table table:name="Tableau84" table:style-name="Tableau84">
          <table:table-column table:style-name="Tableau84.A"/>
          <table:table-column table:style-name="Tableau84.B" table:number-columns-repeated="2"/>
          <table:table-row table:style-name="Tableau84.1">
            <table:table-cell table:style-name="Tableau84.A1" office:value-type="string">
              <text:p text:style-name="Standard">I</text:p>
            </table:table-cell>
            <table:table-cell table:style-name="Tableau84.A1" office:value-type="string">
              <text:p text:style-name="Standard">12 mn</text:p>
            </table:table-cell>
            <table:table-cell table:style-name="Tableau84.C1" office:value-type="string">
              <text:p text:style-name="Standard"/>
            </table:table-cell>
          </table:table-row>
        </table:table>
        <text:p text:style-name="Standard">En 6 mn : FD ‑3. En 3 mn : ‑5. En 18 mn : +2. En 24 mn : +3. Si c'est lui qui a fait l'explosif : ‑3.</text:p>
        <text:p text:style-name="Standard">Electronique</text:p>
        <table:table table:name="Tableau85" table:style-name="Tableau85">
          <table:table-column table:style-name="Tableau85.A"/>
          <table:table-column table:style-name="Tableau85.B" table:number-columns-repeated="2"/>
          <table:table-row table:style-name="Tableau85.1">
            <table:table-cell table:style-name="Tableau85.A1" office:value-type="string">
              <text:p text:style-name="Standard">I</text:p>
            </table:table-cell>
            <table:table-cell table:style-name="Tableau85.A1" office:value-type="string">
              <text:p text:style-name="Standard">1h</text:p>
            </table:table-cell>
            <table:table-cell table:style-name="Tableau85.C1" office:value-type="string">
              <text:p text:style-name="Standard">4h</text:p>
            </table:table-cell>
          </table:table-row>
        </table:table>
        <text:p text:style-name="Standard">Equitation</text:p>
        <table:table table:name="Tableau86" table:style-name="Tableau86">
          <table:table-column table:style-name="Tableau86.A"/>
          <table:table-column table:style-name="Tableau86.B"/>
          <table:table-column table:style-name="Tableau86.C"/>
          <table:table-row table:style-name="Tableau86.1">
            <table:table-cell table:style-name="Tableau86.A1" office:value-type="string">
              <text:p text:style-name="Standard">(P + V)/2</text:p>
            </table:table-cell>
            <table:table-cell table:style-name="Tableau86.A1" office:value-type="string">
              <text:p text:style-name="Standard">1 RD en poursuite</text:p>
            </table:table-cell>
            <table:table-cell table:style-name="Tableau86.C1" office:value-type="string">
              <text:p text:style-name="Standard"/>
            </table:table-cell>
          </table:table-row>
        </table:table>
        <text:p text:style-name="Standard">Utilisée pour tout jet de dés en selle (combat,...).</text:p>
        <text:p text:style-name="Standard">Furtivité</text:p>
        <table:table table:name="Tableau87" table:style-name="Tableau87">
          <table:table-column table:style-name="Tableau87.A"/>
          <table:table-column table:style-name="Tableau87.B" table:number-columns-repeated="2"/>
          <table:table-row table:style-name="Tableau87.1">
            <table:table-cell table:style-name="Tableau87.A1" office:value-type="string">
              <text:p text:style-name="Standard">V</text:p>
            </table:table-cell>
            <table:table-cell table:style-name="Tableau87.A1" office:value-type="string">
              <text:p text:style-name="Standard">1 mn / 15 mètres</text:p>
            </table:table-cell>
            <table:table-cell table:style-name="Tableau87.C1" office:value-type="string">
              <text:p text:style-name="Standard"/>
            </table:table-cell>
          </table:table-row>
        </table:table>
        <text:p text:style-name="Standard">Si QR =4 : pour découvrir, jet P à FD =5.</text:p>
        <text:p text:style-name="Standard">Interrogation</text:p>
        <table:table table:name="Tableau88" table:style-name="Tableau88">
          <table:table-column table:style-name="Tableau88.A"/>
          <table:table-column table:style-name="Tableau88.B" table:number-columns-repeated="2"/>
          <table:table-row table:style-name="Tableau88.1">
            <table:table-cell table:style-name="Tableau88.A1" office:value-type="string">
              <text:p text:style-name="Standard">I</text:p>
            </table:table-cell>
            <table:table-cell table:style-name="Tableau88.A1" office:value-type="string">
              <text:p text:style-name="Standard">18h</text:p>
            </table:table-cell>
            <table:table-cell table:style-name="Tableau88.C1" office:value-type="string">
              <text:p text:style-name="Standard">2h</text:p>
            </table:table-cell>
          </table:table-row>
        </table:table>
        <text:p text:style-name="Standard">Jeu</text:p>
        <table:table table:name="Tableau89" table:style-name="Tableau89">
          <table:table-column table:style-name="Tableau89.A"/>
          <table:table-column table:style-name="Tableau89.B" table:number-columns-repeated="2"/>
          <table:table-row table:style-name="Tableau89.1">
            <table:table-cell table:style-name="Tableau89.A1" office:value-type="string">
              <text:p text:style-name="Standard">P</text:p>
            </table:table-cell>
            <table:table-cell table:style-name="Tableau89.A1" office:value-type="string">
              <text:p text:style-name="Standard"/>
            </table:table-cell>
            <table:table-cell table:style-name="Tableau89.C1" office:value-type="string">
              <text:p text:style-name="Standard"/>
            </table:table-cell>
          </table:table-row>
        </table:table>
        <text:p text:style-name="Standard">Nautisme</text:p>
        <table:table table:name="Tableau90" table:style-name="Tableau90">
          <table:table-column table:style-name="Tableau90.A"/>
          <table:table-column table:style-name="Tableau90.B"/>
          <table:table-column table:style-name="Tableau90.C"/>
          <table:table-row table:style-name="Tableau90.1">
            <table:table-cell table:style-name="Tableau90.A1" office:value-type="string">
              <text:p text:style-name="Standard">(P + D)/2</text:p>
            </table:table-cell>
            <table:table-cell table:style-name="Tableau90.A1" office:value-type="string">
              <text:p text:style-name="Standard">1 RD en poursuite</text:p>
            </table:table-cell>
            <table:table-cell table:style-name="Tableau90.C1" office:value-type="string">
              <text:p text:style-name="Standard">24h</text:p>
            </table:table-cell>
          </table:table-row>
        </table:table>
        <text:p text:style-name="Standard">Pickpocket</text:p>
        <table:table table:name="Tableau91" table:style-name="Tableau91">
          <table:table-column table:style-name="Tableau91.A"/>
          <table:table-column table:style-name="Tableau91.B" table:number-columns-repeated="2"/>
          <table:table-row table:style-name="Tableau91.1">
            <table:table-cell table:style-name="Tableau91.A1" office:value-type="string">
              <text:p text:style-name="Standard">D</text:p>
            </table:table-cell>
            <table:table-cell table:style-name="Tableau91.A1" office:value-type="string">
              <text:p text:style-name="Standard"/>
            </table:table-cell>
            <table:table-cell table:style-name="Tableau91.C1" office:value-type="string">
              <text:p text:style-name="Standard"/>
            </table:table-cell>
          </table:table-row>
        </table:table>
        <text:p text:style-name="Standard">Modification du FD pour le repérer : P : (11‑13 : ‑2), (14‑15 : ‑4). Jour : ‑2, Nuit : +2.</text:p>
        <text:p text:style-name="Standard">Pilotage</text:p>
        <table:table table:name="Tableau92" table:style-name="Tableau92">
          <table:table-column table:style-name="Tableau92.A"/>
          <table:table-column table:style-name="Tableau92.B"/>
          <table:table-column table:style-name="Tableau92.C"/>
          <table:table-row table:style-name="Tableau92.1">
            <table:table-cell table:style-name="Tableau92.A1" office:value-type="string">
              <text:p text:style-name="Standard">(P + D)/2</text:p>
            </table:table-cell>
            <table:table-cell table:style-name="Tableau92.A1" office:value-type="string">
              <text:p text:style-name="Standard">1 RD en poursuite</text:p>
            </table:table-cell>
            <table:table-cell table:style-name="Tableau92.C1" office:value-type="string">
              <text:p text:style-name="Standard">24h</text:p>
            </table:table-cell>
          </table:table-row>
        </table:table>
        <text:p text:style-name="Standard">Plongée</text:p>
        <table:table table:name="Tableau93" table:style-name="Tableau93">
          <table:table-column table:style-name="Tableau93.A"/>
          <table:table-column table:style-name="Tableau93.B"/>
          <table:table-column table:style-name="Tableau93.C"/>
          <table:table-row table:style-name="Tableau93.1">
            <table:table-cell table:style-name="Tableau93.A1" office:value-type="string">
              <text:p text:style-name="Standard">(F + D)/2</text:p>
            </table:table-cell>
            <table:table-cell table:style-name="Tableau93.A1" office:value-type="string">
              <text:p text:style-name="Standard">1 RD en poursuite</text:p>
            </table:table-cell>
            <table:table-cell table:style-name="Tableau93.C1" office:value-type="string">
              <text:p text:style-name="Standard">13h</text:p>
            </table:table-cell>
          </table:table-row>
        </table:table>
        <text:p text:style-name="Standard">Profondeur : avec tuba = (3 NI) m pendant (2 *NI) s, avec des bou­teilles = (9 *NI) m. Vitesse 1.5 + (NI/2) m / RD.</text:p>
        <text:p text:style-name="Standard">Utilisée pour tout jet fait sous l'eau : combat...</text:p>
        <text:p text:style-name="Standard">Sciences</text:p>
        <table:table table:name="Tableau94" table:style-name="Tableau94">
          <table:table-column table:style-name="Tableau94.A"/>
          <table:table-column table:style-name="Tableau94.B" table:number-columns-repeated="2"/>
          <table:table-row table:style-name="Tableau94.1">
            <table:table-cell table:style-name="Tableau94.A1" office:value-type="string">
              <text:p text:style-name="Standard">I</text:p>
            </table:table-cell>
            <table:table-cell table:style-name="Tableau94.A1" office:value-type="string">
              <text:p text:style-name="Standard">1h</text:p>
            </table:table-cell>
            <table:table-cell table:style-name="Tableau94.C1" office:value-type="string">
              <text:p text:style-name="Standard">18h</text:p>
            </table:table-cell>
          </table:table-row>
        </table:table>
        <text:p text:style-name="Standard">Séduction</text:p>
        <table:table table:name="Tableau95" table:style-name="Tableau95">
          <table:table-column table:style-name="Tableau95.A"/>
          <table:table-column table:style-name="Tableau95.B"/>
          <table:table-column table:style-name="Tableau95.C"/>
          <table:table-row table:style-name="Tableau95.1">
            <table:table-cell table:style-name="Tableau95.A1" office:value-type="string">
              <text:p text:style-name="Standard">(V + NI de charisme)/2</text:p>
            </table:table-cell>
            <table:table-cell table:style-name="Tableau95.A1" office:value-type="string">
              <text:p text:style-name="Standard">Min. = 5 mn</text:p>
            </table:table-cell>
            <table:table-cell table:style-name="Tableau95.C1" office:value-type="string">
              <text:p text:style-name="Standard"/>
            </table:table-cell>
          </table:table-row>
        </table:table>
        <text:p text:style-name="Standard"><text:soft-page-break/>Sixième Sens</text:p>
        <table:table table:name="Tableau96" table:style-name="Tableau96">
          <table:table-column table:style-name="Tableau96.A"/>
          <table:table-column table:style-name="Tableau96.B" table:number-columns-repeated="2"/>
          <table:table-row table:style-name="Tableau96.1">
            <table:table-cell table:style-name="Tableau96.A1" office:value-type="string">
              <text:p text:style-name="Standard">(I + P)/2</text:p>
            </table:table-cell>
            <table:table-cell table:style-name="Tableau96.A1" office:value-type="string">
              <text:p text:style-name="Standard"/>
            </table:table-cell>
            <table:table-cell table:style-name="Tableau96.C1" office:value-type="string">
              <text:p text:style-name="Standard"/>
            </table:table-cell>
          </table:table-row>
        </table:table>
        <text:p text:style-name="Standard">Torture</text:p>
        <table:table table:name="Tableau97" table:style-name="Tableau97">
          <table:table-column table:style-name="Tableau97.A"/>
          <table:table-column table:style-name="Tableau97.B" table:number-columns-repeated="2"/>
          <table:table-row table:style-name="Tableau97.1">
            <table:table-cell table:style-name="Tableau97.A1" office:value-type="string">
              <text:p text:style-name="Standard">(I + V)/2</text:p>
            </table:table-cell>
            <table:table-cell table:style-name="Tableau97.A1" office:value-type="string">
              <text:p text:style-name="Standard">10h</text:p>
            </table:table-cell>
            <table:table-cell table:style-name="Tableau97.C1" office:value-type="string">
              <text:p text:style-name="Standard">6h</text:p>
            </table:table-cell>
          </table:table-row>
        </table:table>
        <text:p text:style-name="Standard">Utilisation uniquement pour les PNJ.</text:p>
        <text:p text:style-name="Standard">Usages locaux</text:p>
        <table:table table:name="Tableau98" table:style-name="Tableau98">
          <table:table-column table:style-name="Tableau98.A"/>
          <table:table-column table:style-name="Tableau98.B" table:number-columns-repeated="2"/>
          <table:table-row table:style-name="Tableau98.1">
            <table:table-cell table:style-name="Tableau98.A1" office:value-type="string">
              <text:p text:style-name="Standard">P</text:p>
            </table:table-cell>
            <table:table-cell table:style-name="Tableau98.A1" office:value-type="string">
              <text:p text:style-name="Standard"/>
            </table:table-cell>
            <table:table-cell table:style-name="Tableau98.C1" office:value-type="string">
              <text:p text:style-name="Standard"/>
            </table:table-cell>
          </table:table-row>
        </table:table>
        <text:p text:style-name="Standard">FD pour la réaction de la Cible : </text:p>
        <text:p text:style-name="Standard">QR usages locaux = (1 : +3) (2 : +2) (3 : +1) (4 : 0) (échec : ‑1).</text:p>
        <text:p text:style-name="Standard"/>
        <text:p text:style-name="Standard"><text:bookmark-start text:name="_Toc112682529"/>Tables<text:bookmark-end text:name="_Toc112682529"/></text:p>
        <table:table table:name="Tableau99" table:style-name="Tableau99">
          <table:table-column table:style-name="Tableau99.A"/>
          <table:table-column table:style-name="Tableau99.B"/>
          <table:table-column table:style-name="Tableau99.C"/>
          <table:table-row table:style-name="Tableau99.1">
            <table:table-cell table:style-name="Tableau99.A1" office:value-type="string">
              <text:p text:style-name="Standard">Apparence</text:p>
            </table:table-cell>
            <table:table-cell table:style-name="Tableau99.A1" office:value-type="string">
              <text:p text:style-name="Standard">PG</text:p>
            </table:table-cell>
            <table:table-cell table:style-name="Tableau99.A1" office:value-type="string">
              <text:p text:style-name="Standard">PC</text:p>
            </table:table-cell>
          </table:table-row>
          <table:table-row table:style-name="Tableau99.1">
            <table:table-cell table:style-name="Tableau99.A2" office:value-type="string">
              <text:p text:style-name="Standard">Stricte</text:p>
            </table:table-cell>
            <table:table-cell table:style-name="Tableau99.A2" office:value-type="string">
              <text:p text:style-name="Standard">12</text:p>
            </table:table-cell>
            <table:table-cell table:style-name="Tableau99.A2" office:value-type="string">
              <text:p text:style-name="Standard">20</text:p>
            </table:table-cell>
          </table:table-row>
          <table:table-row table:style-name="Tableau99.1">
            <table:table-cell table:style-name="Tableau99.A2" office:value-type="string">
              <text:p text:style-name="Standard">Normale</text:p>
            </table:table-cell>
            <table:table-cell table:style-name="Tableau99.A2" office:value-type="string">
              <text:p text:style-name="Standard">20</text:p>
            </table:table-cell>
            <table:table-cell table:style-name="Tableau99.A2" office:value-type="string">
              <text:p text:style-name="Standard">0</text:p>
            </table:table-cell>
          </table:table-row>
          <table:table-row table:style-name="Tableau99.1">
            <table:table-cell table:style-name="Tableau99.A2" office:value-type="string">
              <text:p text:style-name="Standard">Bonne</text:p>
            </table:table-cell>
            <table:table-cell table:style-name="Tableau99.A2" office:value-type="string">
              <text:p text:style-name="Standard">16</text:p>
            </table:table-cell>
            <table:table-cell table:style-name="Tableau99.A2" office:value-type="string">
              <text:p text:style-name="Standard">10</text:p>
            </table:table-cell>
          </table:table-row>
          <table:table-row table:style-name="Tableau99.1">
            <table:table-cell table:style-name="Tableau99.A2" office:value-type="string">
              <text:p text:style-name="Standard">Attirante</text:p>
            </table:table-cell>
            <table:table-cell table:style-name="Tableau99.A2" office:value-type="string">
              <text:p text:style-name="Standard">12</text:p>
            </table:table-cell>
            <table:table-cell table:style-name="Tableau99.A2" office:value-type="string">
              <text:p text:style-name="Standard">20</text:p>
            </table:table-cell>
          </table:table-row>
          <table:table-row table:style-name="Tableau99.1">
            <table:table-cell table:style-name="Tableau99.A2" office:value-type="string">
              <text:p text:style-name="Standard">Séduisante</text:p>
            </table:table-cell>
            <table:table-cell table:style-name="Tableau99.A2" office:value-type="string">
              <text:p text:style-name="Standard">80</text:p>
            </table:table-cell>
            <table:table-cell table:style-name="Tableau99.A2" office:value-type="string">
              <text:p text:style-name="Standard">35</text:p>
            </table:table-cell>
          </table:table-row>
          <table:table-row table:style-name="Tableau99.1">
            <table:table-cell table:style-name="Tableau99.A2" office:value-type="string">
              <text:p text:style-name="Standard">Sensationnelle</text:p>
            </table:table-cell>
            <table:table-cell table:style-name="Tableau99.A2" office:value-type="string">
              <text:p text:style-name="Standard">30</text:p>
            </table:table-cell>
            <table:table-cell table:style-name="Tableau99.A2" office:value-type="string">
              <text:p text:style-name="Standard">50</text:p>
            </table:table-cell>
          </table:table-row>
        </table:table>
        <text:p text:style-name="Standard"/>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column table:style-name="Tableau100.F"/>
          <table:table-row table:style-name="Tableau100.1">
            <table:table-cell table:style-name="Tableau100.A1" office:value-type="string">
              <text:p text:style-name="Standard">Taille H</text:p>
            </table:table-cell>
            <table:table-cell table:style-name="Tableau100.A1" office:value-type="string">
              <text:p text:style-name="Standard">Taille F</text:p>
            </table:table-cell>
            <table:table-cell table:style-name="Tableau100.A1" office:value-type="string">
              <text:p text:style-name="Standard">PG</text:p>
            </table:table-cell>
            <table:table-cell table:style-name="Tableau100.A1" office:value-type="string">
              <text:p text:style-name="Standard">PC</text:p>
            </table:table-cell>
            <table:table-cell table:style-name="Tableau100.A1" office:value-type="string">
              <text:p text:style-name="Standard">Poids H</text:p>
            </table:table-cell>
            <table:table-cell table:style-name="Tableau100.A1" office:value-type="string">
              <text:p text:style-name="Standard">Poids F</text:p>
            </table:table-cell>
          </table:table-row>
          <table:table-row table:style-name="Tableau100.1">
            <table:table-cell table:style-name="Tableau100.A2" office:value-type="string">
              <text:p text:style-name="Standard">1.55 ‑ 1.60m</text:p>
            </table:table-cell>
            <table:table-cell table:style-name="Tableau100.A2" office:value-type="string">
              <text:p text:style-name="Standard">1.45 ‑ 1.50</text:p>
            </table:table-cell>
            <table:table-cell table:style-name="Tableau100.A2" office:value-type="string">
              <text:p text:style-name="Standard">30</text:p>
            </table:table-cell>
            <table:table-cell table:style-name="Tableau100.A2" office:value-type="string">
              <text:p text:style-name="Standard">50</text:p>
            </table:table-cell>
            <table:table-cell table:style-name="Tableau100.A2" office:value-type="string">
              <text:p text:style-name="Standard">55 ‑ 61kgs</text:p>
            </table:table-cell>
            <table:table-cell table:style-name="Tableau100.A2" office:value-type="string">
              <text:p text:style-name="Standard">43 ‑ 47</text:p>
            </table:table-cell>
          </table:table-row>
          <table:table-row table:style-name="Tableau100.1">
            <table:table-cell table:style-name="Tableau100.A2" office:value-type="string">
              <text:p text:style-name="Standard">1.61 ‑ 1.65</text:p>
            </table:table-cell>
            <table:table-cell table:style-name="Tableau100.A2" office:value-type="string">
              <text:p text:style-name="Standard">1.51 ‑ 1.55</text:p>
            </table:table-cell>
            <table:table-cell table:style-name="Tableau100.A2" office:value-type="string">
              <text:p text:style-name="Standard">80</text:p>
            </table:table-cell>
            <table:table-cell table:style-name="Tableau100.A2" office:value-type="string">
              <text:p text:style-name="Standard">20</text:p>
            </table:table-cell>
            <table:table-cell table:style-name="Tableau100.A2" office:value-type="string">
              <text:p text:style-name="Standard">62 ‑ 68</text:p>
            </table:table-cell>
            <table:table-cell table:style-name="Tableau100.A2" office:value-type="string">
              <text:p text:style-name="Standard">48 ‑ 52</text:p>
            </table:table-cell>
          </table:table-row>
          <table:table-row table:style-name="Tableau100.1">
            <table:table-cell table:style-name="Tableau100.A2" office:value-type="string">
              <text:p text:style-name="Standard">1.66 ‑ 1.70</text:p>
            </table:table-cell>
            <table:table-cell table:style-name="Tableau100.A2" office:value-type="string">
              <text:p text:style-name="Standard">1.56 ‑ 1.60</text:p>
            </table:table-cell>
            <table:table-cell table:style-name="Tableau100.A2" office:value-type="string">
              <text:p text:style-name="Standard">120</text:p>
            </table:table-cell>
            <table:table-cell table:style-name="Tableau100.A2" office:value-type="string">
              <text:p text:style-name="Standard">10</text:p>
            </table:table-cell>
            <table:table-cell table:style-name="Tableau100.A2" office:value-type="string">
              <text:p text:style-name="Standard">69 ‑ 75</text:p>
            </table:table-cell>
            <table:table-cell table:style-name="Tableau100.A2" office:value-type="string">
              <text:p text:style-name="Standard">53 ‑ 55</text:p>
            </table:table-cell>
          </table:table-row>
          <table:table-row table:style-name="Tableau100.1">
            <table:table-cell table:style-name="Tableau100.A2" office:value-type="string">
              <text:p text:style-name="Standard">1.71 ‑ 1.75</text:p>
            </table:table-cell>
            <table:table-cell table:style-name="Tableau100.A2" office:value-type="string">
              <text:p text:style-name="Standard">1.61 ‑ 1.65</text:p>
            </table:table-cell>
            <table:table-cell table:style-name="Tableau100.A2" office:value-type="string">
              <text:p text:style-name="Standard">160</text:p>
            </table:table-cell>
            <table:table-cell table:style-name="Tableau100.A2" office:value-type="string">
              <text:p text:style-name="Standard">5</text:p>
            </table:table-cell>
            <table:table-cell table:style-name="Tableau100.A2" office:value-type="string">
              <text:p text:style-name="Standard">76 ‑ 82</text:p>
            </table:table-cell>
            <table:table-cell table:style-name="Tableau100.A2" office:value-type="string">
              <text:p text:style-name="Standard">56 ‑ 58</text:p>
            </table:table-cell>
          </table:table-row>
          <table:table-row table:style-name="Tableau100.1">
            <table:table-cell table:style-name="Tableau100.A2" office:value-type="string">
              <text:p text:style-name="Standard">1.76 ‑ 1.80</text:p>
            </table:table-cell>
            <table:table-cell table:style-name="Tableau100.A2" office:value-type="string">
              <text:p text:style-name="Standard">11.66 ‑ 1.70</text:p>
            </table:table-cell>
            <table:table-cell table:style-name="Tableau100.A2" office:value-type="string">
              <text:p text:style-name="Standard">200</text:p>
            </table:table-cell>
            <table:table-cell table:style-name="Tableau100.A2" office:value-type="string">
              <text:p text:style-name="Standard">10</text:p>
            </table:table-cell>
            <table:table-cell table:style-name="Tableau100.A2" office:value-type="string">
              <text:p text:style-name="Standard">83 ‑ 89</text:p>
            </table:table-cell>
            <table:table-cell table:style-name="Tableau100.A2" office:value-type="string">
              <text:p text:style-name="Standard">59 ‑ 63</text:p>
            </table:table-cell>
          </table:table-row>
          <table:table-row table:style-name="Tableau100.1">
            <table:table-cell table:style-name="Tableau100.A2" office:value-type="string">
              <text:p text:style-name="Standard">1.91 ‑ 1.85</text:p>
            </table:table-cell>
            <table:table-cell table:style-name="Tableau100.A2" office:value-type="string">
              <text:p text:style-name="Standard">1.71 ‑ 1.75</text:p>
            </table:table-cell>
            <table:table-cell table:style-name="Tableau100.A2" office:value-type="string">
              <text:p text:style-name="Standard">160</text:p>
            </table:table-cell>
            <table:table-cell table:style-name="Tableau100.A2" office:value-type="string">
              <text:p text:style-name="Standard">5</text:p>
            </table:table-cell>
            <table:table-cell table:style-name="Tableau100.A2" office:value-type="string">
              <text:p text:style-name="Standard">90 ‑ 96</text:p>
            </table:table-cell>
            <table:table-cell table:style-name="Tableau100.A2" office:value-type="string">
              <text:p text:style-name="Standard">64 ‑ 7</text:p>
            </table:table-cell>
          </table:table-row>
          <table:table-row table:style-name="Tableau100.1">
            <table:table-cell table:style-name="Tableau100.A2" office:value-type="string">
              <text:p text:style-name="Standard">1.86 ‑ 1.90</text:p>
            </table:table-cell>
            <table:table-cell table:style-name="Tableau100.A2" office:value-type="string">
              <text:p text:style-name="Standard">1.76 ‑ 1.80</text:p>
            </table:table-cell>
            <table:table-cell table:style-name="Tableau100.A2" office:value-type="string">
              <text:p text:style-name="Standard">120</text:p>
            </table:table-cell>
            <table:table-cell table:style-name="Tableau100.A2" office:value-type="string">
              <text:p text:style-name="Standard">10</text:p>
            </table:table-cell>
            <table:table-cell table:style-name="Tableau100.A2" office:value-type="string">
              <text:p text:style-name="Standard">97 ‑ 103</text:p>
            </table:table-cell>
            <table:table-cell table:style-name="Tableau100.A2" office:value-type="string">
              <text:p text:style-name="Standard">71 ‑ 79</text:p>
            </table:table-cell>
          </table:table-row>
          <table:table-row table:style-name="Tableau100.1">
            <table:table-cell table:style-name="Tableau100.A2" office:value-type="string">
              <text:p text:style-name="Standard">1.91 ‑ 1.95</text:p>
            </table:table-cell>
            <table:table-cell table:style-name="Tableau100.A2" office:value-type="string">
              <text:p text:style-name="Standard">1.81 ‑ 1.85</text:p>
            </table:table-cell>
            <table:table-cell table:style-name="Tableau100.A2" office:value-type="string">
              <text:p text:style-name="Standard">80</text:p>
            </table:table-cell>
            <table:table-cell table:style-name="Tableau100.A2" office:value-type="string">
              <text:p text:style-name="Standard">20</text:p>
            </table:table-cell>
            <table:table-cell table:style-name="Tableau100.A2" office:value-type="string">
              <text:p text:style-name="Standard">104 ‑ 110</text:p>
            </table:table-cell>
            <table:table-cell table:style-name="Tableau100.A2" office:value-type="string">
              <text:p text:style-name="Standard">80 ‑ 86</text:p>
            </table:table-cell>
          </table:table-row>
          <table:table-row table:style-name="Tableau100.1">
            <table:table-cell table:style-name="Tableau100.A2" office:value-type="string">
              <text:p text:style-name="Standard">1.96</text:p>
            </table:table-cell>
            <table:table-cell table:style-name="Tableau100.A2" office:value-type="string">
              <text:p text:style-name="Standard">1.86</text:p>
            </table:table-cell>
            <table:table-cell table:style-name="Tableau100.A2" office:value-type="string">
              <text:p text:style-name="Standard">30</text:p>
            </table:table-cell>
            <table:table-cell table:style-name="Tableau100.A2" office:value-type="string">
              <text:p text:style-name="Standard">50</text:p>
            </table:table-cell>
            <table:table-cell table:style-name="Tableau100.A2" office:value-type="string">
              <text:p text:style-name="Standard">111 ‑ 117</text:p>
            </table:table-cell>
            <table:table-cell table:style-name="Tableau100.A2" office:value-type="string">
              <text:p text:style-name="Standard">87 ‑ 93</text:p>
            </table:table-cell>
          </table:table-row>
        </table:table>
        <text:p text:style-name="Standard"/>
        <table:table table:name="Tableau101" table:style-name="Tableau101">
          <table:table-column table:style-name="Tableau101.A"/>
          <table:table-column table:style-name="Tableau101.B"/>
          <table:table-row table:style-name="Tableau101.1">
            <table:table-cell table:style-name="Tableau101.A1" office:value-type="string">
              <text:p text:style-name="Standard">Carac.</text:p>
            </table:table-cell>
            <table:table-cell table:style-name="Tableau101.A1" office:value-type="string">
              <text:p text:style-name="Standard">PG</text:p>
            </table:table-cell>
          </table:table-row>
          <table:table-row table:style-name="Tableau101.1">
            <table:table-cell table:style-name="Tableau101.A2" office:value-type="string">
              <text:p text:style-name="Standard">6</text:p>
            </table:table-cell>
            <table:table-cell table:style-name="Tableau101.A2" office:value-type="string">
              <text:p text:style-name="Standard">100</text:p>
            </table:table-cell>
          </table:table-row>
          <table:table-row table:style-name="Tableau101.1">
            <table:table-cell table:style-name="Tableau101.A2" office:value-type="string">
              <text:p text:style-name="Standard">7</text:p>
            </table:table-cell>
            <table:table-cell table:style-name="Tableau101.A2" office:value-type="string">
              <text:p text:style-name="Standard">200</text:p>
            </table:table-cell>
          </table:table-row>
          <table:table-row table:style-name="Tableau101.1">
            <table:table-cell table:style-name="Tableau101.A2" office:value-type="string">
              <text:p text:style-name="Standard">8</text:p>
            </table:table-cell>
            <table:table-cell table:style-name="Tableau101.A2" office:value-type="string">
              <text:p text:style-name="Standard">300</text:p>
            </table:table-cell>
          </table:table-row>
          <table:table-row table:style-name="Tableau101.1">
            <table:table-cell table:style-name="Tableau101.A2" office:value-type="string">
              <text:p text:style-name="Standard">9</text:p>
            </table:table-cell>
            <table:table-cell table:style-name="Tableau101.A2" office:value-type="string">
              <text:p text:style-name="Standard">400</text:p>
            </table:table-cell>
          </table:table-row>
          <table:table-row table:style-name="Tableau101.1">
            <table:table-cell table:style-name="Tableau101.A2" office:value-type="string">
              <text:p text:style-name="Standard">10</text:p>
            </table:table-cell>
            <table:table-cell table:style-name="Tableau101.A2" office:value-type="string">
              <text:p text:style-name="Standard">500</text:p>
            </table:table-cell>
          </table:table-row>
          <table:table-row table:style-name="Tableau101.1">
            <table:table-cell table:style-name="Tableau101.A2" office:value-type="string">
              <text:p text:style-name="Standard">11</text:p>
            </table:table-cell>
            <table:table-cell table:style-name="Tableau101.A2" office:value-type="string">
              <text:p text:style-name="Standard">650</text:p>
            </table:table-cell>
          </table:table-row>
          <table:table-row table:style-name="Tableau101.1">
            <table:table-cell table:style-name="Tableau101.A2" office:value-type="string">
              <text:p text:style-name="Standard">12</text:p>
            </table:table-cell>
            <table:table-cell table:style-name="Tableau101.A2" office:value-type="string">
              <text:p text:style-name="Standard">800</text:p>
            </table:table-cell>
          </table:table-row>
          <table:table-row table:style-name="Tableau101.1">
            <table:table-cell table:style-name="Tableau101.A2" office:value-type="string">
              <text:p text:style-name="Standard">13</text:p>
            </table:table-cell>
            <table:table-cell table:style-name="Tableau101.A2" office:value-type="string">
              <text:p text:style-name="Standard">975</text:p>
            </table:table-cell>
          </table:table-row>
          <table:table-row table:style-name="Tableau101.1">
            <table:table-cell table:style-name="Tableau101.A2" office:value-type="string">
              <text:p text:style-name="Standard">14</text:p>
            </table:table-cell>
            <table:table-cell table:style-name="Tableau101.A2" office:value-type="string">
              <text:p text:style-name="Standard">1150</text:p>
            </table:table-cell>
          </table:table-row>
          <table:table-row table:style-name="Tableau101.1">
            <table:table-cell table:style-name="Tableau101.A2" office:value-type="string">
              <text:p text:style-name="Standard">15</text:p>
            </table:table-cell>
            <table:table-cell table:style-name="Tableau101.A2" office:value-type="string">
              <text:p text:style-name="Standard">1350</text:p>
            </table:table-cell>
          </table:table-row>
        </table:table>
        <text:p text:style-name="Standard"/>
        <table:table table:name="Tableau102" table:style-name="Tableau102">
          <table:table-column table:style-name="Tableau102.A"/>
          <table:table-column table:style-name="Tableau102.B"/>
          <table:table-column table:style-name="Tableau102.A"/>
          <table:table-column table:style-name="Tableau102.D"/>
          <table:table-column table:style-name="Tableau102.A"/>
          <table:table-column table:style-name="Tableau102.F"/>
          <table:table-row table:style-name="Tableau102.1">
            <table:table-cell table:style-name="Tableau102.A1" office:value-type="string">
              <text:p text:style-name="Standard">Vo</text:p>
            </table:table-cell>
            <table:table-cell table:style-name="Tableau102.A1" office:value-type="string">
              <text:p text:style-name="Standard">C/N</text:p>
            </table:table-cell>
            <table:table-cell table:style-name="Tableau102.C1" office:value-type="string">
              <text:p text:style-name="Standard">Fo</text:p>
            </table:table-cell>
            <table:table-cell table:style-name="Tableau102.A1" office:value-type="string">
              <text:p text:style-name="Standard">Charge</text:p>
            </table:table-cell>
            <table:table-cell table:style-name="Tableau102.C1" office:value-type="string">
              <text:p text:style-name="Standard">Vo</text:p>
            </table:table-cell>
            <table:table-cell table:style-name="Tableau102.A1" office:value-type="string">
              <text:p text:style-name="Standard">End(h)</text:p>
            </table:table-cell>
          </table:table-row>
          <table:table-row table:style-name="Tableau102.1">
            <table:table-cell table:style-name="Tableau102.A2" office:value-type="string">
              <text:p text:style-name="Standard">1-5</text:p>
            </table:table-cell>
            <table:table-cell table:style-name="Tableau102.A2" office:value-type="string">
              <text:p text:style-name="Standard">10 mn</text:p>
            </table:table-cell>
            <table:table-cell table:style-name="Tableau102.C2" office:value-type="string">
              <text:p text:style-name="Standard">1-5</text:p>
            </table:table-cell>
            <table:table-cell table:style-name="Tableau102.A2" office:value-type="string">
              <text:p text:style-name="Standard">25-45</text:p>
            </table:table-cell>
            <table:table-cell table:style-name="Tableau102.C2" office:value-type="string">
              <text:p text:style-name="Standard">1-5</text:p>
            </table:table-cell>
            <table:table-cell table:style-name="Tableau102.A2" office:value-type="string">
              <text:p text:style-name="Standard">24</text:p>
            </table:table-cell>
          </table:table-row>
          <table:table-row table:style-name="Tableau102.1">
            <table:table-cell table:style-name="Tableau102.A2" office:value-type="string">
              <text:p text:style-name="Standard">6-10</text:p>
            </table:table-cell>
            <table:table-cell table:style-name="Tableau102.A2" office:value-type="string">
              <text:p text:style-name="Standard">25</text:p>
            </table:table-cell>
            <table:table-cell table:style-name="Tableau102.C2" office:value-type="string">
              <text:p text:style-name="Standard">6-10</text:p>
            </table:table-cell>
            <table:table-cell table:style-name="Tableau102.A2" office:value-type="string">
              <text:p text:style-name="Standard">46-70</text:p>
            </table:table-cell>
            <table:table-cell table:style-name="Tableau102.C2" office:value-type="string">
              <text:p text:style-name="Standard">6-10</text:p>
            </table:table-cell>
            <table:table-cell table:style-name="Tableau102.A2" office:value-type="string">
              <text:p text:style-name="Standard">28</text:p>
            </table:table-cell>
          </table:table-row>
          <table:table-row table:style-name="Tableau102.1">
            <table:table-cell table:style-name="Tableau102.A2" office:value-type="string">
              <text:p text:style-name="Standard">11-13</text:p>
            </table:table-cell>
            <table:table-cell table:style-name="Tableau102.A2" office:value-type="string">
              <text:p text:style-name="Standard">40</text:p>
            </table:table-cell>
            <table:table-cell table:style-name="Tableau102.C2" office:value-type="string">
              <text:p text:style-name="Standard">11-13</text:p>
            </table:table-cell>
            <table:table-cell table:style-name="Tableau102.A2" office:value-type="string">
              <text:p text:style-name="Standard">71-95</text:p>
            </table:table-cell>
            <table:table-cell table:style-name="Tableau102.C2" office:value-type="string">
              <text:p text:style-name="Standard">11-13</text:p>
            </table:table-cell>
            <table:table-cell table:style-name="Tableau102.A2" office:value-type="string">
              <text:p text:style-name="Standard">30</text:p>
            </table:table-cell>
          </table:table-row>
          <table:table-row table:style-name="Tableau102.1">
            <table:table-cell table:style-name="Tableau102.A2" office:value-type="string">
              <text:p text:style-name="Standard">14</text:p>
            </table:table-cell>
            <table:table-cell table:style-name="Tableau102.A2" office:value-type="string">
              <text:p text:style-name="Standard">45</text:p>
            </table:table-cell>
            <table:table-cell table:style-name="Tableau102.C2" office:value-type="string">
              <text:p text:style-name="Standard">14</text:p>
            </table:table-cell>
            <table:table-cell table:style-name="Tableau102.A2" office:value-type="string">
              <text:p text:style-name="Standard">96-125</text:p>
            </table:table-cell>
            <table:table-cell table:style-name="Tableau102.C2" office:value-type="string">
              <text:p text:style-name="Standard">14</text:p>
            </table:table-cell>
            <table:table-cell table:style-name="Tableau102.A2" office:value-type="string">
              <text:p text:style-name="Standard">32</text:p>
            </table:table-cell>
          </table:table-row>
          <table:table-row table:style-name="Tableau102.1">
            <table:table-cell table:style-name="Tableau102.A2" office:value-type="string">
              <text:p text:style-name="Standard">15</text:p>
            </table:table-cell>
            <table:table-cell table:style-name="Tableau102.A2" office:value-type="string">
              <text:p text:style-name="Standard">55</text:p>
            </table:table-cell>
            <table:table-cell table:style-name="Tableau102.C2" office:value-type="string">
              <text:p text:style-name="Standard">15</text:p>
            </table:table-cell>
            <table:table-cell table:style-name="Tableau102.A2" office:value-type="string">
              <text:p text:style-name="Standard">126-160</text:p>
            </table:table-cell>
            <table:table-cell table:style-name="Tableau102.C2" office:value-type="string">
              <text:p text:style-name="Standard">15</text:p>
            </table:table-cell>
            <table:table-cell table:style-name="Tableau102.A2" office:value-type="string">
              <text:p text:style-name="Standard">36</text:p>
            </table:table-cell>
          </table:table-row>
        </table:table>
        <text:p text:style-name="Standard">C/N : course (max km/h) et nage (max. = 5 km/h).</text:p>
        <text:p text:style-name="Standard">Endurance : après cette durée <text:span text:style-name="T13">à</text:span> ‑3 aux FD.</text:p>
        <text:p text:style-name="Standard"/>
        <table:table table:name="Tableau103" table:style-name="Tableau103">
          <table:table-column table:style-name="Tableau103.A"/>
          <table:table-column table:style-name="Tableau103.B"/>
          <table:table-column table:style-name="Tableau103.A"/>
          <table:table-column table:style-name="Tableau103.D"/>
          <table:table-row table:style-name="Tableau103.1">
            <table:table-cell table:style-name="Tableau103.A1" office:value-type="string">
              <text:p text:style-name="Standard">P+D</text:p>
            </table:table-cell>
            <table:table-cell table:style-name="Tableau103.A1" office:value-type="string">
              <text:p text:style-name="Standard">Vit.</text:p>
            </table:table-cell>
            <table:table-cell table:style-name="Tableau103.C1" office:value-type="string">
              <text:p text:style-name="Standard">Fo</text:p>
            </table:table-cell>
            <table:table-cell table:style-name="Tableau103.A1" office:value-type="string">
              <text:p text:style-name="Standard">Dégâts</text:p>
            </table:table-cell>
          </table:table-row>
          <table:table-row table:style-name="Tableau103.1">
            <table:table-cell table:style-name="Tableau103.A1" office:value-type="string">
              <text:p text:style-name="Standard">2-7</text:p>
            </table:table-cell>
            <table:table-cell table:style-name="Tableau103.A1" office:value-type="string">
              <text:p text:style-name="Standard">0</text:p>
            </table:table-cell>
            <table:table-cell table:style-name="Tableau103.C1" office:value-type="string">
              <text:p text:style-name="Standard">1-8</text:p>
            </table:table-cell>
            <table:table-cell table:style-name="Tableau103.A1" office:value-type="string">
              <text:p text:style-name="Standard">A</text:p>
            </table:table-cell>
          </table:table-row>
          <table:table-row table:style-name="Tableau103.1">
            <table:table-cell table:style-name="Tableau103.A1" office:value-type="string">
              <text:p text:style-name="Standard">8-15</text:p>
            </table:table-cell>
            <table:table-cell table:style-name="Tableau103.A1" office:value-type="string">
              <text:p text:style-name="Standard">1</text:p>
            </table:table-cell>
            <table:table-cell table:style-name="Tableau103.C1" office:value-type="string">
              <text:p text:style-name="Standard">9-13</text:p>
            </table:table-cell>
            <table:table-cell table:style-name="Tableau103.A1" office:value-type="string">
              <text:p text:style-name="Standard">B</text:p>
            </table:table-cell>
          </table:table-row>
          <table:table-row table:style-name="Tableau103.1">
            <table:table-cell table:style-name="Tableau103.A1" office:value-type="string">
              <text:p text:style-name="Standard">16-23</text:p>
            </table:table-cell>
            <table:table-cell table:style-name="Tableau103.A1" office:value-type="string">
              <text:p text:style-name="Standard">2</text:p>
            </table:table-cell>
            <table:table-cell table:style-name="Tableau103.C1" office:value-type="string">
              <text:p text:style-name="Standard">14-15</text:p>
            </table:table-cell>
            <table:table-cell table:style-name="Tableau103.A1" office:value-type="string">
              <text:p text:style-name="Standard">C</text:p>
            </table:table-cell>
          </table:table-row>
          <table:table-row table:style-name="Tableau103.1">
            <table:table-cell table:style-name="Tableau103.A1" office:value-type="string">
              <text:p text:style-name="Standard">24-30</text:p>
            </table:table-cell>
            <table:table-cell table:style-name="Tableau103.A1" office:value-type="string">
              <text:p text:style-name="Standard">3</text:p>
            </table:table-cell>
            <table:table-cell table:style-name="Tableau103.C1" office:value-type="string">
              <text:p text:style-name="Standard"/>
            </table:table-cell>
            <table:table-cell table:style-name="Tableau103.A1" office:value-type="string">
              <text:p text:style-name="Standard"/>
            </table:table-cell>
          </table:table-row>
        </table:table>
        <text:p text:style-name="Standard"/>
        <table:table table:name="Tableau104" table:style-name="Tableau104">
          <table:table-column table:style-name="Tableau104.A"/>
          <table:table-column table:style-name="Tableau104.B"/>
          <table:table-row table:style-name="Tableau104.1">
            <table:table-cell table:style-name="Tableau104.A1" office:value-type="string">
              <text:p text:style-name="Standard">Cicatrices</text:p>
            </table:table-cell>
            <table:table-cell table:style-name="Tableau104.A1" office:value-type="string">
              <text:p text:style-name="Standard"/>
            </table:table-cell>
          </table:table-row>
          <table:table-row table:style-name="Tableau104.1">
            <table:table-cell table:style-name="Tableau104.A1" office:value-type="string">
              <text:p text:style-name="Standard">01-12</text:p>
            </table:table-cell>
            <table:table-cell table:style-name="Tableau104.A1" office:value-type="string">
              <text:p text:style-name="Standard">Visage</text:p>
            </table:table-cell>
          </table:table-row>
          <table:table-row table:style-name="Tableau104.1">
            <table:table-cell table:style-name="Tableau104.A1" office:value-type="string">
              <text:p text:style-name="Standard">13-23</text:p>
            </table:table-cell>
            <table:table-cell table:style-name="Tableau104.A1" office:value-type="string">
              <text:p text:style-name="Standard">Cou</text:p>
            </table:table-cell>
          </table:table-row>
          <table:table-row table:style-name="Tableau104.1">
            <table:table-cell table:style-name="Tableau104.A1" office:value-type="string">
              <text:p text:style-name="Standard">24-45</text:p>
            </table:table-cell>
            <table:table-cell table:style-name="Tableau104.A1" office:value-type="string">
              <text:p text:style-name="Standard">Poitrine</text:p>
            </table:table-cell>
          </table:table-row>
          <table:table-row table:style-name="Tableau104.1">
            <table:table-cell table:style-name="Tableau104.A1" office:value-type="string">
              <text:p text:style-name="Standard">46-66</text:p>
            </table:table-cell>
            <table:table-cell table:style-name="Tableau104.A1" office:value-type="string">
              <text:p text:style-name="Standard">Dos</text:p>
            </table:table-cell>
          </table:table-row>
          <table:table-row table:style-name="Tableau104.1">
            <table:table-cell table:style-name="Tableau104.A1" office:value-type="string">
              <text:p text:style-name="Standard">67-74</text:p>
            </table:table-cell>
            <table:table-cell table:style-name="Tableau104.A1" office:value-type="string">
              <text:p text:style-name="Standard">Bras gauche</text:p>
            </table:table-cell>
          </table:table-row>
          <table:table-row table:style-name="Tableau104.1">
            <table:table-cell table:style-name="Tableau104.A1" office:value-type="string">
              <text:p text:style-name="Standard">75-85</text:p>
            </table:table-cell>
            <table:table-cell table:style-name="Tableau104.A1" office:value-type="string">
              <text:p text:style-name="Standard">Bras droit</text:p>
            </table:table-cell>
          </table:table-row>
          <table:table-row table:style-name="Tableau104.1">
            <table:table-cell table:style-name="Tableau104.A1" office:value-type="string">
              <text:p text:style-name="Standard">86-93</text:p>
            </table:table-cell>
            <table:table-cell table:style-name="Tableau104.A1" office:value-type="string">
              <text:p text:style-name="Standard">Jambe gauche</text:p>
            </table:table-cell>
          </table:table-row>
          <table:table-row table:style-name="Tableau104.1">
            <table:table-cell table:style-name="Tableau104.A1" office:value-type="string">
              <text:p text:style-name="Standard">94-100</text:p>
            </table:table-cell>
            <table:table-cell table:style-name="Tableau104.A1" office:value-type="string">
              <text:p text:style-name="Standard">Jambe droite</text:p>
            </table:table-cell>
          </table:table-row>
        </table:table>
        <text:p text:style-name="Standard"/>
        <text:p text:style-name="Standard"/>
      </text:section>
      <text:section text:style-name="Sect3" text:name="Section16">
        <text:p text:style-name="P15"><text:bookmark-start text:name="_Toc112682530"/><text:bookmark text:name="fading suns"/>Fading Suns<text:bookmark-end text:name="_Toc112682530"/></text:p>
        <text:p text:style-name="Standard">Round (3s) / Scène / Acte / Aventure / Epopée.</text:p>
        <text:p text:style-name="Standard">Attributs : pour les humains, varient entre 1 et 10.</text:p>
        <text:p text:style-name="Standard">Actions multiples : 2 (dans le round) <text:span text:style-name="T13">à</text:span> -4, 3 <text:span text:style-name="T13">à</text:span> -6.</text:p>
        <text:p text:style-name="Standard">Course : 10+succès mètres en sprint. Si action multiple : vigueur mètres.</text:p>
        <text:p text:style-name="Standard">Retenir son souffle : 10+endurance round sans jets.</text:p>
        <text:p text:style-name="Standard">Saut : 60cm + 30cm par point de victoire en hauteur. 2,5m (sans élan 1,2) + 30cm en longueur.</text:p>
        <text:p text:style-name="Standard"><text:bookmark-start text:name="_Toc22051005"/>Création<text:bookmark-end text:name="_Toc22051005"/></text:p>
        <text:p text:style-name="Standard">Humain ou xénomorphe ? Comment se sont passées l’enfance et l’adolescence ? Quel statut social ? De quand date la découverte de ses pouvoirs ? Quelle profession ?</text:p>
        <text:p text:style-name="Standard">Superstitieux ou raisonné ? Fidèle d’une religion ou de vous-même ? Que penser de la technologie ? Révolutionnaire ou conservateur ? Objectifs ? Choses détestées ou aimées ?</text:p>
        <text:p text:style-name="Standard">Errata</text:p>
        <text:p text:style-name="Standard">P.74 <text:span text:style-name="T9">è</text:span> Dans l’apprentissage “ spationaute ” de la carrière noble, supprimez le “ Calme +1 ” de la liste des bonus de caractéristiques. Cet apprentissage compte également 1 point de compétence en trop. Mettez-vous d’accord avec le joueur sur le point à supprimer.</text:p>
        <text:p text:style-name="Standard">P.77 <text:span text:style-name="T9">è</text:span> Dans la création biographique, à l’enfance des Frères d'armes, ne tenez pas compte de la phrase “ Le bloc ci-dessous couvre à la fois l'Enfance et l'Apprentissage ”. Ce paragraphe ne couvre en fait que l’Enfance, l’Apprentissage est bien détaillée à la page suivante.</text:p>
        <text:p text:style-name="Standard">P.87 <text:span text:style-name="T9">è</text:span> Création biographique, temps de service standard. Dans l’Atout Matériel “ Riche récompense ”, il ne faut pas lire “ Liquidité (600 fénix) ” mais “ Liquidités (2 000 fénix) ”.</text:p>
        <text:p text:style-name="Standard">P.88 <text:span text:style-name="T9">è</text:span> L’option Chargé à mort du temps de service Implants cybernétiques rapporte 40 points joker, et non pas 20.</text:p>
        <text:p text:style-name="Standard">P.90/124 <text:span text:style-name="T9">è</text:span> Les personnages ont 10 points d’Atouts à dépenser, comme indiqué p. 90, et non pas 5 points, comme indiqué p. 124.</text:p>
        <text:p text:style-name="Standard">P.123 <text:span text:style-name="T9">è</text:span> Le Défaut “ Réservé ” devrait être en caractères gras.</text:p>
        <text:p text:style-name="Standard">P.126 <text:span text:style-name="T9">è</text:span> Il manque les “ + ” devant le coût des Handicaps Stigmate et Serment de Vassalité</text:p>
        <text:p text:style-name="Standard">P.237 <text:span text:style-name="T9">è</text:span> Les Auriges reçoivent leur première clé quand ils atteignent le rang d’Enseigne, et non de premier maître, qui n’existe pas.</text:p>
        <text:p text:style-name="Standard">Communs</text:p>
        <text:p text:style-name="Standard">- Caractéristiques &amp; compétences : pas de score &gt; 8 (pour les Vorox le Corps peut aller jusqu’à 10) sinon redistribuer.</text:p>
        <text:p text:style-name="Standard">- Pour l’esprit : pour chaque couple, choisir le dominant 3 et l’autre aura 1. Leur somme ne doit pas dépasser 10. Pour une passion, il faut la définir lors de la création.</text:p>
        <text:p text:style-name="Standard"><text:span text:style-name="T26">Utilisation :</text:span> utiliser un point d’anima et faire un jet sous la carac. passion/calme modifié (cf. table des passions). Les points de victoire donne les bonus (dés de dégâts supplémentaires pour la passion. Pour le calme, il faut se concentrer 3 rounds avant) pour l’action liée à la passion. Quand il se calme : toutes les actions -4. Si succès critique : il ne se contrôle plus. Garder son calme <text:span text:style-name="T13">à</text:span> jet de calme + compétence concernée.</text:p>
        <text:p text:style-name="Standard">Création biographique</text:p>
        <text:p text:style-name="Standard">Cf. les documents PDF pour chaque caste.</text:p>
        <text:p text:style-name="Standard">- Périodes : enfance / apprentissage / premier poste / 1 ou 2 période supplémentaire (1 seule pour les Vorox).</text:p>
        <text:p text:style-name="Standard">- Caractéristiques : si (x pts) alors c’est du tout ou rien, pas cumulable, donc pas transférable autre part. </text:p>
        <text:p text:style-name="Standard">Création sur mesure</text:p>
        <text:p text:style-name="Standard">Choisir une carrière.</text:p>
        <text:p text:style-name="Standard">Caractéristiques : 20 points.</text:p>
        <text:p text:style-name="Standard">Compétences : 30 points.</text:p>
        <text:p text:style-name="Standard">Atouts : 10 points. Handicaps ou défaut <text:span text:style-name="T13">à</text:span> donne des points joker.</text:p>
        <text:p text:style-name="Standard">Points joker : 40 points.</text:p>
        <text:p text:style-name="Standard">Caractéristique 3 pour 1 / anima 2 pour 1 / compétence, atout, qualité 1 pour 1 / manœuvre de combat, pouvoir occulte 1 pour 1 niveau.</text:p>
        <text:p text:style-name="Standard">Compétences</text:p>
        <text:p text:style-name="Standard">Ne pas oublier que les manœuvres de combat sont aussi des compétences. Compétences de guilde : <text:span text:style-name="T5">en italique</text:span>.</text:p>
        <text:p text:style-name="Standard">Acrobatie (DEX)<text:tab/>Alchimie (FOI)<text:tab/></text:p>
        <text:p text:style-name="Standard">Arbalètes (DEX) (pas de -4)<text:tab/>Archerie (DEX)</text:p>
        <text:p text:style-name="Standard">Armes de jet (DEX)<text:tab/>Artisanat (INT)</text:p>
        <text:p text:style-name="Standard">Arts (Intro)<text:tab/>Baratin (Extra)</text:p>
        <text:p text:style-name="Standard">Bibliothèque (INT)<text:tab/>Bureaucratie (INT)</text:p>
        <text:p text:style-name="Standard">Concentration (Intro) (méditation)<text:tab/>Connaissance de la rue (INT)</text:p>
        <text:p text:style-name="Standard">Crochetage (DEX)<text:tab/>Déguisement (PER)</text:p>
        <text:p text:style-name="Standard">Dressage (INT)<text:tab/>Empathie (PER) (comprendre)</text:p>
        <text:p text:style-name="Standard">Enquête (INT)<text:tab/>Equitation (DEX)</text:p>
        <text:p text:style-name="Standard">Etiquette (INT)</text:p>
        <text:p text:style-name="Standard">Force de l’âme (Calme) (résister aux pouvoirs occultes)</text:p>
        <text:p text:style-name="Standard">Fouille (PER)<text:tab/>Interprétation (Extra)</text:p>
        <text:p text:style-name="Standard">Jeu (INT)<text:tab/><text:span text:style-name="T5">Machine pensante</text:span> (TECH)</text:p>
        <text:p text:style-name="Standard">Médecine (INT)<text:tab/>Pistage (PER)</text:p>
        <text:p text:style-name="Standard">Premiers soins (INT)<text:tab/>Prestidigitation (DEX)</text:p>
        <text:p text:style-name="Standard"><text:span text:style-name="T5">Scaphandre</text:span> (pas de -4 pour les actions physiques)</text:p>
        <text:p text:style-name="Standard">Stoïcisme (Calme)<text:tab/>Survie (INT)</text:p>
        <text:p text:style-name="Standard">Torture (INT)<text:tab/>Xénoempathie (PER)</text:p>
        <text:p text:style-name="Standard">Alphabets <text:span text:style-name="T13">è</text:span> barbare, xénomorphe, latin, technoteyrien, teyrien.</text:p>
        <text:p text:style-name="Standard">Communication <text:span text:style-name="T13">è</text:span> comédie : Extra, commandement : Extra, débat : INT, éloquence : Pass.</text:p>
        <text:p text:style-name="Standard">Conduite <text:span text:style-name="T13">è</text:span> attelages : Extra, <text:span text:style-name="T5">vaisseaux spatiaux</text:span> : TECH, véhi. aériens : TECH, véhi. nautiques : DEX, véhi. terrestres : DEX.</text:p>
        <text:p text:style-name="Standard">Connaissance <text:span text:style-name="T13">è</text:span> folklore : INT, objet : INT, région : INT, réseau stellaire : TECH, xénologie : INT.</text:p>
        <text:p text:style-name="Standard">Guerre <text:span text:style-name="T13">è</text:span> armes lourdes : DEX, artillerie : PER, explosifs : TECH, tactique : INT)</text:p>
        <text:p text:style-name="Standard">Langue <text:span text:style-name="T13">è</text:span> c’est le parler. argot fouinard (<text:span text:style-name="T5">fouinards</text:span>), barbare, dialecte, langue fleurie (<text:span text:style-name="T5">al-malik</text:span>), latin, teyrien, xénomorphe)</text:p>
        <text:p text:style-name="Standard">Rédemption technologique <text:span text:style-name="T13">è</text:span> bricolage, <text:span text:style-name="T5">électricité</text:span>, <text:span text:style-name="T5">haute technologie, mécanique</text:span>) (TECH)</text:p>
        <text:p text:style-name="Standard"><text:span text:style-name="T5">Science</text:span> (INT ou TECH) <text:span text:style-name="T13">è</text:span> anthropologie, archéologie, astronomie, biologie, chimie, cybernétique, génétique, géologie, ingénierie, météorologie, physique, terraformation (elle est maximisée par géolo, météo, et biolo), xénobiologie.</text:p>
        <text:p text:style-name="Standard">Qualités…</text:p>
        <text:p text:style-name="Standard">On ne peut avoir plus de 7 défauts et 7 qualités.</text:p>
        <text:p text:style-name="Standard">Les Rangs</text:p>
        <text:p text:style-name="Standard">Guildes</text:p>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row table:style-name="Tableau105.1">
            <table:table-cell table:style-name="Tableau105.A1" office:value-type="string">
              <text:p text:style-name="Standard">Pts</text:p>
            </table:table-cell>
            <table:table-cell table:style-name="Tableau105.A1" office:value-type="string">
              <text:p text:style-name="Standard">Auriges</text:p>
            </table:table-cell>
            <table:table-cell table:style-name="Tableau105.A1" office:value-type="string">
              <text:p text:style-name="Standard">Ingénieurs</text:p>
            </table:table-cell>
            <table:table-cell table:style-name="Tableau105.A1" office:value-type="string">
              <text:p text:style-name="Standard">Fouinards</text:p>
            </table:table-cell>
            <table:table-cell table:style-name="Tableau105.A1" office:value-type="string">
              <text:p text:style-name="Standard">Recruteurs</text:p>
            </table:table-cell>
            <table:table-cell table:style-name="Tableau105.A1" office:value-type="string">
              <text:p text:style-name="Standard">Baillis</text:p>
            </table:table-cell>
          </table:table-row>
          <table:table-row table:style-name="Tableau105.1">
            <table:table-cell table:style-name="Tableau105.A2" office:value-type="string">
              <text:p text:style-name="Standard">3</text:p>
            </table:table-cell>
            <table:table-cell table:style-name="Tableau105.A2" office:value-type="string">
              <text:p text:style-name="Standard">Enseigne</text:p>
            </table:table-cell>
            <table:table-cell table:style-name="Tableau105.A2" office:value-type="string">
              <text:p text:style-name="Standard">Apprenti</text:p>
            </table:table-cell>
            <table:table-cell table:style-name="Tableau105.A2" office:value-type="string">
              <text:p text:style-name="Standard">Associé</text:p>
            </table:table-cell>
            <table:table-cell table:style-name="Tableau105.A2" office:value-type="string">
              <text:p text:style-name="Standard">Soldat</text:p>
            </table:table-cell>
            <table:table-cell table:style-name="Tableau105.A2" office:value-type="string">
              <text:p text:style-name="Standard">Associé</text:p>
            </table:table-cell>
          </table:table-row>
          <table:table-row table:style-name="Tableau105.1">
            <table:table-cell table:style-name="Tableau105.A2" office:value-type="string">
              <text:p text:style-name="Standard">5</text:p>
            </table:table-cell>
            <table:table-cell table:style-name="Tableau105.A2" office:value-type="string">
              <text:p text:style-name="Standard">Lieutenant</text:p>
            </table:table-cell>
            <table:table-cell table:style-name="Tableau105.A2" office:value-type="string">
              <text:p text:style-name="Standard">Initié</text:p>
            </table:table-cell>
            <table:table-cell table:style-name="Tableau105.A2" office:value-type="string">
              <text:p text:style-name="Standard">Genin</text:p>
            </table:table-cell>
            <table:table-cell table:style-name="Tableau105.A2" office:value-type="string">
              <text:p text:style-name="Standard">Sergent</text:p>
            </table:table-cell>
            <table:table-cell table:style-name="Tableau105.A2" office:value-type="string">
              <text:p text:style-name="Standard">Chef de service</text:p>
            </table:table-cell>
          </table:table-row>
          <table:table-row table:style-name="Tableau105.1">
            <table:table-cell table:style-name="Tableau105.A2" office:value-type="string">
              <text:p text:style-name="Standard">7</text:p>
            </table:table-cell>
            <table:table-cell table:style-name="Tableau105.A2" office:value-type="string">
              <text:p text:style-name="Standard">Commander</text:p>
            </table:table-cell>
            <table:table-cell table:style-name="Tableau105.A2" office:value-type="string">
              <text:p text:style-name="Standard">Compagnon</text:p>
            </table:table-cell>
            <table:table-cell table:style-name="Tableau105.A2" office:value-type="string">
              <text:p text:style-name="Standard">Caïd</text:p>
            </table:table-cell>
            <table:table-cell table:style-name="Tableau105.A2" office:value-type="string">
              <text:p text:style-name="Standard">Lieutenant</text:p>
            </table:table-cell>
            <table:table-cell table:style-name="Tableau105.A2" office:value-type="string">
              <text:p text:style-name="Standard">Administrateur</text:p>
            </table:table-cell>
          </table:table-row>
          <table:table-row table:style-name="Tableau105.1">
            <table:table-cell table:style-name="Tableau105.A2" office:value-type="string">
              <text:p text:style-name="Standard">9</text:p>
            </table:table-cell>
            <table:table-cell table:style-name="Tableau105.A2" office:value-type="string">
              <text:p text:style-name="Standard">Capitaine</text:p>
            </table:table-cell>
            <table:table-cell table:style-name="Tableau105.A2" office:value-type="string">
              <text:p text:style-name="Standard">Artisan</text:p>
            </table:table-cell>
            <table:table-cell table:style-name="Tableau105.A2" office:value-type="string">
              <text:p text:style-name="Standard">Jonin</text:p>
            </table:table-cell>
            <table:table-cell table:style-name="Tableau105.A2" office:value-type="string">
              <text:p text:style-name="Standard">Capitaine</text:p>
            </table:table-cell>
            <table:table-cell table:style-name="Tableau105.A2" office:value-type="string">
              <text:p text:style-name="Standard">Directeur</text:p>
            </table:table-cell>
          </table:table-row>
          <table:table-row table:style-name="Tableau105.1">
            <table:table-cell table:style-name="Tableau105.A2" office:value-type="string">
              <text:p text:style-name="Standard">11</text:p>
            </table:table-cell>
            <table:table-cell table:style-name="Tableau105.A2" office:value-type="string">
              <text:p text:style-name="Standard">Consul</text:p>
            </table:table-cell>
            <table:table-cell table:style-name="Tableau105.A2" office:value-type="string">
              <text:p text:style-name="Standard">Ingénieur</text:p>
            </table:table-cell>
            <table:table-cell table:style-name="Tableau105.A2" office:value-type="string">
              <text:p text:style-name="Standard">Consul</text:p>
            </table:table-cell>
            <table:table-cell table:style-name="Tableau105.A2" office:value-type="string">
              <text:p text:style-name="Standard">Major</text:p>
            </table:table-cell>
            <table:table-cell table:style-name="Tableau105.A2" office:value-type="string">
              <text:p text:style-name="Standard">Consul</text:p>
            </table:table-cell>
          </table:table-row>
          <table:table-row table:style-name="Tableau105.1">
            <table:table-cell table:style-name="Tableau105.A2" office:value-type="string">
              <text:p text:style-name="Standard">13</text:p>
            </table:table-cell>
            <table:table-cell table:style-name="Tableau105.A2" office:value-type="string">
              <text:p text:style-name="Standard">Doyen</text:p>
            </table:table-cell>
            <table:table-cell table:style-name="Tableau105.A2" office:value-type="string">
              <text:p text:style-name="Standard">Maître</text:p>
            </table:table-cell>
            <table:table-cell table:style-name="Tableau105.A2" office:value-type="string">
              <text:p text:style-name="Standard">Doyen</text:p>
            </table:table-cell>
            <table:table-cell table:style-name="Tableau105.A2" office:value-type="string">
              <text:p text:style-name="Standard">Colonel</text:p>
            </table:table-cell>
            <table:table-cell table:style-name="Tableau105.A2" office:value-type="string">
              <text:p text:style-name="Standard">Doyen</text:p>
            </table:table-cell>
          </table:table-row>
        </table:table>
        <text:p text:style-name="Standard">Eglise</text:p>
        <table:table table:name="Tableau106" table:style-name="Tableau106">
          <table:table-column table:style-name="Tableau106.A"/>
          <table:table-column table:style-name="Tableau106.B"/>
          <table:table-column table:style-name="Tableau106.C"/>
          <table:table-column table:style-name="Tableau106.D"/>
          <table:table-row table:style-name="Tableau106.1">
            <table:table-cell table:style-name="Tableau106.A1" office:value-type="string">
              <text:p text:style-name="Standard">Pts</text:p>
            </table:table-cell>
            <table:table-cell table:style-name="Tableau106.A1" office:value-type="string">
              <text:p text:style-name="Standard">Orthodoxie/Temple Avesti/ Temple du </text:p>
              <text:p text:style-name="Standard">Sanctuaire Eternel</text:p>
            </table:table-cell>
            <table:table-cell table:style-name="Tableau106.A1" office:value-type="string">
              <text:p text:style-name="Standard">Frères d’Arme</text:p>
            </table:table-cell>
            <table:table-cell table:style-name="Tableau106.A1" office:value-type="string">
              <text:p text:style-name="Standard">Ordre Eskatonique</text:p>
            </table:table-cell>
          </table:table-row>
          <table:table-row table:style-name="Tableau106.1">
            <table:table-cell table:style-name="Tableau106.A2" office:value-type="string">
              <text:p text:style-name="Standard">3</text:p>
            </table:table-cell>
            <table:table-cell table:style-name="Tableau106.A2" office:value-type="string">
              <text:p text:style-name="Standard">Novice</text:p>
            </table:table-cell>
            <table:table-cell table:style-name="Tableau106.A2" office:value-type="string">
              <text:p text:style-name="Standard">Oblat/e</text:p>
            </table:table-cell>
            <table:table-cell table:style-name="Tableau106.A2" office:value-type="string">
              <text:p text:style-name="Standard">Novice</text:p>
            </table:table-cell>
          </table:table-row>
          <table:table-row table:style-name="Tableau106.1">
            <table:table-cell table:style-name="Tableau106.A2" office:value-type="string">
              <text:p text:style-name="Standard">5</text:p>
            </table:table-cell>
            <table:table-cell table:style-name="Tableau106.A2" office:value-type="string">
              <text:p text:style-name="Standard">Chanoine/nesse</text:p>
            </table:table-cell>
            <table:table-cell table:style-name="Tableau106.A2" office:value-type="string">
              <text:p text:style-name="Standard">Moine/Moniale</text:p>
            </table:table-cell>
            <table:table-cell table:style-name="Tableau106.A2" office:value-type="string">
              <text:p text:style-name="Standard">Chapelain</text:p>
            </table:table-cell>
          </table:table-row>
          <table:table-row table:style-name="Tableau106.1">
            <table:table-cell table:style-name="Tableau106.A2" office:value-type="string">
              <text:p text:style-name="Standard">7</text:p>
            </table:table-cell>
            <table:table-cell table:style-name="Tableau106.A2" office:value-type="string">
              <text:p text:style-name="Standard">Diacre/conesse</text:p>
            </table:table-cell>
            <table:table-cell table:style-name="Tableau106.A2" office:value-type="string">
              <text:p text:style-name="Standard">Prireur/e</text:p>
            </table:table-cell>
            <table:table-cell table:style-name="Tableau106.A2" office:value-type="string">
              <text:p text:style-name="Standard">Illuminatus</text:p>
            </table:table-cell>
          </table:table-row>
          <table:table-row table:style-name="Tableau106.1">
            <table:table-cell table:style-name="Tableau106.A2" office:value-type="string">
              <text:p text:style-name="Standard">9</text:p>
            </table:table-cell>
            <table:table-cell table:style-name="Tableau106.A2" office:value-type="string">
              <text:p text:style-name="Standard">Prêtre/esse</text:p>
            </table:table-cell>
            <table:table-cell table:style-name="Tableau106.A2" office:value-type="string">
              <text:p text:style-name="Standard">Gand/e Prieur/e</text:p>
            </table:table-cell>
            <table:table-cell table:style-name="Tableau106.A2" office:value-type="string">
              <text:p text:style-name="Standard">Mystagogue</text:p>
            </table:table-cell>
          </table:table-row>
          <table:table-row table:style-name="Tableau106.1">
            <table:table-cell table:style-name="Tableau106.A2" office:value-type="string">
              <text:p text:style-name="Standard">11</text:p>
            </table:table-cell>
            <table:table-cell table:style-name="Tableau106.A2" office:value-type="string">
              <text:p text:style-name="Standard">Evêque</text:p>
            </table:table-cell>
            <table:table-cell table:style-name="Tableau106.A2" office:value-type="string">
              <text:p text:style-name="Standard">Maître</text:p>
            </table:table-cell>
            <table:table-cell table:style-name="Tableau106.A2" office:value-type="string">
              <text:p text:style-name="Standard">Magister</text:p>
            </table:table-cell>
          </table:table-row>
          <table:table-row table:style-name="Tableau106.1">
            <table:table-cell table:style-name="Tableau106.A2" office:value-type="string">
              <text:p text:style-name="Standard">13</text:p>
            </table:table-cell>
            <table:table-cell table:style-name="Tableau106.A2" office:value-type="string">
              <text:p text:style-name="Standard">Archevêque</text:p>
            </table:table-cell>
            <table:table-cell table:style-name="Tableau106.A2" office:value-type="string">
              <text:p text:style-name="Standard">Grand Maître</text:p>
            </table:table-cell>
            <table:table-cell table:style-name="Tableau106.A2" office:value-type="string">
              <text:p text:style-name="Standard">Presbuteros</text:p>
            </table:table-cell>
          </table:table-row>
        </table:table>
        <text:p text:style-name="Standard">En plus du rang…</text:p>
        <text:p text:style-name="Standard">Ambassadeur auprès d’une maison : nonce.</text:p>
        <text:p text:style-name="Standard">Envoyé du patriarche : légat.</text:p>
        <text:p text:style-name="Standard">Grand théologien : hiérophante.</text:p>
        <text:p text:style-name="Standard">Gardien des archives : chartophylax.</text:p>
        <text:p text:style-name="Standard">Adjoint du patriarche : syneculla.</text:p>
        <text:p text:style-name="Standard">Nobles</text:p>
        <table:table table:name="Tableau113" table:style-name="Tableau113">
          <table:table-column table:style-name="Tableau113.A"/>
          <table:table-column table:style-name="Tableau113.B"/>
          <table:table-row table:style-name="Tableau113.1">
            <table:table-cell table:style-name="Tableau113.A1" office:value-type="string">
              <text:p text:style-name="Standard">Pts</text:p>
            </table:table-cell>
            <table:table-cell table:style-name="Tableau113.A1" office:value-type="string">
              <text:p text:style-name="Standard"/>
            </table:table-cell>
          </table:table-row>
          <table:table-row table:style-name="Tableau113.1">
            <table:table-cell table:style-name="Tableau113.A2" office:value-type="string">
              <text:p text:style-name="Standard">3</text:p>
            </table:table-cell>
            <table:table-cell table:style-name="Tableau113.A2" office:value-type="string">
              <text:p text:style-name="Standard">Chevalier</text:p>
            </table:table-cell>
          </table:table-row>
          <table:table-row table:style-name="Tableau113.1">
            <table:table-cell table:style-name="Tableau113.A2" office:value-type="string">
              <text:p text:style-name="Standard">5</text:p>
            </table:table-cell>
            <table:table-cell table:style-name="Tableau113.A2" office:value-type="string">
              <text:p text:style-name="Standard">Baronnet</text:p>
            </table:table-cell>
          </table:table-row>
          <table:table-row table:style-name="Tableau113.1">
            <table:table-cell table:style-name="Tableau113.A2" office:value-type="string">
              <text:p text:style-name="Standard">7</text:p>
            </table:table-cell>
            <table:table-cell table:style-name="Tableau113.A2" office:value-type="string">
              <text:p text:style-name="Standard">Baron/ne</text:p>
            </table:table-cell>
          </table:table-row>
          <table:table-row table:style-name="Tableau113.1">
            <table:table-cell table:style-name="Tableau113.A2" office:value-type="string">
              <text:p text:style-name="Standard">9</text:p>
            </table:table-cell>
            <table:table-cell table:style-name="Tableau113.A2" office:value-type="string">
              <text:p text:style-name="Standard">Comte/esse</text:p>
            </table:table-cell>
          </table:table-row>
          <table:table-row table:style-name="Tableau113.1">
            <table:table-cell table:style-name="Tableau113.A2" office:value-type="string">
              <text:p text:style-name="Standard">11</text:p>
            </table:table-cell>
            <table:table-cell table:style-name="Tableau113.A2" office:value-type="string">
              <text:p text:style-name="Standard">Marquis/ise</text:p>
            </table:table-cell>
          </table:table-row>
          <table:table-row table:style-name="Tableau113.1">
            <table:table-cell table:style-name="Tableau113.A2" office:value-type="string">
              <text:p text:style-name="Standard">13</text:p>
            </table:table-cell>
            <table:table-cell table:style-name="Tableau113.A2" office:value-type="string">
              <text:p text:style-name="Standard">Duc/chesse</text:p>
            </table:table-cell>
          </table:table-row>
        </table:table>
        <text:p text:style-name="Standard"><text:bookmark-start text:name="_Toc22051006"/>Jet<text:bookmark-end text:name="_Toc22051006"/></text:p>
        <text:p text:style-name="Standard">Jet en D20 ≤ caractéristique + compétence.</text:p>
        <text:p text:style-name="Standard"><text:tab/>Modificateur : facile +4, ardu -4 par exemple.</text:p>
        <text:p text:style-name="Standard"><text:tab/>Points de victoire = résultat du D20.</text:p>
        <text:p text:style-name="Standard"><text:tab/>Si le résultat est égal au score : pts de victoire *2.</text:p>
        <text:p text:style-name="Standard"><text:tab/><text:tab/>3 pts donnent un bon travail par exemple.</text:p>
        <text:p text:style-name="Standard"><text:tab/>20 : échec critique.</text:p>
        <text:p text:style-name="Standard"><text:tab/>1 : toujours une réussite / 19 : toujours un échec.</text:p>
        <text:p text:style-name="Standard">Dés d’effet</text:p>
        <text:p text:style-name="Standard">D6 <text:span text:style-name="T13">à</text:span> 1 à 4 réussite, 5 ou 6 échec.</text:p>
        <text:p text:style-name="Standard"><text:tab/>Pour les dégâts : dés de dégâts + dés de victoire.</text:p>
        <text:p text:style-name="Standard"><text:tab/>(on peut ne pas utiliser les DdV : retenir).</text:p>
        <text:p text:style-name="Standard">Seuil</text:p>
        <text:p text:style-name="Standard">Si le seuil est &gt; à 20 : +1 point de victoire bonus par 3 points au-delà de 20.</text:p>
        <text:p text:style-name="Standard">Autres</text:p>
        <text:p text:style-name="Standard">Actions complémentaires : les dés de victoire donne un bonus à l’action principale.</text:p>
        <text:p text:style-name="Standard">Actions étendues : la victoire vient de l’accumulation de points de victoire.</text:p>
        <text:p text:style-name="Standard">Deuxième essai : il se fait à -2, le 3<text:span text:style-name="T27">ème</text:span> à -4.</text:p>
        <text:p text:style-name="Standard">Accent</text:p>
        <text:p text:style-name="Standard">Mettre l’accent sur une action : s’attribuer un malus ou un bonus au jet de D20 (toujours ≤ à la compétence utilisée). Les 1, 19, 20 restent pareils.</text:p>
        <text:p text:style-name="Standard"><text:tab/>- pour une seule action.</text:p>
        <text:p text:style-name="Standard">- utiliser 1 point d’anima.</text:p>
        <text:p text:style-name="Standard">- initiative -3.</text:p>
        <text:p text:style-name="Standard">- pas pour les connaissances.</text:p>
        <text:p text:style-name="Standard">Les points de victoire sont différents : cf. tableaux de l’écran.</text:p>
        <text:p text:style-name="Standard"><text:bookmark-start text:name="_Toc22051007"/>Vie<text:bookmark-end text:name="_Toc22051007"/></text:p>
        <text:p text:style-name="Standard">Vitalité</text:p>
        <text:p text:style-name="Standard">Endurance +5. Avec plus qu’un seul point : jet de END+stoïcisme pour ne pas tomber inconscient pour une heure.</text:p>
        <text:p text:style-name="Standard">Guérison : 1 point de l’END / semaine. 1 point vital / mois.</text:p>
        <text:p text:style-name="Standard">Premiers soins (dans les 10mn) : +1 (+2 si critique).</text:p>
        <text:p text:style-name="Standard">Medpac : jet de premiers soins, chaque réussite donne +1 (en général 5D sous difficulté de 13).</text:p>
        <text:p text:style-name="Standard">Anima</text:p>
        <text:p text:style-name="Standard">Points : non-occultiste <text:span text:style-name="T13">à</text:span> carac dominante passion/calme. Psychomancien <text:span text:style-name="T13">à</text:span> carac dominante introverti/extraverti. Théurge <text:span text:style-name="T13">à</text:span> foi.</text:p>
        <text:p text:style-name="Standard">Guérison : après une heure, jet en méditation <text:span text:style-name="T13">à</text:span> +1 point par succès (recommencer sous 8 heures), +1 point / heure de sommeil, psychomancien : +1 point par nuit et par conjonction planétaire, religieux : +1 aux matines et par jour saint.</text:p>
        <text:p text:style-name="Standard"><text:bookmark-start text:name="_Toc22051008"/>Combat<text:bookmark-end text:name="_Toc22051008"/></text:p>
        <text:p text:style-name="Standard">Tables des manœuvres : pages 187-191.</text:p>
        <text:p text:style-name="Standard">Initiative : score des compétences utilisée (si égalité, comparer l’intelligence).</text:p>
        <text:p text:style-name="Standard">Manœuvres simples : coup de poing, coup de pied.</text:p>
        <text:p text:style-name="Standard"><text:span text:style-name="T2">Prise</text:span> : si réussi, opposer des jets de Force + Vigueur, cela prend une action au défenseur et l’attaquant peut infliger les dégâts, de même à chaque tour maintenue. Chaque round suivant, bonus à l’attaquant : +2, +4,…</text:p>
        <text:p text:style-name="Standard"><text:span text:style-name="T2">Charge</text:span> : si réussie, les deux tombent, +1d de dégâts pour 3m de course, dégâts infligés aux deux, possibilité de faire une prise aussitôt avec +2 en init. et au <text:soft-page-break/>jet. Se relever : 2 actions.</text:p>
        <text:p text:style-name="Standard"><text:span text:style-name="T2">Esquive</text:span> : si plus de succès, esquive, sinon, soustraire les succès à l’attaque. Il faut la déclarer. Si on ne le fait pas, on peut en faire une mais alors les actions suivantes sont perdues et malus de -4 pour le round suivant. Elle s’applique à toutes les attaques du round.</text:p>
        <text:p text:style-name="Standard">Dégâts : +1 dé par 3 points au dessus de 3 en force.</text:p>
        <text:p text:style-name="Standard">Tir : il faut avoir au moins 3 pour utiliser une manœuvre.</text:p>
        <text:p text:style-name="Standard">Assommer : pénalité de -4, et infliger plus de dommages que l’endurance. Apres (dommages) rounds, jet en vigueur + endurance pour se réveiller.</text:p>
        <text:p text:style-name="Standard">Chutes : cf. table de l’écran.</text:p>
        <text:p text:style-name="Standard"><text:bookmark-start text:name="_Toc22051009"/>Pouvoirs Occultes<text:bookmark-end text:name="_Toc22051009"/></text:p>
        <text:p text:style-name="Standard">On ne peut connaître des pouvoirs que de niveaux ≤ caractéristique concernées (Psy par exemple).</text:p>
        <text:p text:style-name="Standard">On ne perd les points d’anima que si le lancement est réussi ou si échec critique. L’utilisation ne se voit pas (sauf indication contraire).</text:p>
        <text:p text:style-name="Standard">Pour <text:s/><text:span text:style-name="T2">résister</text:span> : si occultiste <text:span text:style-name="T13">à</text:span> opposer un jet en Force d’âme + Psy ou Théurgie, sinon <text:span text:style-name="T13">à</text:span> opposer un jet en Force d’âme + Ego ou Foi. Si on se prépare (5 minutes) : ajouter les réussites d’un jet en intelligence + concentration.</text:p>
        <text:p text:style-name="Standard">Le stigmate</text:p>
        <text:p text:style-name="Standard">Psychomancien : murmure, marque de naissance, tic,…</text:p>
        <text:p text:style-name="Standard">Théurge : marques de fouet (Prophète), vêtement rougissent (Mantius), barbe longue (Horace), langue incompréhensible de temps en temps (Hombor), larmes (Amalthée), somnambule (Paulus).</text:p>
        <text:p text:style-name="Standard">Données</text:p>
        <text:p text:style-name="Standard">- chaque cible supplémentaire.</text:p>
        <text:p text:style-name="Standard">- portée : contact, vue sensorielle, à distance (1km <text:span text:style-name="T13">à</text:span> 1, puis, en km : 5, 10, 25, 50, 100, 1000, planète, système, interstellaire). </text:p>
        <text:p text:style-name="Standard">- durée : instantané 1 rd, temporaire 10 rds, prolongé 1 scène, perpétuel (attention impossible avec de l’anima, donc ajouter des scènes).</text:p>
        <text:p text:style-name="Standard">Miracles</text:p>
        <text:p text:style-name="Standard">Prier, top role-play, jet en Foi pur et pour le bien commun et non du groupe ou perso p.171.</text:p>
        <text:p text:style-name="Standard">Antinomie</text:p>
        <text:p text:style-name="Standard">Ils cherchent à faire venir les démons qui résident dans les sphères extérieures, les Qlippoth.</text:p>
        <text:p text:style-name="Standard">Psychomancien</text:p>
        <text:p text:style-name="Standard">Il faut acheter les précédents (niveau) pour avoir le suivant.</text:p>
        <text:p text:style-name="Standard">Peut modifier un pouvoir (1 point d’anima par cran et seuil -1). Institut Phavien : dissout. Ceux qui se sont livrés à l’église : les pénitents <text:span text:style-name="T13">à</text:span> ils peuvent utiliser leurs pouvoirs mais portent un symbole, signe de leur état.</text:p>
        <text:p text:style-name="Standard">La Main Invisible p.142 / Présage p.143 / Psyché p.144</text:p>
        <text:p text:style-name="Standard">Sixième sens p.145 / Soma p.148 / Sympathie p.148</text:p>
        <text:p text:style-name="Standard">Vis p.150.</text:p>
        <text:p text:style-name="Standard">si échec critique en activation ou psy, ou brise un tabou : faire un jet (définir), si raté <text:span text:style-name="T13">à</text:span> gagne 1 (ou plus) point de pulsion et doppelgänger maléfique utilise un pouvoir de pulsion d’un niveau ≤ au score en pulsion p.153. Il les perd en accomplissant des exploits.</text:p>
        <text:p text:style-name="Standard">Théurge</text:p>
        <text:p text:style-name="Standard">Il y a des composantes (ne pas les utiliser : -3 au jet) : liturgie (paroles), gestes, prière. +1 par objet sacerdotal utilisé.</text:p>
        <text:p text:style-name="Standard">Rituels de l’Eglise p.157, Rituels de l’Orthodoxie p.158, Rituels de la Fraternité des Armes p.160, Rituels de l’Ordre Eskatonique p.163, Rituels du Temple Avesti p.165, Rituels du Temple du Sanctuaire Eternel p.167</text:p>
        <text:p text:style-name="Standard">si utilisation de plusieurs rituels en même temps sur soi, ou si échec critique en activation ou en théurgie : jet en théurgie + concentration (-2 si 2 rituels, -4 pour 3,…), si raté <text:span text:style-name="T13">à</text:span> gagne 1 point d’Hurbis p.169. Un pouvoir d’hurbis est permanent et intervient dès que le niveau est atteint. Il les perd en accomplissant des exploits.</text:p>
        <text:p text:style-name="Standard"><text:bookmark-start text:name="_Toc22051010"/>Cybernétique<text:bookmark-end text:name="_Toc22051010"/></text:p>
        <text:p text:style-name="Standard">Page 224.</text:p>
        <text:p text:style-name="Standard"><text:bookmark-start text:name="_Toc22051011"/>Expérience<text:bookmark-end text:name="_Toc22051011"/></text:p>
        <text:p text:style-name="Standard">3 à 5 (maxi.) par session.</text:p>
        <text:p text:style-name="Standard">Dépense : caractéristique (score actuel*3), apprendre une nouvelle compétence (2 points pour un score de 1), augmenter une compétence / pouvoir occulte / anima (score actuel*2), connaissance / manoeuvre de combat (1,5* score souhaité, arrondi au supérieur).</text:p>
        <text:p text:style-name="Standard"><text:bookmark-start text:name="_Toc22051012"/>Voyages Spatiaux<text:bookmark-end text:name="_Toc22051012"/></text:p>
        <text:p text:style-name="Standard">Une clé de saut est un cylindre qui contient les coordonnées d’une origine et d’une destination, sans prix ou presque. En passant (pas en sortant) dans un portail, on active le portail. Il ne pourra être repassé que (1d20) : 1-5 <text:span text:style-name="T13">à</text:span> 1 minute, 6-10 <text:span text:style-name="T13">à</text:span> 10 minutes, 11-14 <text:span text:style-name="T13">à</text:span> 30 minutes, 15-17 <text:span text:style-name="T13">à</text:span> 1h, 18-19 <text:span text:style-name="T13">à</text:span> 1 jour, 20 <text:span text:style-name="T13">à</text:span> 1 semaine.</text:p>
        <text:p text:style-name="Standard">Errata (écran)</text:p>
        <text:p text:style-name="Standard">Deuxième colonne du tableau “ Résumé du combat ”</text:p>
        <text:p text:style-name="Standard">Résultat &gt; au seuil de réussite modifié = échec (et non plus “ succès ”)</text:p>
      </text:section>
      <text:p text:style-name="Standard"/>
      <text:p text:style-name="Standard"><text:bookmark-start text:name="_Toc22051013"/>Qualités<text:bookmark-end text:name="_Toc22051013"/></text:p>
      <table:table table:name="Tableau114" table:style-name="Tableau114">
        <table:table-column table:style-name="Tableau114.A"/>
        <table:table-column table:style-name="Tableau114.B"/>
        <table:table-column table:style-name="Tableau114.C"/>
        <table:table-column table:style-name="Tableau114.D"/>
        <table:table-column table:style-name="Tableau114.E"/>
        <table:table-column table:style-name="Tableau114.F"/>
        <table:table-column table:style-name="Tableau114.G"/>
        <table:table-row table:style-name="Tableau114.1">
          <table:table-cell table:style-name="Tableau114.A1" table:number-columns-spanned="7" office:value-type="string">
            <text:p text:style-name="Standard">APPARENCE</text:p>
          </table:table-cell>
          <table:covered-table-cell/>
          <table:covered-table-cell/>
          <table:covered-table-cell/>
          <table:covered-table-cell/>
          <table:covered-table-cell/>
          <table:covered-table-cell/>
        </table:table-row>
        <table:table-row table:style-name="Tableau114.1">
          <table:table-cell table:style-name="Tableau114.A2" table:number-columns-spanned="3" office:value-type="string">
            <text:p text:style-name="Standard">Attirant</text:p>
          </table:table-cell>
          <table:covered-table-cell/>
          <table:covered-table-cell/>
          <table:table-cell table:style-name="Tableau114.A2" table:number-columns-spanned="3" office:value-type="string">
            <text:p text:style-name="Standard">1 pt</text:p>
          </table:table-cell>
          <table:covered-table-cell/>
          <table:covered-table-cell/>
          <table:table-cell table:style-name="Tableau114.A2" office:value-type="string">
            <text:p text:style-name="Standard">+ 1 en Charme</text:p>
          </table:table-cell>
        </table:table-row>
        <table:table-row table:style-name="Tableau114.1">
          <table:table-cell table:style-name="Tableau114.A2" table:number-columns-spanned="3" office:value-type="string">
            <text:p text:style-name="Standard">Beau</text:p>
          </table:table-cell>
          <table:covered-table-cell/>
          <table:covered-table-cell/>
          <table:table-cell table:style-name="Tableau114.A2" table:number-columns-spanned="3" office:value-type="string">
            <text:p text:style-name="Standard">2 pts</text:p>
          </table:table-cell>
          <table:covered-table-cell/>
          <table:covered-table-cell/>
          <table:table-cell table:style-name="Tableau114.A2" office:value-type="string">
            <text:p text:style-name="Standard">+ 2 en Charme</text:p>
          </table:table-cell>
        </table:table-row>
        <table:table-row table:style-name="Tableau114.1">
          <table:table-cell table:style-name="Tableau114.A2" table:number-columns-spanned="3" office:value-type="string">
            <text:p text:style-name="Standard">Angélique</text:p>
          </table:table-cell>
          <table:covered-table-cell/>
          <table:covered-table-cell/>
          <table:table-cell table:style-name="Tableau114.A2" table:number-columns-spanned="3" office:value-type="string">
            <text:p text:style-name="Standard">3 pts</text:p>
          </table:table-cell>
          <table:covered-table-cell/>
          <table:covered-table-cell/>
          <table:table-cell table:style-name="Tableau114.A2" office:value-type="string">
            <text:p text:style-name="Standard">+ 3 en Charme</text:p>
          </table:table-cell>
        </table:table-row>
        <table:table-row table:style-name="Tableau114.1">
          <table:table-cell table:style-name="Tableau114.A1" table:number-columns-spanned="7" office:value-type="string">
            <text:p text:style-name="Standard">TRAITS DE CARACTÈRE</text:p>
          </table:table-cell>
          <table:covered-table-cell/>
          <table:covered-table-cell/>
          <table:covered-table-cell/>
          <table:covered-table-cell/>
          <table:covered-table-cell/>
          <table:covered-table-cell/>
        </table:table-row>
        <table:table-row table:style-name="Tableau114.1">
          <table:table-cell table:style-name="Tableau114.A2" office:value-type="string">
            <text:p text:style-name="Standard">Affable</text:p>
          </table:table-cell>
          <table:table-cell table:style-name="Tableau114.A2" table:number-columns-spanned="3" office:value-type="string">
            <text:p text:style-name="Standard">2 pts</text:p>
          </table:table-cell>
          <table:covered-table-cell/>
          <table:covered-table-cell/>
          <table:table-cell table:style-name="Tableau114.A2" table:number-columns-spanned="3" office:value-type="string">
            <text:p text:style-name="Standard">Extra +2 avec des invités</text:p>
          </table:table-cell>
          <table:covered-table-cell/>
          <table:covered-table-cell/>
        </table:table-row>
        <table:table-row table:style-name="Tableau114.1">
          <table:table-cell table:style-name="Tableau114.A2" office:value-type="string">
            <text:p text:style-name="Standard">Compatissant</text:p>
          </table:table-cell>
          <table:table-cell table:style-name="Tableau114.A2" table:number-columns-spanned="3" office:value-type="string">
            <text:p text:style-name="Standard">2 pts</text:p>
          </table:table-cell>
          <table:covered-table-cell/>
          <table:covered-table-cell/>
          <table:table-cell table:style-name="Tableau114.A2" table:number-columns-spanned="3" office:value-type="string">
            <text:p text:style-name="Standard">Passion +2 lorsqu'il aide les autres</text:p>
          </table:table-cell>
          <table:covered-table-cell/>
          <table:covered-table-cell/>
        </table:table-row>
        <table:table-row table:style-name="Tableau114.1">
          <table:table-cell table:style-name="Tableau114.A2" office:value-type="string">
            <text:p text:style-name="Standard">Courageux</text:p>
          </table:table-cell>
          <table:table-cell table:style-name="Tableau114.A2" table:number-columns-spanned="3" office:value-type="string">
            <text:p text:style-name="Standard">2 pts</text:p>
          </table:table-cell>
          <table:covered-table-cell/>
          <table:covered-table-cell/>
          <table:table-cell table:style-name="Tableau114.A2" table:number-columns-spanned="3" office:value-type="string">
            <text:p text:style-name="Standard">Passion +2 lorsqu'il agit alors que les autres hésitent</text:p>
          </table:table-cell>
          <table:covered-table-cell/>
          <table:covered-table-cell/>
        </table:table-row>
        <table:table-row table:style-name="Tableau114.1">
          <table:table-cell table:style-name="Tableau114.A2" office:value-type="string">
            <text:p text:style-name="Standard">Curieux</text:p>
          </table:table-cell>
          <table:table-cell table:style-name="Tableau114.A2" table:number-columns-spanned="3" office:value-type="string">
            <text:p text:style-name="Standard">2 pts</text:p>
          </table:table-cell>
          <table:covered-table-cell/>
          <table:covered-table-cell/>
          <table:table-cell table:style-name="Tableau114.A2" table:number-columns-spanned="3" office:value-type="string">
            <text:p text:style-name="Standard">Extra +2 lorsqu'il voit des choses nouvelles</text:p>
          </table:table-cell>
          <table:covered-table-cell/>
          <table:covered-table-cell/>
        </table:table-row>
        <table:table-row table:style-name="Tableau114.1">
          <table:table-cell table:style-name="Tableau114.A2" office:value-type="string">
            <text:p text:style-name="Standard">Discipliné</text:p>
          </table:table-cell>
          <table:table-cell table:style-name="Tableau114.A2" table:number-columns-spanned="3" office:value-type="string">
            <text:p text:style-name="Standard">2 pts</text:p>
          </table:table-cell>
          <table:covered-table-cell/>
          <table:covered-table-cell/>
          <table:table-cell table:style-name="Tableau114.A2" table:number-columns-spanned="3" office:value-type="string">
            <text:p text:style-name="Standard">Calme +2 en combat</text:p>
          </table:table-cell>
          <table:covered-table-cell/>
          <table:covered-table-cell/>
        </table:table-row>
        <table:table-row table:style-name="Tableau114.1">
          <table:table-cell table:style-name="Tableau114.A2" office:value-type="string">
            <text:p text:style-name="Standard">Intransigeant</text:p>
          </table:table-cell>
          <table:table-cell table:style-name="Tableau114.A2" table:number-columns-spanned="3" office:value-type="string">
            <text:p text:style-name="Standard">2 pts</text:p>
          </table:table-cell>
          <table:covered-table-cell/>
          <table:covered-table-cell/>
          <table:table-cell table:style-name="Tableau114.A2" table:number-columns-spanned="3" office:value-type="string">
            <text:p text:style-name="Standard">End +2 lorsque son honneur est en jeu</text:p>
          </table:table-cell>
          <table:covered-table-cell/>
          <table:covered-table-cell/>
        </table:table-row>
        <table:table-row table:style-name="Tableau114.1">
          <table:table-cell table:style-name="Tableau114.A2" office:value-type="string">
            <text:p text:style-name="Standard">Juste</text:p>
          </table:table-cell>
          <table:table-cell table:style-name="Tableau114.A2" table:number-columns-spanned="3" office:value-type="string">
            <text:p text:style-name="Standard">2 pts</text:p>
          </table:table-cell>
          <table:covered-table-cell/>
          <table:covered-table-cell/>
          <table:table-cell table:style-name="Tableau114.A2" table:number-columns-spanned="3" office:value-type="string">
            <text:p text:style-name="Standard">Passion +2 lorsqu'il redresse les tords</text:p>
          </table:table-cell>
          <table:covered-table-cell/>
          <table:covered-table-cell/>
        </table:table-row>
        <table:table-row table:style-name="Tableau114.1">
          <table:table-cell table:style-name="Tableau114.A2" office:value-type="string">
            <text:p text:style-name="Standard">Loyal</text:p>
          </table:table-cell>
          <table:table-cell table:style-name="Tableau114.A2" table:number-columns-spanned="3" office:value-type="string">
            <text:p text:style-name="Standard">2 pts</text:p>
          </table:table-cell>
          <table:covered-table-cell/>
          <table:covered-table-cell/>
          <table:table-cell table:style-name="Tableau114.A2" table:number-columns-spanned="3" office:value-type="string">
            <text:p text:style-name="Standard">Passion +2 lorsqu'il suit son suzerain</text:p>
          </table:table-cell>
          <table:covered-table-cell/>
          <table:covered-table-cell/>
        </table:table-row>
        <table:table-row table:style-name="Tableau114.1">
          <table:table-cell table:style-name="Tableau114.A2" office:value-type="string">
            <text:p text:style-name="Standard">Novateur</text:p>
          </table:table-cell>
          <table:table-cell table:style-name="Tableau114.A2" table:number-columns-spanned="3" office:value-type="string">
            <text:p text:style-name="Standard">2 pts</text:p>
          </table:table-cell>
          <table:covered-table-cell/>
          <table:covered-table-cell/>
          <table:table-cell table:style-name="Tableau114.A2" table:number-columns-spanned="3" office:value-type="string">
            <text:p text:style-name="Standard">Tech +2 lorsqu'il tente d'inventer des choses nouvelles</text:p>
          </table:table-cell>
          <table:covered-table-cell/>
          <table:covered-table-cell/>
        </table:table-row>
        <table:table-row table:style-name="Tableau114.1">
          <table:table-cell table:style-name="Tableau114.A2" office:value-type="string">
            <text:p text:style-name="Standard">Perspicace</text:p>
          </table:table-cell>
          <table:table-cell table:style-name="Tableau114.A2" table:number-columns-spanned="3" office:value-type="string">
            <text:p text:style-name="Standard">2 pts</text:p>
          </table:table-cell>
          <table:covered-table-cell/>
          <table:covered-table-cell/>
          <table:table-cell table:style-name="Tableau114.A2" table:number-columns-spanned="3" office:value-type="string">
            <text:p text:style-name="Standard">Int +2 contre les tentatives de baratin</text:p>
          </table:table-cell>
          <table:covered-table-cell/>
          <table:covered-table-cell/>
        </table:table-row>
        <table:table-row table:style-name="Tableau114.1">
          <table:table-cell table:style-name="Tableau114.A2" office:value-type="string">
            <text:p text:style-name="Standard">Pieux</text:p>
          </table:table-cell>
          <table:table-cell table:style-name="Tableau114.A2" table:number-columns-spanned="3" office:value-type="string">
            <text:p text:style-name="Standard">2 pts</text:p>
          </table:table-cell>
          <table:covered-table-cell/>
          <table:covered-table-cell/>
          <table:table-cell table:style-name="Tableau114.A2" table:number-columns-spanned="3" office:value-type="string">
            <text:p text:style-name="Standard">Extra +2 face aux pécheurs</text:p>
          </table:table-cell>
          <table:covered-table-cell/>
          <table:covered-table-cell/>
        </table:table-row>
        <table:table-row table:style-name="Tableau114.1">
          <table:table-cell table:style-name="Tableau114.A2" office:value-type="string">
            <text:p text:style-name="Standard">Soupçonneux</text:p>
          </table:table-cell>
          <table:table-cell table:style-name="Tableau114.A2" table:number-columns-spanned="3" office:value-type="string">
            <text:p text:style-name="Standard">2 pts</text:p>
          </table:table-cell>
          <table:covered-table-cell/>
          <table:covered-table-cell/>
          <table:table-cell table:style-name="Tableau114.A2" table:number-columns-spanned="3" office:value-type="string">
            <text:p text:style-name="Standard">Per +2 quand des rivaux sont dans les parages</text:p>
          </table:table-cell>
          <table:covered-table-cell/>
          <table:covered-table-cell/>
        </table:table-row>
        <table:table-row table:style-name="Tableau114.1">
          <table:table-cell table:style-name="Tableau114.A1" table:number-columns-spanned="7" office:value-type="string">
            <text:p text:style-name="Standard">TALENTS</text:p>
          </table:table-cell>
          <table:covered-table-cell/>
          <table:covered-table-cell/>
          <table:covered-table-cell/>
          <table:covered-table-cell/>
          <table:covered-table-cell/>
          <table:covered-table-cell/>
        </table:table-row>
        <table:table-row table:style-name="Tableau114.1">
          <table:table-cell table:style-name="Tableau114.A2" table:number-columns-spanned="2" office:value-type="string">
            <text:p text:style-name="Standard">Ambidextre</text:p>
          </table:table-cell>
          <table:covered-table-cell/>
          <table:table-cell table:style-name="Tableau114.A2" table:number-columns-spanned="3" office:value-type="string">
            <text:p text:style-name="Standard">4 pts</text:p>
          </table:table-cell>
          <table:covered-table-cell/>
          <table:covered-table-cell/>
          <table:table-cell table:style-name="Tableau114.A2" table:number-columns-spanned="2" office:value-type="string">
            <text:p text:style-name="Standard">Annule le malus de -4 à la main non-naturelle</text:p>
          </table:table-cell>
          <table:covered-table-cell/>
        </table:table-row>
        <table:table-row table:style-name="Tableau114.1">
          <table:table-cell table:style-name="Tableau114.A2" table:number-columns-spanned="2" office:value-type="string">
            <text:p text:style-name="Standard">Beau parleur</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Extra +2 pour impressionner quelqu’un par la parole</text:p>
          </table:table-cell>
          <table:covered-table-cell/>
        </table:table-row>
        <table:table-row table:style-name="Tableau114.1">
          <table:table-cell table:style-name="Tableau114.A2" table:number-columns-spanned="2" office:value-type="string">
            <text:p text:style-name="Standard">Casanova</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Passion +2 lorsqu'il séduit</text:p>
          </table:table-cell>
          <table:covered-table-cell/>
        </table:table-row>
        <table:table-row table:style-name="Tableau114.1">
          <table:table-cell table:style-name="Tableau114.A2" table:number-columns-spanned="2" office:value-type="string">
            <text:p text:style-name="Standard">Conducteur/Pilote d’élite</text:p>
          </table:table-cell>
          <table:covered-table-cell/>
          <table:table-cell table:style-name="Tableau114.A2" table:number-columns-spanned="3" office:value-type="string">
            <text:p text:style-name="Standard">4 pts</text:p>
          </table:table-cell>
          <table:covered-table-cell/>
          <table:covered-table-cell/>
          <table:table-cell table:style-name="Tableau114.A2" table:number-columns-spanned="2" office:value-type="string">
            <text:p text:style-name="Standard">+2 à toutes les compétences de Conduite</text:p>
          </table:table-cell>
          <table:covered-table-cell/>
        </table:table-row>
        <table:table-row table:style-name="Tableau114.1">
          <table:table-cell table:style-name="Tableau114.A2" table:number-columns-spanned="2" office:value-type="string">
            <text:p text:style-name="Standard">Doué avec les animaux</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2 pour les interactions, hors combat, avec animaux</text:p>
          </table:table-cell>
          <table:covered-table-cell/>
        </table:table-row>
        <table:table-row table:style-name="Tableau114.1">
          <table:table-cell table:style-name="Tableau114.A2" table:number-columns-spanned="2" office:value-type="string">
            <text:p text:style-name="Standard">Econome</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Int +2 lorsque de l'argent est en jeu</text:p>
          </table:table-cell>
          <table:covered-table-cell/>
        </table:table-row>
        <table:table-row table:style-name="Tableau114.1">
          <table:table-cell table:style-name="Tableau114.A2" table:number-columns-spanned="2" office:value-type="string">
            <text:p text:style-name="Standard">Eloquent</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Extra +2 pour convaincre par le discours</text:p>
          </table:table-cell>
          <table:covered-table-cell/>
        </table:table-row>
        <table:table-row table:style-name="Tableau114.1">
          <table:table-cell table:style-name="Tableau114.A2" table:number-columns-spanned="2" office:value-type="string">
            <text:p text:style-name="Standard">Heureux au jeu</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Jeu +2 en trichant</text:p>
          </table:table-cell>
          <table:covered-table-cell/>
        </table:table-row>
        <table:table-row table:style-name="Tableau114.1">
          <table:table-cell table:style-name="Tableau114.A2" table:number-columns-spanned="2" office:value-type="string">
            <text:p text:style-name="Standard">Informaticien brillant</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2 à toutes les tâches requérant Machine Pensante</text:p>
          </table:table-cell>
          <table:covered-table-cell/>
        </table:table-row>
        <table:table-row table:style-name="Tableau114.1">
          <table:table-cell table:style-name="Tableau114.A2" table:number-columns-spanned="2" office:value-type="string">
            <text:p text:style-name="Standard">Le Boss</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Intimidation +2 avec ses subordonnés</text:p>
          </table:table-cell>
          <table:covered-table-cell/>
        </table:table-row>
        <table:table-row table:style-name="Tableau114.1">
          <table:table-cell table:style-name="Tableau114.A2" table:number-columns-spanned="2" office:value-type="string">
            <text:p text:style-name="Standard">Mécano de génie</text:p>
          </table:table-cell>
          <table:covered-table-cell/>
          <table:table-cell table:style-name="Tableau114.A2" table:number-columns-spanned="3" office:value-type="string">
            <text:p text:style-name="Standard">4 pts</text:p>
          </table:table-cell>
          <table:covered-table-cell/>
          <table:covered-table-cell/>
          <table:table-cell table:style-name="Tableau114.A2" table:number-columns-spanned="2" office:value-type="string">
            <text:p text:style-name="Standard">+2 à toutes les compétences de Rédemption Tech</text:p>
          </table:table-cell>
          <table:covered-table-cell/>
        </table:table-row>
        <table:table-row table:style-name="Tableau114.1">
          <table:table-cell table:style-name="Tableau114.A2" table:number-columns-spanned="2" office:value-type="string">
            <text:p text:style-name="Standard">Odorat sensible</text:p>
          </table:table-cell>
          <table:covered-table-cell/>
          <table:table-cell table:style-name="Tableau114.A2" table:number-columns-spanned="3" office:value-type="string">
            <text:p text:style-name="Standard">1 pt</text:p>
          </table:table-cell>
          <table:covered-table-cell/>
          <table:covered-table-cell/>
          <table:table-cell table:style-name="Tableau114.A2" table:number-columns-spanned="2" office:value-type="string">
            <text:p text:style-name="Standard">Per +2 avec l'odorat</text:p>
          </table:table-cell>
          <table:covered-table-cell/>
        </table:table-row>
        <table:table-row table:style-name="Tableau114.1">
          <table:table-cell table:style-name="Tableau114.A2" table:number-columns-spanned="2" office:value-type="string">
            <text:p text:style-name="Standard">Ouïe aiguisée</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Per +2 lorsqu'il utilise son ouïe</text:p>
          </table:table-cell>
          <table:covered-table-cell/>
        </table:table-row>
        <table:table-row table:style-name="Tableau114.1">
          <table:table-cell table:style-name="Tableau114.A2" table:number-columns-spanned="2" office:value-type="string">
            <text:p text:style-name="Standard">Sens de l’orientation</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Int +2 lorsqu'il recherche une direction ou un lieu</text:p>
          </table:table-cell>
          <table:covered-table-cell/>
        </table:table-row>
        <table:table-row table:style-name="Tableau114.1">
          <table:table-cell table:style-name="Tableau114.A2" table:number-columns-spanned="2" office:value-type="string">
            <text:p text:style-name="Standard">Tireur rapide</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Init +2 lorsqu'il dégaine &amp; <text:s/>tire dans la même action</text:p>
          </table:table-cell>
          <table:covered-table-cell/>
        </table:table-row>
        <table:table-row table:style-name="Tableau114.1">
          <table:table-cell table:style-name="Tableau114.A2" table:number-columns-spanned="2" office:value-type="string">
            <text:p text:style-name="Standard">Touché sensible</text:p>
          </table:table-cell>
          <table:covered-table-cell/>
          <table:table-cell table:style-name="Tableau114.A2" table:number-columns-spanned="3" office:value-type="string">
            <text:p text:style-name="Standard">1 pt</text:p>
          </table:table-cell>
          <table:covered-table-cell/>
          <table:covered-table-cell/>
          <table:table-cell table:style-name="Tableau114.A2" table:number-columns-spanned="2" office:value-type="string">
            <text:p text:style-name="Standard">Per +2 avec le touché</text:p>
          </table:table-cell>
          <table:covered-table-cell/>
        </table:table-row>
        <table:table-row table:style-name="Tableau114.1">
          <table:table-cell table:style-name="Tableau114.A2" table:number-columns-spanned="2" office:value-type="string">
            <text:p text:style-name="Standard">Vendeur né</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Extra +2 lorsqu'il vend</text:p>
          </table:table-cell>
          <table:covered-table-cell/>
        </table:table-row>
        <table:table-row table:style-name="Tableau114.1">
          <table:table-cell table:style-name="Tableau114.A2" table:number-columns-spanned="2" office:value-type="string">
            <text:p text:style-name="Standard">Vue perçante</text:p>
          </table:table-cell>
          <table:covered-table-cell/>
          <table:table-cell table:style-name="Tableau114.A2" table:number-columns-spanned="3" office:value-type="string">
            <text:p text:style-name="Standard">2 pts</text:p>
          </table:table-cell>
          <table:covered-table-cell/>
          <table:covered-table-cell/>
          <table:table-cell table:style-name="Tableau114.A2" table:number-columns-spanned="2" office:value-type="string">
            <text:p text:style-name="Standard">Per +2 avec la vue</text:p>
          </table:table-cell>
          <table:covered-table-cell/>
        </table:table-row>
        <table:table-row table:style-name="Tableau114.1">
          <table:table-cell table:style-name="Tableau114.A1" table:number-columns-spanned="7" office:value-type="string">
            <text:p text:style-name="Standard">RÉPUTATION</text:p>
          </table:table-cell>
          <table:covered-table-cell/>
          <table:covered-table-cell/>
          <table:covered-table-cell/>
          <table:covered-table-cell/>
          <table:covered-table-cell/>
          <table:covered-table-cell/>
        </table:table-row>
        <table:table-row table:style-name="Tableau114.1">
          <table:table-cell table:style-name="Tableau114.A2" table:number-columns-spanned="3" office:value-type="string">
            <text:p text:style-name="Standard">Aimé</text:p>
          </table:table-cell>
          <table:covered-table-cell/>
          <table:covered-table-cell/>
          <table:table-cell table:style-name="Tableau114.A2" table:number-columns-spanned="3" office:value-type="string">
            <text:p text:style-name="Standard">1 pt</text:p>
          </table:table-cell>
          <table:covered-table-cell/>
          <table:covered-table-cell/>
          <table:table-cell table:style-name="Tableau114.A2" office:value-type="string">
            <text:p text:style-name="Standard">Charme +1</text:p>
          </table:table-cell>
        </table:table-row>
        <table:table-row table:style-name="Tableau114.1">
          <table:table-cell table:style-name="Tableau114.A2" table:number-columns-spanned="3" office:value-type="string">
            <text:p text:style-name="Standard">Charitable</text:p>
          </table:table-cell>
          <table:covered-table-cell/>
          <table:covered-table-cell/>
          <table:table-cell table:style-name="Tableau114.A2" table:number-columns-spanned="3" office:value-type="string">
            <text:p text:style-name="Standard">2 pts</text:p>
          </table:table-cell>
          <table:covered-table-cell/>
          <table:covered-table-cell/>
          <table:table-cell table:style-name="Tableau114.A2" office:value-type="string">
            <text:p text:style-name="Standard">Charme +2</text:p>
          </table:table-cell>
        </table:table-row>
        <table:table-row table:style-name="Tableau114.1">
          <table:table-cell table:style-name="Tableau114.A2" table:number-columns-spanned="3" office:value-type="string">
            <text:p text:style-name="Standard">Héros</text:p>
          </table:table-cell>
          <table:covered-table-cell/>
          <table:covered-table-cell/>
          <table:table-cell table:style-name="Tableau114.A2" table:number-columns-spanned="3" office:value-type="string">
            <text:p text:style-name="Standard">2 pts</text:p>
          </table:table-cell>
          <table:covered-table-cell/>
          <table:covered-table-cell/>
          <table:table-cell table:style-name="Tableau114.A2" office:value-type="string">
            <text:p text:style-name="Standard">Intimidation +2</text:p>
          </table:table-cell>
        </table:table-row>
        <table:table-row table:style-name="Tableau114.1">
          <table:table-cell table:style-name="Tableau114.A2" table:number-columns-spanned="3" office:value-type="string">
            <text:p text:style-name="Standard">Honnête</text:p>
          </table:table-cell>
          <table:covered-table-cell/>
          <table:covered-table-cell/>
          <table:table-cell table:style-name="Tableau114.A2" table:number-columns-spanned="3" office:value-type="string">
            <text:p text:style-name="Standard">2 pts</text:p>
          </table:table-cell>
          <table:covered-table-cell/>
          <table:covered-table-cell/>
          <table:table-cell table:style-name="Tableau114.A2" office:value-type="string">
            <text:p text:style-name="Standard">Extra +2</text:p>
          </table:table-cell>
        </table:table-row>
        <table:table-row table:style-name="Tableau114.1">
          <table:table-cell table:style-name="Tableau114.A1" table:number-columns-spanned="7" office:value-type="string">
            <text:p text:style-name="Standard">TAILLE</text:p>
          </table:table-cell>
          <table:covered-table-cell/>
          <table:covered-table-cell/>
          <table:covered-table-cell/>
          <table:covered-table-cell/>
          <table:covered-table-cell/>
          <table:covered-table-cell/>
        </table:table-row>
        <table:table-row table:style-name="Tableau114.1">
          <table:table-cell table:style-name="Tableau114.A2" office:value-type="string">
            <text:p text:style-name="Standard">Grand</text:p>
          </table:table-cell>
          <table:table-cell table:style-name="Tableau114.A2" table:number-columns-spanned="3" office:value-type="string">
            <text:p text:style-name="Standard">3 pts</text:p>
          </table:table-cell>
          <table:covered-table-cell/>
          <table:covered-table-cell/>
          <table:table-cell table:style-name="Tableau114.A2" table:number-columns-spanned="3" office:value-type="string">
            <text:p text:style-name="Standard">Vit +1 ; Course de base = 12 m</text:p>
          </table:table-cell>
          <table:covered-table-cell/>
          <table:covered-table-cell/>
        </table:table-row>
        <table:table-row table:style-name="Tableau114.1">
          <table:table-cell table:style-name="Tableau114.A2" office:value-type="string">
            <text:p text:style-name="Standard">Géant</text:p>
          </table:table-cell>
          <table:table-cell table:style-name="Tableau114.A2" table:number-columns-spanned="3" office:value-type="string">
            <text:p text:style-name="Standard">5 pts</text:p>
          </table:table-cell>
          <table:covered-table-cell/>
          <table:covered-table-cell/>
          <table:table-cell table:style-name="Tableau114.A2" table:number-columns-spanned="3" office:value-type="string">
            <text:p text:style-name="Standard">Vit +2 ; Course de base = 14 m, vêtements sur mesure</text:p>
          </table:table-cell>
          <table:covered-table-cell/>
          <table:covered-table-cell/>
        </table:table-row>
      </table:table>
      <text:p text:style-name="Standard"/>
      <text:p text:style-name="Standard"><text:bookmark-start text:name="_Toc22051014"/>Défauts<text:bookmark-end text:name="_Toc22051014"/></text:p>
      <table:table table:name="Tableau115" table:style-name="Tableau115">
        <table:table-column table:style-name="Tableau115.A"/>
        <table:table-column table:style-name="Tableau115.B"/>
        <table:table-column table:style-name="Tableau115.C"/>
        <table:table-column table:style-name="Tableau115.D"/>
        <table:table-column table:style-name="Tableau115.E"/>
        <table:table-column table:style-name="Tableau115.F"/>
        <table:table-column table:style-name="Tableau115.G"/>
        <table:table-column table:style-name="Tableau115.H"/>
        <table:table-row table:style-name="Tableau115.1">
          <table:table-cell table:style-name="Tableau115.A1" table:number-columns-spanned="8" office:value-type="string">
            <text:p text:style-name="Standard">APPARENCE</text:p>
          </table:table-cell>
          <table:covered-table-cell/>
          <table:covered-table-cell/>
          <table:covered-table-cell/>
          <table:covered-table-cell/>
          <table:covered-table-cell/>
          <table:covered-table-cell/>
          <table:covered-table-cell/>
        </table:table-row>
        <table:table-row table:style-name="Tableau115.1">
          <table:table-cell table:style-name="Tableau115.A2" table:number-columns-spanned="3" office:value-type="string">
            <text:p text:style-name="Standard">Disgracieux</text:p>
          </table:table-cell>
          <table:covered-table-cell/>
          <table:covered-table-cell/>
          <table:table-cell table:style-name="Tableau115.A2" table:number-columns-spanned="4" office:value-type="string">
            <text:p text:style-name="Standard">+1 pt</text:p>
          </table:table-cell>
          <table:covered-table-cell/>
          <table:covered-table-cell/>
          <table:covered-table-cell/>
          <table:table-cell table:style-name="Tableau115.A2" office:value-type="string">
            <text:p text:style-name="Standard">- 1 en Charme</text:p>
          </table:table-cell>
        </table:table-row>
        <table:table-row table:style-name="Tableau115.1">
          <table:table-cell table:style-name="Tableau115.A2" table:number-columns-spanned="3" office:value-type="string">
            <text:p text:style-name="Standard">Laid</text:p>
          </table:table-cell>
          <table:covered-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office:value-type="string">
            <text:p text:style-name="Standard">- 2 en Charme</text:p>
          </table:table-cell>
        </table:table-row>
        <table:table-row table:style-name="Tableau115.1">
          <table:table-cell table:style-name="Tableau115.A2" table:number-columns-spanned="3" office:value-type="string">
            <text:p text:style-name="Standard">Monstrueux</text:p>
          </table:table-cell>
          <table:covered-table-cell/>
          <table:covered-table-cell/>
          <table:table-cell table:style-name="Tableau115.A2" table:number-columns-spanned="4" office:value-type="string">
            <text:p text:style-name="Standard">+3 pts</text:p>
          </table:table-cell>
          <table:covered-table-cell/>
          <table:covered-table-cell/>
          <table:covered-table-cell/>
          <table:table-cell table:style-name="Tableau115.A2" office:value-type="string">
            <text:p text:style-name="Standard">- 3 en Charme sauf pour inspirer la pitié</text:p>
          </table:table-cell>
        </table:table-row>
        <table:table-row table:style-name="Tableau115.1">
          <table:table-cell table:style-name="Tableau115.A1" table:number-columns-spanned="8" office:value-type="string">
            <text:p text:style-name="Standard">TRAITS DE CARACTÈRE</text:p>
          </table:table-cell>
          <table:covered-table-cell/>
          <table:covered-table-cell/>
          <table:covered-table-cell/>
          <table:covered-table-cell/>
          <table:covered-table-cell/>
          <table:covered-table-cell/>
          <table:covered-table-cell/>
        </table:table-row>
        <table:table-row table:style-name="Tableau115.1">
          <table:table-cell table:style-name="Tableau115.A2" office:value-type="string">
            <text:p text:style-name="Standard">Austère</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Passion -2 face à ses ouailles</text:p>
          </table:table-cell>
          <table:covered-table-cell/>
          <table:covered-table-cell/>
          <table:covered-table-cell/>
        </table:table-row>
        <table:table-row table:style-name="Tableau115.1">
          <table:table-cell table:style-name="Tableau115.A2" office:value-type="string">
            <text:p text:style-name="Standard">Avide</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Calme -2 lorsque de l'argent est en jeu</text:p>
          </table:table-cell>
          <table:covered-table-cell/>
          <table:covered-table-cell/>
          <table:covered-table-cell/>
        </table:table-row>
        <text:soft-page-break/>
        <table:table-row table:style-name="Tableau115.1">
          <table:table-cell table:style-name="Tableau115.A2" office:value-type="string">
            <text:p text:style-name="Standard">Balourd</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Per -2 pour remarquer les subtilités sociales</text:p>
          </table:table-cell>
          <table:covered-table-cell/>
          <table:covered-table-cell/>
          <table:covered-table-cell/>
        </table:table-row>
        <table:table-row table:style-name="Tableau115.1">
          <table:table-cell table:style-name="Tableau115.A2" office:value-type="string">
            <text:p text:style-name="Standard">Cabotin</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Calme -2 lorsqu'on le retire de l'action</text:p>
          </table:table-cell>
          <table:covered-table-cell/>
          <table:covered-table-cell/>
          <table:covered-table-cell/>
        </table:table-row>
        <table:table-row table:style-name="Tableau115.1">
          <table:table-cell table:style-name="Tableau115.A2" office:value-type="string">
            <text:p text:style-name="Standard">Condescendant</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Extra -2 parmi les non-érudits</text:p>
          </table:table-cell>
          <table:covered-table-cell/>
          <table:covered-table-cell/>
          <table:covered-table-cell/>
        </table:table-row>
        <table:table-row table:style-name="Tableau115.1">
          <table:table-cell table:style-name="Tableau115.A2" office:value-type="string">
            <text:p text:style-name="Standard">Conscience coupable</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2 à tous les jets quand il s'oppose au Clergé</text:p>
          </table:table-cell>
          <table:covered-table-cell/>
          <table:covered-table-cell/>
          <table:covered-table-cell/>
        </table:table-row>
        <table:table-row table:style-name="Tableau115.1">
          <table:table-cell table:style-name="Tableau115.A2" office:value-type="string">
            <text:p text:style-name="Standard">Crédule</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Int -2 contre les tentatives de baratin à son encontre</text:p>
          </table:table-cell>
          <table:covered-table-cell/>
          <table:covered-table-cell/>
          <table:covered-table-cell/>
        </table:table-row>
        <table:table-row table:style-name="Tableau115.1">
          <table:table-cell table:style-name="Tableau115.A2" office:value-type="string">
            <text:p text:style-name="Standard">Cupide</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Foi -2 lorsque de l'argent est en jeu</text:p>
          </table:table-cell>
          <table:covered-table-cell/>
          <table:covered-table-cell/>
          <table:covered-table-cell/>
        </table:table-row>
        <table:table-row table:style-name="Tableau115.1">
          <table:table-cell table:style-name="Tableau115.A2" office:value-type="string">
            <text:p text:style-name="Standard">Dogmatique</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Calme -2 lorsque ses jugements sont remis en question</text:p>
          </table:table-cell>
          <table:covered-table-cell/>
          <table:covered-table-cell/>
          <table:covered-table-cell/>
        </table:table-row>
        <table:table-row table:style-name="Tableau115.1">
          <table:table-cell table:style-name="Tableau115.A2" office:value-type="string">
            <text:p text:style-name="Standard">Fanatique</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Int -2 lorsque qqch va à l'encontre de ses convictions</text:p>
          </table:table-cell>
          <table:covered-table-cell/>
          <table:covered-table-cell/>
          <table:covered-table-cell/>
        </table:table-row>
        <table:table-row table:style-name="Tableau115.1">
          <table:table-cell table:style-name="Tableau115.A2" office:value-type="string">
            <text:p text:style-name="Standard">Fanfaron</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Extra -2 lorsqu'il raconte ses exploits</text:p>
          </table:table-cell>
          <table:covered-table-cell/>
          <table:covered-table-cell/>
          <table:covered-table-cell/>
        </table:table-row>
        <table:table-row table:style-name="Tableau115.1">
          <table:table-cell table:style-name="Tableau115.A2" office:value-type="string">
            <text:p text:style-name="Standard">Frustre</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Extra -2 dans des relations publiques</text:p>
          </table:table-cell>
          <table:covered-table-cell/>
          <table:covered-table-cell/>
          <table:covered-table-cell/>
        </table:table-row>
        <table:table-row table:style-name="Tableau115.1">
          <table:table-cell table:style-name="Tableau115.A2" office:value-type="string">
            <text:p text:style-name="Standard">Fureteur</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Calme -2 lorsqu'il voit des choses nouvelles</text:p>
          </table:table-cell>
          <table:covered-table-cell/>
          <table:covered-table-cell/>
          <table:covered-table-cell/>
        </table:table-row>
        <table:table-row table:style-name="Tableau115.1">
          <table:table-cell table:style-name="Tableau115.A2" office:value-type="string">
            <text:p text:style-name="Standard">Hautain</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Extra -2 parmi les serfs</text:p>
          </table:table-cell>
          <table:covered-table-cell/>
          <table:covered-table-cell/>
          <table:covered-table-cell/>
        </table:table-row>
        <table:table-row table:style-name="Tableau115.1">
          <table:table-cell table:style-name="Tableau115.A2" office:value-type="string">
            <text:p text:style-name="Standard">Illuminé</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Per -2 contre qqch en désaccord avec ses illusions</text:p>
          </table:table-cell>
          <table:covered-table-cell/>
          <table:covered-table-cell/>
          <table:covered-table-cell/>
        </table:table-row>
        <table:table-row table:style-name="Tableau115.1">
          <table:table-cell table:style-name="Tableau115.A2" office:value-type="string">
            <text:p text:style-name="Standard">Inquiétant</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Extra -2 parmi des gens supersticieux</text:p>
          </table:table-cell>
          <table:covered-table-cell/>
          <table:covered-table-cell/>
          <table:covered-table-cell/>
        </table:table-row>
        <table:table-row table:style-name="Tableau115.1">
          <table:table-cell table:style-name="Tableau115.A2" office:value-type="string">
            <text:p text:style-name="Standard">Insensible</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Passion -2 lorsque les autres lui demande son aide</text:p>
          </table:table-cell>
          <table:covered-table-cell/>
          <table:covered-table-cell/>
          <table:covered-table-cell/>
        </table:table-row>
        <table:table-row table:style-name="Tableau115.1">
          <table:table-cell table:style-name="Tableau115.A2" office:value-type="string">
            <text:p text:style-name="Standard">Irrespectueux</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Extra -2 parmi des personnalités de l'autorité</text:p>
          </table:table-cell>
          <table:covered-table-cell/>
          <table:covered-table-cell/>
          <table:covered-table-cell/>
        </table:table-row>
        <table:table-row table:style-name="Tableau115.1">
          <table:table-cell table:style-name="Tableau115.A2" office:value-type="string">
            <text:p text:style-name="Standard">Phobique</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Calme -2 en présence de la phobie</text:p>
          </table:table-cell>
          <table:covered-table-cell/>
          <table:covered-table-cell/>
          <table:covered-table-cell/>
        </table:table-row>
        <table:table-row table:style-name="Tableau115.1">
          <table:table-cell table:style-name="Tableau115.A2" office:value-type="string">
            <text:p text:style-name="Standard">Pigeon</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Int -2 lorsqu'il commerce</text:p>
          </table:table-cell>
          <table:covered-table-cell/>
          <table:covered-table-cell/>
          <table:covered-table-cell/>
        </table:table-row>
        <table:table-row table:style-name="Tableau115.1">
          <table:table-cell table:style-name="Tableau115.A2" office:value-type="string">
            <text:p text:style-name="Standard">Orgueilleux</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Calme -2 lorsqu'il est insulté</text:p>
          </table:table-cell>
          <table:covered-table-cell/>
          <table:covered-table-cell/>
          <table:covered-table-cell/>
        </table:table-row>
        <table:table-row table:style-name="Tableau115.1">
          <table:table-cell table:style-name="Tableau115.A2" office:value-type="string">
            <text:p text:style-name="Standard">Raisonneur</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Extra -2 pendant une conversation</text:p>
          </table:table-cell>
          <table:covered-table-cell/>
          <table:covered-table-cell/>
          <table:covered-table-cell/>
        </table:table-row>
        <table:table-row table:style-name="Tableau115.1">
          <table:table-cell table:style-name="Tableau115.A2" office:value-type="string">
            <text:p text:style-name="Standard">Réservé</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Extra -2 au milieu d'étrangers</text:p>
          </table:table-cell>
          <table:covered-table-cell/>
          <table:covered-table-cell/>
          <table:covered-table-cell/>
        </table:table-row>
        <table:table-row table:style-name="Tableau115.1">
          <table:table-cell table:style-name="Tableau115.A2" office:value-type="string">
            <text:p text:style-name="Standard">Revêche</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Extra -2 devant une contrariété</text:p>
          </table:table-cell>
          <table:covered-table-cell/>
          <table:covered-table-cell/>
          <table:covered-table-cell/>
        </table:table-row>
        <table:table-row table:style-name="Tableau115.1">
          <table:table-cell table:style-name="Tableau115.A2" office:value-type="string">
            <text:p text:style-name="Standard">Subtil</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Extra -2 lorsqu'il tente d'expliquer quelque chose</text:p>
          </table:table-cell>
          <table:covered-table-cell/>
          <table:covered-table-cell/>
          <table:covered-table-cell/>
        </table:table-row>
        <table:table-row table:style-name="Tableau115.1">
          <table:table-cell table:style-name="Tableau115.A2" office:value-type="string">
            <text:p text:style-name="Standard">Vaniteux</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Per -2 lorsqu'il est flatté</text:p>
          </table:table-cell>
          <table:covered-table-cell/>
          <table:covered-table-cell/>
          <table:covered-table-cell/>
        </table:table-row>
        <table:table-row table:style-name="Tableau115.1">
          <table:table-cell table:style-name="Tableau115.A2" office:value-type="string">
            <text:p text:style-name="Standard">Vindicatif</text:p>
          </table:table-cell>
          <table:table-cell table:style-name="Tableau115.A2" table:number-columns-spanned="3" office:value-type="string">
            <text:p text:style-name="Standard">+2 pts</text:p>
          </table:table-cell>
          <table:covered-table-cell/>
          <table:covered-table-cell/>
          <table:table-cell table:style-name="Tableau115.A2" table:number-columns-spanned="4" office:value-type="string">
            <text:p text:style-name="Standard">Calme -2 lorsque son honneur est ébranlé, n'oubliera jamais une offense</text:p>
          </table:table-cell>
          <table:covered-table-cell/>
          <table:covered-table-cell/>
          <table:covered-table-cell/>
        </table:table-row>
        <table:table-row table:style-name="Tableau115.1">
          <table:table-cell table:style-name="Tableau115.A1" table:number-columns-spanned="8" office:value-type="string">
            <text:p text:style-name="Standard">INFIRMITÉS</text:p>
          </table:table-cell>
          <table:covered-table-cell/>
          <table:covered-table-cell/>
          <table:covered-table-cell/>
          <table:covered-table-cell/>
          <table:covered-table-cell/>
          <table:covered-table-cell/>
          <table:covered-table-cell/>
        </table:table-row>
        <table:table-row table:style-name="Tableau115.1">
          <table:table-cell table:style-name="Tableau115.A2" table:number-columns-spanned="2" office:value-type="string">
            <text:p text:style-name="Standard">Boiterie</text:p>
          </table:table-cell>
          <table:covered-table-cell/>
          <table:table-cell table:style-name="Tableau115.A2" table:number-columns-spanned="4" office:value-type="string">
            <text:p text:style-name="Standard">+1 pt</text:p>
          </table:table-cell>
          <table:covered-table-cell/>
          <table:covered-table-cell/>
          <table:covered-table-cell/>
          <table:table-cell table:style-name="Tableau115.A2" table:number-columns-spanned="2" office:value-type="string">
            <text:p text:style-name="Standard">Course de base = 8 mètres</text:p>
          </table:table-cell>
          <table:covered-table-cell/>
        </table:table-row>
        <table:table-row table:style-name="Tableau115.1">
          <table:table-cell table:style-name="Tableau115.A2" table:number-columns-spanned="2" office:value-type="string">
            <text:p text:style-name="Standard">Borgne</text:p>
          </table:table-cell>
          <table:covered-table-cell/>
          <table:table-cell table:style-name="Tableau115.A2" table:number-columns-spanned="4" office:value-type="string">
            <text:p text:style-name="Standard">+3 pts</text:p>
          </table:table-cell>
          <table:covered-table-cell/>
          <table:covered-table-cell/>
          <table:covered-table-cell/>
          <table:table-cell table:style-name="Tableau115.A2" table:number-columns-spanned="2" office:value-type="string">
            <text:p text:style-name="Standard">Per-2 (chp vis° limité); Tir-1 (mauvaise PER dista.)</text:p>
          </table:table-cell>
          <table:covered-table-cell/>
        </table:table-row>
        <table:table-row table:style-name="Tableau115.1">
          <table:table-cell table:style-name="Tableau115.A2" table:number-columns-spanned="2" office:value-type="string">
            <text:p text:style-name="Standard">Cardiaque</text:p>
          </table: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table:number-columns-spanned="2" office:value-type="string">
            <text:p text:style-name="Standard">End -2 pour les tâches athlétiques</text:p>
          </table:table-cell>
          <table:covered-table-cell/>
        </table:table-row>
        <table:table-row table:style-name="Tableau115.1">
          <table:table-cell table:style-name="Tableau115.A2" table:number-columns-spanned="2" office:value-type="string">
            <text:p text:style-name="Standard">Cicatrice ou brûlure horrible</text:p>
          </table: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table:number-columns-spanned="2" office:value-type="string">
            <text:p text:style-name="Standard">Charme -2 si elle est visible</text:p>
          </table:table-cell>
          <table:covered-table-cell/>
        </table:table-row>
        <table:table-row table:style-name="Tableau115.1">
          <table:table-cell table:style-name="Tableau115.A2" table:number-columns-spanned="2" office:value-type="string">
            <text:p text:style-name="Standard">Douillet</text:p>
          </table:table-cell>
          <table:covered-table-cell/>
          <table:table-cell table:style-name="Tableau115.A2" table:number-columns-spanned="4" office:value-type="string">
            <text:p text:style-name="Standard">+4 pts</text:p>
          </table:table-cell>
          <table:covered-table-cell/>
          <table:covered-table-cell/>
          <table:covered-table-cell/>
          <table:table-cell table:style-name="Tableau115.A2" table:number-columns-spanned="2" office:value-type="string">
            <text:p text:style-name="Standard">-2 à tous les jets pdt 2 tours après avoir été blessé</text:p>
          </table:table-cell>
          <table:covered-table-cell/>
        </table:table-row>
        <table:table-row table:style-name="Tableau115.1">
          <table:table-cell table:style-name="Tableau115.A2" table:number-columns-spanned="2" office:value-type="string">
            <text:p text:style-name="Standard">Foie fragile</text:p>
          </table: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table:number-columns-spanned="2" office:value-type="string">
            <text:p text:style-name="Standard">End -2 contre les toxines</text:p>
          </table:table-cell>
          <table:covered-table-cell/>
        </table:table-row>
        <table:table-row table:style-name="Tableau115.1">
          <table:table-cell table:style-name="Tableau115.A2" table:number-columns-spanned="2" office:value-type="string">
            <text:p text:style-name="Standard">Maladie incurable</text:p>
          </table:table-cell>
          <table:covered-table-cell/>
          <table:table-cell table:style-name="Tableau115.A2" table:number-columns-spanned="4" office:value-type="string">
            <text:p text:style-name="Standard">+3 pts</text:p>
          </table:table-cell>
          <table:covered-table-cell/>
          <table:covered-table-cell/>
          <table:covered-table-cell/>
          <table:table-cell table:style-name="Tableau115.A2" table:number-columns-spanned="2" office:value-type="string">
            <text:p text:style-name="Standard">Vitalité -1 (par rapport au calcul de base)</text:p>
          </table:table-cell>
          <table:covered-table-cell/>
        </table:table-row>
        <table:table-row table:style-name="Tableau115.1">
          <table:table-cell table:style-name="Tableau115.A2" table:number-columns-spanned="2" office:value-type="string">
            <text:p text:style-name="Standard">Manchot</text:p>
          </table:table-cell>
          <table:covered-table-cell/>
          <table:table-cell table:style-name="Tableau115.A2" table:number-columns-spanned="4" office:value-type="string">
            <text:p text:style-name="Standard">+4 pts</text:p>
          </table:table-cell>
          <table:covered-table-cell/>
          <table:covered-table-cell/>
          <table:covered-table-cell/>
          <table:table-cell table:style-name="Tableau115.A2" table:number-columns-spanned="2" office:value-type="string">
            <text:p text:style-name="Standard">Dex -4 lorsque les deux bras sont requis</text:p>
          </table:table-cell>
          <table:covered-table-cell/>
        </table:table-row>
        <table:table-row table:style-name="Tableau115.1">
          <table:table-cell table:style-name="Tableau115.A2" table:number-columns-spanned="2" office:value-type="string">
            <text:p text:style-name="Standard">Poumons fragiles</text:p>
          </table:table-cell>
          <table:covered-table-cell/>
          <table:table-cell table:style-name="Tableau115.A2" table:number-columns-spanned="4" office:value-type="string">
            <text:p text:style-name="Standard">+1 pt</text:p>
          </table:table-cell>
          <table:covered-table-cell/>
          <table:covered-table-cell/>
          <table:covered-table-cell/>
          <table:table-cell table:style-name="Tableau115.A2" table:number-columns-spanned="2" office:value-type="string">
            <text:p text:style-name="Standard">End -1 pour les tâches athlétiques</text:p>
          </table:table-cell>
          <table:covered-table-cell/>
        </table:table-row>
        <table:table-row table:style-name="Tableau115.1">
          <table:table-cell table:style-name="Tableau115.A2" table:number-columns-spanned="2" office:value-type="string">
            <text:p text:style-name="Standard">Tremblote</text:p>
          </table: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table:number-columns-spanned="2" office:value-type="string">
            <text:p text:style-name="Standard">Dex -2 pour toutes les manipulations précises</text:p>
          </table:table-cell>
          <table:covered-table-cell/>
        </table:table-row>
        <table:table-row table:style-name="Tableau115.1">
          <table:table-cell table:style-name="Tableau115.A2" table:number-columns-spanned="2" office:value-type="string">
            <text:p text:style-name="Standard">Unijambiste</text:p>
          </table:table-cell>
          <table:covered-table-cell/>
          <table:table-cell table:style-name="Tableau115.A2" table:number-columns-spanned="4" office:value-type="string">
            <text:p text:style-name="Standard">+4 pts</text:p>
          </table:table-cell>
          <table:covered-table-cell/>
          <table:covered-table-cell/>
          <table:covered-table-cell/>
          <table:table-cell table:style-name="Tableau115.A2" table:number-columns-spanned="2" office:value-type="string">
            <text:p text:style-name="Standard">Esquive -2 ; Course de base = 2 mètres</text:p>
          </table:table-cell>
          <table:covered-table-cell/>
        </table:table-row>
        <table:table-row table:style-name="Tableau115.1">
          <table:table-cell table:style-name="Tableau115.A1" table:number-columns-spanned="8" office:value-type="string">
            <text:p text:style-name="Standard">TALENTS</text:p>
          </table:table-cell>
          <table:covered-table-cell/>
          <table:covered-table-cell/>
          <table:covered-table-cell/>
          <table:covered-table-cell/>
          <table:covered-table-cell/>
          <table:covered-table-cell/>
          <table:covered-table-cell/>
        </table:table-row>
        <table:table-row table:style-name="Tableau115.1">
          <table:table-cell table:style-name="Tableau115.A2" table:number-columns-spanned="2" office:value-type="string">
            <text:p text:style-name="Standard">Détesté par les animaux</text:p>
          </table: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table:number-columns-spanned="2" office:value-type="string">
            <text:p text:style-name="Standard">-2 pour interactions, hors combat, avec animaux</text:p>
          </table:table-cell>
          <table:covered-table-cell/>
        </table:table-row>
        <table:table-row table:style-name="Tableau115.1">
          <table:table-cell table:style-name="Tableau115.A2" table:number-columns-spanned="2" office:value-type="string">
            <text:p text:style-name="Standard">Maladroit</text:p>
          </table: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table:number-columns-spanned="2" office:value-type="string">
            <text:p text:style-name="Standard">Dex -2 pour les tâches athlétiques</text:p>
          </table:table-cell>
          <table:covered-table-cell/>
        </table:table-row>
        <table:table-row table:style-name="Tableau115.1">
          <table:table-cell table:style-name="Tableau115.A2" table:number-columns-spanned="2" office:value-type="string">
            <text:p text:style-name="Standard">Mauvais menteur</text:p>
          </table: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table:number-columns-spanned="2" office:value-type="string">
            <text:p text:style-name="Standard">Int -2 pour mentir</text:p>
          </table:table-cell>
          <table:covered-table-cell/>
        </table:table-row>
        <table:table-row table:style-name="Tableau115.1">
          <table:table-cell table:style-name="Tableau115.A2" table:number-columns-spanned="2" office:value-type="string">
            <text:p text:style-name="Standard">Mauvaise ouïe</text:p>
          </table: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table:number-columns-spanned="2" office:value-type="string">
            <text:p text:style-name="Standard">Per -2 avec l'ouïe</text:p>
          </table:table-cell>
          <table:covered-table-cell/>
        </table:table-row>
        <table:table-row table:style-name="Tableau115.1">
          <table:table-cell table:style-name="Tableau115.A2" table:number-columns-spanned="2" office:value-type="string">
            <text:p text:style-name="Standard">Mauvaise vue</text:p>
          </table: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table:number-columns-spanned="2" office:value-type="string">
            <text:p text:style-name="Standard">Per -2 avec la vue</text:p>
          </table:table-cell>
          <table:covered-table-cell/>
        </table:table-row>
        <table:table-row table:style-name="Tableau115.1">
          <table:table-cell table:style-name="Tableau115.A2" table:number-columns-spanned="2" office:value-type="string">
            <text:p text:style-name="Standard">Quasimodo</text:p>
          </table: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table:number-columns-spanned="2" office:value-type="string">
            <text:p text:style-name="Standard">Passion -2 lorsqu'il séduit</text:p>
          </table:table-cell>
          <table:covered-table-cell/>
        </table:table-row>
        <table:table-row table:style-name="Tableau115.1">
          <table:table-cell table:style-name="Tableau115.A2" table:number-columns-spanned="2" office:value-type="string">
            <text:p text:style-name="Standard">Réfractaire à la mécanique</text:p>
          </table: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table:number-columns-spanned="2" office:value-type="string">
            <text:p text:style-name="Standard">-2 à toutes les compétences de Redemption Tech</text:p>
          </table:table-cell>
          <table:covered-table-cell/>
        </table:table-row>
        <table:table-row table:style-name="Tableau115.1">
          <table:table-cell table:style-name="Tableau115.A2" table:number-columns-spanned="8" office:value-type="string">
            <text:p text:style-name="Standard">RÉPUTATION</text:p>
          </table:table-cell>
          <table:covered-table-cell/>
          <table:covered-table-cell/>
          <table:covered-table-cell/>
          <table:covered-table-cell/>
          <table:covered-table-cell/>
          <table:covered-table-cell/>
          <table:covered-table-cell/>
        </table:table-row>
        <table:table-row table:style-name="Tableau115.1">
          <table:table-cell table:style-name="Tableau115.A2" table:number-columns-spanned="3" office:value-type="string">
            <text:p text:style-name="Standard">Effrayant</text:p>
          </table:table-cell>
          <table:covered-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office:value-type="string">
            <text:p text:style-name="Standard">Extra -2</text:p>
          </table:table-cell>
        </table:table-row>
        <table:table-row table:style-name="Tableau115.1">
          <table:table-cell table:style-name="Tableau115.A2" table:number-columns-spanned="3" office:value-type="string">
            <text:p text:style-name="Standard">Menteur ou criminel notoire</text:p>
          </table:table-cell>
          <table:covered-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office:value-type="string">
            <text:p text:style-name="Standard">Baratin -2</text:p>
          </table:table-cell>
        </table:table-row>
        <table:table-row table:style-name="Tableau115.1">
          <table:table-cell table:style-name="Tableau115.A2" table:number-columns-spanned="3" office:value-type="string">
            <text:p text:style-name="Standard">Malotru</text:p>
          </table:table-cell>
          <table:covered-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office:value-type="string">
            <text:p text:style-name="Standard">Charme -2</text:p>
          </table:table-cell>
        </table:table-row>
        <table:table-row table:style-name="Tableau115.1">
          <table:table-cell table:style-name="Tableau115.A2" table:number-columns-spanned="3" office:value-type="string">
            <text:p text:style-name="Standard">Tyran</text:p>
          </table:table-cell>
          <table:covered-table-cell/>
          <table:covered-table-cell/>
          <table:table-cell table:style-name="Tableau115.A2" table:number-columns-spanned="4" office:value-type="string">
            <text:p text:style-name="Standard">+2 pts</text:p>
          </table:table-cell>
          <table:covered-table-cell/>
          <table:covered-table-cell/>
          <table:covered-table-cell/>
          <table:table-cell table:style-name="Tableau115.A2" office:value-type="string">
            <text:p text:style-name="Standard">Charme -2 envers les paysans</text:p>
          </table:table-cell>
        </table:table-row>
        <table:table-row table:style-name="Tableau115.1">
          <table:table-cell table:style-name="Tableau115.A1" table:number-columns-spanned="8" office:value-type="string">
            <text:p text:style-name="Standard">TAILLE</text:p>
          </table:table-cell>
          <table:covered-table-cell/>
          <table:covered-table-cell/>
          <table:covered-table-cell/>
          <table:covered-table-cell/>
          <table:covered-table-cell/>
          <table:covered-table-cell/>
          <table:covered-table-cell/>
        </table:table-row>
        <table:table-row table:style-name="Tableau115.1">
          <table:table-cell table:style-name="Tableau115.A2" office:value-type="string">
            <text:p text:style-name="Standard">Nain</text:p>
          </table:table-cell>
          <table:table-cell table:style-name="Tableau115.A2" table:number-columns-spanned="4" office:value-type="string">
            <text:p text:style-name="Standard">+5 pts</text:p>
          </table:table-cell>
          <table:covered-table-cell/>
          <table:covered-table-cell/>
          <table:covered-table-cell/>
          <table:table-cell table:style-name="Tableau115.A2" table:number-columns-spanned="3" office:value-type="string">
            <text:p text:style-name="Standard">Vit -2 ; Course base = 6 m, vêtements sur mesure</text:p>
          </table:table-cell>
          <table:covered-table-cell/>
          <table:covered-table-cell/>
        </table:table-row>
        <table:table-row table:style-name="Tableau115.1">
          <table:table-cell table:style-name="Tableau115.A2" office:value-type="string">
            <text:p text:style-name="Standard">Petit</text:p>
          </table:table-cell>
          <table:table-cell table:style-name="Tableau115.A2" table:number-columns-spanned="4" office:value-type="string">
            <text:p text:style-name="Standard">+3 pts</text:p>
          </table:table-cell>
          <table:covered-table-cell/>
          <table:covered-table-cell/>
          <table:covered-table-cell/>
          <table:table-cell table:style-name="Tableau115.A2" table:number-columns-spanned="3" office:value-type="string">
            <text:p text:style-name="Standard">Vit -1 ; Course de base = 8 m</text:p>
          </table:table-cell>
          <table:covered-table-cell/>
          <table:covered-table-cell/>
        </table:table-row>
      </table:table>
      <text:p text:style-name="Standard"/>
      <text:p text:style-name="Standard"><text:bookmark-start text:name="_Toc22051015"/>Atouts<text:bookmark-end text:name="_Toc22051015"/></text:p>
      <table:table table:name="Tableau116" table:style-name="Tableau116">
        <table:table-column table:style-name="Tableau116.A"/>
        <table:table-column table:style-name="Tableau116.B"/>
        <table:table-column table:style-name="Tableau116.C"/>
        <table:table-column table:style-name="Tableau116.D"/>
        <table:table-row table:style-name="Tableau116.1">
          <table:table-cell table:style-name="Tableau116.A1" table:number-columns-spanned="4" office:value-type="string">
            <text:p text:style-name="Standard">PASSÉ</text:p>
          </table:table-cell>
          <table:covered-table-cell/>
          <table:covered-table-cell/>
          <table:covered-table-cell/>
        </table:table-row>
        <table:table-row table:style-name="Tableau116.1">
          <table:table-cell table:style-name="Tableau116.A2" table:number-columns-spanned="3" office:value-type="string">
            <text:p text:style-name="Standard">Education extraterrestre</text:p>
          </table:table-cell>
          <table:covered-table-cell/>
          <table:covered-table-cell/>
          <table:table-cell table:style-name="Tableau116.A2" office:value-type="string">
            <text:p text:style-name="Standard">2 pts (compétence langue de la race d’adoption)</text:p>
          </table:table-cell>
        </table:table-row>
        <table:table-row table:style-name="Tableau116.1">
          <table:table-cell table:style-name="Tableau116.A2" table:number-columns-spanned="3" office:value-type="string">
            <text:p text:style-name="Standard">Grand voyageur</text:p>
          </table:table-cell>
          <table:covered-table-cell/>
          <table:covered-table-cell/>
          <table:table-cell table:style-name="Tableau116.A2" office:value-type="string">
            <text:p text:style-name="Standard">3 ou 5 pts (Connaissance folklore à 1 pour les planètes visitées)</text:p>
          </table:table-cell>
        </table:table-row>
        <table:table-row table:style-name="Tableau116.1">
          <table:table-cell table:style-name="Tableau116.A2" table:number-columns-spanned="3" office:value-type="string">
            <text:p text:style-name="Standard">Héritier</text:p>
          </table:table-cell>
          <table:covered-table-cell/>
          <table:covered-table-cell/>
          <table:table-cell table:style-name="Tableau116.A2" office:value-type="string">
            <text:p text:style-name="Standard">3 pts</text:p>
          </table:table-cell>
        </table:table-row>
        <table:table-row table:style-name="Tableau116.1">
          <table:table-cell table:style-name="Tableau116.A2" table:number-columns-spanned="3" office:value-type="string">
            <text:p text:style-name="Standard">Secret</text:p>
          </table:table-cell>
          <table:covered-table-cell/>
          <table:covered-table-cell/>
          <table:table-cell table:style-name="Tableau116.A2" office:value-type="string">
            <text:p text:style-name="Standard">1 à 5 pts selon l’importance</text:p>
          </table:table-cell>
        </table:table-row>
        <table:table-row table:style-name="Tableau116.1">
          <table:table-cell table:style-name="Tableau116.A1" table:number-columns-spanned="4" office:value-type="string">
            <text:p text:style-name="Standard">SOCIÉTÉ</text:p>
          </table:table-cell>
          <table:covered-table-cell/>
          <table:covered-table-cell/>
          <table:covered-table-cell/>
        </table:table-row>
        <table:table-row table:style-name="Tableau116.1">
          <table:table-cell table:style-name="Tableau116.A2" table:number-columns-spanned="3" office:value-type="string">
            <text:p text:style-name="Standard">Allié</text:p>
          </table:table-cell>
          <table:covered-table-cell/>
          <table:covered-table-cell/>
          <table:table-cell table:style-name="Tableau116.A2" office:value-type="string">
            <text:p text:style-name="Standard">1 à 11 pts selon le niveau social (niveau d’achat -2)</text:p>
          </table:table-cell>
        </table:table-row>
        <table:table-row table:style-name="Tableau116.1">
          <table:table-cell table:style-name="Tableau116.A2" table:number-columns-spanned="3" office:value-type="string">
            <text:p text:style-name="Standard">Contact</text:p>
          </table:table-cell>
          <table:covered-table-cell/>
          <table:covered-table-cell/>
          <table:table-cell table:style-name="Tableau116.A2" office:value-type="string">
            <text:p text:style-name="Standard">1 pt</text:p>
          </table:table-cell>
        </table:table-row>
        <table:table-row table:style-name="Tableau116.1">
          <table:table-cell table:style-name="Tableau116.A2" table:number-columns-spanned="3" office:value-type="string">
            <text:p text:style-name="Standard">Domestique</text:p>
          </table:table-cell>
          <table:covered-table-cell/>
          <table:covered-table-cell/>
          <table:table-cell table:style-name="Tableau116.A2" office:value-type="string">
            <text:p text:style-name="Standard">1 à 4 pts selon la qualification et la loyauté</text:p>
          </table:table-cell>
        </table:table-row>
        <table:table-row table:style-name="Tableau116.1">
          <table:table-cell table:style-name="Tableau116.A2" table:number-columns-spanned="3" office:value-type="string">
            <text:p text:style-name="Standard">Liens familiaux</text:p>
          </table:table-cell>
          <table:covered-table-cell/>
          <table:covered-table-cell/>
          <table:table-cell table:style-name="Tableau116.A2" office:value-type="string">
            <text:p text:style-name="Standard">3 pts (alliés du même statut)</text:p>
          </table:table-cell>
        </table:table-row>
        <table:table-row table:style-name="Tableau116.1">
          <table:table-cell table:style-name="Tableau116.A2" table:number-columns-spanned="3" office:value-type="string">
            <text:p text:style-name="Standard">Protection</text:p>
          </table:table-cell>
          <table:covered-table-cell/>
          <table:covered-table-cell/>
          <table:table-cell table:style-name="Tableau116.A2" office:value-type="string">
            <text:p text:style-name="Standard">3 pts</text:p>
          </table:table-cell>
        </table:table-row>
        <table:table-row table:style-name="Tableau116.1">
          <table:table-cell table:style-name="Tableau116.A2" table:number-columns-spanned="3" office:value-type="string">
            <text:p text:style-name="Standard">Réseau d’informateurs</text:p>
          </table:table-cell>
          <table:covered-table-cell/>
          <table:covered-table-cell/>
          <table:table-cell table:style-name="Tableau116.A2" office:value-type="string">
            <text:p text:style-name="Standard">1 à 4 pts selon l’étendue (attention, plus le réseau est étendu, moins l’info est fiable) 2 pts <text:span text:style-name="T9">à</text:span> une planète</text:p>
          </table:table-cell>
        </table:table-row>
        <table:table-row table:style-name="Tableau116.1">
          <table:table-cell table:style-name="Tableau116.A1" table:number-columns-spanned="4" office:value-type="string">
            <text:p text:style-name="Standard">BIENS : atouts</text:p>
          </table:table-cell>
          <table:covered-table-cell/>
          <table:covered-table-cell/>
          <table:covered-table-cell/>
        </table:table-row>
        <table:table-row table:style-name="Tableau116.1">
          <table:table-cell table:style-name="Tableau116.A2" table:number-columns-spanned="3" office:value-type="string">
            <text:p text:style-name="Standard">Clé de saut</text:p>
          </table:table-cell>
          <table:covered-table-cell/>
          <table:covered-table-cell/>
          <table:table-cell table:style-name="Tableau116.A2" office:value-type="string">
            <text:p text:style-name="Standard">2 pts (coordonnées entre 2 planètes)</text:p>
          </table:table-cell>
        </table:table-row>
        <table:table-row table:style-name="Tableau116.1">
          <table:table-cell table:style-name="Tableau116.A2" table:number-columns-spanned="3" office:value-type="string">
            <text:p text:style-name="Standard">Contrat de passage</text:p>
          </table:table-cell>
          <table:covered-table-cell/>
          <table:covered-table-cell/>
          <table:table-cell table:style-name="Tableau116.A2" office:value-type="string">
            <text:p text:style-name="Standard">2 à 10 pts selon la qualité et le luxe du transport</text:p>
          </table:table-cell>
        </table:table-row>
        <table:table-row table:style-name="Tableau116.1">
          <table:table-cell table:style-name="Tableau116.A2" table:number-columns-spanned="3" office:value-type="string">
            <text:p text:style-name="Standard">Refuge</text:p>
          </table:table-cell>
          <table:covered-table-cell/>
          <table:covered-table-cell/>
          <table:table-cell table:style-name="Tableau116.A2" office:value-type="string">
            <text:p text:style-name="Standard">2 à 10 pts selon la taille et la sécurité (6 pts = monastère)</text:p>
          </table:table-cell>
        </table:table-row>
        <table:table-row table:style-name="Tableau116.1">
          <table:table-cell table:style-name="Tableau116.A1" table:number-columns-spanned="4" office:value-type="string">
            <text:p text:style-name="Standard">BIENS : antiquités et reliques</text:p>
          </table:table-cell>
          <table:covered-table-cell/>
          <table:covered-table-cell/>
          <table:covered-table-cell/>
        </table:table-row>
        <table:table-row table:style-name="Tableau116.1">
          <table:table-cell table:style-name="Tableau116.A2" table:number-columns-spanned="3" office:value-type="string">
            <text:p text:style-name="Standard">Technologie ancienne :</text:p>
          </table:table-cell>
          <table:covered-table-cell/>
          <table:covered-table-cell/>
          <table:table-cell table:style-name="Tableau116.A2" office:value-type="string">
            <text:p text:style-name="Standard"/>
          </table:table-cell>
        </table:table-row>
        <table:table-row table:style-name="Tableau116.19">
          <table:table-cell table:style-name="Tableau116.A2" table:number-columns-spanned="4" office:value-type="string">
            <text:p text:style-name="Standard">Conseiller 5 pts (machine pensante) / Disrupteur neural 10 pts / Ecran Psi 10 pts / Epée de brume 13 pts / Epée monofilament 12 pts / Epée-plasma 11 pts</text:p>
            <text:p text:style-name="Standard"/>
          </table:table-cell>
          <table:covered-table-cell/>
          <table:covered-table-cell/>
          <table:covered-table-cell/>
        </table:table-row>
        <table:table-row table:style-name="Tableau116.1">
          <table:table-cell table:style-name="Tableau116.A2" table:number-columns-spanned="3" office:value-type="string">
            <text:p text:style-name="Standard">Reliques de l’Eglise :</text:p>
          </table:table-cell>
          <table:covered-table-cell/>
          <table:covered-table-cell/>
          <table:table-cell table:style-name="Tableau116.A2" office:value-type="string">
            <text:p text:style-name="Standard"/>
          </table:table-cell>
        </table:table-row>
        <table:table-row table:style-name="Tableau116.1">
          <table:table-cell table:style-name="Tableau116.A2" table:number-columns-spanned="3" office:value-type="string">
            <text:p text:style-name="Standard">Articles de piété</text:p>
          </table:table-cell>
          <table:covered-table-cell/>
          <table:covered-table-cell/>
          <table:table-cell table:style-name="Tableau116.A2" office:value-type="string">
            <text:p text:style-name="Standard">1 pt par +1 de bonus conféré à un rite de théurgie particulier</text:p>
          </table:table-cell>
        </table:table-row>
        <table:table-row table:style-name="Tableau116.1">
          <table:table-cell table:style-name="Tableau116.A2" table:number-columns-spanned="3" office:value-type="string">
            <text:p text:style-name="Standard">Cuirasse sainte</text:p>
          </table:table-cell>
          <table:covered-table-cell/>
          <table:covered-table-cell/>
          <table:table-cell table:style-name="Tableau116.A2" office:value-type="string">
            <text:p text:style-name="Standard">20 pts (Frères d’armes uniquement au départ)</text:p>
          </table:table-cell>
        </table:table-row>
        <table:table-row table:style-name="Tableau116.1">
          <table:table-cell table:style-name="Tableau116.A2" table:number-columns-spanned="3" office:value-type="string">
            <text:p text:style-name="Standard">Objet miraculeux</text:p>
          </table:table-cell>
          <table:covered-table-cell/>
          <table:covered-table-cell/>
          <table:table-cell table:style-name="Tableau116.A2" office:value-type="string">
            <text:p text:style-name="Standard">2 pts par rite de théurgie stocké + 1 pt par niveau du rite</text:p>
          </table:table-cell>
        </table:table-row>
        <table:table-row table:style-name="Tableau116.1">
          <table:table-cell table:style-name="Tableau116.A2" table:number-columns-spanned="3" office:value-type="string">
            <text:p text:style-name="Standard">Ornements sacerdotaux</text:p>
          </table:table-cell>
          <table:covered-table-cell/>
          <table:covered-table-cell/>
          <table:table-cell table:style-name="Tableau116.A2" office:value-type="string">
            <text:p text:style-name="Standard">1 pt</text:p>
          </table:table-cell>
        </table:table-row>
        <table:table-row table:style-name="Tableau116.1">
          <table:table-cell table:style-name="Tableau116.A2" table:number-columns-spanned="3" office:value-type="string">
            <text:p text:style-name="Standard">Reliquaire d’Anima</text:p>
          </table:table-cell>
          <table:covered-table-cell/>
          <table:covered-table-cell/>
          <table:table-cell table:style-name="Tableau116.A2" office:value-type="string">
            <text:p text:style-name="Standard">2 pts pour 1 pt d’Anima stocké</text:p>
          </table:table-cell>
        </table:table-row>
        <table:table-row table:style-name="Tableau116.1">
          <table:table-cell table:style-name="Tableau116.A1" table:number-columns-spanned="4" office:value-type="string">
            <text:p text:style-name="Standard">BIENS : fortune</text:p>
          </table:table-cell>
          <table:covered-table-cell/>
          <table:covered-table-cell/>
          <table:covered-table-cell/>
        </table:table-row>
        <table:table-row table:style-name="Tableau116.1">
          <table:table-cell table:style-name="Tableau116.A2" office:value-type="string">
            <text:p text:style-name="Standard">Liquidités</text:p>
          </table:table-cell>
          <table:table-cell table:style-name="Tableau116.A2" table:number-columns-spanned="3" office:value-type="string">
            <text:p text:style-name="Standard">1 <text:span text:style-name="T9">à</text:span> 100, 2 <text:span text:style-name="T9">à</text:span> 300, 3 <text:span text:style-name="T9">à</text:span> 600, 5 <text:span text:style-name="T9">à</text:span> 1000, 7 <text:span text:style-name="T9">à</text:span> 2000, 9 <text:span text:style-name="T9">à</text:span> 3000, 11 <text:span text:style-name="T9">à</text:span> 4000.</text:p>
          </table:table-cell>
          <table:covered-table-cell/>
          <table:covered-table-cell/>
        </table:table-row>
        <table:table-row table:style-name="Tableau116.1">
          <table:table-cell table:style-name="Tableau116.A2" office:value-type="string">
            <text:p text:style-name="Standard">Investissements</text:p>
          </table:table-cell>
          <table:table-cell table:style-name="Tableau116.A2" table:number-columns-spanned="3" office:value-type="string">
            <text:p text:style-name="Standard">revenus annuels (liquidités = 1/10) : 3 à 3000, 5 (aisé) à 5000, 7 à 10000, 9 (riche) à 15000, 11 à 20000. Il faut ensuite choisir la nature de l’investissement (Fief 7 pts à province, Entreprise 5 pts à fabrique d’objets de luxe, ou Taxes/Prêts 7 pts à taxes sur les agora d’une planète)</text:p>
          </table:table-cell>
          <table:covered-table-cell/>
          <table:covered-table-cell/>
        </table:table-row>
        <table:table-row table:style-name="Tableau116.1">
          <table:table-cell table:style-name="Tableau116.A1" table:number-columns-spanned="4" office:value-type="string">
            <text:p text:style-name="Standard">STATUT</text:p>
          </table:table-cell>
          <table:covered-table-cell/>
          <table:covered-table-cell/>
          <table:covered-table-cell/>
        </table:table-row>
        <table:table-row table:style-name="Tableau116.1">
          <table:table-cell table:style-name="Tableau116.A2" table:number-columns-spanned="2" office:value-type="string">
            <text:p text:style-name="Standard">Charte impériale</text:p>
          </table:table-cell>
          <table:covered-table-cell/>
          <table:table-cell table:style-name="Tableau116.A2" table:number-columns-spanned="2" office:value-type="string">
            <text:p text:style-name="Standard">4 pts ; accordée seulement aux Chevaliers errants (qui doivent acheter l’Atout Noblesse à 3 pts au moins). 300 fénix par an et transport gratuit sur les vaisseaux (contrat de passage de 4), accès aux archives (ligue / église), <text:s/>pas de taxes aux frontières, poursuivi par les siens et serment de vassalité à 3 points).</text:p>
          </table:table-cell>
          <table:covered-table-cell/>
        </table:table-row>
        <table:table-row table:style-name="Tableau116.1">
          <table:table-cell table:style-name="Tableau116.A2" table:number-columns-spanned="2" office:value-type="string">
            <text:p text:style-name="Standard">Commission</text:p>
          </table:table-cell>
          <table:covered-table-cell/>
          <table:table-cell table:style-name="Tableau116.A2" table:number-columns-spanned="2" office:value-type="string">
            <text:p text:style-name="Standard">3 à 13 pts selon le rang dans la Ligue. Cf. rangs.</text:p>
          </table:table-cell>
          <table:covered-table-cell/>
        </table:table-row>
        <table:table-row table:style-name="Tableau116.1">
          <table:table-cell table:style-name="Tableau116.A2" table:number-columns-spanned="2" office:value-type="string">
            <text:p text:style-name="Standard">Contrat professionnel</text:p>
          </table:table-cell>
          <table:covered-table-cell/>
          <table:table-cell table:style-name="Tableau116.A2" table:number-columns-spanned="2" office:value-type="string">
            <text:p text:style-name="Standard">1 à 10 pts ; chaque pts d’Atout représente 1 pt dans la compétence de guilde choisie</text:p>
          </table:table-cell>
          <table:covered-table-cell/>
        </table:table-row>
        <table:table-row table:style-name="Tableau116.1">
          <table:table-cell table:style-name="Tableau116.A2" table:number-columns-spanned="2" office:value-type="string">
            <text:p text:style-name="Standard">Convent</text:p>
          </table:table-cell>
          <table:covered-table-cell/>
          <table:table-cell table:style-name="Tableau116.A2" table:number-columns-spanned="2" office:value-type="string">
            <text:p text:style-name="Standard">2 pts</text:p>
          </table:table-cell>
          <table:covered-table-cell/>
        </table:table-row>
        <text:soft-page-break/>
        <table:table-row table:style-name="Tableau116.1">
          <table:table-cell table:style-name="Tableau116.A2" table:number-columns-spanned="2" office:value-type="string">
            <text:p text:style-name="Standard">Fidèle impérial</text:p>
          </table:table-cell>
          <table:covered-table-cell/>
          <table:table-cell table:style-name="Tableau116.A2" table:number-columns-spanned="2" office:value-type="string">
            <text:p text:style-name="Standard">3 pts il doit avoir 3 en commission ou ordination puis cf. charte pour avantages mais juste 100 fénix), il dépend d’un chev. err..</text:p>
          </table:table-cell>
          <table:covered-table-cell/>
        </table:table-row>
        <table:table-row table:style-name="Tableau116.1">
          <table:table-cell table:style-name="Tableau116.A2" table:number-columns-spanned="2" office:value-type="string">
            <text:p text:style-name="Standard">Noblesse</text:p>
          </table:table-cell>
          <table:covered-table-cell/>
          <table:table-cell table:style-name="Tableau116.A2" table:number-columns-spanned="2" office:value-type="string">
            <text:p text:style-name="Standard">3 à 13 pts selon le rang dans la Noblesse (pour avoir un fief : 5pts et <text:s/>atout fortune pour en tirer l’argent). Cf. rangs.</text:p>
          </table:table-cell>
          <table:covered-table-cell/>
        </table:table-row>
        <table:table-row table:style-name="Tableau116.1">
          <table:table-cell table:style-name="Tableau116.A2" table:number-columns-spanned="2" office:value-type="string">
            <text:p text:style-name="Standard">Ordination</text:p>
          </table:table-cell>
          <table:covered-table-cell/>
          <table:table-cell table:style-name="Tableau116.A2" table:number-columns-spanned="2" office:value-type="string">
            <text:p text:style-name="Standard">3 à 13 pts selon le rang dans le Clergé. Cf. rangs.</text:p>
          </table:table-cell>
          <table:covered-table-cell/>
        </table:table-row>
        <table:table-row table:style-name="Tableau116.1">
          <table:table-cell table:style-name="Tableau116.A2" table:number-columns-spanned="2" office:value-type="string">
            <text:p text:style-name="Standard">Serviteur</text:p>
          </table:table-cell>
          <table:covered-table-cell/>
          <table:table-cell table:style-name="Tableau116.A2" table:number-columns-spanned="2" office:value-type="string">
            <text:p text:style-name="Standard">1 pt (c’est ici le PJ qui est serviteur d’un membre du clergé)</text:p>
          </table:table-cell>
          <table:covered-table-cell/>
        </table:table-row>
      </table:table>
      <text:p text:style-name="Standard"/>
      <text:p text:style-name="Standard"><text:bookmark-start text:name="_Toc22051016"/>Handicaps<text:bookmark-end text:name="_Toc22051016"/></text:p>
      <table:table table:name="Tableau117" table:style-name="Tableau117">
        <table:table-column table:style-name="Tableau117.A"/>
        <table:table-column table:style-name="Tableau117.B"/>
        <table:table-column table:style-name="Tableau117.C"/>
        <table:table-row table:style-name="Tableau117.1">
          <table:table-cell table:style-name="Tableau117.A1" table:number-columns-spanned="3" office:value-type="string">
            <text:p text:style-name="Standard">PASSÉ</text:p>
          </table:table-cell>
          <table:covered-table-cell/>
          <table:covered-table-cell/>
        </table:table-row>
        <table:table-row table:style-name="Tableau117.1">
          <table:table-cell table:style-name="Tableau117.A2" table:number-columns-spanned="2" office:value-type="string">
            <text:p text:style-name="Standard">Cloîtré</text:p>
          </table:table-cell>
          <table:covered-table-cell/>
          <table:table-cell table:style-name="Tableau117.A2" office:value-type="string">
            <text:p text:style-name="Standard">+1 pt mal à l’aise en public</text:p>
          </table:table-cell>
        </table:table-row>
        <table:table-row table:style-name="Tableau117.1">
          <table:table-cell table:style-name="Tableau117.A2" table:number-columns-spanned="2" office:value-type="string">
            <text:p text:style-name="Standard">Dépendance</text:p>
          </table:table-cell>
          <table:covered-table-cell/>
          <table:table-cell table:style-name="Tableau117.A2" office:value-type="string">
            <text:p text:style-name="Standard">+2 à +4 pts selon importance &amp; difficulté à trouver la substance</text:p>
          </table:table-cell>
        </table:table-row>
        <table:table-row table:style-name="Tableau117.1">
          <table:table-cell table:style-name="Tableau117.A2" table:number-columns-spanned="2" office:value-type="string">
            <text:p text:style-name="Standard">Famille infâme</text:p>
          </table:table-cell>
          <table:covered-table-cell/>
          <table:table-cell table:style-name="Tableau117.A2" office:value-type="string">
            <text:p text:style-name="Standard">+1 pt</text:p>
          </table:table-cell>
        </table:table-row>
        <table:table-row table:style-name="Tableau117.1">
          <table:table-cell table:style-name="Tableau117.A2" table:number-columns-spanned="2" office:value-type="string">
            <text:p text:style-name="Standard">Natif d’un Monde Perdu</text:p>
          </table:table-cell>
          <table:covered-table-cell/>
          <table:table-cell table:style-name="Tableau117.A2" office:value-type="string">
            <text:p text:style-name="Standard">+1 pt culture différente</text:p>
          </table:table-cell>
        </table:table-row>
        <table:table-row table:style-name="Tableau117.1">
          <table:table-cell table:style-name="Tableau117.A2" table:number-columns-spanned="2" office:value-type="string">
            <text:p text:style-name="Standard">Noir secret</text:p>
          </table:table-cell>
          <table:covered-table-cell/>
          <table:table-cell table:style-name="Tableau117.A2" office:value-type="string">
            <text:p text:style-name="Standard">+1 à +3 pts selon la dangerosité potentielle du secret</text:p>
          </table:table-cell>
        </table:table-row>
        <table:table-row table:style-name="Tableau117.1">
          <table:table-cell table:style-name="Tableau117.A2" table:number-columns-spanned="2" office:value-type="string">
            <text:p text:style-name="Standard">Obligation</text:p>
          </table:table-cell>
          <table:covered-table-cell/>
          <table:table-cell table:style-name="Tableau117.A2" office:value-type="string">
            <text:p text:style-name="Standard">+1 à +3 pts selon l’importance</text:p>
          </table:table-cell>
        </table:table-row>
        <table:table-row table:style-name="Tableau117.1">
          <table:table-cell table:style-name="Tableau117.A2" table:number-columns-spanned="2" office:value-type="string">
            <text:p text:style-name="Standard">Orphelin</text:p>
          </table:table-cell>
          <table:covered-table-cell/>
          <table:table-cell table:style-name="Tableau117.A2" office:value-type="string">
            <text:p text:style-name="Standard">+1 pt pas de liens familiaux, importants dans les Mondes Con.</text:p>
          </table:table-cell>
        </table:table-row>
        <table:table-row table:style-name="Tableau117.1">
          <table:table-cell table:style-name="Tableau117.A2" table:number-columns-spanned="2" office:value-type="string">
            <text:p text:style-name="Standard">Ostracisme</text:p>
          </table:table-cell>
          <table:covered-table-cell/>
          <table:table-cell table:style-name="Tableau117.A2" office:value-type="string">
            <text:p text:style-name="Standard">+2 (modéré) ou +4 pts (extrême) (minorité mal vue)</text:p>
          </table:table-cell>
        </table:table-row>
        <table:table-row table:style-name="Tableau117.1">
          <table:table-cell table:style-name="Tableau117.A2" table:number-columns-spanned="2" office:value-type="string">
            <text:p text:style-name="Standard">Serment de vassalité</text:p>
          </table:table-cell>
          <table:covered-table-cell/>
          <table:table-cell table:style-name="Tableau117.A2" office:value-type="string">
            <text:p text:style-name="Standard">+1 à +3 pts selon l’importance</text:p>
          </table:table-cell>
        </table:table-row>
        <table:table-row table:style-name="Tableau117.1">
          <table:table-cell table:style-name="Tableau117.A2" table:number-columns-spanned="2" office:value-type="string">
            <text:p text:style-name="Standard">Stigmate</text:p>
          </table:table-cell>
          <table:covered-table-cell/>
          <table:table-cell table:style-name="Tableau117.A2" office:value-type="string">
            <text:p text:style-name="Standard">+1 à +4 pts selon la gravité et la visibilité (déformation physique)</text:p>
          </table:table-cell>
        </table:table-row>
        <table:table-row table:style-name="Tableau117.1">
          <table:table-cell table:style-name="Tableau117.A2" table:number-columns-spanned="2" office:value-type="string">
            <text:p text:style-name="Standard">Vœu</text:p>
          </table:table-cell>
          <table:covered-table-cell/>
          <table:table-cell table:style-name="Tableau117.A2" office:value-type="string">
            <text:p text:style-name="Standard">Var. (ex : célibat = +1 pt, pauvreté = +2 pts, silence = +3 pts)</text:p>
          </table:table-cell>
        </table:table-row>
        <table:table-row table:style-name="Tableau117.1">
          <table:table-cell table:style-name="Tableau117.A1" table:number-columns-spanned="3" office:value-type="string">
            <text:p text:style-name="Standard">SOCIÉTÉ</text:p>
          </table:table-cell>
          <table:covered-table-cell/>
          <table:covered-table-cell/>
        </table:table-row>
        <table:table-row table:style-name="Tableau117.1">
          <table:table-cell table:style-name="Tableau117.A2" table:number-columns-spanned="2" office:value-type="string">
            <text:p text:style-name="Standard">Protégé</text:p>
          </table:table-cell>
          <table:covered-table-cell/>
          <table:table-cell table:style-name="Tableau117.A2" office:value-type="string">
            <text:p text:style-name="Standard">+1 pt (= lien de dépendance d’une personne envers le PJ)</text:p>
          </table:table-cell>
        </table:table-row>
        <table:table-row table:style-name="Tableau117.1">
          <table:table-cell table:style-name="Tableau117.A2" table:number-columns-spanned="2" office:value-type="string">
            <text:p text:style-name="Standard">Vendetta</text:p>
          </table:table-cell>
          <table:covered-table-cell/>
          <table:table-cell table:style-name="Tableau117.A2" office:value-type="string">
            <text:p text:style-name="Standard">+1 à +4 pts selon le danger</text:p>
          </table:table-cell>
        </table:table-row>
        <table:table-row table:style-name="Tableau117.1">
          <table:table-cell table:style-name="Tableau117.A1" table:number-columns-spanned="3" office:value-type="string">
            <text:p text:style-name="Standard">BIENS : fortune</text:p>
          </table:table-cell>
          <table:covered-table-cell/>
          <table:covered-table-cell/>
        </table:table-row>
        <table:table-row table:style-name="Tableau117.1">
          <table:table-cell table:style-name="Tableau117.A2" office:value-type="string">
            <text:p text:style-name="Standard">Endetté</text:p>
          </table:table-cell>
          <table:table-cell table:style-name="Tableau117.A2" table:number-columns-spanned="2" office:value-type="string">
            <text:p text:style-name="Standard">+2 à +7 pts (attention, interdiction de prendre plus de 3 pts d’Atout Fortune)</text:p>
          </table:table-cell>
          <table:covered-table-cell/>
        </table:table-row>
        <table:table-row table:style-name="Tableau117.1">
          <table:table-cell table:style-name="Tableau117.A1" table:number-columns-spanned="3" office:value-type="string">
            <text:p text:style-name="Standard">STATUT</text:p>
          </table:table-cell>
          <table:covered-table-cell/>
          <table:covered-table-cell/>
        </table:table-row>
        <table:table-row table:style-name="Tableau117.1">
          <table:table-cell table:style-name="Tableau117.A2" table:number-columns-spanned="2" office:value-type="string">
            <text:p text:style-name="Standard">Barbare</text:p>
          </table:table-cell>
          <table:covered-table-cell/>
          <table:table-cell table:style-name="Tableau117.A2" office:value-type="string">
            <text:p text:style-name="Standard">+2 pts élevé loin de la civilisation</text:p>
          </table:table-cell>
        </table:table-row>
        <table:table-row table:style-name="Tableau117.1">
          <table:table-cell table:style-name="Tableau117.A2" table:number-columns-spanned="2" office:value-type="string">
            <text:p text:style-name="Standard">Bâtard</text:p>
          </table:table-cell>
          <table:covered-table-cell/>
          <table:table-cell table:style-name="Tableau117.A2" office:value-type="string">
            <text:p text:style-name="Standard">+1 pt enfant bâtard d’un noble</text:p>
          </table:table-cell>
        </table:table-row>
        <table:table-row table:style-name="Tableau117.1">
          <table:table-cell table:style-name="Tableau117.A2" table:number-columns-spanned="2" office:value-type="string">
            <text:p text:style-name="Standard">Brebis galeuse</text:p>
          </table:table-cell>
          <table:covered-table-cell/>
          <table:table-cell table:style-name="Tableau117.A2" office:value-type="string">
            <text:p text:style-name="Standard">+1 à +3 pts nécessite l’atout noblesse. Déshérité 2pts.</text:p>
          </table:table-cell>
        </table:table-row>
        <table:table-row table:style-name="Tableau117.1">
          <table:table-cell table:style-name="Tableau117.A2" table:number-columns-spanned="2" office:value-type="string">
            <text:p text:style-name="Standard">Déchu</text:p>
          </table:table-cell>
          <table:covered-table-cell/>
          <table:table-cell table:style-name="Tableau117.A2" office:value-type="string">
            <text:p text:style-name="Standard">+1 à +3 pts nécessite ordination ou commission</text:p>
          </table:table-cell>
        </table:table-row>
        <table:table-row table:style-name="Tableau117.1">
          <table:table-cell table:style-name="Tableau117.A2" table:number-columns-spanned="2" office:value-type="string">
            <text:p text:style-name="Standard">Esclave fugitif</text:p>
          </table:table-cell>
          <table:covered-table-cell/>
          <table:table-cell table:style-name="Tableau117.A2" office:value-type="string">
            <text:p text:style-name="Standard">+3 pts</text:p>
          </table:table-cell>
        </table:table-row>
        <table:table-row table:style-name="Tableau117.1">
          <table:table-cell table:style-name="Tableau117.A2" table:number-columns-spanned="2" office:value-type="string">
            <text:p text:style-name="Standard">Excommunié</text:p>
          </table:table-cell>
          <table:covered-table-cell/>
          <table:table-cell table:style-name="Tableau117.A2" office:value-type="string">
            <text:p text:style-name="Standard">+3 pts</text:p>
          </table:table-cell>
        </table:table-row>
        <table:table-row table:style-name="Tableau117.1">
          <table:table-cell table:style-name="Tableau117.A2" table:number-columns-spanned="2" office:value-type="string">
            <text:p text:style-name="Standard">Flétrissure</text:p>
          </table:table-cell>
          <table:covered-table-cell/>
          <table:table-cell table:style-name="Tableau117.A2" office:value-type="string">
            <text:p text:style-name="Standard">+1 pt (= marque de criminel ou de fauteur de troubles)</text:p>
          </table:table-cell>
        </table:table-row>
        <table:table-row table:style-name="Tableau117.1">
          <table:table-cell table:style-name="Tableau117.A2" table:number-columns-spanned="2" office:value-type="string">
            <text:p text:style-name="Standard">Hors-la-loi</text:p>
          </table:table-cell>
          <table:covered-table-cell/>
          <table:table-cell table:style-name="Tableau117.A2" office:value-type="string">
            <text:p text:style-name="Standard">+1 à +4 pts</text:p>
          </table:table-cell>
        </table:table-row>
        <table:table-row table:style-name="Tableau117.1">
          <table:table-cell table:style-name="Tableau117.A2" table:number-columns-spanned="2" office:value-type="string">
            <text:p text:style-name="Standard">Serf fugitif</text:p>
          </table:table-cell>
          <table:covered-table-cell/>
          <table:table-cell table:style-name="Tableau117.A2" office:value-type="string">
            <text:p text:style-name="Standard">+2 pts</text:p>
          </table:table-cell>
        </table:table-row>
      </table:table>
      <text:p text:style-name="Standard"><text:bookmark-start text:name="_Toc22051017"/>Société<text:bookmark-end text:name="_Toc22051017"/></text:p>
      <text:p text:style-name="Standard">75% de serfs. 18% de francs-sujets. 7% de nobles, prêtres, guildiens.</text:p>
      <text:p text:style-name="Standard">La curiosité a disparu, la science aussi, on reste à sa place et on ne pose pas de questions.</text:p>
      <text:p text:style-name="Standard">Le temps, calendriers : local et impérial. Unité : la paume = temps qu’il faut à l’astre pour parcourir une main dans le ciel.</text:p>
      <table:table table:name="Tableau118" table:style-name="Tableau118">
        <table:table-column table:style-name="Tableau118.A"/>
        <table:table-column table:style-name="Tableau118.B"/>
        <table:table-column table:style-name="Tableau118.C"/>
        <table:table-column table:style-name="Tableau118.D"/>
        <table:table-row table:style-name="Tableau118.1">
          <table:table-cell table:style-name="Tableau118.A1" office:value-type="string">
            <text:p text:style-name="P12">B</text:p>
          </table:table-cell>
          <table:table-cell table:style-name="Tableau118.A1" office:value-type="string">
            <text:p text:style-name="Standard">Hawkwood</text:p>
          </table:table-cell>
          <table:table-cell table:style-name="Tableau118.A1" office:value-type="string">
            <text:p text:style-name="P12">C</text:p>
          </table:table-cell>
          <table:table-cell table:style-name="Tableau118.A1" office:value-type="string">
            <text:p text:style-name="Standard">Décados</text:p>
          </table:table-cell>
        </table:table-row>
        <table:table-row table:style-name="Tableau118.1">
          <table:table-cell table:style-name="Tableau118.A1" office:value-type="string">
            <text:p text:style-name="P12">D</text:p>
          </table:table-cell>
          <table:table-cell table:style-name="Tableau118.A1" office:value-type="string">
            <text:p text:style-name="Standard">Hazat</text:p>
          </table:table-cell>
          <table:table-cell table:style-name="Tableau118.A1" office:value-type="string">
            <text:p text:style-name="P12">E</text:p>
          </table:table-cell>
          <table:table-cell table:style-name="Tableau118.A1" office:value-type="string">
            <text:p text:style-name="Standard">Li Halan</text:p>
          </table:table-cell>
        </table:table-row>
        <table:table-row table:style-name="Tableau118.1">
          <table:table-cell table:style-name="Tableau118.A1" office:value-type="string">
            <text:p text:style-name="P12">F</text:p>
          </table:table-cell>
          <table:table-cell table:style-name="Tableau118.A1" office:value-type="string">
            <text:p text:style-name="Standard">al-Malik</text:p>
          </table:table-cell>
          <table:table-cell table:style-name="Tableau118.A1" office:value-type="string">
            <text:p text:style-name="P12">a</text:p>
          </table:table-cell>
          <table:table-cell table:style-name="Tableau118.A1" office:value-type="string">
            <text:p text:style-name="Standard">Chevaliers Errants</text:p>
          </table:table-cell>
        </table:table-row>
        <table:table-row table:style-name="Tableau118.1">
          <table:table-cell table:style-name="Tableau118.A1" office:value-type="string">
            <text:p text:style-name="P12">b</text:p>
          </table:table-cell>
          <table:table-cell table:style-name="Tableau118.A1" office:value-type="string">
            <text:p text:style-name="Standard">Fidèles Impériaux</text:p>
          </table:table-cell>
          <table:table-cell table:style-name="Tableau118.A1" office:value-type="string">
            <text:p text:style-name="P12">G</text:p>
          </table:table-cell>
          <table:table-cell table:style-name="Tableau118.A1" office:value-type="string">
            <text:p text:style-name="Standard">Orthodoxie Teyrienne</text:p>
          </table:table-cell>
        </table:table-row>
        <table:table-row table:style-name="Tableau118.1">
          <table:table-cell table:style-name="Tableau118.A1" office:value-type="string">
            <text:p text:style-name="P12">H</text:p>
          </table:table-cell>
          <table:table-cell table:style-name="Tableau118.A1" office:value-type="string">
            <text:p text:style-name="Standard">Fraternité des Armes</text:p>
          </table:table-cell>
          <table:table-cell table:style-name="Tableau118.A1" office:value-type="string">
            <text:p text:style-name="P12">I</text:p>
          </table:table-cell>
          <table:table-cell table:style-name="Tableau118.A1" office:value-type="string">
            <text:p text:style-name="Standard">Ordre Eskatonique</text:p>
          </table:table-cell>
        </table:table-row>
        <table:table-row table:style-name="Tableau118.1">
          <table:table-cell table:style-name="Tableau118.A1" office:value-type="string">
            <text:p text:style-name="P12">J</text:p>
          </table:table-cell>
          <table:table-cell table:style-name="Tableau118.A1" office:value-type="string">
            <text:p text:style-name="Standard">Temple Avesti</text:p>
          </table:table-cell>
          <table:table-cell table:style-name="Tableau118.A1" office:value-type="string">
            <text:p text:style-name="P12">K</text:p>
          </table:table-cell>
          <table:table-cell table:style-name="Tableau118.A1" office:value-type="string">
            <text:p text:style-name="Standard">Temple du Sanctuaire Eternel</text:p>
          </table:table-cell>
        </table:table-row>
        <table:table-row table:style-name="Tableau118.1">
          <table:table-cell table:style-name="Tableau118.A1" office:value-type="string">
            <text:p text:style-name="P12">M</text:p>
          </table:table-cell>
          <table:table-cell table:style-name="Tableau118.A1" office:value-type="string">
            <text:p text:style-name="Standard">Auriges</text:p>
          </table:table-cell>
          <table:table-cell table:style-name="Tableau118.A1" office:value-type="string">
            <text:p text:style-name="P12">N</text:p>
          </table:table-cell>
          <table:table-cell table:style-name="Tableau118.A1" office:value-type="string">
            <text:p text:style-name="Standard">Ingénieurs</text:p>
          </table:table-cell>
        </table:table-row>
        <table:table-row table:style-name="Tableau118.1">
          <table:table-cell table:style-name="Tableau118.A1" office:value-type="string">
            <text:p text:style-name="P12">O</text:p>
          </table:table-cell>
          <table:table-cell table:style-name="Tableau118.A1" office:value-type="string">
            <text:p text:style-name="Standard">Fouinards</text:p>
          </table:table-cell>
          <table:table-cell table:style-name="Tableau118.A1" office:value-type="string">
            <text:p text:style-name="P12">P</text:p>
          </table:table-cell>
          <table:table-cell table:style-name="Tableau118.A1" office:value-type="string">
            <text:p text:style-name="Standard">Recruteurs</text:p>
          </table:table-cell>
        </table:table-row>
        <table:table-row table:style-name="Tableau118.1">
          <table:table-cell table:style-name="Tableau118.A1" office:value-type="string">
            <text:p text:style-name="P12">Q</text:p>
          </table:table-cell>
          <table:table-cell table:style-name="Tableau118.A1" office:value-type="string">
            <text:p text:style-name="Standard">Baillis</text:p>
          </table:table-cell>
          <table:table-cell table:style-name="Tableau118.A1" office:value-type="string">
            <text:p text:style-name="P12">R</text:p>
          </table:table-cell>
          <table:table-cell table:style-name="Tableau118.A1" office:value-type="string">
            <text:p text:style-name="Standard">Ur-Obun</text:p>
          </table:table-cell>
        </table:table-row>
        <table:table-row table:style-name="Tableau118.1">
          <table:table-cell table:style-name="Tableau118.A1" office:value-type="string">
            <text:p text:style-name="P12">S</text:p>
          </table:table-cell>
          <table:table-cell table:style-name="Tableau118.A1" office:value-type="string">
            <text:p text:style-name="Standard">Ur-Ukar</text:p>
          </table:table-cell>
          <table:table-cell table:style-name="Tableau118.A1" office:value-type="string">
            <text:p text:style-name="P12">T</text:p>
          </table:table-cell>
          <table:table-cell table:style-name="Tableau118.A1" office:value-type="string">
            <text:p text:style-name="Standard">Vorox</text:p>
          </table:table-cell>
        </table:table-row>
        <table:table-row table:style-name="Tableau118.1">
          <table:table-cell table:style-name="Tableau118.A1" office:value-type="string">
            <text:p text:style-name="P12">Y</text:p>
          </table:table-cell>
          <table:table-cell table:style-name="Tableau118.A1" office:value-type="string">
            <text:p text:style-name="Standard">Symbiotes</text:p>
          </table:table-cell>
          <table:table-cell table:style-name="Tableau118.A1" office:value-type="string">
            <text:p text:style-name="P12">A</text:p>
          </table:table-cell>
          <table:table-cell table:style-name="Tableau118.A1" office:value-type="string">
            <text:p text:style-name="Standard">Empire</text:p>
          </table:table-cell>
        </table:table-row>
        <table:table-row table:style-name="Tableau118.1">
          <table:table-cell table:style-name="Tableau118.A1" office:value-type="string">
            <text:p text:style-name="P12">U</text:p>
          </table:table-cell>
          <table:table-cell table:style-name="Tableau118.A1" office:value-type="string">
            <text:p text:style-name="Standard">Vao</text:p>
          </table:table-cell>
          <table:table-cell table:style-name="Tableau118.A1" office:value-type="string">
            <text:p text:style-name="P12">L</text:p>
          </table:table-cell>
          <table:table-cell table:style-name="Tableau118.A1" office:value-type="string">
            <text:p text:style-name="Standard">Ligue</text:p>
          </table:table-cell>
        </table:table-row>
      </table:table>
      <text:p text:style-name="P12">cdefghijklmnopqrstuvwxyzXZ234567890</text:p>
      <text:p text:style-name="Standard"/>
      <text:section text:style-name="Sect4" text:name="Section17">
        <text:p text:style-name="Standard"><text:bookmark-start text:name="_Toc22051018"/>La Noblesse<text:bookmark-end text:name="_Toc22051018"/></text:p>
        <text:p text:style-name="Standard">Les Maisons existent depuis la Diaspora. Les nobles aiment être flattés et considérés comme supérieurs, impressionner le commun. Le rôle d'un noble est d'être un maître en toutes choses : un dirigeant accompli, un guerrier habile, un diplomate compétent, un artiste doué...</text:p>
        <text:p text:style-name="Standard">Il se déplacent toujours avec une suite : garde rapprochée, espions, confidents, confesseurs, parasites, pilote, partenaire de duel.</text:p>
        <text:p text:style-name="Standard">La Maison Hawkwood</text:p>
        <text:p text:style-name="Standard">Presque écrasée par une alliance Décados, elle est florissante. Obnubilés par leur grandeur passée, ils traitent bien leurs sujets. La Princesse Victoria Hawkwood la dirige mais les nobles pensent que l’Empereur (de leur famille !) les a oubliés. Ils se sentent un peu supérieurs à cause de leur éducation. Ils adorent le duel.</text:p>
        <text:p text:style-name="Standard">La Maison Décados</text:p>
        <text:p text:style-name="Standard">Prétendent descendre des teyriens tsars de Russie par Anastasia. Contre la démocratie, influente, elle pratique la consanguinité, ce qui la qualifie de “ bizarre ”. Ils ont de nombreux espions dans les mondes connus, qui maîtrisent l’art de la manipulation et de l’altération corporelle. Leur chef : le prince Hyram Décados.</text:p>
        <text:p text:style-name="Standard">Tricheurs et hypocrites, ce sont des suzerains cruels. Ils adorent le duel.</text:p>
        <text:p text:style-name="Standard">La Maison Hazat</text:p>
        <text:p text:style-name="Standard">Anciens conseillers de la maison royale Chauki qu’ils ont renversée, ils comptent sur la force des armes. Eduqués militairement à partir de 5 ans, ils ont tendance à toujours relever les défis ! Arrogants mais justes envers leurs serfs, ils sont considérés comme pas très futé. N’aiment pas le duel.</text:p>
        <text:p text:style-name="Standard">La Maison Li Halan</text:p>
        <text:p text:style-name="Standard">Anciennement débauchée, depuis les invasions barbares, ils se sont tous convertis à l’Eglise, l’Orthodoxie et n’en tolèrent pas les changements. Très hiérarchisés, ils sont ancrés dans l’étiquette. Chacun reste à sa place et ils mettent en place des castes rigides.</text:p>
        <text:p text:style-name="Standard">Chef actuel : Flavius Li Halan. Ils n’approuvent pas le duel.</text:p>
        <text:p text:style-name="Standard">La Maison al-Malik</text:p>
        <text:p text:style-name="Standard">Alliés historiques de la Ligue, ils sont très renfermés et adorent la technologie. Moins entraînés au combat, ce sont des passionnés. Ils n’aiment pas forcément le duel.</text:p>
        <text:p text:style-name="Standard">Riches, ils écoutent les gens du commun.</text:p>
        <text:p text:style-name="Standard">Chef actuel : Hakim al-Malik.</text:p>
        <text:p text:style-name="Standard">Les maisons mineures</text:p>
        <text:p text:style-name="Standard">Elles sont souvent alliées avec une des 5. Elles peuvent posséder une planète, plusieurs parfois, ou plus rien. Ils sont souvent les représentants de l’autorité d’une des 5 dans leur monde.</text:p>
        <text:p text:style-name="Standard">Juandaastas : liés aux xénomorphes, surtout aux Ur-Obun.</text:p>
        <text:p text:style-name="Standard">Justiniens : ancienne maison royale tombée à la mort de Vladimir.</text:p>
        <text:p text:style-name="Standard">Keddath : dirige la planète Graal, vassale des Décados par traité, en guerre contre les al-Malik.</text:p>
        <text:p text:style-name="Standard">Masseri : leurs terres ont été perdues lors de l'invasion Symbiote de Daishan, aujourd'hui "recueillis" par les Décados.</text:p>
        <text:p text:style-name="Standard">Shelit : étranges cyberfétichistes demeurant sur Hira, alliés des Hazat face au Califat Kurgan.</text:p>
        <text:p text:style-name="Standard">Thana : soutenait autrefois la recherche sur les pouvoirs mentaux.</text:p>
        <text:p text:style-name="Standard">Torenson : conseillers en étiquette, velléitaires, juges du bon goût... </text:p>
        <text:p text:style-name="Standard">Trusnikron : maîtres dresseurs sans pareils ayant leur code de l’honneur.</text:p>
        <text:p text:style-name="Standard">Van Gelder : ancienne maison royale, sinistres assassins à la solde des Décados pour espérer survivre.</text:p>
        <text:p text:style-name="Standard">Xanthippe : ancien matriarcat tenant d’une main de fer ses territoires.</text:p>
        <text:p text:style-name="Standard">L’étiquette</text:p>
        <text:p text:style-name="Standard">Elle est très importante et son manquement est châtié selon l’importance du sujet.</text:p>
        <text:p text:style-name="Standard"><text:span text:style-name="T2">L’amour courtois</text:span> : les mariages sont arrangés donc on monte en épingle les aventures extraconjugales.</text:p>
        <text:p text:style-name="Standard"><text:span text:style-name="T2">L’hospitalité</text:span> : l’hôte doit protéger et satisfaire ses invités. L’invité ne peut refuser les demandes de l’hôte. Elle détaille aussi les règles pour le cadeau de l’invité à son hôte.</text:p>
        <text:p text:style-name="Standard"><text:span text:style-name="T2">Les duels</text:span> : le noble envoie quelqu’un accuser le mécréant. Celui-ci dégaine et alors l’accusateur dit que quelqu’un a subit un tors encore plus grand <text:span text:style-name="T13">à</text:span> rendez-vous. On se bat avec épée et bouclier, pas forcément à mort. L’Eglise s’y oppose formellement.</text:p>
        <text:p text:style-name="Standard">L’Empereur Alexius</text:p>
        <text:p text:style-name="Standard">Sa Garde est l’armée la mieux équipée, il contrôle les Impôts, a des érudits à son service, la plus grande collection de pierres philosophales (antiquités ur), des érudits et des historiens. Il prépare la guerre contre les barbares et continue de définir son rôle. Les Maisons lui ont prêté serment. Un culte de mystiques le considère comme un empereur dieu, chassé par les Inquisiteurs.</text:p>
        <text:p text:style-name="Standard"><text:span text:style-name="T2">Les Chevaliers Errants</text:span> <text:span text:style-name="T13">è</text:span> tous les nobles n'obtiennent pas une place respectable ou un fief de famille. Nombre d'entre eux se tournent vers l'Empereur Alexius et la Compagnie du Phénix. Après un serment de vassalité temporaire, ils deviennent Chevaliers Errants et voyagent dans l'espace pour instaurer sa vision de l'Empire. Ils portent un médaillon représentant un phénix s’envolant au-dessus d’une étoile.</text:p>
        <text:p text:style-name="Standard">L’œil Impérial <text:span text:style-name="T13">è</text:span> agence de renseignement créé par Vladimir. Elle collecte et analyse, cartographie,… Certains parlent d’assassinats, de contrebande ou d’espionnage.</text:p>
        <text:p text:style-name="Standard"><text:soft-page-break/><text:span text:style-name="T2">Les Fidèles Impériaux :</text:span> que ce soit un prêtre ou un guildiens.</text:p>
        <text:p text:style-name="Standard"><text:bookmark-start text:name="_Toc22051019"/>L'Eglise Solaire Universelle<text:bookmark-end text:name="_Toc22051019"/></text:p>
        <text:p text:style-name="Standard">Il existe une lutte entre les ordres. En effet la population s’est tournée vers d’autres Ordre voyant les magouilles politiques et ayant peur de l’apocalypse.</text:p>
        <text:p text:style-name="Standard">L’Inquisition. Elle lutte contre : la technologie interdite, l’adoration des démons, le pouvoirs mentaux, les cultes païens, les activités étranges des xénomorphes et ceux qui attentent à l’Eglise. Le synode principal se tient sur Teyr-Sainte.</text:p>
        <text:p text:style-name="Standard">Orthodoxie Teyrienne</text:p>
        <text:p text:style-name="Standard">C’est la vieille garde autoritaire de l’Eglise, d’où viennent le plus souvent les patriarches. On trouve la religion par le travail et non les visions. Les novateurs sont très dangereux.</text:p>
        <text:p text:style-name="Standard">L’Orthodoxie se préoccupe du peuple. Les candidats doivent étudier les rituels et la doctrine pendant de nombreuses années.</text:p>
        <text:p text:style-name="Standard">Ezéchiel l’Ancien est le patriarche actuel, basé sur Teyr-Sainte.</text:p>
        <text:p text:style-name="Standard">Il faut rester humble pour que nos péchés n’éteignent plus les étoiles, mais aussi attentif à la création perpétuelle du Pancréateur.</text:p>
        <text:p text:style-name="Standard">La Fraternité des Armes</text:p>
        <text:p text:style-name="Standard">Ordre né au début des Ages Sombres, c’est l’élite militaire de l’Eglise. Leurs techniques de combat restent au sein de l’Ordre exclusivement. Celui qui rompt ses vœux doit entreprendre une quête dangereuse.</text:p>
        <text:p text:style-name="Standard">Ils n’acceptent l’autorité que des leurs. L’enseignement commence par 10 ans passés sur le monastère de la planète De Molay. Il commence souvent aux environs de 10 ans.</text:p>
        <text:p text:style-name="Standard">Ils ne s’engagent que dans des missions, qu’ils “ considèrent ”, comme religieuses… On leur conseille de parcourir les mondes connus.</text:p>
        <text:p text:style-name="Standard">Maître Claudius de Molay, chef actuel.</text:p>
        <text:p text:style-name="Standard">L’Ordre eskatonique</text:p>
        <text:p text:style-name="Standard">Ordre mystique qui utilise la théurgie pour attiser la sainte-flamme qui habite chaque homme. Peu nombreux, ils prédisent l’Apocalypse. Souvent sous l’enquête de l’Inquisition, ils prônent l’humilité et les châtiments personnels.</text:p>
        <text:p text:style-name="Standard">Ils sont très curieux et parcourent l’Univers dans la suite d’un noble ou d’un marchand.</text:p>
        <text:p text:style-name="Standard">Magus Moore de Pentateuque, chef actuel de l’Ordre.</text:p>
        <text:p text:style-name="Standard">Le Temple Avesti</text:p>
        <text:p text:style-name="Standard">Majoritaires au synode inquisitorial, ils sont rétrogrades et rigides. Leur planète d’origine est Bûcher, planète désertique. Pénitents à cause de leur extrémiste passé, les Avestites sont au service de l’Orthodoxie.</text:p>
        <text:p text:style-name="Standard">Ils n’admettent que les ignorants ou les incultes, dénués de tout pêché. Dans l’Ordre, les pèlerin sont ceux qui partent châtier (jusqu’à avoir un sceau d’inquisiteur).</text:p>
        <text:p text:style-name="Standard">Gentlemen avec les non-pêcheurs, ils aiment le feu : robe ignifugée et pendentif en forme de flamme qui peut être porté au rouge pour marquer le front des pêcheurs.</text:p>
        <text:p text:style-name="Standard">Ils n’aiment pas l’intimité et sont des fouineurs.</text:p>
        <text:p text:style-name="Standard">Archevêque Dolmen de Bûcher.</text:p>
        <text:p text:style-name="Standard">Le Temple du Sanctuaire Eternel</text:p>
        <text:p text:style-name="Standard">Les Amalthéens sont des guérisseurs. Créé par Amalthée, médecin suivant du prophète, à la mort de celui-ci, leur planète principale est Artémis.</text:p>
        <text:p text:style-name="Standard">Peu nombreux, ils demandent à ceux qu’ils aident de les aider à soulager à leur tour.</text:p>
        <text:p text:style-name="Standard">Ils respectent tous les êtres vivants intelligents ou non.</text:p>
        <text:p text:style-name="Standard">Ils doivent réprimer leurs émotions et ont peur de leurs propres pêchés.</text:p>
        <text:p text:style-name="Standard">Sakhya d’Artémis, chef de l’ordre.</text:p>
        <text:p text:style-name="Standard">Les moines mendiants</text:p>
        <text:p text:style-name="Standard">Les Hésykastes sont des moines en retraite soit itinérants, soit dans un monastère perdu. Ils peuvent être confesseurs d’un noble, prêcheur sur un nouveau monde…</text:p>
        <text:p text:style-name="Standard">Le skopos, le dessein de la création, ne peut être constaté qu’en vivant et observant.</text:p>
        <text:p text:style-name="Standard"><text:bookmark-start text:name="_Toc22051020"/>La Ligue des Marchands<text:bookmark-end text:name="_Toc22051020"/></text:p>
        <text:p text:style-name="Standard">Les guildes, ce sont les héritiers des conglomérats de la Seconde République. Il y en a 5 prépondérantes. Leurs chefs s’appellent les doyens et le chef de la ligue, le liguemestre.</text:p>
        <text:p text:style-name="Standard">Académie de la Ligue, doit fournir des installations aux guildes.</text:p>
        <text:p text:style-name="Standard">Pour la Ligue, les amitiés s’achètent. Sur chaque planète, il y a quelqu’un qui soutient les guildes sans y appartenir.</text:p>
        <text:p text:style-name="Standard">Auriges</text:p>
        <text:p text:style-name="Standard">Guilde des voyageurs</text:p>
        <text:p text:style-name="Standard">Ils possèdent routes et cartes, et sont souvent indispensables pour pouvoir accéder à un vaisseau. Ils étaient au départ des astropilotes. Certains, dont les nobles, pensent qu’ils veulent instaurer une Troisième République d’où une surveillance.</text:p>
        <text:p text:style-name="Standard">Dualité : marchand sympa et pilote attaché à son vaisseau.</text:p>
        <text:p text:style-name="Standard">Doyen, Zale Gailbreath.</text:p>
        <text:p text:style-name="Standard">Ingénieurs</text:p>
        <text:p text:style-name="Standard">L’Ordre Suprême des Ingénieurs</text:p>
        <text:p text:style-name="Standard">Un peu froids, ce sont ceux qui comprennent la technologie. C’est la guilde la moins connue, la plus secrète, discrète, même en son sein. Ils intègrent la technologie aussi sur leur propre corps et sont originaires d’un ordre religieux qui fut laissé à l’abandon.</text:p>
        <text:p text:style-name="Standard">Maître Malifice Héréditus, jamais, vu, plus une machine qu’un humain ?</text:p>
        <text:p text:style-name="Standard">Fouinards</text:p>
        <text:p text:style-name="Standard">Guilde des Récupérateurs</text:p>
        <text:p text:style-name="Standard">Réparateurs, bricoleurs, chercheurs de vieilleries de la Seconde République. Ils cherchent l’argent partout et souvent hors-la-loi : casinos, bordels. Ils ont des espions et des assassins, la pègre. Ils sont bon marché mais la qualité…</text:p>
        <text:p text:style-name="Standard">Pour appartenir à un groupe, il faut faire un serment de sang à vie et avoir un tatouage secret.</text:p>
        <text:p text:style-name="Standard">Benita Ivankov dit “ le Renard ”.</text:p>
        <text:p text:style-name="Standard">Recruteurs</text:p>
        <text:p text:style-name="Standard">Les Négriers</text:p>
        <text:p text:style-name="Standard">Ils transportent et vendent tous les êtres vivants. C’est le "syndicat des travailleurs" doublé d’esclavagiste, qui conditionne leurs “ marchandises ”. Il est très difficile d’y entrer. Ils sont fiers de leurs compétences et de leurs talents, et font attention à leurs relations avec les autres guildes.</text:p>
        <text:p text:style-name="Standard">Kryanida Halostro Sekimen.</text:p>
        <text:p text:style-name="Standard">Baillis</text:p>
        <text:p text:style-name="Standard">Les Faces Grises</text:p>
        <text:p text:style-name="Standard">Banquiers des Mondes Connus, ils gèrent aussi l’enseignement et les tribunaux laïcs. Ce sont des avocats et des conseillers, qui échangent des annulations de dettes contre des faveurs. Ont-ils influencé l’élection d’Alexius ? Discrets et conservateurs, ce sont d’anciens pirates qui nient et cachent leurs origines.</text:p>
        <text:p text:style-name="Standard">Leur surnom leur vient de leur non prise de position constante.</text:p>
        <text:p text:style-name="Standard">Tirus Spear, liguemestre actuel.</text:p>
        <text:p text:style-name="Standard">Les autres</text:p>
        <text:p text:style-name="Standard">Les Ligues Mineures : il en existe plusieurs centaines. Elles sont partout : lié à une activité, lié à une planète,… Les musiciens : Le Masque, les troubadours : Le Carnaval.</text:p>
        <text:p text:style-name="Standard">Les Indépendants : ils reçoivent les contrats de Guildes mais n’ont pas de supérieur. Ils peuvent être affranchis par une Guilde ou un Noble.</text:p>
        <text:p text:style-name="Standard">L’Académie Interatta : sur Ligueheim, seule université en dehors de l’Eglise. Certaines rumeurs parlent d’expériences sinistres y ayant lieu… Chaque ligue y joue d’influence. Il y a un département de la Récupération qui étudie et collecte par tous les moyens les connaissances perdues.</text:p>
        <text:p text:style-name="Standard">La Piraterie : l’Empereur et la Ligue ont lutté contre mais sans conviction. Ils évitent d’attaquer violemment mais rapidement et par dissuasion. Ils ne tuent pas les équipages, sauf Carnegie Jones qui fut tué.</text:p>
        <text:p text:style-name="Standard"><text:bookmark-start text:name="_Toc22051021"/>Les Xénomorphes<text:bookmark-end text:name="_Toc22051021"/></text:p>
        <text:p text:style-name="Standard">Maltraités, chassés par les humains, ils se tournent vers l’exploration, certains ont bénéficié des apports des recherches humaines.</text:p>
        <text:p text:style-name="Standard">Comme tout les gens différents, ils sont sujets à al xénophobie : Frontière pour les Droits Xénomorphes (FDX) qui, secondée par des guildes, aide les xénormophes. Ils font de bons prêtres mais mal acceptés par les paysans.</text:p>
        <text:p text:style-name="Standard">A l’opposé : les sargonites. Se rebellent principalement chez les Hazat, mais se répandent.</text:p>
        <text:p text:style-name="Standard">Les Enfants des Ur (ou des Anunnaki)</text:p>
        <text:p text:style-name="Standard">Les plus anciens, ce sont les Obun et les Ukar. Ils ne connaissent pas leurs ancêtres mais les Ukar pensent être les déchus, sont restés barbares et guerriers, et les Obun les vainqueurs, après être retombés dans la barbarie, ont refondés leur civilisation sur de nouvelles doctrines spirituelles.</text:p>
        <text:p text:style-name="Standard">Ur-Obun</text:p>
        <text:p text:style-name="Standard">Ven Lohji, une disciple du Prophète, après l’exploration, créa l’église universelle obun, la Voavenlohji. Mais un incident avec un évêque orthodoxe provoque une guerre de religion, les obun sont décimé et se réfugient sur leur monde : Velisimil, supervisés par les Hawkwood.</text:p>
        <text:p text:style-name="Standard">L’éducation est une responsabilité de toute la famille. Gouvernement : un conseil élu, l’Umo’rin. Ils doivent réussir le test de l’Ordalie sur leurs capacités.</text:p>
        <text:p text:style-name="Standard">Agiles, à la peau brune et aux yeux noirs sans pupille.</text:p>
        <text:p text:style-name="Standard">Soleel Hanseer, chef du conseil.</text:p>
        <text:p text:style-name="Standard">Ce sont des diplomates et des négociateurs. Naissent avec des pouvoirs.</text:p>
        <text:p text:style-name="Standard">Conseillers Obun : Umo / Votan / Jovan / Mwerro / Préfixe "roa" / Han.</text:p>
        <text:p text:style-name="Standard">Ur-Ukar</text:p>
        <text:p text:style-name="Standard">Ils subissent l’erreur d’un de leurs ancêtres et vivent terrés sur Kordeth. Ils découvrirent les voyages spatiaux plus tôt que les obun mais subirent le blocus.</text:p>
        <text:p text:style-name="Standard">Leurs 5 premières années, pour ceux qui naissent sur Kordeth, sont dans l’obscurité. Ils sont couverts de tatouages en relief, baa’mon, pour décrire leur nom et leurs exploits, c’est une sorte de braille. Ils vivent dans des clans famillaiux aux rivalités très fortes.</text:p>
        <text:p text:style-name="Standard">Peau blanche, cheveux blonds, yeux noirs sans pupilles.</text:p>
        <text:p text:style-name="Standard">Torquiloj Borduk, chef du clan dominant.</text:p>
        <text:p text:style-name="Standard">Matérialistes, rusés et violents. Naissent avec des pouvoirs.</text:p>
        <text:p text:style-name="Standard">Chefs de guerre Ukari (du titre le plus faible au plus important) : Quan / GoQuan / Brak / Dirga / Uluk</text:p>
        <text:p text:style-name="Standard">Et la particule "oj" pour les plus hauts placés.</text:p>
        <text:p text:style-name="Standard">Vorox</text:p>
        <text:p text:style-name="Standard">Carnivores à six membres, il en existe des civilisés (griffes coupées : cérémonie du dégriffage) et des sauvages. La caste royale garde une griffe empoisonnée pour les humains et les vorox. Félins à la fourrure dorée.</text:p>
        <text:p text:style-name="Standard">Kummanga, roi de la caste dirigeante.</text:p>
        <text:p text:style-name="Standard">Aiment être bien vus, instinctifs et passionnés, très fidèles.</text:p>
        <text:p text:style-name="Standard">Autres espèces</text:p>
        <text:p text:style-name="Standard">Gannok, Shantor, Ascorbites, Hironem, Etyri, Oro’Ym.</text:p>
        <text:p text:style-name="Standard">p.54-55.</text:p>
        <text:p text:style-name="Standard">Au-delà des frontières…</text:p>
        <text:p text:style-name="Standard">Les Symbiotes : ils sont uniques et se reproduisent entre eux et en parasitant les autres races. Mystiques, ils sont liés à une espèce animale ou végétale, leur forme-mère en est le mélange. On peut les reconnaître nus, à des détails. Leur technologie et leurs armes sont organiques.</text:p>
        <text:p text:style-name="Standard">Les Vao : la race la plus ancienne restante. Ils ne veulent pas se mélanger aux humains. Organisés en castes : paysans puis artisans puis mandarins (diplomates). Grands (2.10m) et minces, pas de nez (2 fentes), peau fripée, yeux sans pupilles. Combattants avec des lances à énergie et des armures segmentées, mandarins avec grandes coiffes.<text:line-break/>Technologie en courbes et toute basée sur l’énergie. On leur a volé l’idée des boucliers à énergie.</text:p>
        <text:p text:style-name="Standard"><text:bookmark-start text:name="_Toc22051022"/>Mythes et Légendes<text:bookmark-end text:name="_Toc22051022"/></text:p>
        <text:p text:style-name="Standard">Ils doivent être reconnus par l’Eglise !</text:p>
        <text:p text:style-name="Standard">- Le déclin des étoiles : fin de la geste de l’Humanité.</text:p>
        <text:p text:style-name="Standard">- Le soleil renaissant : étoile née le jour du couronnement de l’empereur, mouvement clandestin.</text:p>
        <text:p text:style-name="Standard">- Les sorciers : ceux qui ont des pouvoirs. Ils portent un “ stigmate ” de leur nature. Ils sont accusés de tous les mots et traités d’antinomistes par l’Eglise.</text:p>
        <text:p text:style-name="Standard">- Les Krakens du vide : dévoreurs de vaisseaux.</text:p>
        <text:p text:style-name="Standard"><text:bookmark-start text:name="_Toc22051023"/>Cosmologie de l'Eglise<text:bookmark-end text:name="_Toc22051023"/></text:p>
        <text:p text:style-name="Standard">L’Humanité sera jugée par le destin des étoiles. Un soleil doit brûler pour <text:soft-page-break/>donner naissance à la lumière. Quand ta passion te brûle, tu donne de la lumière. Tu es né dans la lumière mais tu voyages dans les ténèbres. Méfie-toi des ténèbres entre les étoiles. N’oublie pas d’amener une lanterne avec toi.</text:p>
        <text:p text:style-name="Standard"><text:bookmark-start text:name="_Toc22051024"/>Histoire<text:bookmark-end text:name="_Toc22051024"/></text:p>
        <text:p text:style-name="Standard">Anunnaki</text:p>
        <text:p text:style-name="Standard">Ce sont les 2 premières races (les Ur ou proto-race), jusqu’en 100 après JC : les Architectes (créateurs des Portes) et les Maraudeurs.</text:p>
        <text:p text:style-name="Standard">Première République (2100-2500)</text:p>
        <text:p text:style-name="Standard">Début du XXIIème siècle, c’est la Première République. Dirigée par les grosses sociétés (les zaïbatsus), gouvernement mondial. Colonisation de la Lune puis de Mars et du Système Solaire.</text:p>
        <text:p text:style-name="Standard">Premier Portail</text:p>
        <text:p text:style-name="Standard">Début du XXIVème siècle. Envoi d’une puis d’un équipage (au-delà de Pluton) <text:span text:style-name="T13">à</text:span> moment d’extase sublime (le Sathra).</text:p>
        <text:p text:style-name="Standard">Première planète découverte : Sutek (le Don de Sathra).</text:p>
        <text:p text:style-name="Standard">Sathraïsme hors la loi : installation des régulateurs sur les vaisseaux.</text:p>
        <text:p text:style-name="Standard">La Diaspora (2500-3500)</text:p>
        <text:p text:style-name="Standard">Chute de la République : exploration de nouvelles planètes, gouvernements,…</text:p>
        <text:p text:style-name="Standard">Le Prophète</text:p>
        <text:p text:style-name="Standard">Zacharie, ancien prêtre chrétien, parcourt les mondes connus. En 2723 il voit la Sainte-Flamme dont la lumière est cachée par les Démons. Il rapporte la parole du Pancréateur.</text:p>
        <text:p text:style-name="Standard">Ses 8 disciples (vertu) :</text:p>
        <text:p text:style-name="Standard">Paulus le Voyageur (Quête) / Lexitus le Chevalier (Loyauté)</text:p>
        <text:p text:style-name="Standard">Amalthée la Guérisseuse (Compassion)</text:p>
        <text:p text:style-name="Standard">Mantius le Soldat (Protection) / Ven Lohji l’Ur-Obun (Discipline)</text:p>
        <text:p text:style-name="Standard">Miya la Femme Bafouée (Justice, châtiment)</text:p>
        <text:p text:style-name="Standard">Horace l’Erudit (Sagesse) / Hombor le Mendiant (Humilité)</text:p>
        <text:p text:style-name="Standard">L’Eglise Universelle condamne la Diaspora et le Sathraïsme.</text:p>
        <text:p text:style-name="Standard">Mort du Prophète en 2849 <text:span text:style-name="T13">à</text:span> fin de l’Age des Miracles. L’Evangile Oméga : l’Evangile Oméga et les Vérités Compatissantes.</text:p>
        <text:p text:style-name="Standard">Palamède se nomme Patriarche de l’Eglise Solaire Universelle.</text:p>
        <text:p text:style-name="Standard">Les Shantors</text:p>
        <text:p text:style-name="Standard">Sur Shaprut, race chevaline découverte durant la Diaspora. Invasion des humains et asservissement <text:span text:style-name="T13">à</text:span> révoltes puis guérilla et émigration forcée.</text:p>
        <text:p text:style-name="Standard">Sous l’impulsion de l’Eglise, on nomme les races extra-terrestres : Xénormorphes.</text:p>
        <text:p text:style-name="Standard">Les Vao</text:p>
        <text:p text:style-name="Standard">Découverte de Apshaï (Nouvelle-Monaco) où vivent les G’nesh, peuple insectoïde pacifiste. Leurs protecteurs, les Vao, exterminent les colons humains en arrivant par un Portail. Ils sont très avancés technologiquement.</text:p>
        <text:p text:style-name="Standard">Les humains tentent de se venger en les suivant <text:span text:style-name="T13">à</text:span> échec. Alors envoi de Benjamin Verden comme diplomate qui gèle les rapports.</text:p>
        <text:p text:style-name="Standard">Les Ur-Ukar</text:p>
        <text:p text:style-name="Standard">Ils se battent entre eux dans les sous-sols de leur monde Kordeth. Ils colonisent 3 autres mondes : Aylon (Okh’cha), Istakhr (Kradle) et Ustar (disparu). En expansion, ils rencontrent les hommes sur Criticorium <text:span text:style-name="T13">à</text:span> guerre.</text:p>
        <text:p text:style-name="Standard">Ils attaquent une douzaine d’autres mondes. Sur Shaprut, un psychomancien Ukar fait se rebeller les Shantors.</text:p>
        <text:p text:style-name="Standard">Palamède les pointe comme des “ démons ”. Il initie l’attaque du système de Kordeth. Les Ukar se rassemblent sur Kordeth et se lancent dans de nouvelles luttes intestines : victoire humaine totale due à la faiblesse de leurs défenses.</text:p>
        <text:p text:style-name="Standard">Seconde République (3500-4000)</text:p>
        <text:p text:style-name="Standard">Apogée de l’humanité. Terraformation, manipulations génétiques, technologie,…</text:p>
        <text:p text:style-name="Standard">Robots et main d’œuvre xénomorphe <text:span text:style-name="T13">à</text:span> aide sociale importante. Une attaque terroriste fait tomber le réseau informatique de l’aide sociale <text:span text:style-name="T13">à</text:span> révolte puis chaos.</text:p>
        <text:p text:style-name="Standard">Le Dessaisissement, la Chute</text:p>
        <text:p text:style-name="Standard">Les Nobles profitent du chaos et prennent le pouvoir sur la République.</text:p>
        <text:p text:style-name="Standard">Les étoiles commencent à s’assombrir <text:span text:style-name="T13">à</text:span> l’Eglise pointe la République.</text:p>
        <text:p text:style-name="Standard">Accord entre la République et l’Orthodoxie (ordre de l’Eglise) <text:span text:style-name="T13">à</text:span> guerres de religion.</text:p>
        <text:p text:style-name="Standard">Attaque de Byzanthium <text:s/>Secundus par les Mondes Rebelles puis prise de Byzanthium par les 10 Maisons Nobles.</text:p>
        <text:p text:style-name="Standard">Nouveaux Ages Sombres (4000-4900)</text:p>
        <text:p text:style-name="Standard">Alliance entre l’Orthodoxie et les Maisons Nobles. La Ligue des Marchands impose sa part d’autorité avec sa maîtrise des voyages.</text:p>
        <text:p text:style-name="Standard"><text:span text:style-name="T13">à</text:span> Triumvirat bancal.</text:p>
        <text:p text:style-name="Standard">Les Barbares</text:p>
        <text:p text:style-name="Standard">Des mondes ont scellé leur Portail, des vaisseaux-génération ont été oubliés… des mondes barbares attaquent les planètes aux frontières des Mondes Connus.</text:p>
        <text:p text:style-name="Standard">Vladimir Alecto, chef des 10, se propose d’unifier pour lutter contre les barbares. Il est accepté par la Ligue, l’Eglise, 5 grandes maisons et des mineures.</text:p>
        <text:p text:style-name="Standard">Mais Vladimir se saisit de mondes reconquis <text:span text:style-name="T13">à</text:span> guerre civile opposant Vladimir et ses alliés aux maisons Gesar, Windsor, Van Gelder, Décados et certaines mineures. Mais finalement les rebelles se rendent.</text:p>
        <text:p text:style-name="Standard">Il se proclame Empereur et nomme des Electeurs parmis ses alliés. Le jour de son couronnement il est tué.</text:p>
        <text:p text:style-name="Standard">Les 10 deviennent les 5 : les maisons Hawkwood, Decados, Hazat Li Halan et Al-Malik. Ils élisent un régent temporaire pour 10 ans.</text:p>
        <text:p text:style-name="Standard">Guerres Symbiotiques (4900-4983)</text:p>
        <text:p text:style-name="Standard">Durant la Seconde République : éco-terrorrisme. Notamment sur Tchernobog, où les activistes ont réveillé les Xolotl. Ceux-ci parasitent les humains dont certains avaient des pouvoirs (psychomancie et théurgie) <text:span text:style-name="T13">à</text:span> les Symbiotes.</text:p>
        <text:p text:style-name="Standard">Ils prennent la planète. On scelle le portail. 1000 ans plus tard, ils ont une technologie organique très avancée et commencent à parcourir l’espace : ils attaquent souvent en s’alliant à la faune et à la flore.</text:p>
        <text:p text:style-name="Standard">Stigmate est perdue, les humains la fuient en l’incendiant. Le régent ordonne une attaque.</text:p>
        <text:p text:style-name="Standard">Les pouvoirs permettent de les vaincre : théurgie (frère Berthold de l’Ordre Eskatonique, encore hors la loi), et la psychomancie (Damiana, une Aurige).</text:p>
        <text:p text:style-name="Standard">L’Ordre Eskatonique est réintégré, les Inquisiteurs sont lâchés sur Stigmate <text:span text:style-name="T13">à</text:span> la guérilla s’arrête.</text:p>
        <text:p text:style-name="Standard">Des antinomistes recherchent le pouvoir.</text:p>
        <text:p text:style-name="Standard">Guerres Impériales</text:p>
        <text:p text:style-name="Standard">- Darius Erik Hawkwood fait des alliances.</text:p>
        <text:p text:style-name="Standard">- Le Patriarche conquiert des mondes.</text:p>
        <text:p text:style-name="Standard">- Le Liguemestre aussi.</text:p>
        <text:p text:style-name="Standard">Le neveu de Darius, Alexius, diplomate et tacticien, est couronné Empereur des Mondes Connus.</text:p>
        <text:p text:style-name="Standard">Les Decados et les Hazat se rebellent mais sont calmés <text:span text:style-name="T13">à</text:span> stabilité.</text:p>
        <text:p text:style-name="Standard">La Consolidation 4999</text:p>
        <text:p text:style-name="Standard">Alexius est empereur des Mondes Connus depuis 6 ans. Il a fondé l’Ordre du Phénix, Chevaliers errants, pour maintenir la paix et lance la recherche des Mondes Perdus.</text:p>
        <text:p text:style-name="Standard">Les Hazat combattent les barbares du Califat Kurgan pour prendre Hira.</text:p>
        <text:p text:style-name="Standard">La nation barbare Vuldok s’attaque aux intérêts d’Alexius.</text:p>
        <text:p text:style-name="Standard">Le Symbiotes se sont retirés de Stigmate et semblent se calmer. Les Vao restent en contacts diplomatiques. Le commerce fleurit, les routes se ré ouvrent. La Ligue rêve d’une Troisième République.</text:p>
        <text:p text:style-name="Standard"/>
      </text:section>
      <text:section text:style-name="Sect3" text:name="Section18">
        <text:p text:style-name="P15"><text:bookmark text:name="vermine"/>Vermine</text:p>
        <text:p text:style-name="Standard">A base: de D10s &gt;= difficulté.</text:p>
        <text:p text:style-name="Standard">Les Domaines</text:p>
        <text:p text:style-name="Standard">3D pour les plus faibles à 15D pour les plus forts.</text:p>
        <text:p text:style-name="Standard"><text:span text:style-name="T2">Physique</text:span>: Santé, Force et Rapidité (&lt;- caractéristiques)</text:p>
        <text:p text:style-name="Standard"><text:span text:style-name="T2">Manuel</text:span>: Précision, Réflexes et Agilité</text:p>
        <text:p text:style-name="Standard"><text:span text:style-name="T2">Mental</text:span>: Volonté, Perception et Connaissance</text:p>
        <text:p text:style-name="Standard"><text:span text:style-name="T2">Social</text:span>: Psychologie, Empathie et Persuasion</text:p>
        <text:p text:style-name="Standard">Les Caractéristiques</text:p>
        <text:p text:style-name="Standard">1D minimum à 5D maximum pour les personnages humains.</text:p>
        <text:p text:style-name="Standard">Les Réserves</text:p>
        <text:p text:style-name="Standard">1D maximum par jet (pas pour l'initiative). Se remplissent après une phase de repos. Se perdent par la fatigue et le stress (1 ou 2).</text:p>
        <text:p text:style-name="Standard">Déclaré avant le jet.</text:p>
        <text:p text:style-name="Standard">Réserve inférieure à 5D: tellement épuisé ou stressé -&gt; –1D à toutes les actions impliquant les Caractéristiques liées à cette Réserve.</text:p>
        <text:p text:style-name="Standard">Réserve <text:span text:style-name="T2">d’Effort</text:span> = somme des Domaines Physique et Manuel</text:p>
        <text:p text:style-name="Standard"><text:tab/>= Réserve dont il va disposer au cours de l’affrontement</text:p>
        <text:p text:style-name="Standard">Réserve de <text:span text:style-name="T2">Sang-froid</text:span> = somme des Domaine Mental et Social</text:p>
        <text:p text:style-name="Standard"><text:tab/>= simuler les effets de la peur, en mesurant la perte progressive des « dés de sang-froid » dont dispose un personnage, jusqu’à ce qu’il n’en ait plus et qu’il perde momentanément le contrôle de ses actes.</text:p>
        <text:p text:style-name="Standard">Réserve de <text:span text:style-name="T2">Combat</text:span></text:p>
        <text:p text:style-name="Standard">En combat, remplace les deux autres = Réserve d’Effort au moment où le combat débute.</text:p>
        <text:p text:style-name="Standard">Si <text:span text:style-name="T2">&lt; 5D</text:span>, le joueur peut: transférer autant de D qu’il le désire de sa Réserve de Sang-froid à sa Réserve de Combat. Une seule fois par combat, au moment précis.</text:p>
        <text:p text:style-name="Standard"><text:tab/>&gt; si, suite à cela, Réserve de Sang-froid &lt; 5D: -1D <text:s/>temporairement annulé et ne deviendra effectif qu'à la fin du combat.</text:p>
        <text:p text:style-name="Standard">Les Spécialités</text:p>
        <text:p text:style-name="Standard">Dérivent de métiers courants/enseignements.</text:p>
        <text:p text:style-name="Standard">Degré de Maîtrise: Débutant, Confirmé et Expert</text:p>
        <text:p text:style-name="Standard">Degré de Maîtrise<text:tab/>Bonus au jet<text:tab/>Réserve utilisable</text:p>
        <text:p text:style-name="Standard">Débutant <text:tab/><text:tab/>+1D <text:tab/><text:tab/>1D</text:p>
        <text:p text:style-name="Standard">Confirmé <text:tab/><text:tab/>+1D <text:tab/><text:tab/>2D</text:p>
        <text:p text:style-name="Standard">Expert <text:tab/><text:tab/>+2D <text:tab/><text:tab/>2D</text:p>
        <text:p text:style-name="Standard">Le Combat</text:p>
        <text:p text:style-name="Standard">Initiative (jet de Rapidité) / Action / Dommages / Fin du tour</text:p>
        <text:p text:style-name="Standard"/>
        <text:p text:style-name="Standard">2 actions par tour: 1 attaque est permise max et défense/autre.</text:p>
        <text:p text:style-name="Standard"><text:tab/>&gt; si deux actions déjà: défense en utilisant Réflexes au lieu de l’Agilité et <text:s/>Difficulté +5.</text:p>
        <text:p text:style-name="Standard"/>
        <text:p text:style-name="Standard">Attaques d’empoignade: Agilité</text:p>
        <text:p text:style-name="Standard">Attaques de mêlée: Agilité</text:p>
        <text:p text:style-name="Standard">Attaques de tir: Précision contre une Difficulté variant en fonction de la distance. Eviter: jet d’Agilité –1D.</text:p>
        <text:p text:style-name="Standard"><text:tab/>Portée Difficulté - Courte 10 - Moyenne 15 - Extrême 30</text:p>
        <text:p text:style-name="Standard">Défense: Agilité du défenseur &lt;-&gt; résultat du jet de l’attaquant</text:p>
        <text:p text:style-name="Standard"><text:span text:style-name="T2">Bonus</text:span> aux dommages: tranche de 10 points obtenus en plus du résultat du défenseur =&gt; +1D de dommage (max: son score de Force/Précision)</text:p>
        <text:p text:style-name="Standard">Dommages</text:p>
        <text:p text:style-name="Standard">Lancer les dés de Dommages et en conserve un nombre égal au nombre de Blessures de son arme. Chaque D est comparé aux « Seuils » du défenseur, si le résultat du dé est égal ou supérieur à la valeur de l’un de ses Seuils.</text:p>
        <text:p text:style-name="Standard"/>
        <text:p text:style-name="Standard"><text:span text:style-name="T2">L'armure</text:span> se soustrait au nombre de dés lancés sur ceux gardés par l'attaquant.</text:p>
        <table:table table:name="Tableau55" table:style-name="Tableau55">
          <table:table-column table:style-name="Tableau55.A"/>
          <table:table-column table:style-name="Tableau55.B"/>
          <table:table-column table:style-name="Tableau55.A"/>
          <table:table-column table:style-name="Tableau55.B" table:number-columns-repeated="2"/>
          <table:table-row>
            <table:table-cell table:style-name="Tableau55.A1" office:value-type="string">
              <text:p text:style-name="Standard">Type </text:p>
            </table:table-cell>
            <table:table-cell table:style-name="Tableau55.A1" office:value-type="string">
              <text:p text:style-name="Standard">Indice</text:p>
            </table:table-cell>
            <table:table-cell table:style-name="Tableau55.A1" office:value-type="string">
              <text:p text:style-name="Standard">Protection spécifique </text:p>
            </table:table-cell>
            <table:table-cell table:style-name="Tableau55.A1" office:value-type="string">
              <text:p text:style-name="Standard">Rareté</text:p>
            </table:table-cell>
            <table:table-cell table:style-name="Tableau55.A1" office:value-type="string">
              <text:p text:style-name="Standard">Valeur</text:p>
            </table:table-cell>
          </table:table-row>
          <table:table-row>
            <table:table-cell table:style-name="Tableau55.A1" office:value-type="string">
              <text:p text:style-name="Standard">En cuir </text:p>
            </table:table-cell>
            <table:table-cell table:style-name="Tableau55.A1" office:value-type="string">
              <text:p text:style-name="Standard">1D </text:p>
            </table:table-cell>
            <table:table-cell table:style-name="Tableau55.A1" office:value-type="string">
              <text:p text:style-name="Standard">1D : fouets, chaînes et couteaux 1 20</text:p>
            </table:table-cell>
            <table:table-cell table:style-name="Tableau55.A1" office:value-type="string">
              <text:p text:style-name="Standard"/>
            </table:table-cell>
            <table:table-cell table:style-name="Tableau55.A1" office:value-type="string">
              <text:p text:style-name="Standard"/>
            </table:table-cell>
          </table:table-row>
          <table:table-row>
            <table:table-cell table:style-name="Tableau55.A1" office:value-type="string">
              <text:p text:style-name="Standard">Renforcée </text:p>
            </table:table-cell>
            <table:table-cell table:style-name="Tableau55.A1" office:value-type="string">
              <text:p text:style-name="Standard">1D </text:p>
            </table:table-cell>
            <table:table-cell table:style-name="Tableau55.A1" office:value-type="string">
              <text:p text:style-name="Standard">1D : armes contondantes et articulées 1 30</text:p>
            </table:table-cell>
            <table:table-cell table:style-name="Tableau55.A1" office:value-type="string">
              <text:p text:style-name="Standard"/>
            </table:table-cell>
            <table:table-cell table:style-name="Tableau55.A1" office:value-type="string">
              <text:p text:style-name="Standard"/>
            </table:table-cell>
          </table:table-row>
          <table:table-row>
            <table:table-cell table:style-name="Tableau55.A1" office:value-type="string">
              <text:p text:style-name="Standard">Rigide et lourde </text:p>
            </table:table-cell>
            <table:table-cell table:style-name="Tableau55.A1" office:value-type="string">
              <text:p text:style-name="Standard">2D </text:p>
            </table:table-cell>
            <table:table-cell table:style-name="Tableau55.A1" office:value-type="string">
              <text:p text:style-name="Standard">1D : armes contondantes et articulées 2 60</text:p>
            </table:table-cell>
            <table:table-cell table:style-name="Tableau55.A1" office:value-type="string">
              <text:p text:style-name="Standard"/>
            </table:table-cell>
            <table:table-cell table:style-name="Tableau55.A1" office:value-type="string">
              <text:p text:style-name="Standard"/>
            </table:table-cell>
          </table:table-row>
          <table:table-row>
            <table:table-cell table:style-name="Tableau55.A1" office:value-type="string">
              <text:p text:style-name="Standard">Matelassée </text:p>
            </table:table-cell>
            <table:table-cell table:style-name="Tableau55.A1" office:value-type="string">
              <text:p text:style-name="Standard">1D </text:p>
            </table:table-cell>
            <table:table-cell table:style-name="Tableau55.A1" office:value-type="string">
              <text:p text:style-name="Standard">1D : armes perforantes </text:p>
            </table:table-cell>
            <table:table-cell table:style-name="Tableau55.D5" office:value-type="float" office:value="1">
              <text:p text:style-name="Standard">1</text:p>
            </table:table-cell>
            <table:table-cell table:style-name="Tableau55.D5" office:value-type="float" office:value="15">
              <text:p text:style-name="Standard">15</text:p>
            </table:table-cell>
          </table:table-row>
          <table:table-row>
            <table:table-cell table:style-name="Tableau55.A1" office:value-type="string">
              <text:p text:style-name="Standard">Matelassée et renforcée </text:p>
            </table:table-cell>
            <table:table-cell table:style-name="Tableau55.A1" office:value-type="string">
              <text:p text:style-name="Standard">2D </text:p>
            </table:table-cell>
            <table:table-cell table:style-name="Tableau55.A1" office:value-type="string">
              <text:p text:style-name="Standard">1D : armes perforantes </text:p>
            </table:table-cell>
            <table:table-cell table:style-name="Tableau55.D5" office:value-type="float" office:value="2">
              <text:p text:style-name="Standard">2</text:p>
            </table:table-cell>
            <table:table-cell table:style-name="Tableau55.D5" office:value-type="float" office:value="25">
              <text:p text:style-name="Standard">25</text:p>
            </table:table-cell>
          </table:table-row>
          <table:table-row>
            <table:table-cell table:style-name="Tableau55.A1" office:value-type="string">
              <text:p text:style-name="Standard">Type Cotte de maille </text:p>
            </table:table-cell>
            <table:table-cell table:style-name="Tableau55.A1" office:value-type="string">
              <text:p text:style-name="Standard">1D </text:p>
            </table:table-cell>
            <table:table-cell table:style-name="Tableau55.A1" office:value-type="string">
              <text:p text:style-name="Standard">1D : armes tranchantes </text:p>
            </table:table-cell>
            <table:table-cell table:style-name="Tableau55.D5" office:value-type="float" office:value="2">
              <text:p text:style-name="Standard">2</text:p>
            </table:table-cell>
            <table:table-cell table:style-name="Tableau55.D5" office:value-type="float" office:value="50">
              <text:p text:style-name="Standard">50</text:p>
            </table:table-cell>
          </table:table-row>
          <table:table-row>
            <table:table-cell table:style-name="Tableau55.A1" office:value-type="string">
              <text:p text:style-name="Standard">Cuirasse métallique </text:p>
            </table:table-cell>
            <table:table-cell table:style-name="Tableau55.A1" office:value-type="string">
              <text:p text:style-name="Standard">2D </text:p>
            </table:table-cell>
            <table:table-cell table:style-name="Tableau55.A1" office:value-type="string">
              <text:p text:style-name="Standard">1D : armes tranchantes </text:p>
            </table:table-cell>
            <table:table-cell table:style-name="Tableau55.D5" office:value-type="float" office:value="2">
              <text:p text:style-name="Standard">2</text:p>
            </table:table-cell>
            <table:table-cell table:style-name="Tableau55.D5" office:value-type="float" office:value="80">
              <text:p text:style-name="Standard">80</text:p>
            </table:table-cell>
          </table:table-row>
          <table:table-row>
            <table:table-cell table:style-name="Tableau55.A1" office:value-type="string">
              <text:p text:style-name="Standard">Gilet pare-balles </text:p>
            </table:table-cell>
            <table:table-cell table:style-name="Tableau55.A1" office:value-type="string">
              <text:p text:style-name="Standard">1D</text:p>
            </table:table-cell>
            <table:table-cell table:style-name="Tableau55.A1" office:value-type="string">
              <text:p text:style-name="Standard">1D : armes à feu </text:p>
            </table:table-cell>
            <table:table-cell table:style-name="Tableau55.D5" office:value-type="float" office:value="3">
              <text:p text:style-name="Standard">3</text:p>
            </table:table-cell>
            <table:table-cell table:style-name="Tableau55.D5" office:value-type="float" office:value="75">
              <text:p text:style-name="Standard">75</text:p>
            </table:table-cell>
          </table:table-row>
          <table:table-row>
            <table:table-cell table:style-name="Tableau55.A1" office:value-type="string">
              <text:p text:style-name="Standard">Gilet pare-balles et renforts </text:p>
            </table:table-cell>
            <table:table-cell table:style-name="Tableau55.A1" office:value-type="string">
              <text:p text:style-name="Standard">2D </text:p>
            </table:table-cell>
            <table:table-cell table:style-name="Tableau55.A1" office:value-type="string">
              <text:p text:style-name="Standard">1D : armes à feu </text:p>
            </table:table-cell>
            <table:table-cell table:style-name="Tableau55.D5" office:value-type="float" office:value="3">
              <text:p text:style-name="Standard">3</text:p>
            </table:table-cell>
            <table:table-cell table:style-name="Tableau55.D5" office:value-type="float" office:value="100">
              <text:p text:style-name="Standard">100</text:p>
            </table:table-cell>
          </table:table-row>
          <table:table-row>
            <table:table-cell table:style-name="Tableau55.A1" office:value-type="string">
              <text:p text:style-name="Standard">Cuirasse de chitine </text:p>
            </table:table-cell>
            <table:table-cell table:style-name="Tableau55.A1" office:value-type="string">
              <text:p text:style-name="Standard">2D </text:p>
            </table:table-cell>
            <table:table-cell table:style-name="Tableau55.A1" office:value-type="string">
              <text:p text:style-name="Standard">1D : armes tranchantes </text:p>
            </table:table-cell>
            <table:table-cell table:style-name="Tableau55.D5" office:value-type="float" office:value="3">
              <text:p text:style-name="Standard">3</text:p>
            </table:table-cell>
            <table:table-cell table:style-name="Tableau55.D5" office:value-type="float" office:value="80">
              <text:p text:style-name="Standard">80</text:p>
            </table:table-cell>
          </table:table-row>
        </table:table>
        <text:p text:style-name="Standard"/>
        <text:p text:style-name="Standard">Boucliers (+1 à +3) au jet de parade du défenseur(Agilité).</text:p>
        <text:p text:style-name="Standard">La santé</text:p>
        <text:p text:style-name="Standard">Types de blessure (Seuils de blessure):</text:p>
        <table:table table:name="Tableau56" table:style-name="Tableau56">
          <table:table-column table:style-name="Tableau56.A" table:number-columns-repeated="2"/>
          <table:table-column table:style-name="Tableau56.C"/>
          <table:table-column table:style-name="Tableau56.A"/>
          <table:table-row>
            <table:table-cell table:style-name="Tableau56.A1" office:value-type="string">
              <text:p text:style-name="Standard">Santé </text:p>
            </table:table-cell>
            <table:table-cell table:style-name="Tableau56.A1" office:value-type="string">
              <text:p text:style-name="Standard">Touché </text:p>
            </table:table-cell>
            <table:table-cell table:style-name="Tableau56.A1" office:value-type="string">
              <text:p text:style-name="Standard">Blessé </text:p>
            </table:table-cell>
            <table:table-cell table:style-name="Tableau56.A1" office:value-type="string">
              <text:p text:style-name="Standard">Tué</text:p>
            </table:table-cell>
          </table:table-row>
          <table:table-row>
            <table:table-cell table:style-name="Tableau56.A1" office:value-type="string">
              <text:p text:style-name="Standard">1D </text:p>
            </table:table-cell>
            <table:table-cell table:style-name="Tableau56.B2" office:value-type="float" office:value="3">
              <text:p text:style-name="Standard">3</text:p>
            </table:table-cell>
            <table:table-cell table:style-name="Tableau56.B2" office:value-type="float" office:value="5">
              <text:p text:style-name="Standard">5</text:p>
            </table:table-cell>
            <table:table-cell table:style-name="Tableau56.B2" office:value-type="float" office:value="7">
              <text:p text:style-name="Standard">7</text:p>
            </table:table-cell>
          </table:table-row>
          <table:table-row>
            <table:table-cell table:style-name="Tableau56.A1" office:value-type="string">
              <text:p text:style-name="Standard">2D </text:p>
            </table:table-cell>
            <table:table-cell table:style-name="Tableau56.B2" office:value-type="float" office:value="4">
              <text:p text:style-name="Standard">4</text:p>
            </table:table-cell>
            <table:table-cell table:style-name="Tableau56.B2" office:value-type="float" office:value="6">
              <text:p text:style-name="Standard">6</text:p>
            </table:table-cell>
            <table:table-cell table:style-name="Tableau56.B2" office:value-type="float" office:value="8">
              <text:p text:style-name="Standard">8</text:p>
            </table:table-cell>
          </table:table-row>
          <table:table-row>
            <table:table-cell table:style-name="Tableau56.A1" office:value-type="string">
              <text:p text:style-name="Standard">3D </text:p>
            </table:table-cell>
            <table:table-cell table:style-name="Tableau56.B2" office:value-type="float" office:value="5">
              <text:p text:style-name="Standard">5</text:p>
            </table:table-cell>
            <table:table-cell table:style-name="Tableau56.B2" office:value-type="float" office:value="7">
              <text:p text:style-name="Standard">7</text:p>
            </table:table-cell>
            <table:table-cell table:style-name="Tableau56.B2" office:value-type="float" office:value="9">
              <text:p text:style-name="Standard">9</text:p>
            </table:table-cell>
          </table:table-row>
          <table:table-row>
            <table:table-cell table:style-name="Tableau56.A1" office:value-type="string">
              <text:p text:style-name="Standard">4D </text:p>
            </table:table-cell>
            <table:table-cell table:style-name="Tableau56.B2" office:value-type="float" office:value="6">
              <text:p text:style-name="Standard">6</text:p>
            </table:table-cell>
            <table:table-cell table:style-name="Tableau56.B2" office:value-type="float" office:value="8">
              <text:p text:style-name="Standard">8</text:p>
            </table:table-cell>
            <table:table-cell table:style-name="Tableau56.B2" office:value-type="float" office:value="10">
              <text:p text:style-name="Standard">10</text:p>
            </table:table-cell>
          </table:table-row>
          <table:table-row>
            <table:table-cell table:style-name="Tableau56.A1" office:value-type="string">
              <text:p text:style-name="Standard">5D </text:p>
            </table:table-cell>
            <table:table-cell table:style-name="Tableau56.B2" office:value-type="float" office:value="7">
              <text:p text:style-name="Standard">7</text:p>
            </table:table-cell>
            <table:table-cell table:style-name="Tableau56.B2" office:value-type="float" office:value="9">
              <text:p text:style-name="Standard">9</text:p>
            </table:table-cell>
            <table:table-cell table:style-name="Tableau56.B2" office:value-type="float" office:value="10">
              <text:p text:style-name="Standard">10</text:p>
            </table:table-cell>
          </table:table-row>
          <table:table-row>
            <table:table-cell table:style-name="Tableau56.A1" office:value-type="string">
              <text:p text:style-name="Standard">Malus</text:p>
            </table:table-cell>
            <table:table-cell table:style-name="Tableau56.A1" office:value-type="string">
              <text:p text:style-name="Standard">-1D</text:p>
            </table:table-cell>
            <table:table-cell table:style-name="Tableau56.A1" office:value-type="string">
              <text:p text:style-name="Standard">-2D</text:p>
            </table:table-cell>
            <table:table-cell table:style-name="Tableau56.A1" office:value-type="string">
              <text:p text:style-name="Standard">-3D</text:p>
            </table:table-cell>
          </table:table-row>
        </table:table>
        <text:p text:style-name="Standard">Pour des raisons de lisibilité, il convient de différencier les blessures létales des blessures temporaires, en noircissant par exemple les cercles des blessures mortelles et en se contentant d’une croix dans ceux des temporaires.</text:p>
        <text:p text:style-name="Standard">Soins</text:p>
        <text:p text:style-name="Standard">Jets de Connaissance principalement.</text:p>
        <text:p text:style-name="Standard"><text:span text:style-name="T2">Spécialisations</text:span> de la Santé: Premiers secours, Chirurgie et Médecine, ainsi que toutes les compétences liées à l’utilisation des plantes et des ressources naturelles, dans une moindre mesure.</text:p>
        <text:p text:style-name="Standard"/>
        <text:p text:style-name="Standard">Blessure <text:span text:style-name="T2">temporaire</text:span>: chaque cercle viré au bout de (10 – Santé) minutes de repos (en commençant par les Seuils les plus graves).</text:p>
        <text:p text:style-name="Standard"><text:span text:style-name="T2">K.O.</text:span>: se réveiller avec jet de Santé &lt;&gt; 20 -5/10 mn (mini. 5)</text:p>
        <text:p text:style-name="Standard"/>
        <text:p text:style-name="Standard">Touché</text:p>
        <text:p text:style-name="Standard">Eviter l’infection<text:tab/>Premiers secours &lt;&gt; 10</text:p>
        <text:p text:style-name="Standard">Récupération <text:tab/>1 cercle par jour (<text:span text:style-name="T5">après un jet en soins réussi</text:span>)</text:p>
        <text:p text:style-name="Standard">Soins <text:tab/><text:tab/>Premiers secours &lt;&gt; 10, 1 cercle supplémentaire/jour.</text:p>
        <text:p text:style-name="Standard">Aggravation<text:tab/>néant.</text:p>
        <text:p text:style-name="Standard"/>
        <text:p text:style-name="Standard">Blessé</text:p>
        <text:p text:style-name="Standard">Eviter l’infection<text:tab/>Premiers secours &lt;&gt; 15.</text:p>
        <text:p text:style-name="Standard">Récupération<text:tab/>1 cercle tous les 3 jours.</text:p>
        <text:p text:style-name="Standard">Soins<text:tab/><text:tab/>Chirurgie &lt;&gt; 15, 1 cercle supplémentaire/3 jours.</text:p>
        <text:p text:style-name="Standard">Aggravation <text:tab/>1 cercle par minute.</text:p>
        <text:p text:style-name="Standard">Stopper l’hémorragie<text:tab/>Premiers secours &lt;&gt; 15.</text:p>
        <text:p text:style-name="Standard"/>
        <text:p text:style-name="Standard">Tué</text:p>
        <text:p text:style-name="Standard">Eviter l’infection<text:tab/>Premiers secours &lt;&gt; 20.</text:p>
        <text:p text:style-name="Standard">Récupération <text:tab/>1 cercle par semaine</text:p>
        <text:p text:style-name="Standard">Soins <text:tab/><text:tab/>Pas de récupération supplémentaire.</text:p>
        <text:p text:style-name="Standard">Aggravation <text:tab/>1 cercle tous les 3 Tours.</text:p>
        <text:p text:style-name="Standard">Stopper l’hémorragie <text:tab/>Premiers secours &lt;&gt; 20.</text:p>
        <text:p text:style-name="Standard"/>
        <text:p text:style-name="Standard"><text:span text:style-name="T2">Soigner</text:span>:</text:p>
        <text:p text:style-name="Standard">– Connaissance &amp; Médecine pour des maux et des contusions</text:p>
        <text:p text:style-name="Standard">- Précision &amp; Chirurgie sur des plaies graves et pour des interventions délicates</text:p>
        <text:p text:style-name="Standard"/>
        <text:p text:style-name="Standard">Si le jet en Premiers secours est raté: jet en Eviter <text:span text:style-name="T2">infection</text:span>/jour jusqu'à récupération du premier cercle. Si 1 échec: infection -&gt;</text:p>
        <text:p text:style-name="Standard">Résultat <text:tab/>Conséquence <text:tab/>Effets</text:p>
        <text:p text:style-name="Standard">1-5 <text:tab/>Infection grave <text:tab/>Gangrène.</text:p>
        <text:p text:style-name="Standard">6-10 <text:tab/>Infection <text:tab/><text:tab/>Rage ou tétanos, selon la cause.</text:p>
        <text:p text:style-name="Standard">11-15 <text:tab/>Forte fièvre <text:tab/>Alité : -3D à toutes les actions.</text:p>
        <text:p text:style-name="Standard">16-20 <text:tab/>Fièvre <text:tab/><text:tab/>Fatigué : -1D à toutes les actions.</text:p>
        <text:p text:style-name="Standard">21 et + <text:tab/>Bénigne <text:tab/><text:tab/>Temps de récupération doublé.</text:p>
        <text:p text:style-name="Standard">Le matériel</text:p>
        <text:p text:style-name="Standard">Le prix : la valeur du matériel est estimée en unités équivalant à un repas. L’Indice de fragilité (IF) : la fiabilité du matériel est exprimée par une valeur allant de 1 à 3.</text:p>
        <text:p text:style-name="Standard">L’Indice de rareté (IR) : la valeur des objets est avant tout fixée par leur rareté, allant de 1 à 3.</text:p>
        <text:p text:style-name="Standard"/>
        <table:table table:name="Tableau57" table:style-name="Tableau57">
          <table:table-column table:style-name="Tableau57.A"/>
          <table:table-column table:style-name="Tableau57.B" table:number-columns-repeated="6"/>
          <table:table-row>
            <table:table-cell table:style-name="Tableau57.A1" office:value-type="string">
              <text:p text:style-name="Standard">Type </text:p>
            </table:table-cell>
            <table:table-cell table:style-name="Tableau57.A1" office:value-type="string">
              <text:p text:style-name="Standard">Dom </text:p>
            </table:table-cell>
            <table:table-cell table:style-name="Tableau57.A1" office:value-type="string">
              <text:p text:style-name="Standard">Bles </text:p>
            </table:table-cell>
            <table:table-cell table:style-name="Tableau57.A1" office:value-type="string">
              <text:p text:style-name="Standard">Portées </text:p>
            </table:table-cell>
            <table:table-cell table:style-name="Tableau57.A1" office:value-type="string">
              <text:p text:style-name="Standard">IF </text:p>
            </table:table-cell>
            <table:table-cell table:style-name="Tableau57.A1" office:value-type="string">
              <text:p text:style-name="Standard">IR </text:p>
            </table:table-cell>
            <table:table-cell table:style-name="Tableau57.A1" office:value-type="string">
              <text:p text:style-name="Standard">Valeur</text:p>
            </table:table-cell>
          </table:table-row>
          <table:table-row>
            <table:table-cell table:style-name="Tableau57.A1" office:value-type="string">
              <text:p text:style-name="Standard">Armes d’empoignade</text:p>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row>
          <table:table-row>
            <table:table-cell table:style-name="Tableau57.A1" office:value-type="string">
              <text:p text:style-name="Standard">Coup de poing, de pied… </text:p>
            </table:table-cell>
            <table:table-cell table:style-name="Tableau57.A1" office:value-type="string">
              <text:p text:style-name="Standard">1D </text:p>
            </table:table-cell>
            <table:table-cell table:style-name="Tableau57.A1" office:value-type="string">
              <text:p text:style-name="Standard">1B </text:p>
            </table:table-cell>
            <table:table-cell table:style-name="Tableau57.A1" office:value-type="string">
              <text:p text:style-name="Standard">- </text:p>
            </table:table-cell>
            <table:table-cell table:style-name="Tableau57.A1" office:value-type="string">
              <text:p text:style-name="Standard">- </text:p>
            </table:table-cell>
            <table:table-cell table:style-name="Tableau57.A1" office:value-type="string">
              <text:p text:style-name="Standard">- </text:p>
            </table:table-cell>
            <table:table-cell table:style-name="Tableau57.A1" office:value-type="string">
              <text:p text:style-name="Standard">-</text:p>
            </table:table-cell>
          </table:table-row>
          <table:table-row>
            <table:table-cell table:style-name="Tableau57.A1" office:value-type="string">
              <text:p text:style-name="Standard">Poing américain </text:p>
            </table:table-cell>
            <table:table-cell table:style-name="Tableau57.A1" office:value-type="string">
              <text:p text:style-name="Standard">2D </text:p>
            </table:table-cell>
            <table:table-cell table:style-name="Tableau57.A1" office:value-type="string">
              <text:p text:style-name="Standard">1B </text:p>
            </table:table-cell>
            <table:table-cell table:style-name="Tableau57.A1" office:value-type="string">
              <text:p text:style-name="Standard">- </text:p>
            </table:table-cell>
            <table:table-cell table:style-name="Tableau57.E4" office:value-type="float" office:value="1">
              <text:p text:style-name="Standard">1</text:p>
            </table:table-cell>
            <table:table-cell table:style-name="Tableau57.E4" office:value-type="float" office:value="1">
              <text:p text:style-name="Standard">1</text:p>
            </table:table-cell>
            <table:table-cell table:style-name="Tableau57.E4" office:value-type="float" office:value="1">
              <text:p text:style-name="Standard">1</text:p>
            </table:table-cell>
          </table:table-row>
          <table:table-row>
            <table:table-cell table:style-name="Tableau57.A1" office:value-type="string">
              <text:p text:style-name="Standard">Tuyau métallique * </text:p>
            </table:table-cell>
            <table:table-cell table:style-name="Tableau57.A1" office:value-type="string">
              <text:p text:style-name="Standard">2D </text:p>
            </table:table-cell>
            <table:table-cell table:style-name="Tableau57.A1" office:value-type="string">
              <text:p text:style-name="Standard">1B </text:p>
            </table:table-cell>
            <table:table-cell table:style-name="Tableau57.A1" office:value-type="string">
              <text:p text:style-name="Standard">- </text:p>
            </table:table-cell>
            <table:table-cell table:style-name="Tableau57.E4" office:value-type="float" office:value="1">
              <text:p text:style-name="Standard">1</text:p>
            </table:table-cell>
            <table:table-cell table:style-name="Tableau57.E4" office:value-type="float" office:value="1">
              <text:p text:style-name="Standard">1</text:p>
            </table:table-cell>
            <table:table-cell table:style-name="Tableau57.E4" office:value-type="float" office:value="1">
              <text:p text:style-name="Standard">1</text:p>
            </table:table-cell>
          </table:table-row>
          <table:table-row>
            <table:table-cell table:style-name="Tableau57.A1" office:value-type="string">
              <text:p text:style-name="Standard">Armes de mêlée</text:p>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row>
          <table:table-row>
            <table:table-cell table:style-name="Tableau57.A1" office:value-type="string">
              <text:p text:style-name="Standard">Poignard </text:p>
            </table:table-cell>
            <table:table-cell table:style-name="Tableau57.A1" office:value-type="string">
              <text:p text:style-name="Standard">1D </text:p>
            </table:table-cell>
            <table:table-cell table:style-name="Tableau57.A1" office:value-type="string">
              <text:p text:style-name="Standard">1B </text:p>
            </table:table-cell>
            <table:table-cell table:style-name="Tableau57.A1" office:value-type="string">
              <text:p text:style-name="Standard">- </text:p>
            </table:table-cell>
            <table:table-cell table:style-name="Tableau57.E4" office:value-type="float" office:value="1">
              <text:p text:style-name="Standard">1</text:p>
            </table:table-cell>
            <table:table-cell table:style-name="Tableau57.E4" office:value-type="float" office:value="1">
              <text:p text:style-name="Standard">1</text:p>
            </table:table-cell>
            <table:table-cell table:style-name="Tableau57.E4" office:value-type="float" office:value="5">
              <text:p text:style-name="Standard">5</text:p>
            </table:table-cell>
          </table:table-row>
          <table:table-row>
            <table:table-cell table:style-name="Tableau57.A1" office:value-type="string">
              <text:p text:style-name="Standard">Hache d’incendie * </text:p>
            </table:table-cell>
            <table:table-cell table:style-name="Tableau57.A1" office:value-type="string">
              <text:p text:style-name="Standard">3D </text:p>
            </table:table-cell>
            <table:table-cell table:style-name="Tableau57.A1" office:value-type="string">
              <text:p text:style-name="Standard">2B </text:p>
            </table:table-cell>
            <table:table-cell table:style-name="Tableau57.A1" office:value-type="string">
              <text:p text:style-name="Standard">- </text:p>
            </table:table-cell>
            <table:table-cell table:style-name="Tableau57.E4" office:value-type="float" office:value="1">
              <text:p text:style-name="Standard">1</text:p>
            </table:table-cell>
            <table:table-cell table:style-name="Tableau57.E4" office:value-type="float" office:value="2">
              <text:p text:style-name="Standard">2</text:p>
            </table:table-cell>
            <table:table-cell table:style-name="Tableau57.E4" office:value-type="float" office:value="30">
              <text:p text:style-name="Standard">30</text:p>
            </table:table-cell>
          </table:table-row>
          <table:table-row>
            <table:table-cell table:style-name="Tableau57.A1" office:value-type="string">
              <text:p text:style-name="Standard">Armes de jet/lancer</text:p>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row>
          <table:table-row>
            <table:table-cell table:style-name="Tableau57.A1" office:value-type="string">
              <text:p text:style-name="Standard">Fronde, lance-pierre </text:p>
            </table:table-cell>
            <table:table-cell table:style-name="Tableau57.A1" office:value-type="string">
              <text:p text:style-name="Standard">1D</text:p>
            </table:table-cell>
            <table:table-cell table:style-name="Tableau57.A1" office:value-type="string">
              <text:p text:style-name="Standard">1B </text:p>
            </table:table-cell>
            <table:table-cell table:style-name="Tableau57.A1" office:value-type="string">
              <text:p text:style-name="Standard">2-5, 6-12, 13-30 </text:p>
            </table:table-cell>
            <table:table-cell table:style-name="Tableau57.E4" office:value-type="float" office:value="2">
              <text:p text:style-name="Standard">2</text:p>
            </table:table-cell>
            <table:table-cell table:style-name="Tableau57.E4" office:value-type="float" office:value="1">
              <text:p text:style-name="Standard">1</text:p>
            </table:table-cell>
            <table:table-cell table:style-name="Tableau57.E4" office:value-type="float" office:value="3">
              <text:p text:style-name="Standard">3</text:p>
            </table:table-cell>
          </table:table-row>
          <table:table-row>
            <table:table-cell table:style-name="Tableau57.A1" office:value-type="string">
              <text:p text:style-name="Standard">Arc </text:p>
            </table:table-cell>
            <table:table-cell table:style-name="Tableau57.A1" office:value-type="string">
              <text:p text:style-name="Standard">2D </text:p>
            </table:table-cell>
            <table:table-cell table:style-name="Tableau57.A1" office:value-type="string">
              <text:p text:style-name="Standard">1B </text:p>
            </table:table-cell>
            <table:table-cell table:style-name="Tableau57.A1" office:value-type="string">
              <text:p text:style-name="Standard">2-8, 9-15, 16-40 </text:p>
            </table:table-cell>
            <table:table-cell table:style-name="Tableau57.E4" office:value-type="float" office:value="2">
              <text:p text:style-name="Standard">2</text:p>
            </table:table-cell>
            <table:table-cell table:style-name="Tableau57.E4" office:value-type="float" office:value="1">
              <text:p text:style-name="Standard">1</text:p>
            </table:table-cell>
            <table:table-cell table:style-name="Tableau57.E4" office:value-type="float" office:value="10">
              <text:p text:style-name="Standard">10</text:p>
            </table:table-cell>
          </table:table-row>
          <table:table-row>
            <table:table-cell table:style-name="Tableau57.A1" office:value-type="string">
              <text:p text:style-name="Standard">Javelot ** </text:p>
            </table:table-cell>
            <table:table-cell table:style-name="Tableau57.A1" office:value-type="string">
              <text:p text:style-name="Standard">3D </text:p>
            </table:table-cell>
            <table:table-cell table:style-name="Tableau57.A1" office:value-type="string">
              <text:p text:style-name="Standard">1B </text:p>
            </table:table-cell>
            <table:table-cell table:style-name="Tableau57.A1" office:value-type="string">
              <text:p text:style-name="Standard">2-5, 6-12, 13-30 </text:p>
            </table:table-cell>
            <table:table-cell table:style-name="Tableau57.E4" office:value-type="float" office:value="1">
              <text:p text:style-name="Standard">1</text:p>
            </table:table-cell>
            <table:table-cell table:style-name="Tableau57.E4" office:value-type="float" office:value="1">
              <text:p text:style-name="Standard">1</text:p>
            </table:table-cell>
            <table:table-cell table:style-name="Tableau57.E4" office:value-type="float" office:value="10">
              <text:p text:style-name="Standard">10</text:p>
            </table:table-cell>
          </table:table-row>
          <table:table-row>
            <table:table-cell table:style-name="Tableau57.A1" office:value-type="string">
              <text:p text:style-name="Standard">Armes à feu</text:p>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row>
          <table:table-row>
            <table:table-cell table:style-name="Tableau57.A1" office:value-type="string">
              <text:p text:style-name="Standard">Pistolet auto M50 (9x19) </text:p>
            </table:table-cell>
            <table:table-cell table:style-name="Tableau57.A1" office:value-type="string">
              <text:p text:style-name="Standard">3D </text:p>
            </table:table-cell>
            <table:table-cell table:style-name="Tableau57.A1" office:value-type="string">
              <text:p text:style-name="Standard">1B </text:p>
            </table:table-cell>
            <table:table-cell table:style-name="Tableau57.A1" office:value-type="string">
              <text:p text:style-name="Standard">2-5, 6-30, 31-50 </text:p>
            </table:table-cell>
            <table:table-cell table:style-name="Tableau57.E4" office:value-type="float" office:value="2">
              <text:p text:style-name="Standard">2</text:p>
            </table:table-cell>
            <table:table-cell table:style-name="Tableau57.E4" office:value-type="float" office:value="2">
              <text:p text:style-name="Standard">2</text:p>
            </table:table-cell>
            <table:table-cell table:style-name="Tableau57.E4" office:value-type="float" office:value="50">
              <text:p text:style-name="Standard">50</text:p>
            </table:table-cell>
          </table:table-row>
          <table:table-row>
            <table:table-cell table:style-name="Tableau57.A1" office:value-type="string">
              <text:p text:style-name="Standard">Beretta M92 (9x19) </text:p>
            </table:table-cell>
            <table:table-cell table:style-name="Tableau57.A1" office:value-type="string">
              <text:p text:style-name="Standard">3D </text:p>
            </table:table-cell>
            <table:table-cell table:style-name="Tableau57.A1" office:value-type="string">
              <text:p text:style-name="Standard">1B </text:p>
            </table:table-cell>
            <table:table-cell table:style-name="Tableau57.A1" office:value-type="string">
              <text:p text:style-name="Standard">2-5, 6-30, 31-50 </text:p>
            </table:table-cell>
            <table:table-cell table:style-name="Tableau57.E4" office:value-type="float" office:value="3">
              <text:p text:style-name="Standard">3</text:p>
            </table:table-cell>
            <table:table-cell table:style-name="Tableau57.E4" office:value-type="float" office:value="2">
              <text:p text:style-name="Standard">2</text:p>
            </table:table-cell>
            <table:table-cell table:style-name="Tableau57.E4" office:value-type="float" office:value="60">
              <text:p text:style-name="Standard">60</text:p>
            </table:table-cell>
          </table:table-row>
          <table:table-row>
            <table:table-cell table:style-name="Tableau57.A1" office:value-type="string">
              <text:p text:style-name="Standard">Fusil FR-F2 (7.62x51) </text:p>
            </table:table-cell>
            <table:table-cell table:style-name="Tableau57.A1" office:value-type="string">
              <text:p text:style-name="Standard">4D </text:p>
            </table:table-cell>
            <table:table-cell table:style-name="Tableau57.A1" office:value-type="string">
              <text:p text:style-name="Standard">2B </text:p>
            </table:table-cell>
            <table:table-cell table:style-name="Tableau57.A1" office:value-type="string">
              <text:p text:style-name="Standard">10-200, 201-500, 501-1200 1 <text:soft-page-break/>3 250</text:p>
            </table:table-cell>
            <table:table-cell table:style-name="Tableau57.A1" office:value-type="string">
              <text:p text:style-name="Standard"/>
            </table:table-cell>
            <table:table-cell table:style-name="Tableau57.A1" office:value-type="string">
              <text:p text:style-name="Standard"/>
            </table:table-cell>
            <table:table-cell table:style-name="Tableau57.A1" office:value-type="string">
              <text:p text:style-name="Standard"/>
            </table:table-cell>
          </table:table-row>
          <table:table-row>
            <table:table-cell table:style-name="Tableau57.A1" office:value-type="string">
              <text:p text:style-name="Standard">Fusil de chasse (.12) *** </text:p>
            </table:table-cell>
            <table:table-cell table:style-name="Tableau57.A1" office:value-type="string">
              <text:p text:style-name="Standard">2D </text:p>
            </table:table-cell>
            <table:table-cell table:style-name="Tableau57.A1" office:value-type="string">
              <text:p text:style-name="Standard">2B </text:p>
            </table:table-cell>
            <table:table-cell table:style-name="Tableau57.A1" office:value-type="string">
              <text:p text:style-name="Standard">2-10, 11-25, 26-50 </text:p>
            </table:table-cell>
            <table:table-cell table:style-name="Tableau57.E4" office:value-type="float" office:value="1">
              <text:p text:style-name="Standard">1</text:p>
            </table:table-cell>
            <table:table-cell table:style-name="Tableau57.E4" office:value-type="float" office:value="1">
              <text:p text:style-name="Standard">1</text:p>
            </table:table-cell>
            <table:table-cell table:style-name="Tableau57.E4" office:value-type="float" office:value="80">
              <text:p text:style-name="Standard">80</text:p>
            </table:table-cell>
          </table:table-row>
          <table:table-row>
            <table:table-cell table:style-name="Tableau57.A1" office:value-type="string">
              <text:p text:style-name="Standard">FAMAS (5.56x45) **** </text:p>
            </table:table-cell>
            <table:table-cell table:style-name="Tableau57.A1" office:value-type="string">
              <text:p text:style-name="Standard">4D </text:p>
            </table:table-cell>
            <table:table-cell table:style-name="Tableau57.A1" office:value-type="string">
              <text:p text:style-name="Standard">3B </text:p>
            </table:table-cell>
            <table:table-cell table:style-name="Tableau57.A1" office:value-type="string">
              <text:p text:style-name="Standard">2-50, 51-200, 201-500 </text:p>
            </table:table-cell>
            <table:table-cell table:style-name="Tableau57.E4" office:value-type="float" office:value="2">
              <text:p text:style-name="Standard">2</text:p>
            </table:table-cell>
            <table:table-cell table:style-name="Tableau57.E4" office:value-type="float" office:value="3">
              <text:p text:style-name="Standard">3</text:p>
            </table:table-cell>
            <table:table-cell table:style-name="Tableau57.E4" office:value-type="float" office:value="200">
              <text:p text:style-name="Standard">200</text:p>
            </table:table-cell>
          </table:table-row>
        </table:table>
        <text:p text:style-name="Standard">* : s’utilise à 1 ou 2 mains. Une arme utilisée à 1 main au lieu de 2 inflige 1D de Dommages de moins.</text:p>
        <text:p text:style-name="Standard">** : la Caractéristique Force du lanceur s’ajoute à chacune des portées.</text:p>
        <text:p text:style-name="Standard">*** : double détente, permet de tirer deux projectiles en une seule action.</text:p>
        <text:p text:style-name="Standard">**** : peut tirer en rafales de 3 ou en rafales libres.</text:p>
        <text:p text:style-name="Standard">Création des personnages</text:p>
        <text:p text:style-name="Standard">28D à répartir dans leurs quatre <text:span text:style-name="T2">Domaines</text:span>, à raison de 3D minimum et de 10D maximum par Domaine. Ces valeurs sont ensuite réparties dans les trois</text:p>
        <text:p text:style-name="Standard"><text:span text:style-name="T2">Caractéristiques</text:span> de chaque Domaine, à raison de 1D minimum et de 5D maximum.</text:p>
        <text:p text:style-name="Standard"/>
        <text:p text:style-name="Standard">Jeune : 4 <text:span text:style-name="T2">Spécialités</text:span> Débutant</text:p>
        <text:p text:style-name="Standard">Possibilité de convertir 2 Débutant pour 1 Confirmé – 1 Confirmé maximum.</text:p>
        <text:p text:style-name="Standard">Les jeunes ne peuvent avoir de Spécialité au Degré Expert.</text:p>
        <text:p text:style-name="Standard"/>
        <text:p text:style-name="Standard">Adulte : 5 Spécialités Débutant</text:p>
        <text:p text:style-name="Standard">Possibilité de convertir 2 Débutant pour 1 Confirmé – 2 Confirmé maximum.</text:p>
        <text:p text:style-name="Standard">Possibilité de convertir 3 Débutant pour 1 Expert – 1 Expert maximum</text:p>
        <text:p text:style-name="Standard"/>
        <text:p text:style-name="Standard">Ancien : 6 Spécialités Débutant</text:p>
        <text:p text:style-name="Standard">Possibilité de convertir 2 Débutant pour 1 Confirmé – 3 Confirmé maximum.</text:p>
        <text:p text:style-name="Standard">Possibilité de convertir 3 Débutant pour 1 Expert – 2 Expert maximum.</text:p>
        <text:p text:style-name="Standard"/>
        <text:p text:style-name="Standard">Le critère « Générale » s’applique à toutes les Spécialités regroupant plusieurs domaines : Armes à feu, Géographie, Biologie, etc. Le coût en Points d’Expérience est <text:span text:style-name="T2">doublé</text:span> pour acheter le Degré de Maîtrise supérieur.</text:p>
        <text:p text:style-name="Standard"/>
        <text:p text:style-name="Standard">Les Spécialités Rares, réservées aux anciens, voient également leur coût en Points d’Expérience <text:span text:style-name="T2">doublé</text:span>, pour acheter le Degré de Maîtrise supérieur.</text:p>
        <text:p text:style-name="Standard"/>
        <text:p text:style-name="Standard">Note : une Spécialité à la fois Générale et Complexe -&gt; coût x3.</text:p>
        <text:p text:style-name="Standard">Matériel de départ</text:p>
        <text:p text:style-name="Standard">Tout d’abord, accordez aux personnages tout le matériel basique qu’ils désirent.</text:p>
        <text:p text:style-name="Standard">La situation se complique dès lors qu’il est question d’objets rares, car particulièrement prisés ou très peu répandus – armes de guerre et gilets pare-balles, mais aussi objets fragiles, animaux de compagnie, etc.</text:p>
        <text:p text:style-name="Standard">Pour chaque objet « rare » qu’il désire pour son personnage, le joueur devra réussir un jet de 3D contre une Difficulté de 10, s’il est adulte ou ancien, et de 15 s’il est jeune.</text:p>
        <text:p text:style-name="Standard">Lorsqu’un personnage obtient un objet, la Difficulté du jet augmente de 5 pour demander un objet supplémentaire, et ainsi de suite. La Difficulté n’augmente qu’en cas d’objet obtenu.</text:p>
        <text:p text:style-name="Standard"/>
        <table:table table:name="Tableau119" table:style-name="Tableau119">
          <table:table-column table:style-name="Tableau119.A"/>
          <table:table-column table:style-name="Tableau119.B"/>
          <table:table-column table:style-name="Tableau119.C"/>
          <table:table-column table:style-name="Tableau119.D"/>
          <table:table-column table:style-name="Tableau119.E"/>
          <table:table-row table:style-name="Tableau119.1">
            <table:table-cell table:style-name="Tableau119.A1" office:value-type="string">
              <text:p text:style-name="Standard">Action</text:p>
            </table:table-cell>
            <table:table-cell table:style-name="Tableau119.A1" office:value-type="string">
              <text:p text:style-name="Standard">Difficulté</text:p>
            </table:table-cell>
            <table:table-cell table:style-name="Tableau119.A1" office:value-type="string">
              <text:p text:style-name="Standard">Solidité</text:p>
            </table:table-cell>
            <table:table-cell table:style-name="Tableau119.A1" office:value-type="string">
              <text:p text:style-name="Standard">Virulence</text:p>
            </table:table-cell>
            <table:table-cell table:style-name="Tableau119.A1" office:value-type="string">
              <text:p text:style-name="Standard">Portée</text:p>
            </table:table-cell>
          </table:table-row>
          <table:table-row table:style-name="Tableau119.1">
            <table:table-cell table:style-name="Tableau119.A1" office:value-type="string">
              <text:p text:style-name="Standard">Inratable</text:p>
            </table:table-cell>
            <table:table-cell table:style-name="Tableau119.A1" office:value-type="string">
              <text:p text:style-name="Standard">-</text:p>
            </table:table-cell>
            <table:table-cell table:style-name="Tableau119.A1" office:value-type="string">
              <text:p text:style-name="Standard">Fétu</text:p>
            </table:table-cell>
            <table:table-cell table:style-name="Tableau119.A1" office:value-type="string">
              <text:p text:style-name="Standard">Inoffensif</text:p>
            </table:table-cell>
            <table:table-cell table:style-name="Tableau119.A1" office:value-type="string">
              <text:p text:style-name="Standard">Contact</text:p>
            </table:table-cell>
          </table:table-row>
          <table:table-row table:style-name="Tableau119.1">
            <table:table-cell table:style-name="Tableau119.A1" office:value-type="string">
              <text:p text:style-name="Standard">Enfantin</text:p>
            </table:table-cell>
            <table:table-cell table:style-name="Tableau119.A1" office:value-type="string">
              <text:p text:style-name="Standard">3</text:p>
            </table:table-cell>
            <table:table-cell table:style-name="Tableau119.A1" office:value-type="string">
              <text:p text:style-name="Standard">Fragile</text:p>
            </table:table-cell>
            <table:table-cell table:style-name="Tableau119.A1" office:value-type="string">
              <text:p text:style-name="Standard">Nocif</text:p>
            </table:table-cell>
            <table:table-cell table:style-name="Tableau119.A1" office:value-type="string">
              <text:p text:style-name="Standard">Bout portant</text:p>
            </table:table-cell>
          </table:table-row>
          <table:table-row table:style-name="Tableau119.1">
            <table:table-cell table:style-name="Tableau119.A1" office:value-type="string">
              <text:p text:style-name="Standard">Routine</text:p>
            </table:table-cell>
            <table:table-cell table:style-name="Tableau119.A1" office:value-type="string">
              <text:p text:style-name="Standard">6</text:p>
            </table:table-cell>
            <table:table-cell table:style-name="Tableau119.A1" office:value-type="string">
              <text:p text:style-name="Standard">Assez solide</text:p>
            </table:table-cell>
            <table:table-cell table:style-name="Tableau119.A1" office:value-type="string">
              <text:p text:style-name="Standard">Toxique</text:p>
            </table:table-cell>
            <table:table-cell table:style-name="Tableau119.A1" office:value-type="string">
              <text:p text:style-name="Standard">Courte portée</text:p>
            </table:table-cell>
          </table:table-row>
          <table:table-row table:style-name="Tableau119.1">
            <table:table-cell table:style-name="Tableau119.A1" office:value-type="string">
              <text:p text:style-name="Standard">Effort</text:p>
            </table:table-cell>
            <table:table-cell table:style-name="Tableau119.A1" office:value-type="string">
              <text:p text:style-name="Standard">9</text:p>
            </table:table-cell>
            <table:table-cell table:style-name="Tableau119.A1" office:value-type="string">
              <text:p text:style-name="Standard">Solide</text:p>
            </table:table-cell>
            <table:table-cell table:style-name="Tableau119.A1" office:value-type="string">
              <text:p text:style-name="Standard">Dangereux</text:p>
            </table:table-cell>
            <table:table-cell table:style-name="Tableau119.A1" office:value-type="string">
              <text:p text:style-name="Standard">Moyenne portée</text:p>
            </table:table-cell>
          </table:table-row>
          <table:table-row table:style-name="Tableau119.1">
            <table:table-cell table:style-name="Tableau119.A1" office:value-type="string">
              <text:p text:style-name="Standard">Problématique</text:p>
            </table:table-cell>
            <table:table-cell table:style-name="Tableau119.A1" office:value-type="string">
              <text:p text:style-name="Standard">12</text:p>
            </table:table-cell>
            <table:table-cell table:style-name="Tableau119.A1" office:value-type="string">
              <text:p text:style-name="Standard">Très solide</text:p>
            </table:table-cell>
            <table:table-cell table:style-name="Tableau119.A1" office:value-type="string">
              <text:p text:style-name="Standard">Très toxique</text:p>
            </table:table-cell>
            <table:table-cell table:style-name="Tableau119.A1" office:value-type="string">
              <text:p text:style-name="Standard">Longue portée</text:p>
            </table:table-cell>
          </table:table-row>
          <table:table-row table:style-name="Tableau119.1">
            <table:table-cell table:style-name="Tableau119.A1" office:value-type="string">
              <text:p text:style-name="Standard">Difficile</text:p>
            </table:table-cell>
            <table:table-cell table:style-name="Tableau119.A1" office:value-type="string">
              <text:p text:style-name="Standard">15</text:p>
            </table:table-cell>
            <table:table-cell table:style-name="Tableau119.A1" office:value-type="string">
              <text:p text:style-name="Standard">Renforcé</text:p>
            </table:table-cell>
            <table:table-cell table:style-name="Tableau119.A1" office:value-type="string">
              <text:p text:style-name="Standard">Foudroyant</text:p>
            </table:table-cell>
            <table:table-cell table:style-name="Tableau119.A1" office:value-type="string">
              <text:p text:style-name="Standard">Très longue portée</text:p>
            </table:table-cell>
          </table:table-row>
          <table:table-row table:style-name="Tableau119.1">
            <table:table-cell table:style-name="Tableau119.A1" office:value-type="string">
              <text:p text:style-name="Standard">Héroïque</text:p>
            </table:table-cell>
            <table:table-cell table:style-name="Tableau119.A1" office:value-type="string">
              <text:p text:style-name="Standard">18</text:p>
            </table:table-cell>
            <table:table-cell table:style-name="Tableau119.A1" office:value-type="string">
              <text:p text:style-name="Standard">Blindé</text:p>
            </table:table-cell>
            <table:table-cell table:style-name="Tableau119.A1" office:value-type="string">
              <text:p text:style-name="Standard">Incapacitant</text:p>
            </table:table-cell>
            <table:table-cell table:style-name="Tableau119.A1" office:value-type="string">
              <text:p text:style-name="Standard">Portée extrême</text:p>
            </table:table-cell>
          </table:table-row>
          <table:table-row table:style-name="Tableau119.1">
            <table:table-cell table:style-name="Tableau119.A1" office:value-type="string">
              <text:p text:style-name="Standard">Impossible</text:p>
            </table:table-cell>
            <table:table-cell table:style-name="Tableau119.A1" office:value-type="string">
              <text:p text:style-name="Standard">-</text:p>
            </table:table-cell>
            <table:table-cell table:style-name="Tableau119.A1" office:value-type="string">
              <text:p text:style-name="Standard">Indestructible</text:p>
            </table:table-cell>
            <table:table-cell table:style-name="Tableau119.A1" office:value-type="string">
              <text:p text:style-name="Standard">Mortel</text:p>
            </table:table-cell>
            <table:table-cell table:style-name="Tableau119.A1" office:value-type="string">
              <text:p text:style-name="Standard">Hors de portée</text:p>
            </table:table-cell>
          </table:table-row>
        </table:table>
        <text:p text:style-name="Standard"/>
      </text:section>
      <text:p text:style-name="P15"><text:bookmark text:name="savage world"/>Savage World</text:p>
      <text:p text:style-name="Standard">Système</text:p>
      <text:p text:style-name="Standard">Chaque compétence ou caractéristique: d4 (faible) à d12 (très fort)</text:p>
      <text:p text:style-name="Standard"><text:span text:style-name="T2">Jet de dé</text:span> &lt;-&gt; 4 (de base)</text:p>
      <text:p text:style-name="Standard">Par tranche de 4 supplémentaire on obtient des Réussites (Raise).</text:p>
      <text:p text:style-name="Standard">Les jets de dé sont "ouverts".</text:p>
      <text:p text:style-name="Standard">Pour les jets en opposition: le vainqueur doit quand même faire une réussite (4 ou plus) minimum.</text:p>
      <text:p text:style-name="Standard"/>
      <text:p text:style-name="Standard">Les PJs sont des héros (appelés <text:span text:style-name="T2">Jokers</text:span>) qui en plus de leur dé de base lancent un d6, et prennent le meilleur des deux (UNE fois par action).</text:p>
      <text:p text:style-name="Standard"/>
      <text:p text:style-name="Standard">A chaque début de session: 3 <text:span text:style-name="T2">bennies</text:span> par joueur et (nombre de joueurs) pour le maître. Ils permettent de retirer un dé ou de supprimer un état Secoué (et alors jet en Vigueur pour encaisser: chaque réussite réduisant de 1 les blessures). Perdus en fin de session.</text:p>
      <text:p text:style-name="Standard"/>
      <text:p text:style-name="Standard">Caractéristiques</text:p>
      <text:p text:style-name="Standard">Agilité, Intellect, Ame, Force, Vigueur.</text:p>
      <text:p text:style-name="Standard">Compétences</text:p>
      <text:p text:style-name="Standard">Compétence<text:tab/>Attribut associé</text:p>
      <text:p text:style-name="Standard">Combat<text:tab/>Agilité</text:p>
      <text:p text:style-name="Standard">Conduite <text:tab/>Agilité</text:p>
      <text:p text:style-name="Standard">Connaissances<text:tab/>Intellect</text:p>
      <text:p text:style-name="Standard">Connaissance de la rue<text:tab/>Intellect</text:p>
      <text:p text:style-name="Standard">Crochetage <text:tab/>Agilité</text:p>
      <text:p text:style-name="Standard">Discrétion <text:tab/>Agilité</text:p>
      <text:p text:style-name="Standard">Equitation <text:tab/>Agilité</text:p>
      <text:p text:style-name="Standard">Escalade <text:tab/>Force</text:p>
      <text:p text:style-name="Standard">Intimidation <text:tab/>Âme</text:p>
      <text:p text:style-name="Standard">Investigation <text:tab/>Intellect</text:p>
      <text:p text:style-name="Standard">Jeu <text:tab/>Intellect</text:p>
      <text:p text:style-name="Standard">Lancer <text:tab/>Agilité</text:p>
      <text:p text:style-name="Standard">Natation <text:tab/>Agilité</text:p>
      <text:p text:style-name="Standard">Navigation <text:tab/>Agilité</text:p>
      <text:p text:style-name="Standard">Perception <text:tab/>Intellect</text:p>
      <text:p text:style-name="Standard">Persuasion <text:tab/>Âme</text:p>
      <text:p text:style-name="Standard">Pilotage <text:tab/>Agilité</text:p>
      <text:p text:style-name="Standard">Pistage <text:tab/>Intellect</text:p>
      <text:p text:style-name="Standard">Réparation <text:tab/>Intellect</text:p>
      <text:p text:style-name="Standard">Sarcasmes <text:tab/>Intellect</text:p>
      <text:p text:style-name="Standard">Soins <text:tab/>Intellect</text:p>
      <text:p text:style-name="Standard">Survie <text:tab/>Intellect</text:p>
      <text:p text:style-name="Standard">Tir <text:tab/>Agilité</text:p>
      <text:p text:style-name="Standard">Tripes <text:tab/>Âme</text:p>
      <text:p text:style-name="Standard">Création</text:p>
      <text:p text:style-name="Standard">1d4 dans chaque attribut et 5 points à dépenser (1 point -&gt; progression des faces du dé).</text:p>
      <text:p text:style-name="Standard">15 points pour les compétences:</text:p>
      <text:p text:style-name="Standard"><text:tab/>1 point pour augmenter le D jusqu'à = attribut</text:p>
      <text:p text:style-name="Standard"><text:tab/>2 points au-delà</text:p>
      <text:p text:style-name="Standard">&gt; Charisme = bonus + malus des Attouts et Handicaps.</text:p>
      <text:p text:style-name="Standard">&gt; Allure = 6</text:p>
      <text:p text:style-name="Standard">&gt; Parade = 2 + (dé de corps à corps de l'advesaire)/2</text:p>
      <text:p text:style-name="Standard">&gt; Résistance = 2 +(dé de Vigueur + éventuelle armure)</text:p>
      <text:p text:style-name="Standard"/>
      <text:p text:style-name="Standard"><text:span text:style-name="T2">Initiative</text:span>: le faire avec un jeu de cartes (de As à 2)</text:p>
      <text:p text:style-name="Standard">En tirant un joker: tous les dégâts+2 pendant le round et joue en premier.</text:p>
      <text:p text:style-name="Standard"/>
      <text:p text:style-name="Standard"><text:span text:style-name="T2">Attaque: </text:span>Jet de Corps à corps contre la Parade </text:p>
      <text:p text:style-name="Standard">- si réussite supplémentaire (Parade + 4), +1d6 aux dégâts.</text:p>
      <text:p text:style-name="Standard">Dégâts (épée longue = Force+3) contre Résistance adverse.</text:p>
      <text:p text:style-name="Standard"/>
      <text:p text:style-name="Standard"><text:span text:style-name="T2">Retenir</text:span> une action: jet opposé en Agilité.Le plus élevé agit en premier (si égalité: simultanées).</text:p>
      <text:p text:style-name="Standard">En <text:span text:style-name="T2">mouvement</text:span>: tous les jets de traits -2.</text:p>
      <text:p text:style-name="Standard">En <text:span text:style-name="T2">rompant</text:span> le combat: chaque adversaier a une attaque gratuite.</text:p>
      <text:p text:style-name="Standard">Dégâts</text:p>
      <text:p text:style-name="Standard">Deux <text:span text:style-name="T2">types</text:span> de gens :</text:p>
      <text:p text:style-name="Standard">&gt; Les extras ont 3 états : OK, Secoué, Hors de Combat</text:p>
      <text:p text:style-name="Standard">&gt; Les jokers ont un capital de 3 blessures entre les états Secoués et Hors de Combat.</text:p>
      <text:p text:style-name="Standard"/>
      <text:p text:style-name="Standard">En fonction des dégâts face à la Résitance:</text:p>
      <text:p text:style-name="Standard"><text:span text:style-name="T3">&gt; </text:span><text:span text:style-name="T2">Secoué</text:span>: entre résistance et Résistance+3. On ne peut rien faire et déplacement/2. Secoué puis re-Secoué -&gt; blessure. Jet d'Ame en début de chaque rd pour revenir (si OK: peut agir au round suivant).</text:p>
      <text:p text:style-name="Standard">&gt; Extra - <text:span text:style-name="T2">Hors</text:span> combat: à partir de Résistance+4. Il survivra au combat s'il réussi un jet de Vigueur à la fin.</text:p>
      <text:p text:style-name="Standard"><text:span text:style-name="T3">&gt; </text:span><text:span text:style-name="T2">Blessure</text:span> – Joker : à partir de Résistance+4 et pour chaque tranche de 4. Au-delà de 4 il est potentiellement hors de combat.</text:p>
      <text:p text:style-name="Standard">Chaque blessure implique un malus de -1 à TOUS les jets (max 3). Au-delà de 3: jet en Vigueur-2 sinon: mort.</text:p>
      <text:p text:style-name="Standard">Armes</text:p>
      <text:p text:style-name="Standard">Armes de contact<text:tab/>Type Dégâts<text:tab/>Poids<text:tab/>Notes</text:p>
      <text:p text:style-name="Standard">Dague <text:tab/>For+1 <text:tab/>1</text:p>
      <text:p text:style-name="Standard">Epée longue <text:tab/>For+3 <text:tab/>5</text:p>
      <text:p text:style-name="Standard">Epée à deux mains <text:tab/>For+4 <text:tab/>10 <text:tab/>Parade -1; 2 mains</text:p>
      <text:p text:style-name="Standard">Hache <text:tab/>For+2 <text:tab/>2</text:p>
      <text:p text:style-name="Standard">Grande hache <text:tab/>For+4 <text:tab/>15 <text:tab/>PA 1; Parade -1; 2 mains</text:p>
      <text:p text:style-name="Standard">Marteau de guerre <text:tab/>For+2 <text:tab/>8 <text:tab/>PA 1 contre armure de plates</text:p>
      <text:p text:style-name="Standard">Grande masse <text:tab/>For+3 <text:tab/>20 <text:tab/>PA 2 contre armure de plates; Parade -1; 2 mains</text:p>
      <text:p text:style-name="Standard">Epieu <text:tab/>For+2 <text:tab/>5 <text:tab/>Parade +1; Allonge de 1; 2 mains</text:p>
      <text:p text:style-name="Standard"/>
      <text:p text:style-name="Standard">Armes à distance</text:p>
      <text:p text:style-name="Standard">Type <text:tab/>Portée <text:tab/>Dégâts <text:tab/>FdT <text:tab/>Munitions <text:tab/>Poids <text:tab/>Tirs <text:tab/>Notes</text:p>
      <text:p text:style-name="Standard">Arc <text:tab/>12/24/48 <text:tab/>2d6 <text:tab/>1 <text:tab/>Flèche <text:tab/>3 <text:tab/>—</text:p>
      <text:p text:style-name="Standard">Colt 1911 <text:tab/>12/24/48 <text:tab/>2d6 <text:tab/>1 <text:tab/>.45 <text:tab/>4 <text:tab/>7 <text:tab/>PA 1</text:p>
      <text:p text:style-name="Standard">Uzi 9mm <text:tab/>12/24/48 <text:tab/>2d6-1 <text:tab/>3 <text:tab/>9mm <text:tab/>9 <text:tab/>32 <text:tab/>PA 1</text:p>
      <text:p text:style-name="Standard">Fusil à pompe <text:tab/>12/24/48 <text:tab/>1-3d6 <text:tab/>1 <text:tab/>12g <text:tab/>8 <text:tab/>6</text:p>
      <text:p text:style-name="Standard">Winchester ‘76 <text:tab/>24/48/96 <text:tab/>2d8 <text:tab/>1 <text:tab/>.45-47 <text:tab/>10 <text:tab/>15 <text:tab/>PA 2</text:p>
      <text:p text:style-name="Standard">M-16 <text:tab/>24/48/96 <text:tab/>2d8 <text:tab/>3 <text:tab/>.223 <text:tab/>8 <text:tab/>20 or 30<text:tab/>PA 2</text:p>
      <text:p text:style-name="Standard"><text:soft-page-break/>Ak47 <text:tab/>24/48/96 <text:tab/>2d8+1 <text:tab/>3 <text:tab/>7.62 <text:tab/>10 <text:tab/>30 <text:tab/>PA 2</text:p>
      <text:p text:style-name="Standard">M60 <text:tab/>30/60/120 <text:tab/>2d8+1 <text:tab/>3 <text:tab/>7.62 <text:tab/>33 <text:tab/>250 <text:tab/>PA 2</text:p>
      <text:p text:style-name="Standard">Moyenne portée -2<text:tab/><text:tab/>Portée longue -4</text:p>
      <text:p text:style-name="Standard">Couverture mineure -2<text:tab/>Couverture majeure -4</text:p>
      <text:p text:style-name="Standard"/>
      <text:p text:style-name="Standard">Armures</text:p>
      <text:p text:style-name="Standard">Type <text:tab/>Protection<text:tab/>Poids<text:tab/>Notes</text:p>
      <text:p text:style-name="Standard">Kevlar <text:tab/>+2/4 <text:tab/>8 <text:tab/>Recouvre torse; +4 contre les balles</text:p>
      <text:p text:style-name="Standard">Armure de cuir <text:tab/>+1 <text:tab/>15 <text:tab/>Haubert et jambières</text:p>
      <text:p text:style-name="Standard">Cotte de mailles <text:tab/>+2 <text:tab/>25 <text:tab/>Haubert</text:p>
      <text:p text:style-name="Standard">Armure de plates <text:tab/>+3 <text:tab/>25 <text:tab/>Haubert, jambières et brassières</text:p>
      <text:p text:style-name="Standard"/>
      <text:p text:style-name="Standard">Notes</text:p>
      <text:p text:style-name="Standard">Parade : l’arme n’est pas maniable et enlève 1 au score de Parade de celui qui l’utilise.</text:p>
      <text:p text:style-name="Standard">PA (Perce Armure) : l’arme permet d’ignorer autant de points d’armure qu’indiqué</text:p>
      <text:p text:style-name="Standard">Fusil à pompe : +2 aux jets de Tir. Les dégâts dépendent de la portée : Courte 3d6, Moyenne 2d6, Longue 1d6.</text:p>
      <text:p text:style-name="Standard">Portée : La liste est en pouces (2,5cm). Chaque pouce équivaut à 2 mètres sur le terrain.</text:p>
      <text:p text:style-name="Standard">Allonge : Un personnage peut attaquer des adversaires se trouvant à autant de pouces de distance. Cela peut être particulièrement important contre des adversaires à cheval.</text:p>
      <text:p text:style-name="Standard">Tir au jugé : Un personnage qui se déplace avec cette arme horrible et pesante le même round où il tire subit un malus de -2 à son jet de tir.</text:p>
      <text:p text:style-name="Standard"/>
      <text:p text:style-name="Standard">Tirs automatiques</text:p>
      <text:p text:style-name="Standard">Un personnage peut faire par round autant d’attaques à distance que la Fréquence de Tir (FdT) de son arme. La plupart des mitrailleuses, par exemple, permettent 3 tirs. Chaque tir se fait à -2. Le joueur répartit les tirs comme il le souhaite, mais ils doivent être simultanés. L’utilisateur d’une Uzi ne pourrait pas, par exemple, tirer une fois, courir, puis tirer ses deux dernières balles. Chaque dé tiré en mode automatique correspond à autant de balles que la FdT de l’arme. Une Uzi, par exemple, tirant trois fois en un round, utiliserait 9 balles.</text:p>
      <text:p text:style-name="P15"><text:bookmark-start text:name="_Toc22051035"/><text:bookmark text:name="feng shui"/>Feng Shui<text:bookmark-end text:name="_Toc22051035"/></text:p>
      <text:p text:style-name="Standard"><text:bookmark-start text:name="_Toc112682552"/>Quelques Principes<text:bookmark-end text:name="_Toc112682552"/></text:p>
      <text:p text:style-name="Standard">Jet</text:p>
      <text:p text:style-name="Standard">- Jet: 1D6-1D6 + valeur d'action (= carac secondaire + bonus de compétence).</text:p>
      <text:p text:style-name="Standard">- Jet ouvert : si 6, relancer et ajouter.</text:p>
      <text:p text:style-name="Standard"><text:tab/>Si : 6-6 -&gt; refaire le jet. Si le résultat est positif : top, si négatif : <text:span text:style-name="T2">fumble</text:span>.</text:p>
      <text:p text:style-name="Standard">- Opposé à une difficulté (&gt; ou =).</text:p>
      <text:p text:style-name="Standard">Valeurs d’action</text:p>
      <text:p text:style-name="Standard">0<text:tab/>complètement incompétent<text:tab/>3<text:tab/>pire que le commun</text:p>
      <text:p text:style-name="Standard">5<text:tab/>dans la moyenne<text:tab/>7<text:tab/>un peu meilleur</text:p>
      <text:p text:style-name="Standard">9<text:tab/>professionnel<text:tab/>11<text:tab/>hautement qualifié</text:p>
      <text:p text:style-name="Standard">13<text:tab/>au top<text:tab/>15<text:tab/>il déchire !</text:p>
      <text:p text:style-name="Standard">17<text:tab/>classe mondiale<text:tab/>19<text:tab/>monstrueux</text:p>
      <text:p text:style-name="Standard">20<text:tab/>pire que monstrueux</text:p>
      <text:p text:style-name="Standard">S’il y a (=), on ne peut augmenter ceci à la création.</text:p>
      <text:p text:style-name="Standard"><text:bookmark-start text:name="_Toc22051036"/>Difficultés</text:p>
      <text:p text:style-name="Standard">3<text:tab/>simple<text:tab/>5<text:tab/>un peu rusé</text:p>
      <text:p text:style-name="Standard">7<text:tab/>rusé<text:tab/>10<text:tab/>difficile</text:p>
      <text:p text:style-name="Standard">15<text:tab/>vraiment difficile<text:tab/>20<text:tab/>oublions</text:p>
      <text:p text:style-name="Standard">25<text:tab/>impossible</text:p>
      <text:p text:style-name="Standard">Jonctions</text:p>
      <text:p text:style-name="Standard">2056</text:p>
      <text:p text:style-name="Standard">Contemporain<text:tab/>Pinacle &gt; Fort Stanley<text:tab/>Architectes &gt; Chen Chien building</text:p>
      <text:p text:style-name="Standard"><text:tab/>Lotus &gt; Kun Chau<text:tab/>Autres &gt; Le Palais des Merveilles</text:p>
      <text:p text:style-name="Standard">1850<text:tab/>Canton &gt; Auberge du Lampion Rouge</text:p>
      <text:p text:style-name="Standard">69</text:p>
      <text:p text:style-name="Standard">Monde Inférieur</text:p>
      <text:p text:style-name="Standard">Groupes<text:bookmark-end text:name="_Toc22051036"/></text:p>
      <text:p text:style-name="Standard"><text:span text:style-name="T2">Mangeurs de Lotus </text:span>: confrérie de sorciers eunuques contrôlant le gouvernement chinois en 69. Gao Zhang.</text:p>
      <text:p text:style-name="Standard"><text:span text:style-name="T2">Le Pinacle</text:span> : politiques aux pouvoirs surnaturels. La Loge / Les Promis. 1850/2000. L'Indicible.</text:p>
      <text:p text:style-name="Standard"><text:span text:style-name="T2">La Main du Guide</text:span> : moines shaolin, confucianistes, traditionalistes chinois. 1850/2000. Maître Sublime Quan Lo.</text:p>
      <text:p text:style-name="Standard"><text:span text:style-name="T2">Les Architectes de la Chair</text:span> : tyrans &amp; scientifiques. 2056. Ont pris l'ONU et ont créé les Abominations avec l’arcanotechnologie.</text:p>
      <text:p text:style-name="Standard"><text:span text:style-name="T2">Les Remparts</text:span> (jammers) : expériences ratées. 2056. Réfugiés dans le Monde Inférieur, opposés à la magie &amp; au chi exotique.</text:p>
      <text:p text:style-name="Standard"><text:span text:style-name="T2">Les Quatre Monarques</text:span> : ils veulent se venger du Pinacle.</text:p>
      <text:p text:style-name="Standard"><text:span text:style-name="T2">Les Dragons</text:span> : groupe pour préserver l’humanité. Ils ont été écrasés par Rempart, Architecte et Lotus.</text:p>
      <text:p text:style-name="Standard">Expérience</text:p>
      <text:p text:style-name="Standard">0 à 6 à la fin de la séance. + 3*(nombre de sites feng shui accordé) points.</text:p>
      <text:p text:style-name="Standard">Quelqu’un d’accordé peut augmenter une carac principale en cours de partie (4*nouvelle valeur XP. Les secondaires augmentent s’ils ne sont pas supérieurs), et augmenter une carac secondaire (2*nouvelle valeur XP).</text:p>
      <text:p text:style-name="Standard"><text:bookmark-start text:name="_Toc112682553"/>Création<text:bookmark-end text:name="_Toc112682553"/></text:p>
      <text:p text:style-name="Standard">Caractéristiques</text:p>
      <text:p text:style-name="Standard">Corps<text:tab/>mouvement, force, constitution, résistance</text:p>
      <text:p text:style-name="Standard">Chi<text:tab/>chance, kung-fu, magie</text:p>
      <text:p text:style-name="Standard">Esprit<text:tab/>charisme, intelligence, perception, volonté</text:p>
      <text:p text:style-name="Standard">Réflexes<text:tab/>agilité, dextérité, vitesse</text:p>
      <text:p text:style-name="Standard">De base, les caractéristiques secondaires sont égales à la carac principale <text:span text:style-name="T2">avant les ajouts éventuels aux caracs à la création</text:span>.</text:p>
      <text:p text:style-name="Standard"><text:span text:style-name="T2">Chance</text:span> : 1 point permet d’ajouter un nouveau D au jet. On regagne tout à la fin de la partie.</text:p>
      <text:p text:style-name="Standard">Compétences</text:p>
      <table:table table:name="Tableau120" table:style-name="Tableau120">
        <table:table-column table:style-name="Tableau120.A"/>
        <table:table-column table:style-name="Tableau120.B"/>
        <table:table-column table:style-name="Tableau120.C"/>
        <table:table-row table:style-name="Tableau120.1">
          <table:table-cell table:style-name="Tableau120.A1" office:value-type="string">
            <text:p text:style-name="Standard">Armes à feu</text:p>
          </table:table-cell>
          <table:table-cell table:style-name="Tableau120.A1" office:value-type="string">
            <text:p text:style-name="Standard">DEXTérité</text:p>
          </table:table-cell>
          <table:table-cell table:style-name="Tableau120.A1" office:value-type="string">
            <text:p text:style-name="Standard">Arme selon jonction</text:p>
          </table:table-cell>
        </table:table-row>
        <table:table-row table:style-name="Tableau120.1">
          <table:table-cell table:style-name="Tableau120.A1" office:value-type="string">
            <text:p text:style-name="Standard">Arts martiaux<text:tab/></text:p>
          </table:table-cell>
          <table:table-cell table:style-name="Tableau120.A1" office:value-type="string">
            <text:p text:style-name="Standard">AGIlité</text:p>
          </table:table-cell>
          <table:table-cell table:style-name="Tableau120.A1" office:value-type="string">
            <text:p text:style-name="Standard">= Bagarre si pas Flic, Adepte, Vengeur, Ninja, Gosse, Ex-SWAT, Maître</text:p>
          </table:table-cell>
        </table:table-row>
        <table:table-row table:style-name="Tableau120.1">
          <table:table-cell table:style-name="Tableau120.A1" office:value-type="string">
            <text:p text:style-name="Standard">Commander</text:p>
          </table:table-cell>
          <table:table-cell table:style-name="Tableau120.A1" office:value-type="string">
            <text:p text:style-name="Standard">CHARisme</text:p>
          </table:table-cell>
          <table:table-cell table:style-name="Tableau120.A1" office:value-type="string">
            <text:p text:style-name="Standard"/>
          </table:table-cell>
        </table:table-row>
        <table:table-row table:style-name="Tableau120.1">
          <table:table-cell table:style-name="Tableau120.A1" office:value-type="string">
            <text:p text:style-name="Standard">Conduire</text:p>
          </table:table-cell>
          <table:table-cell table:style-name="Tableau120.A1" office:value-type="string">
            <text:p text:style-name="Standard">DEXTérité</text:p>
          </table:table-cell>
          <table:table-cell table:style-name="Tableau120.A1" office:value-type="string">
            <text:p text:style-name="Standard">1 véhicule préféré selon jonction</text:p>
          </table:table-cell>
        </table:table-row>
        <table:table-row table:style-name="Tableau120.1">
          <table:table-cell table:style-name="Tableau120.A1" office:value-type="string">
            <text:p text:style-name="Standard">Détective</text:p>
          </table:table-cell>
          <table:table-cell table:style-name="Tableau120.A1" office:value-type="string">
            <text:p text:style-name="Standard">PERception</text:p>
          </table:table-cell>
          <table:table-cell table:style-name="Tableau120.A1" office:value-type="string">
            <text:p text:style-name="Standard"/>
          </table:table-cell>
        </table:table-row>
        <table:table-row table:style-name="Tableau120.1">
          <table:table-cell table:style-name="Tableau120.A1" office:value-type="string">
            <text:p text:style-name="Standard">Info</text:p>
          </table:table-cell>
          <table:table-cell table:style-name="Tableau120.A1" office:value-type="string">
            <text:p text:style-name="Standard">INTelligence</text:p>
          </table:table-cell>
          <table:table-cell table:style-name="Tableau120.A1" office:value-type="string">
            <text:p text:style-name="Standard"/>
          </table:table-cell>
        </table:table-row>
        <table:table-row table:style-name="Tableau120.1">
          <table:table-cell table:style-name="Tableau120.A1" office:value-type="string">
            <text:p text:style-name="Standard">Intimidation</text:p>
          </table:table-cell>
          <table:table-cell table:style-name="Tableau120.A1" office:value-type="string">
            <text:p text:style-name="Standard">CHARisme</text:p>
          </table:table-cell>
          <table:table-cell table:style-name="Tableau120.A1" office:value-type="string">
            <text:p text:style-name="Standard"/>
          </table:table-cell>
        </table:table-row>
        <table:table-row table:style-name="Tableau120.1">
          <table:table-cell table:style-name="Tableau120.A1" office:value-type="string">
            <text:p text:style-name="Standard">Intrusion</text:p>
          </table:table-cell>
          <table:table-cell table:style-name="Tableau120.A1" office:value-type="string">
            <text:p text:style-name="Standard">AGIlité</text:p>
          </table:table-cell>
          <table:table-cell table:style-name="Tableau120.A1" office:value-type="string">
            <text:p text:style-name="Standard"/>
          </table:table-cell>
        </table:table-row>
        <table:table-row table:style-name="Tableau120.1">
          <table:table-cell table:style-name="Tableau120.A1" office:value-type="string">
            <text:p text:style-name="Standard">Jouer</text:p>
          </table:table-cell>
          <table:table-cell table:style-name="Tableau120.A1" office:value-type="string">
            <text:p text:style-name="Standard">CHANce</text:p>
          </table:table-cell>
          <table:table-cell table:style-name="Tableau120.A1" office:value-type="string">
            <text:p text:style-name="Standard"/>
          </table:table-cell>
        </table:table-row>
        <table:table-row table:style-name="Tableau120.1">
          <table:table-cell table:style-name="Tableau120.A1" office:value-type="string">
            <text:p text:style-name="Standard">Journalisme</text:p>
          </table:table-cell>
          <table:table-cell table:style-name="Tableau120.A1" office:value-type="string">
            <text:p text:style-name="Standard">INTeligence</text:p>
          </table:table-cell>
          <table:table-cell table:style-name="Tableau120.A1" office:value-type="string">
            <text:p text:style-name="Standard"/>
          </table:table-cell>
        </table:table-row>
        <table:table-row table:style-name="Tableau120.1">
          <table:table-cell table:style-name="Tableau120.A1" office:value-type="string">
            <text:p text:style-name="Standard">Matériel</text:p>
            <text:p text:style-name="Standard">Arcanotechnologique</text:p>
          </table:table-cell>
          <table:table-cell table:style-name="Tableau120.A1" office:value-type="string">
            <text:p text:style-name="Standard">MAGie</text:p>
          </table:table-cell>
          <table:table-cell table:style-name="Tableau120.A1" office:value-type="string">
            <text:p text:style-name="Standard">Juste pour la jonction 2056</text:p>
          </table:table-cell>
        </table:table-row>
        <table:table-row table:style-name="Tableau120.1">
          <table:table-cell table:style-name="Tableau120.A1" office:value-type="string">
            <text:p text:style-name="Standard">Médecine</text:p>
          </table:table-cell>
          <table:table-cell table:style-name="Tableau120.A1" office:value-type="string">
            <text:p text:style-name="Standard">INTeligence</text:p>
            <text:p text:style-name="Standard"><text:s/>/ MAGie (69)</text:p>
          </table:table-cell>
          <table:table-cell table:style-name="Tableau120.A1" office:value-type="string">
            <text:p text:style-name="Standard">1850 : + 3 max</text:p>
          </table:table-cell>
        </table:table-row>
        <table:table-row table:style-name="Tableau120.1">
          <table:table-cell table:style-name="Tableau120.A1" office:value-type="string">
            <text:p text:style-name="Standard">Police</text:p>
          </table:table-cell>
          <table:table-cell table:style-name="Tableau120.A1" office:value-type="string">
            <text:p text:style-name="Standard">PERception</text:p>
          </table:table-cell>
          <table:table-cell table:style-name="Tableau120.A1" office:value-type="string">
            <text:p text:style-name="Standard">que lors création</text:p>
          </table:table-cell>
        </table:table-row>
        <table:table-row table:style-name="Tableau120.1">
          <table:table-cell table:style-name="Tableau120.A1" office:value-type="string">
            <text:p text:style-name="Standard">Pouvoir de créature</text:p>
          </table:table-cell>
          <table:table-cell table:style-name="Tableau120.A1" office:value-type="string">
            <text:p text:style-name="Standard">MAGie</text:p>
          </table:table-cell>
          <table:table-cell table:style-name="Tableau120.A1" office:value-type="string">
            <text:p text:style-name="Standard">que Abominations, Fantômes, Créatures Surnaturelles lors création / sinon mutations <text:s/>(p.101-108)</text:p>
            <text:p text:style-name="Standard"/>
          </table:table-cell>
        </table:table-row>
        <table:table-row table:style-name="Tableau120.1">
          <table:table-cell table:style-name="Tableau120.A1" office:value-type="string">
            <text:p text:style-name="Standard">Retaper</text:p>
          </table:table-cell>
          <table:table-cell table:style-name="Tableau120.A1" office:value-type="string">
            <text:p text:style-name="Standard">PERception</text:p>
          </table:table-cell>
          <table:table-cell table:style-name="Tableau120.A1" office:value-type="string">
            <text:p text:style-name="Standard"/>
          </table:table-cell>
        </table:table-row>
        <table:table-row table:style-name="Tableau120.1">
          <table:table-cell table:style-name="Tableau120.A1" office:value-type="string">
            <text:p text:style-name="Standard">Sabotage</text:p>
          </table:table-cell>
          <table:table-cell table:style-name="Tableau120.A1" office:value-type="string">
            <text:p text:style-name="Standard">DEXTérité</text:p>
          </table:table-cell>
          <table:table-cell table:style-name="Tableau120.A1" office:value-type="string">
            <text:p text:style-name="Standard"/>
          </table:table-cell>
        </table:table-row>
        <table:table-row table:style-name="Tableau120.1">
          <table:table-cell table:style-name="Tableau120.A1" office:value-type="string">
            <text:p text:style-name="Standard">Séduction</text:p>
          </table:table-cell>
          <table:table-cell table:style-name="Tableau120.A1" office:value-type="string">
            <text:p text:style-name="Standard">CHARisme</text:p>
          </table:table-cell>
          <table:table-cell table:style-name="Tableau120.A1" office:value-type="string">
            <text:p text:style-name="Standard"/>
          </table:table-cell>
        </table:table-row>
        <table:table-row table:style-name="Tableau120.1">
          <table:table-cell table:style-name="Tableau120.A1" office:value-type="string">
            <text:p text:style-name="Standard">Sorcellerie</text:p>
          </table:table-cell>
          <table:table-cell table:style-name="Tableau120.A1" office:value-type="string">
            <text:p text:style-name="Standard">MAGie</text:p>
          </table:table-cell>
          <table:table-cell table:style-name="Tableau120.A1" office:value-type="string">
            <text:p text:style-name="Standard">que 69 lors création ; pas pour Animaux Transformés</text:p>
          </table:table-cell>
        </table:table-row>
        <table:table-row table:style-name="Tableau120.1">
          <table:table-cell table:style-name="Tableau120.A19" office:value-type="string">
            <text:p text:style-name="Standard">Tromperie</text:p>
          </table:table-cell>
          <table:table-cell table:style-name="Tableau120.A19" office:value-type="string">
            <text:p text:style-name="Standard"/>
          </table:table-cell>
          <table:table-cell table:style-name="Tableau120.A19" office:value-type="string">
            <text:p text:style-name="Standard">CHARisme</text:p>
          </table:table-cell>
        </table:table-row>
      </table:table>
      <text:p text:style-name="Standard"><text:tab/></text:p>
      <text:p text:style-name="Standard">Pour les compétences ajoutées, max. de la valeur d'action = 12.</text:p>
      <text:p text:style-name="Standard">Pour chaque compétence <text:span text:style-name="T13">à</text:span> JETS : capacité physique, connaissance, contact (modif lieu et degrés de spécialisation).</text:p>
      <text:p text:style-name="Standard">Sans avoir la compétence: jet en carac -3.</text:p>
      <text:p text:style-name="Standard">XP : dépenser VA prochaine en pts pour augmenter d'1.</text:p>
      <text:p text:style-name="Standard">En apprendre une nouvelle: (8+niveau de la carac concernée) points + période d'entraînement.</text:p>
      <text:p text:style-name="Standard">Déroulement</text:p>
      <text:p text:style-name="Standard">- Accroche mélodramatique : on en choisit une (fils d’un gros méchant, atteint d’une maladie grave, veut venger sa famille, rongé de remords d’avoir trahi son meilleur ami, n’est pas vraiment humain, amour impossible).</text:p>
      <text:p text:style-name="Standard">- Choisir un modèle (p.20 - 45). Choisir la jonction d’origine.</text:p>
      <text:p text:style-name="Standard">- Faire les modifs du modèle aux caracs (attention aux = et Max.).</text:p>
      <text:p text:style-name="Standard">- Faire les modifs du modèle aux compétences, on peut en ajouter bien sûr, sauf des armes (attention aux = et Max.).</text:p>
      <text:p text:style-name="Standard">- Schticks : on peut en changer de parties en parties.</text:p>
      <text:p text:style-name="Standard">- Chance : nombre de dés (positif, et jet ouvert) de chance/partie.</text:p>
      <text:p text:style-name="Standard">- Matos : ce que l'on veut au moment où l'on veut.</text:p>
      <text:p text:style-name="Standard"><text:soft-page-break/>- Niveau de vie : Riche / Ric Rac / Pauvre</text:p>
      <text:p text:style-name="Standard"><text:bookmark-start text:name="_Toc112682554"/>Combat<text:bookmark-end text:name="_Toc112682554"/></text:p>
      <text:p text:style-name="Standard">1 séquence (3s.).</text:p>
      <text:p text:style-name="Standard"><text:span text:style-name="T2">Initiative</text:span> : 1D6 + vitesse. On commence au plus haut et on décroît (exemple : meilleure initiative = 12, on commence au segment 12). Jet non ouvert.</text:p>
      <text:p text:style-name="Standard"><text:span text:style-name="T2">Jet</text:span> : VA d’attaque + D-D opposé à la note de parade/esquive adverse. La différence des deux donne la <text:span text:style-name="T2">différence</text:span>.</text:p>
      <text:p text:style-name="Standard">Action de base : 3 segments (même si on est au segment 1 ou 2). Facile : 1 segment (parer).</text:p>
      <text:p text:style-name="Standard">Parade/esquive</text:p>
      <text:p text:style-name="Standard">- Esquive passive : 0 segment, difficulté = VA max. de (armes à feu, arts martiaux, matériel Arcanotechnologique, pouvoir de créature, sorcellerie, agilité).</text:p>
      <text:p text:style-name="Standard">- Esquive active (VA esquive passive +3) / parade : +1 segment à l’action en cours. On peut ajouter 1 D de chance par attaque.</text:p>
      <text:p text:style-name="Standard">Dégâts</text:p>
      <text:p text:style-name="Standard">Attention, il n’y a pas de points de vie, on accumule juste des points de dégâts.</text:p>
      <text:p text:style-name="Standard">- Anonymes : si différence ≥ 5 -&gt; hors de combat, sinon rien. Si VA attaque ≥ 10 : choix de l’élimination.</text:p>
      <text:p text:style-name="Standard">- Autres : (attaque – parade/esquive) + dégât de l’arme – (résistance + armure). On se base maintenant sur le total de ces points de dommages :</text:p>
      <text:p text:style-name="Standard">25-29 : -1 aux actions.</text:p>
      <text:p text:style-name="Standard">30-34 : -2.</text:p>
      <text:p text:style-name="Standard">35 ou + : <text:span text:style-name="T2">jet de mort</text:span> -&gt; jet en constitution &lt;&gt; (35-pts d dégâts) :</text:p>
      <text:p text:style-name="Standard">-13 à -1 : inconscient (cf. table).</text:p>
      <text:p text:style-name="Standard">-14 … : mort</text:p>
      <text:p text:style-name="Standard">Chaque nouvelle blessure : -1 ligne de la table.</text:p>
      <text:p text:style-name="Standard">- Récupérer : jet sous 35 - dégâts.</text:p>
      <text:p text:style-name="Standard"/>
      <table:table table:name="Tableau121" table:style-name="Tableau121">
        <table:table-column table:style-name="Tableau121.A"/>
        <table:table-column table:style-name="Tableau121.B"/>
        <table:table-row table:style-name="Tableau121.1">
          <table:table-cell table:style-name="Tableau121.A1" office:value-type="string">
            <text:p text:style-name="Standard">Tour de force</text:p>
          </table:table-cell>
          <table:table-cell table:style-name="Tableau121.A1" office:value-type="string">
            <text:p text:style-name="Standard">normal --&gt; -2 VA</text:p>
          </table:table-cell>
        </table:table-row>
        <table:table-row table:style-name="Tableau121.1">
          <table:table-cell table:style-name="Tableau121.A1" office:value-type="string">
            <text:p text:style-name="Standard">Action précipitée </text:p>
          </table:table-cell>
          <table:table-cell table:style-name="Tableau121.A1" office:value-type="string">
            <text:p text:style-name="Standard">-1 segt -&gt; VA-2. -2 segments -&gt; VA-5</text:p>
          </table:table-cell>
        </table:table-row>
        <table:table-row table:style-name="Tableau121.1">
          <table:table-cell table:style-name="Tableau121.A1" office:value-type="string">
            <text:p text:style-name="Standard">Action continue</text:p>
          </table:table-cell>
          <table:table-cell table:style-name="Tableau121.A1" office:value-type="string">
            <text:p text:style-name="Standard">+1 segt aux actions entreprises pendant ce temps</text:p>
          </table:table-cell>
        </table:table-row>
        <table:table-row table:style-name="Tableau121.1">
          <table:table-cell table:style-name="Tableau121.A1" office:value-type="string">
            <text:p text:style-name="Standard">Action extra longue</text:p>
          </table:table-cell>
          <table:table-cell table:style-name="Tableau121.A1" office:value-type="string">
            <text:p text:style-name="Standard">on reporte les segments restants à la séquence suivante</text:p>
          </table:table-cell>
        </table:table-row>
        <table:table-row table:style-name="Tableau121.1">
          <table:table-cell table:style-name="Tableau121.A1" office:value-type="string">
            <text:p text:style-name="Standard">Viser </text:p>
          </table:table-cell>
          <table:table-cell table:style-name="Tableau121.A1" office:value-type="string">
            <text:p text:style-name="Standard">+1VA / segment. Viser -1 à -2</text:p>
          </table:table-cell>
        </table:table-row>
        <table:table-row table:style-name="Tableau121.1">
          <table:table-cell table:style-name="Tableau121.A1" office:value-type="string">
            <text:p text:style-name="Standard">Arme personnelle</text:p>
          </table:table-cell>
          <table:table-cell table:style-name="Tableau121.A1" office:value-type="string">
            <text:p text:style-name="Standard">dégâts +3, "indestructible" et "imperdable"</text:p>
          </table:table-cell>
        </table:table-row>
        <table:table-row table:style-name="Tableau121.1">
          <table:table-cell table:style-name="Tableau121.A1" office:value-type="string">
            <text:p text:style-name="Standard">Rafales </text:p>
          </table:table-cell>
          <table:table-cell table:style-name="Tableau121.A1" office:value-type="string">
            <text:p text:style-name="Standard">Une seule attaque. Chaque rafale de 3 balles = +1 aux dégâts.</text:p>
            <text:p text:style-name="Standard">• 1 rafale : +1 aux dégâts</text:p>
            <text:p text:style-name="Standard">• 2 rafales : +2 aux dégâts</text:p>
            <text:p text:style-name="Standard">• 3 rafales : +3 aux dégâts et-1 à la VA .</text:p>
            <text:p text:style-name="Standard">• 4 rafales : +4 aux dégâts et-1 à la VA .</text:p>
            <text:p text:style-name="Standard">• 5 rafales : +5 aux dégâts et-1 à la VA .</text:p>
            <text:p text:style-name="Standard">• 6 rafales : +6 aux dégâts et-2 à la VA . etc</text:p>
          </table:table-cell>
        </table:table-row>
        <table:table-row table:style-name="Tableau121.1">
          <table:table-cell table:style-name="Tableau121.A1" office:value-type="string">
            <text:p text:style-name="Standard">Portées</text:p>
          </table:table-cell>
          <table:table-cell table:style-name="Tableau121.A1" office:value-type="string">
            <text:p text:style-name="Standard">40m -&gt; +2, 80m -&gt; +6, 160m -&gt; +14</text:p>
          </table:table-cell>
        </table:table-row>
        <table:table-row table:style-name="Tableau121.1">
          <table:table-cell table:style-name="Tableau121.A1" office:value-type="string">
            <text:p text:style-name="Standard">Poids </text:p>
          </table:table-cell>
          <table:table-cell table:style-name="Tableau121.A1" office:value-type="string">
            <text:p text:style-name="Standard">60kg -&gt; 5, 250 -&gt; 14, 1000 -&gt; 16, 2000 -&gt; 20</text:p>
          </table:table-cell>
        </table:table-row>
        <table:table-row table:style-name="Tableau121.1">
          <table:table-cell table:style-name="Tableau121.A1" office:value-type="string">
            <text:p text:style-name="Standard">Dissimulation </text:p>
          </table:table-cell>
          <table:table-cell table:style-name="Tableau121.A1" office:value-type="string">
            <text:p text:style-name="Standard">ajouter toutes les notes de dissimulation. Jet sous 10, 6 pour les personnes suspicieuses</text:p>
          </table:table-cell>
        </table:table-row>
        <table:table-row table:style-name="Tableau121.1">
          <table:table-cell table:style-name="Tableau121.A1" office:value-type="string">
            <text:p text:style-name="Standard">Plusieurs adversaires</text:p>
          </table:table-cell>
          <table:table-cell table:style-name="Tableau121.A1" office:value-type="string">
            <text:p text:style-name="Standard">2 adversaires -2VA, 3 -3 VA, 4 -4 VA…</text:p>
          </table:table-cell>
        </table:table-row>
        <table:table-row table:style-name="Tableau121.1">
          <table:table-cell table:style-name="Tableau121.A12" office:value-type="string">
            <text:p text:style-name="Standard">Courir/Mouvement</text:p>
          </table:table-cell>
          <table:table-cell table:style-name="Tableau121.A12" office:value-type="string">
            <text:p text:style-name="Standard">Mouvement (m) ou en courant mouvement*2</text:p>
            <text:p text:style-name="Standard">Courir : mouvement*3. Hors combat : mouvement*4</text:p>
          </table:table-cell>
        </table:table-row>
      </table:table>
      <text:p text:style-name="Standard"><text:bookmark-start text:name="_Toc112682555"/>Sites Feng Shui<text:bookmark-end text:name="_Toc112682555"/></text:p>
      <text:p text:style-name="Standard">Etre <text:span text:style-name="T2">accordé</text:span> : +3 XP par site feng shui, augmentation d’attribut en cours de jeu 4x valeur actuelle XP pour les primaires, 2x pour les secondaires (si un primaire augmente, les secondaires concernés n’augmentent que s’ils sont &lt; ou =).</text:p>
      <text:p text:style-name="Standard">Pour détruire le feng shui d’un site, la première méthode est… de tout détruire dedans <text:span text:style-name="T13">J</text:span> </text:p>
      <text:p text:style-name="Standard">Pour s’accorder à un site feng shui, il faut en être le possesseur, y passer au moins 24h, faire un long rituel, puis dépenser un point d’expérience. Une personne accordée peut en inviter une autre, juste en faisant le rituel final. On reste accordé jusqu’à ce que quelqu’un d’autre (ennemi) tente de s’y accorder aussi.</text:p>
      <text:p text:style-name="Standard"><text:bookmark-start text:name="_Toc112682556"/>Schticks d’armes à feu<text:bookmark-end text:name="_Toc112682556"/></text:p>
      <text:p text:style-name="Standard">- On peut en avoir plusieurs : les effets se combinent.</text:p>
      <text:p text:style-name="Standard">- Pour en prendre un <text:span text:style-name="T2">nouveau</text:span> : (8 + nombre futur de schitcks dans le domaine) XP. Il faut avoir 12 au - en Armes à feu.</text:p>
      <text:p text:style-name="Standard">- Armes <text:span text:style-name="T2">automatiques</text:span> : +1 / rafale tirée. A partir de la seconde : VA-1 / rafale.</text:p>
      <text:p text:style-name="Standard">- <text:span text:style-name="T2">Chargeur</text:span> : encombrement 1 pour les chargeurs de flingues, 2 pour les gros.</text:p>
      <text:p text:style-name="Standard">- <text:span text:style-name="T2">Fumble</text:span> : puis jet de chance sous 4. Raté = cassé. Réussi : enrayée (8 segments à réparer).</text:p>
      <text:p text:style-name="Standard">- <text:span text:style-name="T2">Recharger</text:span> : 5 pour les revolver/shotgun, 3 pour les fusils, 1 pour les automatiques, 9 pour les armes à feu de 1850.</text:p>
      <text:p text:style-name="Standard">Schticks</text:p>
      <text:p text:style-name="Standard">Main droite main gauche</text:p>
      <text:p text:style-name="Standard">2 flingues, dégâts = les 2 dommages – 2*résistance + différence *2, (-2VA pour 1 niveau, -1 pour 2, 0 pour 3,…)</text:p>
      <text:p text:style-name="Standard">Carnage à la chaîne</text:p>
      <text:p text:style-name="Standard">segment-1 par niveau pour les anonymes, avec 3 niveau les anonymes sont dégagés sur une différence de 4, 3 pour 2 niveaux,…</text:p>
      <text:p text:style-name="Standard">Œil d’aigle</text:p>
      <text:p text:style-name="Standard"><text:tab/>-2 en armure pour l’adversaire/ niveau</text:p>
      <text:p text:style-name="Standard">Tir rapide</text:p>
      <text:p text:style-name="Standard"><text:tab/>+1 initiative/niveau</text:p>
      <text:p text:style-name="Standard">Sixième sens</text:p>
      <text:p text:style-name="Standard"><text:tab/>+2VA perception/ niveau</text:p>
      <text:p text:style-name="Standard">Rechargement éclair</text:p>
      <text:p text:style-name="Standard"><text:tab/>-1seg pour recharger/ niveau, avec 3 niveaux -&gt; munitions infinies</text:p>
      <text:p text:style-name="Standard">Arme personnelle</text:p>
      <text:p text:style-name="Standard">+3 dégâts pour cette arme précise (et non toutes celles de la même catégorie) chaque niveau permet de choisir une nouvelle arme.</text:p>
      <text:p text:style-name="Standard"><text:bookmark-start text:name="_Toc112682557"/>Schticks de Kung-fu<text:bookmark-end text:name="_Toc112682557"/></text:p>
      <text:p text:style-name="Standard">- Points : max en le Chi et le Kung-fu.</text:p>
      <text:p text:style-name="Standard">- (Chi / Segments) : les segments sont à ajouter à l’initiative de la séquence. On regagne tout le chi à chaque combat.</text:p>
      <text:p text:style-name="Standard">- apprendre un nouveau : maître et dépenser en XP : 3*nombre de pouvoirs fu après l’ajout de celui-ci.</text:p>
      <text:p text:style-name="Standard">- ● : nécessite d’avoir le schitck…</text:p>
      <text:p text:style-name="Standard">Voie du Compagnon de l'Obscurité</text:p>
      <text:p text:style-name="Standard">1. <text:span text:style-name="T2">Ami des ténèbres</text:span> (1/1) : pas de pénalité dans l’obscurité durant la séquence.</text:p>
      <text:p text:style-name="Standard">2. <text:span text:style-name="T2">Doux murmure de l'obscurité</text:span> (4/3) : rend une attaque d’art martial totalement silencieuse ● 1</text:p>
      <text:p text:style-name="Standard">3. <text:span text:style-name="T2">Lame de la nuit</text:span> (1/3) : épée de ténèbres durant (différence) heures, dégâts FOR+3, Intimidation VA+3 <text:s/>● 2</text:p>
      <text:p text:style-name="Standard">4. <text:span text:style-name="T2">Rassembler les ombres</text:span> <text:s/>(x/3) : sorte de manteau d’ombre, perception –X pour X minutes passées après l’activation du schitck ● 3</text:p>
      <text:p text:style-name="Standard">5. <text:span text:style-name="T2">Frapper dans l'ombre</text:span> (4/3) : faire une attaque d’art martial sur un opposant non conscient de sa présence, si réussie, on ne prend pas en compte sa résistance ● 4</text:p>
      <text:p text:style-name="Standard">6. <text:span text:style-name="T2">Couvert de la nuit</text:span> (7/0) : faire une attaque d’art martial, si réussie, on créé une zone de rayon (différence) mètres, VA-4 pour attaquer dedans ● 5</text:p>
      <text:p text:style-name="Standard">Voie des Écailles Effilées</text:p>
      <text:p text:style-name="Standard">1. <text:span text:style-name="T2">Morsure du dragon</text:span> (2/3) : attaque d’arts martiaux + 2 aux dommages</text:p>
      <text:p text:style-name="Standard">2. <text:span text:style-name="T2">Souffle du dragon</text:span> (3/3) : attaque d’arts martiaux +3 à la VA ● 1</text:p>
      <text:p text:style-name="Standard">3. <text:span text:style-name="T2">Griffe du dragon</text:span> (5/0) : +4 à la différence du résultat d’une attaque en arts martiaux ● 2</text:p>
      <text:p text:style-name="Standard">Voie des Ailes Immobiles</text:p>
      <text:p text:style-name="Standard">1. <text:span text:style-name="T2">Garde de la grue</text:span> (1/1) : si l’adversaire qui attaque a une perception plus faible que votre agilité : esquive+5</text:p>
      <text:p text:style-name="Standard">2. <text:span text:style-name="T2">Aile de la grue</text:span> (2/1) : jusqu’à la fin du tour, vous utilisez votre valeur de Chi à la place de la Force pour les calculs ● 1</text:p>
      <text:p text:style-name="Standard">3. <text:span text:style-name="T2">Bec de la grue</text:span> (1/3) : une attaque d’arts martiaux réussie rend l’adversaire immobile, tous les 3 segments il peut tenter de se libérer en réussissant un jet de force contre votre arts martiaux ● 2</text:p>
      <text:p text:style-name="Standard"><text:soft-page-break/>4. <text:span text:style-name="T2">Serre de la grue</text:span> (3/3) : ne attaque d’arts martiaux réussie rend l’adversaire immobile, tous les 3 segments il peut tenter de se libérer en réussissant un jet de force contre votre arts martiaux, ceci lui coûte 3 points de blessure à chaque fois ● 3</text:p>
      <text:p text:style-name="Standard">Si vous effectuez une action autre que l'Esquive passive, il se libère.</text:p>
      <text:p text:style-name="Standard">Voie des Mains de Lumière</text:p>
      <text:p text:style-name="Standard">1. <text:span text:style-name="T2">Mains sans ombre</text:span> (1/3) : attaque d’arts martiaux ne pouvant être esquivée activement.</text:p>
      <text:p text:style-name="Standard">2. <text:span text:style-name="T2">Tranchant de lumière</text:span> (2/3) : attaque en arts martiaux d’un opposant sans arme, on ignore l’armure ● 1</text:p>
      <text:p text:style-name="Standard">3. <text:span text:style-name="T2">Poing foudroyant</text:span> (6/3) : attaque en arts martiaux d’un opposant sans arme, on ignore <text:s/>la résistance ● 2</text:p>
      <text:p text:style-name="Standard">Voie de l'œil Rusé</text:p>
      <text:p text:style-name="Standard">1. <text:span text:style-name="T2">Retraite du renard</text:span> (1/1) : esquive+5</text:p>
      <text:p text:style-name="Standard">2. <text:span text:style-name="T2">Œil du renard</text:span> (1/1) : vous pouvez deviner, au choix : une caractéristique, une compétence ou un total de points (Dégâts, Chance, Mutation, etc.) de l'adversaire que vous étudiez ● 1</text:p>
      <text:p text:style-name="Standard">3. <text:span text:style-name="T2">Rire du renard</text:span> (1/3) : en réussissant une attaque d’arts martiaux contre l’esquive de l’adversaire (+5 si c’est une arme personnelle), on chope son arme, puis jusqu’à la fin de la séquence, VA+3 pour attaquer cet opposant avec son arme ● 2</text:p>
      <text:p text:style-name="Standard">4. <text:span text:style-name="T2">Vengeance du renard</text:span> (2/0) : attaqué à mains nues, faire une jet d’arts martiaux, si réussi, il est projeté à (différence) mètres et subit (votre force + différence) dégâts ● 3</text:p>
      <text:p text:style-name="Standard">5. <text:span text:style-name="T2">Chance du renard</text:span> (1/3) : pendant le reste de la séquence, vous pouvez dépenser vos points de Chi comme s'il s'agissait de points de Chance. Vous encaissez 5 points de Dégâts à chaque fois que vous le faites ● 4</text:p>
      <text:p text:style-name="Standard">6. <text:span text:style-name="T2">Contrat du renard</text:span> (8/0) : vous bénéficiez d'un premier segment (c'est à dire d'une initiative) égal au plus haut tiré parmi tous les combattants ● 5</text:p>
      <text:p text:style-name="Standard">Voie des Anneaux Constricteurs</text:p>
      <text:p text:style-name="Standard">1. <text:span text:style-name="T2">Yeux du serpent</text:span> (2/1) : mouvements de tai-chi qui ajoutent 1 segment à toutes les attaques qui vous sont portées d’ici la fin de la séquence</text:p>
      <text:p text:style-name="Standard">2. <text:span text:style-name="T2">Sifflement du serpent</text:span> (x/1)  : permet de ne pas être choisi par X anonymes ayant le choix de leur cible jusqu’à la fin de la séquence ● 1</text:p>
      <text:p text:style-name="Standard">3. <text:span text:style-name="T2">Morsure du serpent</text:span> (3/0)  : réduit les 3 segments à 1 seul pour des actions nécessitant les arts martiaux ● 2</text:p>
      <text:p text:style-name="Standard">4. <text:span text:style-name="T2">Anneau du serpent</text:span> (x/0)  : on peut faire une attaque en arts martiaux à ce segment, X = différence entre ce segment et votre prochain segment d’action ● 3</text:p>
      <text:p text:style-name="Standard">5. <text:span text:style-name="T2">Bond du serpent</text:span> (3/0)  : +3 au jet d’initiative ● 4</text:p>
      <text:p text:style-name="Standard">Voie de la Flamme Brillante</text:p>
      <text:p text:style-name="Standard">1. <text:span text:style-name="T2">Attaque de feu</text:span> (1/3) : attaque d’arts martiaux contre un opposant sans armes, +2 aux dégâts, si vêtements inflammables, il doit passer 3 segments à s’éteindre ou perdre 1 point de blessure par 3 segments.</text:p>
      <text:p text:style-name="Standard">2. <text:span text:style-name="T2">Garde de feu</text:span> (6/1) : jusqu’à la fin de la séquence, tout opposant vous attaquant sans arme subit un point de blessures (sans compter la résistance) ● 1</text:p>
      <text:p text:style-name="Standard">3. <text:span text:style-name="T2">Poing de feu</text:span> (3/3) : attaquer une personne sans armes avec son poing nu, base de dégâts à 10 ● 2</text:p>
      <text:p text:style-name="Standard">4. <text:span text:style-name="T2">Yeux du feu</text:span> (3+x/3) : attaquer une personne sans armes avec ses yeux <text:span text:style-name="T13">J</text:span>, base de dégâts à 10, X = nombre de mètres ● 3</text:p>
      <text:p text:style-name="Standard">5. <text:span text:style-name="T2">Communion du feu</text:span> (3/x) : rester dans un brasier, on gagne 1 point de chi par segment passé dans le feu (ils ne sont pas regagnés après <text:span text:style-name="T13">J</text:span>) <text:s/>● 4</text:p>
      <text:p text:style-name="Standard">Voie du Maître Exigeant</text:p>
      <text:p text:style-name="Standard">Arme personnelle (0/0) : +3 dégâts pour cette arme précise (et non toutes celles de la même catégorie) chaque niveau permet de choisir une nouvelle arme.</text:p>
      <text:p text:style-name="Standard">Voie de l'Argile Immuable</text:p>
      <text:p text:style-name="Standard">1. Tonnerre de la création (1/3) 2. Vache folle (x/1)  3. Pas de médicament (3/8)  4. Récolte imprévue (0/0)  5. Purification du sol (8/15)  Récolte Imprévue : Les points collectés par ce pouvoir n'augmentent pas votre caractéristique de Chi.</text:p>
      <text:p text:style-name="Standard">Voie de la Bouteille Vide</text:p>
      <text:p text:style-name="Standard">1. <text:span text:style-name="T2">Garde du poivrot</text:span> (1/1) :  action continue, l’adversaire doit faire un jet de perception pour vous attaquer (ce qui coûte 1 segment) opposé aux verres d’alcool bus dans la demi-heure (une bière = ½ verre), pas de malus pour agir. Permet aussi de boire 2 verres par segments !</text:p>
      <text:p text:style-name="Standard">2. <text:span text:style-name="T2">Poing du poivrot</text:span> (x/3)  : face à un opposant sans arme, permet de soustraire X à sa VA d’esquive face à vos attaques d’arts martiaux ● 1</text:p>
      <text:p text:style-name="Standard">3. <text:span text:style-name="T2">Abrutissement opportun</text:span> (x/1)  : +X à votre résistance lorsque l’on réussi à vous attaquer ● 2</text:p>
      <text:p text:style-name="Standard">4. <text:span text:style-name="T2">Spasme aberrant</text:span> (3/1)  : après avoir été attaqué avec un jet d’arts martiaux, en faire un soi-même (contre le résultat de l’adversaire + ½ de l’esquive de l’autre) <text:s/>et choisir une personne à 3m pour se prendre le pêchon ● 3</text:p>
      <text:p text:style-name="Standard">5. <text:span text:style-name="T2">Sauts chaotiques</text:span> (3/1)  : jusqu’à la fin de la séquence, pour vous toucher avec une arme à distance, réussir un jet de perception (contre verres d’alcool bus dans la demi-heure (une bière = ½ verre)), y passer 6 segments. Si échec, après les 6, 3 segments en plus de perdu ● 4</text:p>
      <text:p text:style-name="Standard">2,3,4 : il <text:span text:style-name="T2">doit</text:span> avoir bu sa (constitution) verre de bière ou (constitution/2) de liqueur ou de vin dans la demi-heure</text:p>
      <text:p text:style-name="Standard">Voie du Tigre Vigoureux</text:p>
      <text:p text:style-name="Standard">1. <text:span text:style-name="T2">Restauration du flux</text:span> (0/1) : au toucher, débloquer quelqu’un bloqué par un point de blocage</text:p>
      <text:p text:style-name="Standard">2. <text:span text:style-name="T2">Commissures des lèvres</text:span> (x/1) : au toucher, il gagne les X points de chi jusqu’à la fin de la séquence ● 1</text:p>
      <text:p text:style-name="Standard">3. <text:span text:style-name="T2">Guérison par le chi</text:span> (spé/10) : avec des gestes ultrarapides, faire un jet d’arts martiaux et soustraire le total aux points de dommage (si résultat négatif -&gt; +5 points de blessure). S’il est touché pendant l’action, difficulté + 1 par point de dégâts reçus ● 2</text:p>
      <text:p text:style-name="Standard">4. <text:span text:style-name="T2">Point de blocage</text:span> (5/3) : immobiliser un adversaire avec une attaque au corps à corps sans arme, en réussissant aussi un jet en opposition de chi (la différence = segments de durée). Immobile, s’il voit qu’il va être attaqué, il peut faire un jet de chi/kung-fu contre le votre pour se libérer ● 3</text:p>
      <text:p text:style-name="Standard">5. <text:span text:style-name="T2">Poing des ombres</text:span> (spé/3) : attaquer un opposant à mains nues, faire un jet de chi/kung-fu contre son chi/kung-fu/volonté. Si réussi : votre kung-fu -1 et chi-1, arts martiaux de l’adversaire -5 et il ne peut plus utiliser un pouvoir fu choisi ● 4 </text:p>
      <text:p text:style-name="Standard">7. <text:span text:style-name="T2">Griffe du tigre</text:span> (1/3) : attaquer quelques sans armes dommages = force+3</text:p>
      <text:p text:style-name="Standard">8. <text:span text:style-name="T2">Garde du tigre</text:span> (1/0) : juste après s’être pris des dégâts dans un combat à mains nues, on a une attaque d’arts martiaux gratos ● 7</text:p>
      <text:p text:style-name="Standard">9. <text:span text:style-name="T2">Garde inébranlable du tigre</text:span> (2/0) : attaqué dans un combat au corps à corps, on peut balancer une attaque simultanément ● 8</text:p>
      <text:p text:style-name="Standard">10. <text:span text:style-name="T2">Vengeance du tigre</text:span> (4/spé) : juste après s’être pris des dégâts dans un combat à mains nues, on a une attaque d’arts martiaux gratos avec un bonus = dommages juste reçus, puis jet en constitution opposé aux points de dégâts. Réussi : prochaine action après 3 segments, échec : rien pendant (différence) segments ● 9</text:p>
      <text:p text:style-name="Standard">6. <text:span text:style-name="T2">Assaut foudroyant du tigre</text:span> (x/0) : +Xx2 dégâts à une attaque à mains nues ● 5 <text:span text:style-name="T2">&amp;</text:span> 10</text:p>
      <text:p text:style-name="Standard">Voie de la Tortue des Tempêtes</text:p>
      <text:p text:style-name="Standard">1. <text:span text:style-name="T2">Force intérieure</text:span> (1/1) : substitut le score de carac. secondaire de Magie par celui de Kung-fu jusqu’à la fin de la séquence</text:p>
      <text:p text:style-name="Standard">2. <text:span text:style-name="T2">Œil du cyclone</text:span> (2/3) : supprime les dégâts prolongés des sorts (pas les dégâts instantanés) ● 1</text:p>
      <text:p text:style-name="Standard">3. <text:span text:style-name="T2">Don des tempêtes</text:span> (1/0) : permet de cibler une autre personne pour un second pouvoir fu comme étant vous. Il doit être à 3x chi mètres et consentant ● 2</text:p>
      <text:p text:style-name="Standard">4. <text:span text:style-name="T2">Renversement de la tempête</text:span> (x/1) : permet de désigner quelqu’un d’autre comme cible d’un sort vous étant lancé. X = magie de l’attaquant ● 3</text:p>
      <text:p text:style-name="Standard">5. <text:span text:style-name="T2">Marche du saule</text:span> (1/0) : esquive+2 pour le segment</text:p>
      <text:p text:style-name="Standard">6. <text:span text:style-name="T2">Marche d'un millier de pas</text:span> <text:s/>(x/3) : ajoute X à votre VA d’arts martiaux jusqu’à la fin de la séquence, chaque fois que l’on fait une esquive active ● 5</text:p>
      <text:p text:style-name="Standard">7. <text:span text:style-name="T2">Roi des eaux</text:span> (3/3) : si votre Charisme est supérieur à votre adversaire, sa prochaine attaque rate ● 6</text:p>
      <text:p text:style-name="Standard">8. <text:span text:style-name="T2">Forteresse de vertu</text:span> (x/3) : neutralise un pouvoir fu voulant vous neutraliser. X = coût dudit pouvoir ● 7</text:p>
      <text:p text:style-name="Standard"/>
      <text:p text:style-name="Standard">9. <text:span text:style-name="T2">Ordre naturel</text:span> (3/1)  : pas de dommages d’une attaque au flingue (le déclarer avant que le jet d’attaque soit fait)</text:p>
      <text:p text:style-name="Standard">10. <text:span text:style-name="T2">Réaction de la tortue</text:span> (3/3) : un flingue qui vient de vous faire des dégâts est détruit (sauf armes personnelles) ● 9</text:p>
      <text:p text:style-name="Standard">11. <text:span text:style-name="T2">Miroir de la tortue</text:span> (3/3) : faire un jet d’arts martiaux contre dégâts reçus par une arme (après application de la Résistance), l’adversaire se prend autant points de blessure que vous, sans réduction avec la Résistance ● 10</text:p>
      <text:p text:style-name="Standard">12. <text:span text:style-name="T2">Rire de la tortue</text:span> (7/3) : immunité aux flingues jusqu’à la fin de la séquence ● 11 <text:span text:style-name="T2">&amp;</text:span> 7</text:p>
      <text:p text:style-name="Standard">13. <text:span text:style-name="T2">Vengeance de la tortue</text:span> (4/3) : une réussite d’attaque aux points ou aux pieds contre un véhicule le détruit ● 12</text:p>
      <text:p text:style-name="Standard">14. <text:span text:style-name="T2">Vêtement de vie</text:span> (1/1) : jusqu’à la fin de la séquence, les attaques portées par quelqu’un ayant moins de chi que vous font dégâts-2 par attaque</text:p>
      <text:p text:style-name="Standard">15. <text:span text:style-name="T2">Armure de vie</text:span> (3/3) : +3 à la résistance pour les attaques, jusqu’à la fin de la séquence ● 14 <text:span text:style-name="T2">&amp; </text:span>5</text:p>
      <text:p text:style-name="Standard">16. <text:span text:style-name="T2">Tempête protectrice</text:span> (7/3) : immunisé aux dommages magiques jusqu’à la fin de la séquence ● 4 <text:span text:style-name="T2">&amp;</text:span> 6</text:p>
      <text:p text:style-name="Standard">Voie de la Tempête Bondissante</text:p>
      <text:p text:style-name="Standard">1. <text:span text:style-name="T2">Bond prodigieux</text:span> (1/1) : permet de maintenir une action longue sans qu’elle pénalise (segment) les autres</text:p>
      <text:p text:style-name="Standard">2. <text:span text:style-name="T2">Moulin à vent volant</text:span> (7/5) : faire une attaque d’arts martiaux aux pieds, Si réussi, en refaire une, et ainsi de suite, sans segments en plus, jusqu’à un échec… ● 1</text:p>
      <text:p text:style-name="Standard">3. <text:span text:style-name="T2">Bond infini</text:span> (2/3) : bond vertical ou horizontal 4x plus loin ● 1</text:p>
      <text:p text:style-name="Standard">4. <text:span text:style-name="T2">Épée volante</text:span> (3/3) : attaquer avec une épée en volant, on ajoute le mouvement aux dégâts ● 3</text:p>
      <text:p text:style-name="Standard">5. <text:span text:style-name="T2">Épée des eaux</text:span> (5/1) : jusqu’à la fin de la séquence -2 en esquive contre vous ● 4</text:p>
      <text:p text:style-name="Standard">6. <text:span text:style-name="T2">Acier Loyal</text:span> (1/3) : on balance son arme pour attaquer à (3x Chi) mètres, jet en arts martiaux pour toucher, dommages calculés normalement, et l’arme revient dans la main ● 4</text:p>
      <text:p text:style-name="Standard">7. <text:span text:style-name="T2">Charge verticale</text:span> (3/x) : on grimpe sur un mur pendant X segments et attaque à l’épée juste après avec VA+X ● 4</text:p>
      <text:p text:style-name="Standard">8. <text:span text:style-name="T2">Rassembler les nuages</text:span> (1/0) : combine deux pouvoirs fu ayant un mot commun dans leur titre, on paye le total du chi mais seulement le max. des segments</text:p>
      <text:p text:style-name="Standard">9. <text:span text:style-name="T2">Averse impressionnante</text:span> (1/3) : avec un jet d’arts martiaux, on peut attaquer deux PNJs nommés à 3m l’un de l’autre, sous une difficulté = max des esquives, <text:soft-page-break/>chacun prend les mêmes dégâts 6. Assaut foudroyant du tigre (x/0) : +X*2 dégâts à une attaque à mains nues ● 8</text:p>
      <text:p text:style-name="Standard">10. <text:span text:style-name="T2">Pluie en furie</text:span> (2/0) : juste après une attaque contre un anonyme vous pouvez en faire une autre sans coût de segment ● 9</text:p>
      <text:p text:style-name="Standard">11. <text:span text:style-name="T2">Torrent en furie</text:span> (8/spé) : on dépense tout ses segments pour attaquer tout le monde <text:span text:style-name="T13">J</text:span> Chaque fois que l’on réussit un jet d’arts martiaux contre un personnage, on peut en attaquer un autre (1 attaque par personne dans la séquence) ● 9 <text:span text:style-name="T2">&amp;</text:span> 7</text:p>
      <text:p text:style-name="Standard">Plus de Fu</text:p>
      <text:p text:style-name="Standard">Reflux de la tempête (tout/5)<text:tab/>Vol de la grue (3/0)</text:p>
      <text:p text:style-name="Standard">Chance du dragon (5/3)<text:tab/>Chaîne d'éclairs (x/tout)</text:p>
      <text:p text:style-name="Standard">Danse de l'ivrogne (5/1)<text:tab/>Venin du serpent (5/2)</text:p>
      <text:p text:style-name="Standard">Œil du typhon (tout/spé)</text:p>
      <text:p text:style-name="Standard"><text:bookmark-start text:name="_Toc112682558"/>Schticks de Magie<text:bookmark-end text:name="_Toc112682558"/></text:p>
      <text:p text:style-name="Standard">Ne pas oublier le fun, le matos : encres, papiers, poudres, cartes,…</text:p>
      <text:p text:style-name="Standard">Jet de <text:span text:style-name="T2">sorcellerie</text:span> et <text:span text:style-name="T2">3</text:span> segments. Ne pas oublier les <text:span text:style-name="T2">modificateurs</text:span> (jonction) !</text:p>
      <text:p text:style-name="Standard"><text:span text:style-name="T2">Difficulté</text:span> (si pas spécifié) : Esquive, Magie, Sorcellerie de l’adversaire.</text:p>
      <text:p text:style-name="Standard">VA-1 par segment en moins. On peut le faire en esquivant (si active, +1 segment).</text:p>
      <text:p text:style-name="Standard">On peut choisir n’importe quel effet d’un schitck particulier à chaque fois (sauf pour Blast, on doit en choisir 3 au départ).</text:p>
      <text:p text:style-name="Standard">On peut combiner des sorts que l’on connaît pour des effets plus gros.</text:p>
      <text:p text:style-name="Standard"/>
      <table:table table:name="Tableau122" table:style-name="Tableau122">
        <table:table-column table:style-name="Tableau122.A"/>
        <table:table-column table:style-name="Tableau122.B"/>
        <table:table-row table:style-name="Tableau122.1">
          <table:table-cell table:style-name="Tableau122.A1" office:value-type="string">
            <text:p text:style-name="Standard">Plusieurs cibles</text:p>
          </table:table-cell>
          <table:table-cell table:style-name="Tableau122.A1" office:value-type="string">
            <text:p text:style-name="Standard">VA-1 par cible en plus</text:p>
          </table:table-cell>
        </table:table-row>
        <table:table-row table:style-name="Tableau122.1">
          <table:table-cell table:style-name="Tableau122.A1" office:value-type="string">
            <text:p text:style-name="Standard">Effort désespéré</text:p>
          </table:table-cell>
          <table:table-cell table:style-name="Tableau122.A1" office:value-type="string">
            <text:p text:style-name="Standard">VA en sorcellerie+1 par point de magie dépensé. Les points de magie sont dépensés pour la partie entière. Les jets se font sous ce nouveau nombre</text:p>
          </table:table-cell>
        </table:table-row>
        <table:table-row table:style-name="Tableau122.1">
          <table:table-cell table:style-name="Tableau122.A1" office:value-type="string">
            <text:p text:style-name="Standard">Jonction </text:p>
          </table:table-cell>
          <table:table-cell table:style-name="Tableau122.A1" office:value-type="string">
            <text:p text:style-name="Standard">69 +2, 1850. 200 -2, 2056. Inférieur +1. Sauf à Hong-Kong : 0</text:p>
          </table:table-cell>
        </table:table-row>
        <table:table-row table:style-name="Tableau122.1">
          <table:table-cell table:style-name="Tableau122.A1" office:value-type="string">
            <text:p text:style-name="Standard">Retour de sort</text:p>
          </table:table-cell>
          <table:table-cell table:style-name="Tableau122.A1" office:value-type="string">
            <text:p text:style-name="Standard">si fumble sur jet de sorcellerie.</text:p>
            <text:p text:style-name="Standard">si effort ou réduction des segments et fumble -&gt; retour de sort auto sur un double 6</text:p>
          </table:table-cell>
        </table:table-row>
        <table:table-row table:style-name="Tableau122.1">
          <table:table-cell table:style-name="Tableau122.A1" office:value-type="string">
            <text:p text:style-name="Standard">Blast (esquive)</text:p>
          </table:table-cell>
          <table:table-cell table:style-name="Tableau122.A1" office:value-type="string">
            <text:p text:style-name="Standard">on peut esquiver actif/passif avec la compétence de Sorcellerie (barrière défensive)</text:p>
            <text:p text:style-name="Standard">on peut (comme une parade) éliminer un missile lancer vers soi avec sa Sorcellerie (1 segment)</text:p>
          </table:table-cell>
        </table:table-row>
        <table:table-row table:style-name="Tableau122.1">
          <table:table-cell table:style-name="Tableau122.A1" office:value-type="string">
            <text:p text:style-name="Standard">Mobilité</text:p>
          </table:table-cell>
          <table:table-cell table:style-name="Tableau122.A1" office:value-type="string">
            <text:p text:style-name="Standard">on peut interposer un objet pour parer (jet en sorcellerie) (1 segment)</text:p>
          </table:table-cell>
        </table:table-row>
        <table:table-row table:style-name="Tableau122.1">
          <table:table-cell table:style-name="Tableau122.A1" office:value-type="string">
            <text:p text:style-name="Standard">Apprendre de nouveaux sorts</text:p>
          </table:table-cell>
          <table:table-cell table:style-name="Tableau122.A1" office:value-type="string">
            <text:p text:style-name="Standard">(16+nouveau nombre de schitcks de magie) XP. On gagne automatiquement les effets spéciaux, sauf pour blast : 3 points par effet</text:p>
          </table:table-cell>
        </table:table-row>
        <table:table-row table:style-name="Tableau122.1">
          <table:table-cell table:style-name="Tableau122.A8" office:value-type="string">
            <text:p text:style-name="Standard">Apprendre sorcellerie</text:p>
          </table:table-cell>
          <table:table-cell table:style-name="Tableau122.A8" office:value-type="string">
            <text:p text:style-name="Standard">2 ans d’apprentissage puis jet en magie &lt;&gt; 10. Si raté : difficulté -2 par 6 mois</text:p>
          </table:table-cell>
        </table:table-row>
      </table:table>
      <text:p text:style-name="Standard">Blast</text:p>
      <text:p text:style-name="Standard">Dégâts : niveau de magie +2.</text:p>
      <text:p text:style-name="Standard">Difficulté : Esquive, Magie, Sorcellerie de l’adversaire.</text:p>
      <text:p text:style-name="Standard">. Acide</text:p>
      <text:p text:style-name="Standard">. Chi : lancé dans un site feng shui, il désaccorde les gens qui y sont accordés, (tous, sans exception) difficulté = 3*n° accordés, l’effort désespéré donne +2 par point</text:p>
      <text:p text:style-name="Standard">. Arme invoquée</text:p>
      <text:p text:style-name="Standard">. Maladie : les dommages ne sont pas instantanés, soustraire la CONS aux dégâts -&gt; par 5 points (arrondis inférieur), la victime perd 1 point.</text:p>
      <text:p text:style-name="Standard">. Désintégration : difficulté+2</text:p>
      <text:p text:style-name="Standard">. Flammes</text:p>
      <text:p text:style-name="Standard">. Glace</text:p>
      <text:p text:style-name="Standard">. Éclair</text:p>
      <text:p text:style-name="Standard">. Vapeur</text:p>
      <text:p text:style-name="Standard">. Transmutation : ne peut être guéri que par magie ou technologie, difficulté+3</text:p>
      <text:p text:style-name="Standard">3 effets spéciaux au maximum au départ. Esquive : niveau de sorcellerie pour l’esquive. Parade : 1 segment.</text:p>
      <text:p text:style-name="Standard">Fertilité</text:p>
      <text:p text:style-name="Standard">Désharmonisation (dégager le lien feng-shui de quelqu’un) / Germination / Croissance / Moisson de chi (utiliser un point de chi pour ajouter un D à une action) / Observer le chi / Dérober le chi (utiliser un point de chi pour supprimer un D à une action adverse) / Restaurer le chi</text:p>
      <text:p text:style-name="Standard">Divination</text:p>
      <text:p text:style-name="Standard">Révélation (découvrir les illusions) / Prédiction / Sanctuaire</text:p>
      <text:p text:style-name="Standard">Guérison </text:p>
      <text:p text:style-name="Standard">Soigner maladie (rhume 6, pneumonie 8, cancer 15, SIDA 20) / Soigner les blessures (jet en sorcellerie -&gt; résultat donne les points regagnés) / Immortalité (perdre 1 an, difficulté : âge actuel/5) / Réparation / Contrepoison</text:p>
      <text:p text:style-name="Standard">Influence</text:p>
      <text:p text:style-name="Standard">Philtres d’émotion / Enchantement / Illusion / Inspiration</text:p>
      <text:p text:style-name="Standard">Mobilité</text:p>
      <text:p text:style-name="Standard">. Déplacer les objets : difficulté = poids en kg/5, distance (différence)*3 m, de visu.</text:p>
      <text:p text:style-name="Standard">. Vol : pas besoin de jet de sorcellerie sauf pour des actions spéciales.</text:p>
      <text:p text:style-name="Standard">. Manipulation à distance : difficulté du jet = difficulté de l’action normale, de visu, faire le jet de sorcellerie et celui de l’action normale.</text:p>
      <text:p text:style-name="Standard">. Vitesse : difficulté = vitesse actuelle du sujet +5, sur lui ou un autre, la vitesse est augmentée de la différence pour la durée de la séquence.</text:p>
      <text:p text:style-name="Standard">Invocation</text:p>
      <text:p text:style-name="Standard">Le jet est fait contre la volonté de la cible.</text:p>
      <text:p text:style-name="Standard">- Bannissement (si réussi, la créature se barre loin du sorcier pendant (différence) séquence</text:p>
      <text:p text:style-name="Standard">- Corruption (corrompre une zone de (différence)m : difficulté 8) <text:span text:style-name="T13">à</text:span> créatures surnaturelles +2 aux VA</text:p>
      <text:p text:style-name="Standard">- Domination</text:p>
      <text:p text:style-name="Standard">- Exorcisme</text:p>
      <text:p text:style-name="Standard">- Invocation (avec une statuette de ce que l’on veut invoquer, +7 si elle vient d’une autre jonction, perte de 2 points de magie)</text:p>
      <text:p text:style-name="Standard">- Purification (inverse corruption)</text:p>
      <text:p text:style-name="Standard">Climat</text:p>
      <text:p text:style-name="Standard">Difficulté : 5 – 10 -15 selon la puissance.</text:p>
      <text:p text:style-name="Standard">Froid glacial / Chaud et humide / Brouillard / Éclair / Pluie / Neige / Vent</text:p>
      <text:p text:style-name="Standard"><text:bookmark-start text:name="_Toc112682559"/>Schticks d’Animaux transformés<text:bookmark-end text:name="_Toc112682559"/></text:p>
      <text:p text:style-name="Standard">(Chi / Segments) : les segments sont à ajouter à l’initiative de la séquence. On regagne tout le chi à chaque combat.</text:p>
      <text:p text:style-name="Standard">En gagner un nouveau : dépenser (8+X) points d’XP, où X est votre nombre actuel de schitcks +1.</text:p>
      <text:p text:style-name="Standard"><text:span text:style-name="T2">Réversion</text:span> : retourner en animal et disparaître… <text:s/>par 24h passées dans la jonction, on gagne (modificateur de sorcellerie) points. Chaque fin de journée, jet (VA la plus haute) contre ces points. Pour perdre les points : 24h dans un environnement à 0 en modificateur de sorcellerie.</text:p>
      <text:p text:style-name="Standard">Ours</text:p>
      <text:p text:style-name="Standard">(physique +4, volonté +4)</text:p>
      <text:p text:style-name="Standard">. Grondement (4/1) : si blessé, jet d’arts martiaux contre la volonté adverse, si réussi : malus de (vos points de blessure /5) aux actions de l’adversaire jusqu’à la fin de la séquence. Chaque niveau en plus : une cible en plus.</text:p>
      <text:p text:style-name="Standard">. Force morale (8/3) : 35 ou + points de blessure, permet de reporter les jets de morts à la fin du combat.</text:p>
      <text:p text:style-name="Standard">. Coup de patte (1/3) : dégagement à (différence) mètres, il doit faire un jet d’esquive contre le résultat de jet d’arts martiaux.</text:p>
      <text:p text:style-name="Standard">. Rage (5/1) : jusqu’à la fin de la séquence : armure = points de blessure/5.</text:p>
      <text:p text:style-name="Standard">Crabe</text:p>
      <text:p text:style-name="Standard">(résistance +3, volonté +3, réflexes +3)</text:p>
      <text:p text:style-name="Standard">. Insensibilité (3/1) : transformer les points de blessures par arme à feu en points de chi. Ceux non utilisés à la fin de la séquence redeviennent des points de <text:soft-page-break/>blessure.</text:p>
      <text:p text:style-name="Standard">. Pince (x/3)  : attaque combat à mains nues, dégâts +X.</text:p>
      <text:p text:style-name="Standard">. Fuite (x/1)  : esquive +X fin de séquence.</text:p>
      <text:p text:style-name="Standard">. Carapace (4/1)  : +2 en armure par niveau fin de séquence.</text:p>
      <text:p text:style-name="Standard">Dragon</text:p>
      <text:p text:style-name="Standard">(physique +4, chance +3, esprit +4, réflexes +4)</text:p>
      <text:p text:style-name="Standard">Le prendre coûte 5 schitcks d’un coup, on peut acheter ensuite n’importe quel schitck pour (12+(nombre de schitcks actuels) +1).</text:p>
      <text:p text:style-name="Standard">Susceptibles de mourir en réversion dans des environnements magiques +4</text:p>
      <text:p text:style-name="Standard">Éléphant</text:p>
      <text:p text:style-name="Standard">(physique +5, volonté +3)</text:p>
      <text:p text:style-name="Standard">. Cuirs épais (3/1) : +1 armure par niveau (max 8) fin de séquence.</text:p>
      <text:p text:style-name="Standard">. Troupeau (3/1) : dans un rayon de votre chi mètres (+1 par niveau), les gens ont VA+1 fin de séquence.</text:p>
      <text:p text:style-name="Standard">. Piétinement (x/3) : +X aux dommages.</text:p>
      <text:p text:style-name="Standard">. Barrissement (3/1) : lance un signal d’aide ou de danger à tous les animaux transformés à chi mètres (doublée par chaque niveau).</text:p>
      <text:p text:style-name="Standard">Renard</text:p>
      <text:p text:style-name="Standard">(chance +3, esprit +3, volonté –1, réflexes +2)</text:p>
      <text:p text:style-name="Standard">. Emprunt (3/1) : gagner un schitck jusqu’à la fin de la séquence venant d’un AT volontaire à chi mètres (x1 par niveau).</text:p>
      <text:p text:style-name="Standard">. Échange malhonnête (3/3) : lors d’une attaque à mains nues, on peut switcher sa valeur dans une carac (primaire/secondaire) avec l’adversaire.</text:p>
      <text:p text:style-name="Standard">. Moquerie (3/3) : jet en Charisme contre la Volonté, l’adversaire n’attaque que soi fin séquence, à chi mètres (x1 par niveau).</text:p>
      <text:p text:style-name="Standard">. Escroc (3/1) : un jet d’arts martiaux réussi permet de refaire ce que vient de faire son ennemi (à sa VA), on choisit un type (+1 par niveau) fu, compétence, sorcellerie,…).</text:p>
      <text:p text:style-name="Standard">Singe</text:p>
      <text:p text:style-name="Standard">(chance +2, charisme +4, réflexes +3)</text:p>
      <text:p text:style-name="Standard">. Rebondir (3/3+x) : permet de faire X jets d’arts martiaux pour bondir partout, +1 segment, difficulté 10, et à la fin (+2)*X VA d’arts martiaux (+3 pour 2 niveau, +4 pour 3 niveaux, pas plus).</text:p>
      <text:p text:style-name="Standard">. Cabriole (3/1) : contre une attaque à distance, si jet d’arts martiaux &gt; jet d’attaque, alors choisir la cible des tirs qui nous sont destinés à chi*NI mètres.</text:p>
      <text:p text:style-name="Standard">. Diversion (3/3+x) : jet d’arts martiaux contre la volonté, s’arrête quand stoppé ou victime dérangée.</text:p>
      <text:p text:style-name="Standard">. Lancer (x/3) : +X aux arts martiaux pour lancer.</text:p>
      <text:p text:style-name="Standard">Rat</text:p>
      <text:p text:style-name="Standard">(chance +2, perception +3, réflexes +3)</text:p>
      <text:p text:style-name="Standard">. Point névralgique (5/3) : attaque à mains nues, on peut ajouter la différence à la difficulté du prochain jet de l’adversaire, il faut passer 3 segments à rien faire pour perdre ces effets.</text:p>
      <text:p text:style-name="Standard">. Infection (3/3) : attaque à mains nues, pour 5 points de blessures -1 aux actions.</text:p>
      <text:p text:style-name="Standard">. Discrétion (8/1) : se cacher <text:span text:style-name="T13">à</text:span> se rendre invisible jet en arts martiaux contre perception.</text:p>
      <text:p text:style-name="Standard">. Contorsion (3/8) : 1 niveau, passer dans 12 cm, 2 niveau donnent 6 cm.</text:p>
      <text:p text:style-name="Standard">Coq</text:p>
      <text:p text:style-name="Standard">(mobilité +3, charisme +3, vitesse +3)</text:p>
      <text:p text:style-name="Standard">. Chant du coq (5/3) : jet en constitution contre jet en arts martiaux pour y résister, dans la portée de chi x niveau mètres, sinon -1 aux actions pendants (perception) <text:s/>séquences.</text:p>
      <text:p text:style-name="Standard">. Parade (4/1) : bonus en arts martiaux = différence entre les charismes.</text:p>
      <text:p text:style-name="Standard">. Vol (8/3) : vol en hauteur (ni*mouvement), *2*ni horizontalement.</text:p>
      <text:p text:style-name="Standard">. Coup de bec (3/3) : attaque à mains nues on ne prend pas en compte l’armure.</text:p>
      <text:p text:style-name="Standard">Serpent</text:p>
      <text:p text:style-name="Standard">(intelligence +2, charisme +2, réflexes +3)</text:p>
      <text:p text:style-name="Standard">. Patience (3/x) : on reste inactif pendant X segments, puis attaque en arts martiaux (3 segments) avec VA+X*2.</text:p>
      <text:p text:style-name="Standard">. Mue (spé/spé) : permet de changer totalement son apparence humaine, 8 points de chi (qui reviennent après 12h), <text:s text:c="2"/>la transformation prend 1 heure. Avec un niveau en plus, on peut se transformer en quelqu’un de connu étudié pendant une semaine.</text:p>
      <text:p text:style-name="Standard">. Attaque (4/1) : attaque d’arts martiaux de 1 segment.</text:p>
      <text:p text:style-name="Standard">. Avertissement (x/1) : jet d’arts martiaux contre la volonté adverse, si réussi, esquive+X fin de séquence. +1 adversaire/niveau.</text:p>
      <text:p text:style-name="Standard">Scorpion</text:p>
      <text:p text:style-name="Standard">(Mobilité +3, réflexes +3)</text:p>
      <text:p text:style-name="Standard">. Danse (x/1) : jet d’arts martiaux contre la volonté adverse (adversaire niveau), malus de X pour l’adversaire. Il faut le maintenir, et ça coûte X chi à chaque segment maintenu.</text:p>
      <text:p text:style-name="Standard">. Dard (x/3) : attaque à mains nues, l’adversaire perd 3 points de blessure à chaque début de séquence, pendant X séquences.</text:p>
      <text:p text:style-name="Standard">. Surprise (x/3) : attaque à main nues d’un adversaire non conscient de sa présence avec +X.</text:p>
      <text:p text:style-name="Standard">. Fuite (x/1) : +X à l’esquive active fin de séquence.</text:p>
      <text:p text:style-name="Standard">Araignée</text:p>
      <text:p text:style-name="Standard">(physique –1, mobilité +2, agilité +3, vitesse +3)</text:p>
      <text:p text:style-name="Standard">. Bond (2/3) : double la distance de saut*niveau (horizontal ou vertical)</text:p>
      <text:p text:style-name="Standard">. Fuite (x/1) : +X à l’esquive active fin de séquence.</text:p>
      <text:p text:style-name="Standard">. Tressaillement (1/1) : vérifier qu’une personne touchée par Toile dans les 24 heures n’est pas à chi*niveau mètre de vous.</text:p>
      <text:p text:style-name="Standard">. Toile (x/3) : jet en arts martiaux contre esquive/parade, pendant (différence) segments, action –X pour l’opposant. 1 niveau : au corps à corps, + de niveaux <text:span text:style-name="T13">à</text:span> distance = chi*(ni-1) mètres.</text:p>
      <text:p text:style-name="Standard">Tigre</text:p>
      <text:p text:style-name="Standard">(force +1, réflexes +2)</text:p>
      <text:p text:style-name="Standard">. Morsure (7/3) : en réussissant une attaque visée, on calcule alors la différence (réussite de l’attaque) en se basant sur l’a constitution adverse et non esquive/parade. 2 niveau : en plus, on ne compte pas l’armure.</text:p>
      <text:p text:style-name="Standard">. Marquer sa proie (3/3) : attaque à mains nues contre le chi adverse, cela donne +1 à la VA en arts martiaux pour cette cible pour chaque attaque réussie avec ce schitck. Durée : 1 niveau = 1 combat, 2 donne une semaine, 3 un mois, 4 une année (c’est le max).</text:p>
      <text:p text:style-name="Standard">. Bond du tigre (x/3) : jet en arts martiaux pour sauter sur adversaire de très loin, dommages +X (mètres de distance).</text:p>
      <text:p text:style-name="Standard">. Surprise (x/3) : attaque à main nues d’un adversaire non conscient de sa présence avec +X.</text:p>
      <text:p text:style-name="Standard">Tortue</text:p>
      <text:p text:style-name="Standard">(constitution +4, résistance +4, mobilité –1, intelligence +2, réflexes –1)</text:p>
      <text:p text:style-name="Standard">. Rétribution (3/3) : attaque d’arts martiaux à mains nues sur un sorcier, il ne peut utiliser ses pouvoirs pendant (différence) segments.</text:p>
      <text:p text:style-name="Standard">. Réflexion (5/1) : visé par le pouvoir d’un sorcier, vous pouvez renvoyer le sort (+1 niveau permet de rediriger vers un autre à chi*(niveau-1) mètres)</text:p>
      <text:p text:style-name="Standard">. Carapace (4/1) : +2*niveau points d’armure fin de séquence (max. +8).</text:p>
      <text:p text:style-name="Standard">. Attaque avisée (3/3) : attaquer une adversaire à mains nues en utilisant sa note d’intelligence. +1 point de dommage par niveau supplémentaire.</text:p>
      <text:p text:style-name="Standard">Schticks génériques d’animaux transformés</text:p>
      <text:p text:style-name="Standard">Prédateur (3/1)<text:tab/>Proie (3/1)</text:p>
      <text:p text:style-name="Standard">Kung-fu supérieur (4/1)<text:tab/>Ami des bêtes (2/1)</text:p>
      <text:p text:style-name="Standard">Hibernation (spé/spé)<text:tab/>Phéromones (3/1)</text:p>
      <text:p text:style-name="Standard">Latence (3/1)</text:p>
      <text:p text:style-name="Standard"><text:bookmark-start text:name="_Toc112682560"/>Schticks pour non combattant<text:bookmark-end text:name="_Toc112682560"/></text:p>
      <text:p text:style-name="Standard">Savoir se coucher<text:tab/>La plume est plus forte</text:p>
      <text:p text:style-name="Standard">Mordu des recherches<text:tab/>Rien qu’une égratignure</text:p>
      <text:p text:style-name="Standard">Arraché à la mort<text:tab/>Regard dans le vague</text:p>
      <text:p text:style-name="Standard">Bon endroit au bon moment<text:tab/>Maître des plans</text:p>
      <text:p text:style-name="Standard">Automobilus indestructus<text:tab/>Mage du scotch</text:p>
      <text:p text:style-name="Standard">Mémoire photographique<text:tab/>Ami des murs</text:p>
      <text:p text:style-name="Standard">Aimant à auvents<text:tab/>Embuscade</text:p>
      <text:p text:style-name="Standard">Pressing permanent<text:tab/>Crochetage au cure-dent</text:p>
      <text:p text:style-name="Standard">Regard de chien battu<text:tab/>Baiser porte-bonheur</text:p>
      <text:p text:style-name="Standard">Parieur de comptoir</text:p>
      <text:p text:style-name="Standard"><text:bookmark-start text:name="_Toc112682561"/><text:soft-page-break/>Schticks de conduite<text:bookmark-end text:name="_Toc112682561"/></text:p>
      <text:p text:style-name="Standard">Chapeau de roue<text:tab/>Pare-chocs blindé<text:tab/>As du volant<text:tab/> <text:s text:c="5"/>Caisse personnelle</text:p>
      <text:p text:style-name="Standard"><text:bookmark-start text:name="_Toc112682562"/>Schticks d’Arcanotechnologie<text:bookmark-end text:name="_Toc112682562"/></text:p>
      <text:p text:style-name="Standard">Unité Aéromobile<text:tab/>Grenade de souffrance<text:tab/>Système de rétroaction<text:tab/>Spirale punitive</text:p>
      <text:p text:style-name="Standard">Spirale de déchirements<text:tab/>Revitaliseur<text:tab/>Simulateur neural<text:tab/>Colonisateur</text:p>
      <text:p text:style-name="Standard">Catalyseur de cuirasse<text:tab/>Membre robotique<text:tab/>Pansement instantané<text:tab/>Générateur de boucli. spirituel</text:p>
      <text:p text:style-name="Standard">Balles corruptrices<text:tab/>Evaluateur de menace<text:tab/>Fusil paralysant<text:tab/>Analyseur de flux</text:p>
      <text:p text:style-name="Standard">Suppresseur de flux</text:p>
      <text:p text:style-name="Standard"><text:bookmark-start text:name="_Toc112682563"/>Schticks de créatures<text:bookmark-end text:name="_Toc112682563"/></text:p>
      <text:p text:style-name="Standard">Absorption<text:tab/>Amphibie<text:tab/>Armure<text:tab/>Blast</text:p>
      <text:p text:style-name="Standard">Drain de sang<text:tab/>Lacération de l’esprit<text:tab/>Augmentation conditionnelle<text:tab/>Corruption</text:p>
      <text:p text:style-name="Standard">Immunité aux dégâts<text:tab/>Domination<text:tab/>Vol<text:tab/>Vomis</text:p>
      <text:p text:style-name="Standard">Résistance à la mort<text:tab/>Retour inévitable<text:tab/>Forme éthérée<text:tab/>Poison</text:p>
      <text:p text:style-name="Standard">Haleine fétide<text:tab/>Pointes abyssales<text:tab/>Régénération<text:tab/>Distorsion de l’âme</text:p>
      <text:p text:style-name="Standard">Tentacules<text:tab/>Transformation</text:p>
      <text:p text:style-name="Standard"/>
      <text:p text:style-name="Standard"/>
      <text:p text:style-name="P14"><text:bookmark-start text:name="_Toc22051039"/>Tableaux<text:bookmark-end text:name="_Toc22051039"/></text:p>
      <text:p text:style-name="Standard">Difficultés des actions</text:p>
      <text:p text:style-name="Standard">0<text:tab/>trop facile<text:tab/>10<text:tab/>difficile</text:p>
      <text:p text:style-name="Standard">3<text:tab/>simple<text:tab/>15<text:tab/>vraiment difficile</text:p>
      <text:p text:style-name="Standard">5<text:tab/>un peu<text:tab/>20<text:tab/>oublie !</text:p>
      <text:p text:style-name="Standard">7<text:tab/>rusé<text:tab/>25<text:tab/>impossibleuh !</text:p>
      <text:p text:style-name="Standard">Table de couverture</text:p>
      <text:p text:style-name="Standard">25%<text:tab/>+1<text:tab/><text:tab/>50%<text:tab/>+2</text:p>
      <text:p text:style-name="Standard">75%<text:tab/>+4<text:tab/><text:tab/>90%<text:tab/>+6</text:p>
      <text:p text:style-name="Standard">Protection des armures</text:p>
      <text:p text:style-name="Standard">Gilet pare balle léger<text:tab/>+1/-1</text:p>
      <text:p text:style-name="Standard">Gilet pare balles lourd<text:tab/>+2/-2</text:p>
      <text:p text:style-name="Standard">Cuirasse polymère policier<text:tab/>+2/-1</text:p>
      <text:p text:style-name="Standard">Cuirasse polymère militaire<text:tab/>+3/-3</text:p>
      <text:p text:style-name="Standard">Table des dégâts </text:p>
      <text:p text:style-name="Standard">Coup de poing, de boule / nunchaku <text:tab/>Force +1</text:p>
      <text:p text:style-name="Standard">Coup de pied / couteau<text:tab/>Force +2</text:p>
      <text:p text:style-name="Standard">Bâton / massue / dague<text:tab/>Force +3</text:p>
      <text:p text:style-name="Standard">Lance / épée<text:tab/>Force+4</text:p>
      <text:p text:style-name="Standard">Shuriken<text:tab/>5</text:p>
      <text:p text:style-name="Standard">Dague de lancer<text:tab/>6</text:p>
      <text:p text:style-name="Standard">Armes</text:p>
      <text:p text:style-name="Standard">dommage/dissimulation/chargeur (+1 -&gt; une balle dans la chambre)</text:p>
      <text:p text:style-name="Standard"><text:s text:c="3"/>difficulté du jet pour repérer = dissimulation+10 (6 si suspicieux)</text:p>
      <text:p text:style-name="Standard">69</text:p>
      <text:p text:style-name="Standard">Arc et flèche<text:tab/>7/5/1</text:p>
      <text:p text:style-name="Standard">1850</text:p>
      <text:p text:style-name="Standard">Pistolet à poudre (9 segments pour recharger)<text:tab/>7/3/1</text:p>
      <text:p text:style-name="Standard">Arbalète (9 segments pour recharger)<text:tab/>7/4/1</text:p>
      <text:p text:style-name="Standard">Mousquet (9 segments pour recharger)<text:tab/>8/5/1</text:p>
      <text:p text:style-name="Standard">Contemporain</text:p>
      <text:p text:style-name="Standard"><text:span text:style-name="T2">Autos</text:span> (1 segment pour recharger)</text:p>
      <text:p text:style-name="Standard">Derringer Mini Cop (.357, 5 segments pour recharger)<text:tab/>11/1/4</text:p>
      <text:p text:style-name="Standard">AMT Automag IV<text:tab/>11/3/7+1</text:p>
      <text:p text:style-name="Standard">AMT Automag V (.50)<text:tab/>12/3/5+1</text:p>
      <text:p text:style-name="Standard">Auto-Ordnance Pit Bull (Colt 1911)<text:tab/>10/1/7+1</text:p>
      <text:p text:style-name="Standard">Beretta 92 Centurion (9 mm)<text:tab/>10/2/15+1</text:p>
      <text:p text:style-name="Standard">Beretta Model 21 Bobcat<text:tab/>8/1/8+1</text:p>
      <text:p text:style-name="Standard">Beretta Model 950BS Jet Fire<text:tab/>8/1/8+1</text:p>
      <text:p text:style-name="Standard">Browning BDM (9 mm)<text:tab/>10/2/15+1</text:p>
      <text:p text:style-name="Standard">Browning Hi-Power<text:tab/>10/2/15+1</text:p>
      <text:p text:style-name="Standard">Colt Delta Fire MKIV Series 80 (10 mm)<text:tab/>11/2/8+1</text:p>
      <text:p text:style-name="Standard">Colt 380 Gov’t Pocketlite<text:tab/>8/1/7+1</text:p>
      <text:p text:style-name="Standard">Colt 1911A (9 mm)<text:tab/>10/2/7+1</text:p>
      <text:p text:style-name="Standard">Desert Eagle .357 Magnum<text:tab/>11/3/10+1</text:p>
      <text:p text:style-name="Standard">Desert Eagle .50 Magnum<text:tab/>12/3/9+1</text:p>
      <text:p text:style-name="Standard">E.T. Series One <text:span text:style-name="T2">Laseraim</text:span> (10 mm)<text:tab/>10/3/8+1</text:p>
      <text:p text:style-name="Standard">Glock 17(9mm)<text:tab/>10/1/17+1</text:p>
      <text:p text:style-name="Standard">Glock 18<text:tab/>10/2/33+1</text:p>
      <text:p text:style-name="Standard">Grendel P-12 (.38)<text:tab/>9/1/12+1</text:p>
      <text:p text:style-name="Standard">Grendel P-30 (.22)<text:tab/>8/1/30+1</text:p>
      <text:p text:style-name="Standard">H&amp;K P7 (9mm)<text:tab/>10/2/8+1</text:p>
      <text:p text:style-name="Standard">Kahr K9 (9 mm)<text:tab/>10/1/7+1</text:p>
      <text:p text:style-name="Standard">Intratec Tec-9 (9 mm, 3 segments pour recharger)<text:tab/>10/3/32+1</text:p>
      <text:p text:style-name="Standard">Intratec Tec-22 (.22)<text:tab/>8/2/30+1</text:p>
      <text:p text:style-name="Standard">Llama Large Frame (9 mm)<text:tab/>10/2/7+1</text:p>
      <text:p text:style-name="Standard">Makarov<text:tab/>10/2/8+1</text:p>
      <text:p text:style-name="Standard">Norinco Type M1911 (9 mm)<text:tab/>10/3/7+1</text:p>
      <text:p text:style-name="Standard">Norinco Tokarev (9 mm)<text:tab/>10/2/8+1</text:p>
      <text:p text:style-name="Standard">Ruger K89 (9 mm)<text:tab/>10/2/15+1</text:p>
      <text:p text:style-name="Standard">Sig-Sauer P-220 (.45, XFiles)<text:tab/>10/2/9+1</text:p>
      <text:p text:style-name="Standard">S&amp;W 2213 Sportsman (.22)<text:tab/>8/1/8+1</text:p>
      <text:p text:style-name="Standard">S&amp;W (.356)<text:tab/>11/3/15+1</text:p>
      <text:p text:style-name="Standard">S&amp;W Sigma (9 mm)<text:tab/>10/1/14+1</text:p>
      <text:p text:style-name="Standard">Walther P-5 Compact (9 mm)<text:tab/>10/1/8+1</text:p>
      <text:p text:style-name="Standard">Walther PPK (.38)<text:tab/>9/1/6+1</text:p>
      <text:p text:style-name="Standard"/>
      <text:p text:style-name="Standard"><text:span text:style-name="T2">Revolvers</text:span> (5 segments pour recharger)</text:p>
      <text:p text:style-name="Standard">Colt Detective Special (.38, The Killer)<text:tab/>9/1/6</text:p>
      <text:p text:style-name="Standard">Colt King Cobra (.357)<text:tab/>11/3/6</text:p>
      <text:p text:style-name="Standard">Rossi Model 515<text:tab/>8/2/9</text:p>
      <text:p text:style-name="Standard">Rossi Model 851 (.38)<text:tab/>9/2/6</text:p>
      <text:p text:style-name="Standard">S&amp;W Model 19 Combat Magnum (.357 magnum)<text:tab/>11/2/6</text:p>
      <text:p text:style-name="Standard"><text:span text:style-name="T2">Mitrailleuses </text:span>(3 segments pour recharger)</text:p>
      <text:p text:style-name="Standard">Colt M6351 (SWAT)<text:tab/>10/5/32</text:p>
      <text:p text:style-name="Standard">H&amp;K MP510<text:tab/>11/5/30</text:p>
      <text:p text:style-name="Standard">H&amp;K MP5 (9 mm) (Die Hard)<text:tab/>10/5/30</text:p>
      <text:p text:style-name="Standard">H&amp;K MP5 k (9 mm) <text:tab/>10/3/30</text:p>
      <text:p text:style-name="Standard">H&amp;K MP5 Police (10 mm) <text:tab/>11/3/30</text:p>
      <text:p text:style-name="Standard">MP40 (WWII allemands)<text:tab/>10/5/32</text:p>
      <text:p text:style-name="Standard">M3 (.45)<text:tab/>10/5/30</text:p>
      <text:p text:style-name="Standard">Mini Uzi (Israelien)<text:tab/>10/3/25</text:p>
      <text:p text:style-name="Standard">Ruger MP9<text:tab/>10/3/32</text:p>
      <text:p text:style-name="Standard">Thompson M1A1<text:tab/>10/5/30</text:p>
      <text:p text:style-name="Standard">Uzi<text:tab/>10/4/40</text:p>
      <text:p text:style-name="Standard"><text:span text:style-name="T2">Fusils de chasse </text:span>(6 seg/recharger, 2*difficultés de distance, dégâts+1 en recharg. fun)</text:p>
      <text:p text:style-name="Standard">Benelli 121<text:tab/>13/5/7</text:p>
      <text:p text:style-name="Standard">Benelli 90 M3<text:tab/>13/5/7</text:p>
      <text:p text:style-name="Standard">Beretta 1201 Riot <text:tab/>13/5/6</text:p>
      <text:p text:style-name="Standard">Bernadelli<text:tab/>13/5/10</text:p>
      <text:p text:style-name="Standard">Franchi SPAS-12<text:tab/>13/5/7</text:p>
      <text:p text:style-name="Standard">Mossberg Special Purpose<text:tab/>13/5/9</text:p>
      <text:p text:style-name="Standard">Remington 870 Police<text:tab/>13/5/7</text:p>
      <text:p text:style-name="Standard"><text:soft-page-break/>Ruger Red Label<text:tab/>10/5/2</text:p>
      <text:p text:style-name="Standard">Winchester Model 1300 Marine<text:tab/>13/5/8</text:p>
      <text:p text:style-name="Standard"/>
      <text:p text:style-name="Standard"><text:span text:style-name="T2">Fusils</text:span> (3 segments pour recharger, * différence de 4 tue les anonymes, ** avec 3)</text:p>
      <text:p text:style-name="Standard">AK-47<text:tab/>13**/5/30</text:p>
      <text:p text:style-name="Standard">AK-74<text:tab/>13*/5/30</text:p>
      <text:p text:style-name="Standard">K2 (5.56)<text:tab/>13*/4/30</text:p>
      <text:p text:style-name="Standard">M16<text:tab/>13*/5/30</text:p>
      <text:p text:style-name="Standard">M14<text:tab/>13**/5/20</text:p>
      <text:p text:style-name="Standard"><text:s/>Autres sources de blessures</text:p>
      <text:p text:style-name="Standard">Percuté par une voiture<text:tab/>15<text:tab/>Percuté par un taxi <text:tab/>17</text:p>
      <text:p text:style-name="Standard">Percuté par un bus à fond<text:tab/>22<text:tab/>Tomber d'un étage<text:tab/>15</text:p>
      <text:p text:style-name="Standard">Tomber de deux étages<text:tab/>19<text:tab/>Tomber de 4 étages<text:tab/>27</text:p>
      <text:p text:style-name="Standard">Tomber de 5 étages<text:tab/>40<text:tab/>Tomber de 10 étages<text:tab/>51</text:p>
      <text:p text:style-name="Standard">Tomber de 20 étages<text:tab/>52<text:tab/>Tomber de 40 étages<text:tab/>43</text:p>
      <text:p text:style-name="Standard">Essence enflammée<text:tab/>15<text:tab/></text:p>
      <text:p text:style-name="Standard">Noyade<text:tab/>5 (*2 par séquence)</text:p>
      <text:p text:style-name="Standard">Télé sur la tête<text:tab/>13<text:tab/>Poutre sur la gueule<text:tab/>18</text:p>
      <text:p text:style-name="Standard">Autel de pierre<text:tab/>22<text:tab/>Traverser une fenêtre<text:tab/>51</text:p>
      <text:p text:style-name="Standard">Sauter d'un véhicule<text:tab/>15<text:tab/>Explosion de grenade<text:tab/>23</text:p>
      <text:p text:style-name="Standard">Grosse explosion<text:tab/>27<text:tab/>+3m de l'explosion<text:tab/>12</text:p>
      <text:p text:style-name="Standard">Poison léger<text:tab/>12<text:tab/>Poison violent<text:tab/>17</text:p>
      <text:p text:style-name="Standard">Poison super violent<text:tab/>22</text:p>
      <text:p text:style-name="Standard">Difficulté objets mobiles</text:p>
      <text:p text:style-name="Standard">Mobilité<text:tab/>(km/h)<text:tab/>description<text:tab/>difficulté</text:p>
      <text:p text:style-name="Standard">2<text:tab/>7<text:tab/>marche<text:tab/>3</text:p>
      <text:p text:style-name="Standard">4<text:tab/>15<text:tab/>petites foulées<text:tab/>5</text:p>
      <text:p text:style-name="Standard">8<text:tab/>25<text:tab/>course rapide<text:tab/>7</text:p>
      <text:p text:style-name="Standard">12<text:tab/>50<text:tab/>animal courant<text:tab/>9</text:p>
      <text:p text:style-name="Standard">25<text:tab/>90<text:tab/>voiture<text:tab/>11</text:p>
      <text:p text:style-name="Standard">50<text:tab/>180<text:tab/>voiture pleine vitesse<text:tab/>13</text:p>
      <text:p text:style-name="Standard">100<text:tab/>350<text:tab/>F1 ligne droite<text:tab/>15</text:p>
      <text:p text:style-name="Standard">200<text:tab/>700<text:tab/>Avion à réaction<text:tab/>15</text:p>
      <text:p text:style-name="Standard">Difficulté de distance</text:p>
      <text:p text:style-name="Standard">Faible<text:tab/>20m<text:tab/>0<text:tab/>Moyenne<text:tab/>40m<text:tab/>+2</text:p>
      <text:p text:style-name="Standard">Grande<text:tab/>80m<text:tab/>+6<text:tab/>Extrême<text:tab/>160m<text:tab/>+14</text:p>
      <text:p text:style-name="Standard">Difficulté pour lancer</text:p>
      <text:p text:style-name="Standard">Bibliothèque, Parcmètre<text:tab/>-3</text:p>
      <text:p text:style-name="Standard">Gros chien, Télévision, Table en bois<text:tab/>-2</text:p>
      <text:p text:style-name="Standard">Chaise en bois<text:tab/><text:tab/>-1</text:p>
      <text:p text:style-name="Standard">Lancement de sorts</text:p>
      <text:p text:style-name="Standard">Complètement à côte de la plaque<text:tab/>échec</text:p>
      <text:p text:style-name="Standard">Permet au scénario d'avancer<text:tab/>-3</text:p>
      <text:p text:style-name="Standard">Ennuyeux ou classique<text:tab/>+1</text:p>
      <text:p text:style-name="Standard">Particulièrement amusant<text:tab/>-2</text:p>
      <text:p text:style-name="Standard">Nécessaire au scénario<text:tab/>réussite</text:p>
      <text:p text:style-name="Standard">Spectaculaire<text:tab/>-2</text:p>
      <text:p text:style-name="Standard">Subtil<text:tab/>+5</text:p>
      <text:p text:style-name="Standard">Ralenti le rythme<text:tab/>+5</text:p>
      <text:p text:style-name="Standard">Modificateurs des créatures surnaturelles/sorcellerie</text:p>
      <text:p text:style-name="Standard">Jonction<text:tab/>Créature <text:tab/>Abomination<text:tab/>Sorcellerie</text:p>
      <text:p text:style-name="Standard">69<text:tab/>+2<text:tab/>+1<text:tab/>+2</text:p>
      <text:p text:style-name="Standard">1850<text:tab/>-2<text:tab/>-2<text:tab/>-2</text:p>
      <text:p text:style-name="Standard">1996<text:tab/>-2<text:tab/>-2<text:tab/>-2</text:p>
      <text:p text:style-name="Standard">2056<text:tab/>-1<text:tab/>+2<text:tab/>+1</text:p>
      <text:p text:style-name="Standard">Hong-Kong<text:tab/>0<text:tab/>0<text:tab/></text:p>
      <text:p text:style-name="Standard">Monde inférieur<text:tab/>0<text:tab/>0<text:tab/>+1</text:p>
      <text:p text:style-name="Standard">Délai avant la mort</text:p>
      <text:p text:style-name="Standard">VA constitution contre blessures-35 </text:p>
      <text:p text:style-name="Standard">-13<text:tab/>15 minutes<text:tab/>-12 à -1<text:tab/>30 minutes</text:p>
      <text:p text:style-name="Standard">-9 à -5<text:tab/>1 heure<text:tab/>-4<text:tab/>2 heures</text:p>
      <text:p text:style-name="Standard">-3<text:tab/>3 heures<text:tab/>-2<text:tab/>4 heures</text:p>
      <text:p text:style-name="Standard">-1 <text:tab/>6 heures</text:p>
      <text:p text:style-name="Standard">Difficulté et tour de force</text:p>
      <text:p text:style-name="Standard">Faire du ski nautiques pieds nus<text:tab/>5</text:p>
      <text:p text:style-name="Standard">Éviter une explosion en sautant tête la première<text:tab/>10</text:p>
      <text:p text:style-name="Standard">S'accrocher à une voiture à pleine vitesse<text:tab/>10</text:p>
      <text:p text:style-name="Standard">S'accrocher des doigts au bord d'une falaise<text:tab/>12</text:p>
      <text:p text:style-name="Standard">Sauter sur l'aile d'un avion en vol<text:tab/>10</text:p>
      <text:p text:style-name="Standard">Sauter verticalement de plus d'1m<text:tab/>+9/mètre</text:p>
      <text:p text:style-name="Standard">Sauter horizontalement de plus de 2 m<text:tab/>+6/m</text:p>
      <text:p text:style-name="Standard">S'aplanir sur la route pour éviter un camion<text:tab/>10</text:p>
      <text:p text:style-name="Standard">S'aplanir entre les rails pour éviter un train<text:tab/>12</text:p>
      <text:p text:style-name="Standard">Rester en équilibre sur un câble<text:tab/>10</text:p>
      <text:p text:style-name="Standard">Courir sur une surface verticale<text:tab/>18</text:p>
      <text:p text:style-name="Standard">Se balancer d'un lustre<text:tab/>5</text:p>
      <text:p text:style-name="Standard">Marcher sur l'aile d'un avion en vol<text:tab/>15</text:p>
      <text:p text:style-name="Standard"/>
      <text:p text:style-name="Standard"/>
      <text:p text:style-name="Standard"/>
      <text:p text:style-name="Standard"/>
      <text:p text:style-name="Standard"/>
      <text:p text:style-name="Standard"/>
      <text:p text:style-name="Standard"/>
      <text:p text:style-name="Standard"/>
      <table:table table:name="Tableau123" table:style-name="Tableau123">
        <table:table-column table:style-name="Tableau123.A"/>
        <table:table-column table:style-name="Tableau123.B"/>
        <table:table-column table:style-name="Tableau123.C"/>
        <table:table-column table:style-name="Tableau123.D"/>
        <table:table-column table:style-name="Tableau123.E"/>
        <table:table-column table:style-name="Tableau123.F"/>
        <table:table-column table:style-name="Tableau123.G"/>
        <table:table-column table:style-name="Tableau123.H"/>
        <table:table-column table:style-name="Tableau123.I"/>
        <table:table-header-rows>
          <table:table-row table:style-name="Tableau123.1">
            <table:table-cell table:style-name="Tableau123.A1" office:value-type="string">
              <text:p text:style-name="P1"/>
            </table:table-cell>
            <table:table-cell table:style-name="Tableau123.B1" office:value-type="string">
              <text:p text:style-name="P1">Jonctions</text:p>
            </table:table-cell>
            <table:table-cell table:style-name="Tableau123.A1" office:value-type="string">
              <text:p text:style-name="P1">Caractéristiques</text:p>
            </table:table-cell>
            <table:table-cell table:style-name="Tableau123.B1" office:value-type="string">
              <text:p text:style-name="P1">Compétences</text:p>
            </table:table-cell>
            <table:table-cell table:style-name="Tableau123.A1" office:value-type="string">
              <text:p text:style-name="P1">Schticks</text:p>
            </table:table-cell>
            <table:table-cell table:style-name="Tableau123.B1" office:value-type="string">
              <text:p text:style-name="P1">Schticks conseillés</text:p>
            </table:table-cell>
            <table:table-cell table:style-name="Tableau123.A1" office:value-type="string">
              <text:p text:style-name="P1">Armes</text:p>
            </table:table-cell>
            <table:table-cell table:style-name="Tableau123.B1" office:value-type="string">
              <text:p text:style-name="P1">Limitations ou autre</text:p>
            </table:table-cell>
            <table:table-cell table:style-name="Tableau123.A1" office:value-type="string">
              <text:p text:style-name="P1">Niveau</text:p>
              <text:p text:style-name="P1">de vie</text:p>
            </table:table-cell>
          </table:table-row>
        </table:table-header-rows>
        <table:table-row table:style-name="Tableau123.1">
          <table:table-cell table:style-name="Tableau123.A2" office:value-type="string">
            <text:p text:style-name="P1">Abomination</text:p>
          </table:table-cell>
          <table:table-cell table:style-name="Tableau123.B2" office:value-type="string">
            <text:p text:style-name="P1">2056</text:p>
          </table:table-cell>
          <table:table-cell table:style-name="Tableau123.A2" office:value-type="string">
            <text:p text:style-name="P1">Corps : 5 - Chi : =0 (Mag=8) - Esprit : 3 (Cha = 1) - Réflexes : 5</text:p>
            <text:p text:style-name="P1">+5 à une carac primaire et +1 à une autre</text:p>
          </table:table-cell>
          <table:table-cell table:style-name="Tableau123.B2" office:value-type="string">
            <text:p text:style-name="P1">Matériel arcanotechnologique +5 (=13)</text:p>
            <text:p text:style-name="P1">Pouvoir de créature +5 (=13)</text:p>
            <text:p text:style-name="P1">Flingues +5 (10) Max 13</text:p>
            <text:p text:style-name="P1">Arts martiaux +5 (10) Max 13</text:p>
            <text:p text:style-name="P1">+3 à une nouvelle compétence, +2 à une compétence (même la nouvelle).</text:p>
          </table:table-cell>
          <table:table-cell table:style-name="Tableau123.A2" office:value-type="string">
            <text:p text:style-name="P1">3 d’arcanotechnologie</text:p>
            <text:p text:style-name="P1">2 pouvoirs de créature</text:p>
          </table:table-cell>
          <table:table-cell table:style-name="Tableau123.B2" office:value-type="string">
            <text:p text:style-name="P1">Système de rétroaction - Spirale de déchirements - Suppresseur de flux</text:p>
            <text:p text:style-name="P1">Armure - Transformation</text:p>
          </table:table-cell>
          <table:table-cell table:style-name="Tableau123.A2" office:value-type="string">
            <text:p text:style-name="P1"/>
          </table:table-cell>
          <table:table-cell table:style-name="Tableau123.B2" office:value-type="string">
            <text:p text:style-name="P1">ne peut être soigné par Médecine sauf si apprise en 2056</text:p>
          </table:table-cell>
          <table:table-cell table:style-name="Tableau123.A2" office:value-type="string">
            <text:p text:style-name="P1">pauvre</text:p>
          </table:table-cell>
        </table:table-row>
        <table:table-row table:style-name="Tableau123.1">
          <table:table-cell table:style-name="Tableau123.A2" office:value-type="string">
            <text:p text:style-name="P1">Acteur Hongkongais</text:p>
          </table:table-cell>
          <table:table-cell table:style-name="Tableau123.B2" office:value-type="string">
            <text:p text:style-name="P1">toutes</text:p>
          </table:table-cell>
          <table:table-cell table:style-name="Tableau123.A2" office:value-type="string">
            <text:p text:style-name="P1">Corps : 5 - Chi : 0 (Chance =5) - Esprit : 5 (Charisme =8) - Réflexes : 5</text:p>
            <text:p text:style-name="P1">+4 dans les carac., +2 à une carac. secondaire</text:p>
          </table:table-cell>
          <table:table-cell table:style-name="Tableau123.B2" office:value-type="string">
            <text:p text:style-name="P1">Armes à Feu +8 (=13)</text:p>
            <text:p text:style-name="P1">Arts Martiaux +5 (=10)</text:p>
            <text:p text:style-name="P1">Info/Cinéma Hongkongais +8 (13)</text:p>
            <text:p text:style-name="P1">Info/Mode +8 (13)</text:p>
            <text:p text:style-name="P1">Info/Drogues et stupéfiants +4 (9)</text:p>
            <text:p text:style-name="P1">Info/au choix +4 (9)</text:p>
            <text:p text:style-name="P1">Séduction +5 (13)</text:p>
            <text:p text:style-name="P1">Tromperie +4 (12)</text:p>
            <text:p text:style-name="P1">Commander +4 (12)</text:p>
            <text:p text:style-name="P1">Conduire +4 (9)</text:p>
            <text:p text:style-name="P1">Police +4 (=9)</text:p>
            <text:p text:style-name="P1">+4 à répartir. On peut switcher arts martiaux et flingue</text:p>
          </table:table-cell>
          <table:table-cell table:style-name="Tableau123.A2" office:value-type="string">
            <text:p text:style-name="P1">2 d'armes à feu ou un de kung-fu</text:p>
            <text:p text:style-name="P1">Traverse n’importe quelle situation sans se froisser.</text:p>
            <text:p text:style-name="P1">1 point de Chance -&gt; réussite auto de Séduction, Tromperie, Commander (ou autre compétence de votre activité professionnelle), résultat final égal au points de Chance qu'il vous reste.</text:p>
            <text:p text:style-name="P1">Choisir 2 schticks d'armes ou 1 de kung-fu que vous savez simuler devant les caméras. 1 Point de Chance -&gt; le schtick simulé possède les mêmes effets que le véritable schtick ! Kung-fu : dépensez Points de Chance = Chi / Armes : nombre égal à la valeur du schtick simulé. Apprendre un nouveau schtick simulé : nombre de pouvoirs fu simulés après l'acquisition du nouveau pouvoir / coût de 2 + nouveau nombre de schticks d'armes à feu connus par le personnage XP</text:p>
          </table:table-cell>
          <table:table-cell table:style-name="Tableau123.B2" office:value-type="string">
            <text:p text:style-name="P1">Bond Prodigieux</text:p>
            <text:p text:style-name="P1">Carnage à la chaîne, Rechargement Eclair</text:p>
          </table:table-cell>
          <table:table-cell table:style-name="Tableau123.A2" office:value-type="string">
            <text:p text:style-name="P1"/>
          </table:table-cell>
          <table:table-cell table:style-name="Tableau123.B2" office:value-type="string">
            <text:p text:style-name="P1"/>
          </table:table-cell>
          <table:table-cell table:style-name="Tableau123.A2" office:value-type="string">
            <text:p text:style-name="P1">69, 1850 : pauvre</text:p>
            <text:p text:style-name="P1">Contemp. : riche</text:p>
            <text:p text:style-name="P1">2056 : ric-rac</text:p>
          </table:table-cell>
        </table:table-row>
        <table:table-row table:style-name="Tableau123.1">
          <table:table-cell table:style-name="Tableau123.A2" office:value-type="string">
            <text:p text:style-name="P1">Adepte des arts martiaux</text:p>
          </table:table-cell>
          <table:table-cell table:style-name="Tableau123.B2" office:value-type="string">
            <text:p text:style-name="P1">toutes</text:p>
          </table:table-cell>
          <table:table-cell table:style-name="Tableau123.A2" office:value-type="string">
            <text:p text:style-name="P1">Corps : 5 - Chi : 0 (Kung-fu =8) - Esprit : 5 - Réflexes : 5</text:p>
            <text:p text:style-name="P1">+6 à répartir dans les primaires. Max de 10</text:p>
          </table:table-cell>
          <table:table-cell table:style-name="Tableau123.B2" office:value-type="string">
            <text:p text:style-name="P1">Info/Philosophie asiatique +6 (11)</text:p>
            <text:p text:style-name="P1">Commandement +2 (7)</text:p>
            <text:p text:style-name="P1">Arts martiaux +10 (=15)</text:p>
            <text:p text:style-name="P1">+3 à répartir</text:p>
          </table:table-cell>
          <table:table-cell table:style-name="Tableau123.A2" office:value-type="string">
            <text:p text:style-name="P1">3 de kung-fu</text:p>
          </table:table-cell>
          <table:table-cell table:style-name="Tableau123.B2" office:value-type="string">
            <text:p text:style-name="P1">Mains sans ombre - Tranchant de lumière - Poing foudroyant</text:p>
          </table:table-cell>
          <table:table-cell table:style-name="Tableau123.A2" office:value-type="string">
            <text:p text:style-name="P1">1 arme de corps à corps</text:p>
            <text:p text:style-name="P1">Nunchakus</text:p>
          </table:table-cell>
          <table:table-cell table:style-name="Tableau123.B2" office:value-type="string">
            <text:p text:style-name="P1"/>
          </table:table-cell>
          <table:table-cell table:style-name="Tableau123.A2" office:value-type="string">
            <text:p text:style-name="P1">pauvre</text:p>
          </table:table-cell>
        </table:table-row>
        <table:table-row table:style-name="Tableau123.1">
          <table:table-cell table:style-name="Tableau123.A2" office:value-type="string">
            <text:p text:style-name="P1">Ancien membre des forces spéciales</text:p>
          </table:table-cell>
          <table:table-cell table:style-name="Tableau123.B2" office:value-type="string">
            <text:p text:style-name="P1">toutes</text:p>
          </table:table-cell>
          <table:table-cell table:style-name="Tableau123.A2" office:value-type="string">
            <text:p text:style-name="P1">Corps : 5 - Chi : 0 (kung-fu =4) - Esprit : 5 - Réflexes : 5</text:p>
            <text:p text:style-name="P1">+6 aux caracs primaires mais pas plus de 5 pour une seule.</text:p>
          </table:table-cell>
          <table:table-cell table:style-name="Tableau123.B2" office:value-type="string">
            <text:p text:style-name="P1">Conduire +7 (=12)</text:p>
            <text:p text:style-name="P1">Flingues +9 (=14)</text:p>
            <text:p text:style-name="P1">Info/Anti-terrorisme +5 (10)</text:p>
            <text:p text:style-name="P1">Arts martiaux +5 (=10)</text:p>
            <text:p text:style-name="P1">Sabotage +4 (9)</text:p>
            <text:p text:style-name="P1">+3 à répartir. On peut switcher arts martiaux et flingue</text:p>
          </table:table-cell>
          <table:table-cell table:style-name="Tableau123.A2" office:value-type="string">
            <text:p text:style-name="P1">5 d’arme <text:span text:style-name="T5">ou</text:span> 3 de kung-fu <text:span text:style-name="T5">ou</text:span> 4 d’arme et 1 de kung-fu</text:p>
          </table:table-cell>
          <table:table-cell table:style-name="Tableau123.B2" office:value-type="string">
            <text:p text:style-name="P1">69 : dague, shuriken, épée, arc, nunchakus</text:p>
            <text:p text:style-name="P1">1850 : dague, shuriken, épée, pistolet, mousquet</text:p>
            <text:p text:style-name="P1">Contemp. : dague, Glock17, H&amp;K P7, H&amp;K MP5, M16</text:p>
            <text:p text:style-name="P1">2056 : dague, Buro 9A, Buro Godhammer, Buro Blade of Truth, Buro Blue Spear</text:p>
          </table:table-cell>
          <table:table-cell table:style-name="Tableau123.A2" office:value-type="string">
            <text:p text:style-name="P1"/>
          </table:table-cell>
          <table:table-cell table:style-name="Tableau123.B2" office:value-type="string">
            <text:p text:style-name="P1"/>
          </table:table-cell>
          <table:table-cell table:style-name="Tableau123.A2" office:value-type="string">
            <text:p text:style-name="P1">pauvre</text:p>
          </table:table-cell>
        </table:table-row>
        <table:table-row table:style-name="Tableau123.1">
          <table:table-cell table:style-name="Tableau123.A2" office:value-type="string">
            <text:p text:style-name="P1">Animal transformé</text:p>
          </table:table-cell>
          <table:table-cell table:style-name="Tableau123.B2" office:value-type="string">
            <text:p text:style-name="P1">69, 1850, Contemp.</text:p>
          </table:table-cell>
          <table:table-cell table:style-name="Tableau123.A2" office:value-type="string">
            <text:p text:style-name="P1">Corps : 5 - Chi 7 : (Chance 2) - Esprit : 5 - Réflexes : 5</text:p>
            <text:p text:style-name="P1">spécial</text:p>
          </table:table-cell>
          <table:table-cell table:style-name="Tableau123.B2" office:value-type="string">
            <text:p text:style-name="P1">Flingues +2 (7) Max 13</text:p>
            <text:p text:style-name="P1">Info/Histoire +3 (8)</text:p>
            <text:p text:style-name="P1">Info/au choix +3 (8)</text:p>
            <text:p text:style-name="P1">Arts martiaux +6 (11) Max 13</text:p>
            <text:p text:style-name="P1">+8 à répartir</text:p>
          </table:table-cell>
          <table:table-cell table:style-name="Tableau123.A2" office:value-type="string">
            <text:p text:style-name="P1">5 d’animal transformé</text:p>
          </table:table-cell>
          <table:table-cell table:style-name="Tableau123.B2" office:value-type="string">
            <text:p text:style-name="P1">Araignée</text:p>
          </table:table-cell>
          <table:table-cell table:style-name="Tableau123.A2" office:value-type="string">
            <text:p text:style-name="P1"/>
          </table:table-cell>
          <table:table-cell table:style-name="Tableau123.B2" office:value-type="string">
            <text:p text:style-name="P1">Ne peut apprendre la sorcellerie</text:p>
            <text:p text:style-name="P1">Meurt s’il est transformé en animal magiquement</text:p>
          </table:table-cell>
          <table:table-cell table:style-name="Tableau123.A2" office:value-type="string">
            <text:p text:style-name="P1">Ric rac</text:p>
          </table:table-cell>
        </table:table-row>
        <table:table-row table:style-name="Tableau123.1">
          <table:table-cell table:style-name="Tableau123.A2" office:value-type="string">
            <text:p text:style-name="P1">Chasseur de monstres</text:p>
          </table:table-cell>
          <table:table-cell table:style-name="Tableau123.B2" office:value-type="string">
            <text:p text:style-name="P1">2056</text:p>
          </table:table-cell>
          <table:table-cell table:style-name="Tableau123.A2" office:value-type="string">
            <text:p text:style-name="P1">Corps : 5 - Chi : 5 - Esprit : 5 - Réflexes : 5</text:p>
            <text:p text:style-name="P1">+5 à répartir dans les primaires</text:p>
          </table:table-cell>
          <table:table-cell table:style-name="Tableau123.B2" office:value-type="string">
            <text:p text:style-name="P1">Matériel arcanotechnologique +10 (=15)</text:p>
            <text:p text:style-name="P1">Flingues +7 (=12)</text:p>
            <text:p text:style-name="P1">Info/Chine ancienne +4 (9)</text:p>
            <text:p text:style-name="P1">Arts martiaux +4 (9) Max 10</text:p>
            <text:p text:style-name="P1">+4 à répartir</text:p>
          </table:table-cell>
          <table:table-cell table:style-name="Tableau123.A2" office:value-type="string">
            <text:p text:style-name="P1">1 d’arme</text:p>
            <text:p text:style-name="P1">2 d’ arcanotechnologie</text:p>
          </table:table-cell>
          <table:table-cell table:style-name="Tableau123.B2" office:value-type="string">
            <text:p text:style-name="P1">Œil d’aigle</text:p>
            <text:p text:style-name="P1">Grenade de souffrance – Spirale punitive</text:p>
          </table:table-cell>
          <table:table-cell table:style-name="Tableau123.A2" office:value-type="string">
            <text:p text:style-name="P1">Un flingue</text:p>
            <text:p text:style-name="P1">Buro 9A Pistol</text:p>
          </table:table-cell>
          <table:table-cell table:style-name="Tableau123.B2" office:value-type="string">
            <text:p text:style-name="P1"/>
          </table:table-cell>
          <table:table-cell table:style-name="Tableau123.A2" office:value-type="string">
            <text:p text:style-name="P1">pauvre</text:p>
          </table:table-cell>
        </table:table-row>
        <table:table-row table:style-name="Tableau123.1">
          <table:table-cell table:style-name="Tableau123.A2" office:value-type="string">
            <text:p text:style-name="P1">Créature surnaturelle</text:p>
          </table:table-cell>
          <table:table-cell table:style-name="Tableau123.B2" office:value-type="string">
            <text:p text:style-name="P1">69</text:p>
          </table:table-cell>
          <table:table-cell table:style-name="Tableau123.A2" office:value-type="string">
            <text:p text:style-name="P1">Corps : 5 - Chi : 0 (Magie =8) - Esprit : 3 - Réflexes : 5</text:p>
            <text:p text:style-name="P1">+5 à une carac primaire, +3 à une autre, +1 à une troisième</text:p>
          </table:table-cell>
          <table:table-cell table:style-name="Tableau123.B2" office:value-type="string">
            <text:p text:style-name="P1">Pouvoirs de créature +7 (=15)</text:p>
            <text:p text:style-name="P1">Arts martiaux +4 (9) Max 12</text:p>
            <text:p text:style-name="P1">+3 à répartir</text:p>
          </table:table-cell>
          <table:table-cell table:style-name="Tableau123.A2" office:value-type="string">
            <text:p text:style-name="P1">5 de créature</text:p>
          </table:table-cell>
          <table:table-cell table:style-name="Tableau123.B2" office:value-type="string">
            <text:p text:style-name="P1">Blast – Immunité Aux Attaques Sans Arme – Vol – Vomi - Transformation</text:p>
          </table:table-cell>
          <table:table-cell table:style-name="Tableau123.A2" office:value-type="string">
            <text:p text:style-name="P1"/>
          </table:table-cell>
          <table:table-cell table:style-name="Tableau123.B2" office:value-type="string">
            <text:p text:style-name="P1">ne peut être soigné que Médecine apprise en 69</text:p>
          </table:table-cell>
          <table:table-cell table:style-name="Tableau123.A2" office:value-type="string">
            <text:p text:style-name="P1">pauvre</text:p>
          </table:table-cell>
        </table:table-row>
        <table:table-row table:style-name="Tableau123.1">
          <table:table-cell table:style-name="Tableau123.A2" office:value-type="string">
            <text:p text:style-name="P1">Cyborg</text:p>
          </table:table-cell>
          <table:table-cell table:style-name="Tableau123.B2" office:value-type="string">
            <text:p text:style-name="P1">2056</text:p>
          </table:table-cell>
          <table:table-cell table:style-name="Tableau123.A2" office:value-type="string">
            <text:p text:style-name="P1">Corps : 5 - Chi : 0 - Esprit : 5 - Réflexes : 5</text:p>
            <text:p text:style-name="P1">+3 à une carac primaire, +1 à une autre, +2 à une carac. secondaire</text:p>
          </table:table-cell>
          <table:table-cell table:style-name="Tableau123.B2" office:value-type="string">
            <text:p text:style-name="P1">Matériel arcanotechnologique : +7 (7) Max 11</text:p>
            <text:p text:style-name="P1">Flingues +8 (=13)</text:p>
            <text:p text:style-name="P1">Arts martiaux +6 (=11)</text:p>
            <text:p text:style-name="P1">Sabotage +2 (7) Max 13</text:p>
            <text:p text:style-name="P1">+6 à répartir. On peut switcher le bonus entre flingues et arts martiaux</text:p>
          </table:table-cell>
          <table:table-cell table:style-name="Tableau123.A2" office:value-type="string">
            <text:p text:style-name="P1">4 d’arcanotechnologie</text:p>
            <text:p text:style-name="P1">1 de flingue</text:p>
          </table:table-cell>
          <table:table-cell table:style-name="Tableau123.B2" office:value-type="string">
            <text:p text:style-name="P1">Stimulateur neural – Bras cybernétique – Pansement instantané – Générateur de bouclier spirituel</text:p>
            <text:p text:style-name="P1">Carnage à la chaîne</text:p>
          </table:table-cell>
          <table:table-cell table:style-name="Tableau123.A2" office:value-type="string">
            <text:p text:style-name="P1">2 flingues de 2056</text:p>
            <text:p text:style-name="P1">Buro9A – Buro Blue Flag</text:p>
          </table:table-cell>
          <table:table-cell table:style-name="Tableau123.B2" office:value-type="string">
            <text:p text:style-name="P1"/>
          </table:table-cell>
          <table:table-cell table:style-name="Tableau123.A2" office:value-type="string">
            <text:p text:style-name="P1">ric rac</text:p>
          </table:table-cell>
        </table:table-row>
        <table:table-row table:style-name="Tableau123.1">
          <table:table-cell table:style-name="Tableau123.A2" office:value-type="string">
            <text:p text:style-name="P1">Détective privé</text:p>
          </table:table-cell>
          <table:table-cell table:style-name="Tableau123.B2" office:value-type="string">
            <text:p text:style-name="P1">toutes</text:p>
          </table:table-cell>
          <table:table-cell table:style-name="Tableau123.A2" office:value-type="string">
            <text:p text:style-name="P1">Corps : 5 - Chi : 0 (Chance 2) - Esprit : 5 - Réflexes : 5</text:p>
            <text:p text:style-name="P1">+3 pour une carac primaire, +2 pour une autre, +1 pour une troisième et + 2 à une secondaire</text:p>
          </table:table-cell>
          <table:table-cell table:style-name="Tableau123.B2" office:value-type="string">
            <text:p text:style-name="P1">Détective +10 (=15)</text:p>
            <text:p text:style-name="P1">Flingues +5 (10) Max 13</text:p>
            <text:p text:style-name="P1">Info/Business +3 (8)</text:p>
            <text:p text:style-name="P1">Info/Guerre civile +3 (8)</text:p>
            <text:p text:style-name="P1">Arts martiaux +3 (8) Max 13</text:p>
            <text:p text:style-name="P1">Intrusion +3 (8) max 11</text:p>
            <text:p text:style-name="P1">+8 à répartir</text:p>
          </table:table-cell>
          <table:table-cell table:style-name="Tableau123.A2" office:value-type="string">
            <text:p text:style-name="P1">Expert en logique : dépenser un point de chance pour savoir si l’idée de votre équipe est bonne ou pas</text:p>
          </table:table-cell>
          <table:table-cell table:style-name="Tableau123.B2" office:value-type="string">
            <text:p text:style-name="P1"/>
          </table:table-cell>
          <table:table-cell table:style-name="Tableau123.A2" office:value-type="string">
            <text:p text:style-name="P1">1 arme de la jonction</text:p>
            <text:p text:style-name="P1">69 : bâton</text:p>
            <text:p text:style-name="P1">1850 : pistolet</text:p>
            <text:p text:style-name="P1">Contemp. : Walther P-5 compact</text:p>
            <text:p text:style-name="P1">2056 : Buro 9A</text:p>
          </table:table-cell>
          <table:table-cell table:style-name="Tableau123.B2" office:value-type="string">
            <text:p text:style-name="P1"/>
          </table:table-cell>
          <table:table-cell table:style-name="Tableau123.A2" office:value-type="string">
            <text:p text:style-name="P1">Ric rac</text:p>
          </table:table-cell>
        </table:table-row>
        <table:table-row table:style-name="Tableau123.1">
          <table:table-cell table:style-name="Tableau123.A2" office:value-type="string">
            <text:p text:style-name="P1">Espion</text:p>
          </table:table-cell>
          <table:table-cell table:style-name="Tableau123.B2" office:value-type="string">
            <text:p text:style-name="P1">toutes</text:p>
          </table:table-cell>
          <table:table-cell table:style-name="Tableau123.A2" office:value-type="string">
            <text:p text:style-name="P1">Corps : 5 - Chi : 0 (Chance =6) - Esprit : 5 - Réflexes : 5</text:p>
            <text:p text:style-name="P1">+8 à répartir dans les primaires (max 3 chacune)</text:p>
          </table:table-cell>
          <table:table-cell table:style-name="Tableau123.B2" office:value-type="string">
            <text:p text:style-name="P1">Tromperie +10 (=15)</text:p>
            <text:p text:style-name="P1">Retaper +2 (7) Max 13</text:p>
            <text:p text:style-name="P1">Flingues +5 (10) Max 13</text:p>
            <text:p text:style-name="P1">Info/Mode +6 (11)</text:p>
            <text:p text:style-name="P1">Info/Manger et boire +6 (11)</text:p>
            <text:p text:style-name="P1">Info/Politique +4 (9)</text:p>
            <text:p text:style-name="P1">Intrusion +4 (9) Max 12</text:p>
            <text:p text:style-name="P1">Arts martiaux +5 (10) Max 13</text:p>
            <text:p text:style-name="P1">Séduction +5 (10) Max 13</text:p>
            <text:p text:style-name="P1">+4 à répartir</text:p>
          </table:table-cell>
          <table:table-cell table:style-name="Tableau123.A2" office:value-type="string">
            <text:p text:style-name="P1">1 d’arme</text:p>
            <text:p text:style-name="P1">Permet de faire dire quelque chose à un PNJ ennemi en dépensant un point de chance</text:p>
          </table:table-cell>
          <table:table-cell table:style-name="Tableau123.B2" office:value-type="string">
            <text:p text:style-name="P1">Tir rapide</text:p>
          </table:table-cell>
          <table:table-cell table:style-name="Tableau123.A2" office:value-type="string">
            <text:p text:style-name="P1">1 de la jonction</text:p>
            <text:p text:style-name="P1">69 : fronde</text:p>
            <text:p text:style-name="P1">1850 : pistolet</text:p>
            <text:p text:style-name="P1">Contemp. : Walther PPK</text:p>
            <text:p text:style-name="P1">2056 : Buro 9A</text:p>
          </table:table-cell>
          <table:table-cell table:style-name="Tableau123.B2" office:value-type="string">
            <text:p text:style-name="P1"/>
          </table:table-cell>
          <table:table-cell table:style-name="Tableau123.A2" office:value-type="string">
            <text:p text:style-name="P1">riche</text:p>
          </table:table-cell>
        </table:table-row>
        <text:soft-page-break/>
        <table:table-row table:style-name="Tableau123.1">
          <table:table-cell table:style-name="Tableau123.A2" office:value-type="string">
            <text:p text:style-name="P1">Fantôme</text:p>
          </table:table-cell>
          <table:table-cell table:style-name="Tableau123.B2" office:value-type="string">
            <text:p text:style-name="P1">69, Monde Inférieur</text:p>
          </table:table-cell>
          <table:table-cell table:style-name="Tableau123.A2" office:value-type="string">
            <text:p text:style-name="P1">Corps : 5 - Chi : 0 (Magie =7) - Esprit : 5 (Charisme =8) - Réflexes : 5</text:p>
            <text:p text:style-name="P1">+6 à répartir dans les primaires sans en mettre plus de 4 dans une</text:p>
          </table:table-cell>
          <table:table-cell table:style-name="Tableau123.B2" office:value-type="string">
            <text:p text:style-name="P1">Pouvoir de créature +7 (=14)</text:p>
            <text:p text:style-name="P1">Info/Musicien +4 (9)</text:p>
            <text:p text:style-name="P1">Séduction +5 (13) Max 15</text:p>
            <text:p text:style-name="P1">Sorcellerie +6 (=13)</text:p>
            <text:p text:style-name="P1">+4 à répartir. On peut changer le type d’info</text:p>
          </table:table-cell>
          <table:table-cell table:style-name="Tableau123.A2" office:value-type="string">
            <text:p text:style-name="P1">2 de sorcellerie</text:p>
            <text:p text:style-name="P1">Pouvoir de créature : vol</text:p>
            <text:p text:style-name="P1">Pouvoir de créature : forme éthérée</text:p>
            <text:p text:style-name="P1">Un autre pourvoir de créature</text:p>
          </table:table-cell>
          <table:table-cell table:style-name="Tableau123.B2" office:value-type="string">
            <text:p text:style-name="P1">Blast – Influence</text:p>
            <text:p text:style-name="P1">Vol – Forme éthérée</text:p>
            <text:p text:style-name="P1">Immunité aux balles</text:p>
          </table:table-cell>
          <table:table-cell table:style-name="Tableau123.A2" office:value-type="string">
            <text:p text:style-name="P1"/>
          </table:table-cell>
          <table:table-cell table:style-name="Tableau123.B2" office:value-type="string">
            <text:p text:style-name="P1">ne peut être soigné que Médecine apprise en 69</text:p>
          </table:table-cell>
          <table:table-cell table:style-name="Tableau123.A2" office:value-type="string">
            <text:p text:style-name="P1">pauvre</text:p>
          </table:table-cell>
        </table:table-row>
        <table:table-row table:style-name="Tableau123.1">
          <table:table-cell table:style-name="Tableau123.A2" office:value-type="string">
            <text:p text:style-name="P1">Flic karatéka</text:p>
          </table:table-cell>
          <table:table-cell table:style-name="Tableau123.B2" office:value-type="string">
            <text:p text:style-name="P1">toutes</text:p>
          </table:table-cell>
          <table:table-cell table:style-name="Tableau123.A2" office:value-type="string">
            <text:p text:style-name="P1">Corps : 5 - Chi : 0 - Esprit : 5 - Réflexes : 5</text:p>
            <text:p text:style-name="P1">+3 à une primaire et +2 à une autre. +2 à une secondaire et +1 à une autre. Maximum 10 dans les deux sortes</text:p>
          </table:table-cell>
          <table:table-cell table:style-name="Tableau123.B2" office:value-type="string">
            <text:p text:style-name="P1">Conduite +6 (11)</text:p>
            <text:p text:style-name="P1">Flingues +8 (=13)</text:p>
            <text:p text:style-name="P1">Arts martiaux +9 (=14)</text:p>
            <text:p text:style-name="P1">Police +4 (9)</text:p>
            <text:p text:style-name="P1">+6 à répartir</text:p>
          </table:table-cell>
          <table:table-cell table:style-name="Tableau123.A2" office:value-type="string">
            <text:p text:style-name="P1">Peut faire un top speech pour se mettre un PNJ neutre de son côté. Avec 1 point de chance pour un PNJ opposé.</text:p>
            <text:p text:style-name="P1">+2 à la VA pour une cascade faite avec les arts martiaux (hors attaque en combat).</text:p>
          </table:table-cell>
          <table:table-cell table:style-name="Tableau123.B2" office:value-type="string">
            <text:p text:style-name="P1"/>
          </table:table-cell>
          <table:table-cell table:style-name="Tableau123.A2" office:value-type="string">
            <text:p text:style-name="P1">2 armes de la jonction</text:p>
            <text:p text:style-name="P1">69 : </text:p>
            <text:p text:style-name="P1">1850 : </text:p>
            <text:p text:style-name="P1">Contemp. : </text:p>
            <text:p text:style-name="P1">2056 : </text:p>
          </table:table-cell>
          <table:table-cell table:style-name="Tableau123.B2" office:value-type="string">
            <text:p text:style-name="P1"/>
          </table:table-cell>
          <table:table-cell table:style-name="Tableau123.A2" office:value-type="string">
            <text:p text:style-name="P1">ric rac</text:p>
          </table:table-cell>
        </table:table-row>
        <table:table-row table:style-name="Tableau123.1">
          <table:table-cell table:style-name="Tableau123.A2" office:value-type="string">
            <text:p text:style-name="P1">Flic magicien</text:p>
          </table:table-cell>
          <table:table-cell table:style-name="Tableau123.B2" office:value-type="string">
            <text:p text:style-name="P1">toutes</text:p>
          </table:table-cell>
          <table:table-cell table:style-name="Tableau123.A2" office:value-type="string">
            <text:p text:style-name="P1">Corps : 5 - Chi : =2 (Magie =8) - Esprit : 5 - Réflexes : 5</text:p>
            <text:p text:style-name="P1">+6 à répartir dans les primaires, pas plus de +3 pour une</text:p>
          </table:table-cell>
          <table:table-cell table:style-name="Tableau123.B2" office:value-type="string">
            <text:p text:style-name="P1">Flingues +7 (=12)</text:p>
            <text:p text:style-name="P1">Info/Occulte +7 (12)*</text:p>
            <text:p text:style-name="P1">Police +3 (8)*</text:p>
            <text:p text:style-name="P1">Sorcellerie +5 (=13)</text:p>
            <text:p text:style-name="P1">*pour un prêtre en croisade, replacer avec Info/Sa Religion +6 (11)</text:p>
            <text:p text:style-name="P1">+8 à répartir, on peut switcher flingues et sorcellerie</text:p>
          </table:table-cell>
          <table:table-cell table:style-name="Tableau123.A2" office:value-type="string">
            <text:p text:style-name="P1">2 d’armes</text:p>
            <text:p text:style-name="P1">Forme véritable : effet en plus de l’invocation, rendre sa forme à un animal transformé. Difficulté : la plus haute VA du sujet. Coûte un point de magie permanent, Si échec, perte de 5 points de blessure par point de différence (ne pas prendre en compte la résistance et l’armure)</text:p>
            <text:p text:style-name="P1">Pas de pénalité de jonction en pratiquant la sorcellerie dans sa jonction d’origine.</text:p>
          </table:table-cell>
          <table:table-cell table:style-name="Tableau123.B2" office:value-type="string">
            <text:p text:style-name="P1">Invocation – Divination</text:p>
            <text:p text:style-name="P1">Oeil d’aigle – Sixième sens</text:p>
          </table:table-cell>
          <table:table-cell table:style-name="Tableau123.A2" office:value-type="string">
            <text:p text:style-name="P1">2 armes de la jonction</text:p>
            <text:p text:style-name="P1">69 : épée, bâton</text:p>
            <text:p text:style-name="P1">1850 : masse, pistolet</text:p>
            <text:p text:style-name="P1">Contemp. : Colt Detective Special, Remington 870</text:p>
            <text:p text:style-name="P1">2056 : Buro Beat Patroller, Buro Crimestoopper</text:p>
          </table:table-cell>
          <table:table-cell table:style-name="Tableau123.B2" office:value-type="string">
            <text:p text:style-name="P1">Invocation</text:p>
            <text:p text:style-name="P1">Divination ou Fertilité ou Soin</text:p>
          </table:table-cell>
          <table:table-cell table:style-name="Tableau123.A2" office:value-type="string">
            <text:p text:style-name="P1">ric rac</text:p>
          </table:table-cell>
        </table:table-row>
        <table:table-row table:style-name="Tableau123.1">
          <table:table-cell table:style-name="Tableau123.A2" office:value-type="string">
            <text:p text:style-name="P1">Flic marginal</text:p>
          </table:table-cell>
          <table:table-cell table:style-name="Tableau123.B2" office:value-type="string">
            <text:p text:style-name="P1">69, 1850, contemp., 2056</text:p>
          </table:table-cell>
          <table:table-cell table:style-name="Tableau123.A2" office:value-type="string">
            <text:p text:style-name="P1">Corps : 5 - Chi : 0 - Esprit : 5 - Réflexes : 5</text:p>
            <text:p text:style-name="P1">+3 pour une carac primaire, +2 pour une autre, +2 à une secondaire</text:p>
          </table:table-cell>
          <table:table-cell table:style-name="Tableau123.B2" office:value-type="string">
            <text:p text:style-name="P1">Conduite +10 (=15)</text:p>
            <text:p text:style-name="P1">Flingues +9 (=14)</text:p>
            <text:p text:style-name="P1">Arts martiaux +3 (8) Max 10</text:p>
            <text:p text:style-name="P1">Police +2 (7)</text:p>
            <text:p text:style-name="P1">+4 à répartir</text:p>
          </table:table-cell>
          <table:table-cell table:style-name="Tableau123.A2" office:value-type="string">
            <text:p text:style-name="P1">4 d’arme</text:p>
          </table:table-cell>
          <table:table-cell table:style-name="Tableau123.B2" office:value-type="string">
            <text:p text:style-name="P1">Carnage à la chaîne – Tir rapide - Rechargement éclair – Arme personnelle</text:p>
          </table:table-cell>
          <table:table-cell table:style-name="Tableau123.A2" office:value-type="string">
            <text:p text:style-name="P1">3 armes de la jonction</text:p>
            <text:p text:style-name="P1">69 : épée, hallebarde, arc</text:p>
            <text:p text:style-name="P1">1850 : masse, pistolet, fusil</text:p>
            <text:p text:style-name="P1">Contemp. : Deser Eagle .357 Magnum, Colt Detective Special, Remington 870</text:p>
            <text:p text:style-name="P1">2056 : Buro 9, Buro Godhammer, Buro Blade of Truth</text:p>
          </table:table-cell>
          <table:table-cell table:style-name="Tableau123.B2" office:value-type="string">
            <text:p text:style-name="P1"/>
          </table:table-cell>
          <table:table-cell table:style-name="Tableau123.A2" office:value-type="string">
            <text:p text:style-name="P1">Ric rac</text:p>
          </table:table-cell>
        </table:table-row>
        <table:table-row table:style-name="Tableau123.1">
          <table:table-cell table:style-name="Tableau123.A2" office:value-type="string">
            <text:p text:style-name="P1">Gros Bœuf</text:p>
          </table:table-cell>
          <table:table-cell table:style-name="Tableau123.B2" office:value-type="string">
            <text:p text:style-name="P1">toutes</text:p>
          </table:table-cell>
          <table:table-cell table:style-name="Tableau123.A2" office:value-type="string">
            <text:p text:style-name="P1">Corps : =11 (résistance =12) - Chi : 0 - Esprit : 5 - Réflexes : 5</text:p>
            <text:p text:style-name="P1">+2 à une carac primaire</text:p>
          </table:table-cell>
          <table:table-cell table:style-name="Tableau123.B2" office:value-type="string">
            <text:p text:style-name="P1">Flingues +3 (8) Max 10</text:p>
            <text:p text:style-name="P1">Info (au choix) +2 (7)</text:p>
            <text:p text:style-name="P1">Intimidation +4 (9)</text:p>
            <text:p text:style-name="P1">Arts martiaux +7 (=12)</text:p>
            <text:p text:style-name="P1">+6 à répartir comme on veut.</text:p>
          </table:table-cell>
          <table:table-cell table:style-name="Tableau123.A2" office:value-type="string">
            <text:p text:style-name="P1">Jet de mort seulement pour 50 de blessure, -1 pour 40, -2 pour 45</text:p>
          </table:table-cell>
          <table:table-cell table:style-name="Tableau123.B2" office:value-type="string">
            <text:p text:style-name="P1">69 : grosse épée, arc, masse</text:p>
            <text:p text:style-name="P1">1850 : grosse épée, masse, fusil</text:p>
            <text:p text:style-name="P1">Contemp. : bate de baseball, Colt King Cobra, fusil Bernadelli.</text:p>
            <text:p text:style-name="P1">2056: masse, Buro Beat Patroller, Buro Crimestopper</text:p>
          </table:table-cell>
          <table:table-cell table:style-name="Tableau123.A2" office:value-type="string">
            <text:p text:style-name="P1">3 armes de la jonction</text:p>
          </table:table-cell>
          <table:table-cell table:style-name="Tableau123.B2" office:value-type="string">
            <text:p text:style-name="P1"/>
          </table:table-cell>
          <table:table-cell table:style-name="Tableau123.A2" office:value-type="string">
            <text:p text:style-name="P1">pauvre</text:p>
          </table:table-cell>
        </table:table-row>
        <table:table-row table:style-name="Tableau123.1">
          <table:table-cell table:style-name="Tableau123.A2" office:value-type="string">
            <text:p text:style-name="P1">Joueur professionnel</text:p>
          </table:table-cell>
          <table:table-cell table:style-name="Tableau123.B2" office:value-type="string">
            <text:p text:style-name="P1">toutes</text:p>
          </table:table-cell>
          <table:table-cell table:style-name="Tableau123.A2" office:value-type="string">
            <text:p text:style-name="P1">Corps : 5 - Chi : 0 (Chance =7) - Esprit : 6 (Charisme 7) - Réflexes : 5</text:p>
            <text:p text:style-name="P1">+3 à une primaire, +2 pour une autre et +1 pour une dernière. +2 à une secondaire. Ne pas excéder 11</text:p>
          </table:table-cell>
          <table:table-cell table:style-name="Tableau123.B2" office:value-type="string">
            <text:p text:style-name="P1">Jouer +8 (=15)</text:p>
            <text:p text:style-name="P1">Flingues +8 (=13)</text:p>
            <text:p text:style-name="P1">Arts martiaux +2 Max 11</text:p>
            <text:p text:style-name="P1">Séduction +6 (=13)</text:p>
            <text:p text:style-name="P1">+6 à répartir</text:p>
          </table:table-cell>
          <table:table-cell table:style-name="Tableau123.A2" office:value-type="string">
            <text:p text:style-name="P1">1 d’arme.</text:p>
            <text:p text:style-name="P1">Peut faire un jet de Chance de 4, si réussite, il sait la difficulté du prochain jet à faire</text:p>
          </table:table-cell>
          <table:table-cell table:style-name="Tableau123.B2" office:value-type="string">
            <text:p text:style-name="P1">Tir rapide</text:p>
            <text:p text:style-name="P1"/>
          </table:table-cell>
          <table:table-cell table:style-name="Tableau123.A2" office:value-type="string">
            <text:p text:style-name="P1">une de la jonction</text:p>
            <text:p text:style-name="P1">69 : fronde</text:p>
            <text:p text:style-name="P1">1850 : pistolet</text:p>
            <text:p text:style-name="P1">Contemp. : Beretta 21 Bobcat</text:p>
            <text:p text:style-name="P1">2056 : Buro Backup Arm</text:p>
          </table:table-cell>
          <table:table-cell table:style-name="Tableau123.B2" office:value-type="string">
            <text:p text:style-name="P1"/>
          </table:table-cell>
          <table:table-cell table:style-name="Tableau123.A2" office:value-type="string">
            <text:p text:style-name="P1">riche</text:p>
          </table:table-cell>
        </table:table-row>
        <table:table-row table:style-name="Tableau123.1">
          <table:table-cell table:style-name="Tableau123.A2" office:value-type="string">
            <text:p text:style-name="P1">Journaliste</text:p>
          </table:table-cell>
          <table:table-cell table:style-name="Tableau123.B2" office:value-type="string">
            <text:p text:style-name="P1">1850, contemporain</text:p>
          </table:table-cell>
          <table:table-cell table:style-name="Tableau123.A2" office:value-type="string">
            <text:p text:style-name="P1">Corps : 5 - Chi : 0 (Chance =5) - Esprit : 6 - Réflexes : 5</text:p>
            <text:p text:style-name="P1">+5 à répartir dans les primaires</text:p>
          </table:table-cell>
          <table:table-cell table:style-name="Tableau123.B2" office:value-type="string">
            <text:p text:style-name="P1">Détective +3 (9) Max 13</text:p>
            <text:p text:style-name="P1">Flingues +8 (=13)</text:p>
            <text:p text:style-name="P1">Info/Drogues +5 (11)</text:p>
            <text:p text:style-name="P1">Info/Politique +3 (9)</text:p>
            <text:p text:style-name="P1">Info/au choix +3 (9)</text:p>
            <text:p text:style-name="P1">Journalisme +5 (11)</text:p>
            <text:p text:style-name="P1">Arts martiaux +6 (=11)</text:p>
            <text:p text:style-name="P1">+4 à répartir. On peut switcher flingue et arts martiaux</text:p>
          </table:table-cell>
          <table:table-cell table:style-name="Tableau123.A2" office:value-type="string">
            <text:p text:style-name="P1">En rencontrant un contact fait dans le cadre de son travail, il peut dépenser un point de chance pour être sûr qu’il peut le piffrer</text:p>
          </table:table-cell>
          <table:table-cell table:style-name="Tableau123.B2" office:value-type="string">
            <text:p text:style-name="P1"/>
          </table:table-cell>
          <table:table-cell table:style-name="Tableau123.A2" office:value-type="string">
            <text:p text:style-name="P1">1 flingue de la jonction</text:p>
            <text:p text:style-name="P1">1850 : pistolet</text:p>
            <text:p text:style-name="P1">Contemp. : Makarov</text:p>
          </table:table-cell>
          <table:table-cell table:style-name="Tableau123.B2" office:value-type="string">
            <text:p text:style-name="P1"/>
          </table:table-cell>
          <table:table-cell table:style-name="Tableau123.A2" office:value-type="string">
            <text:p text:style-name="P1">ric rac (mais peut se la jouer riche)</text:p>
          </table:table-cell>
        </table:table-row>
        <table:table-row table:style-name="Tableau123.1">
          <table:table-cell table:style-name="Tableau123.A2" office:value-type="string">
            <text:p text:style-name="P1">M. tout le monde</text:p>
          </table:table-cell>
          <table:table-cell table:style-name="Tableau123.B2" office:value-type="string">
            <text:p text:style-name="P1">toutes</text:p>
          </table:table-cell>
          <table:table-cell table:style-name="Tableau123.A2" office:value-type="string">
            <text:p text:style-name="P1">Corps : 5 - Chi : 0 (Chance=10) - Esprit : 5 (Volonté 6) - Réflexes : 5</text:p>
            <text:p text:style-name="P1">+4 aux caracs primaires, +1 à une carac. secondaire</text:p>
          </table:table-cell>
          <table:table-cell table:style-name="Tableau123.B2" office:value-type="string">
            <text:p text:style-name="P1">Conduire +4 (9) Max 14</text:p>
            <text:p text:style-name="P1">Flingues +1 (6) Max 13</text:p>
            <text:p text:style-name="P1">Info/Bière +8 (13)</text:p>
            <text:p text:style-name="P1">Info/Bagnoles +5 (10)</text:p>
            <text:p text:style-name="P1">Info/Fan de sport +8 (13)</text:p>
            <text:p text:style-name="P1">Info/Concert de rock +7 (12)</text:p>
            <text:p text:style-name="P1">Arts martiaux +5 (10) Max 13</text:p>
            <text:p text:style-name="P1">+5 à répartir</text:p>
          </table:table-cell>
          <table:table-cell table:style-name="Tableau123.A2" office:value-type="string">
            <text:p text:style-name="P1">Pour les jets de chance, on ne débite pas le dé de chance utilisé.</text:p>
            <text:p text:style-name="P1">+1 an valeur d’action quand on attaque avec une arme improvisée de façon « style »</text:p>
          </table:table-cell>
          <table:table-cell table:style-name="Tableau123.B2" office:value-type="string">
            <text:p text:style-name="P1"/>
          </table:table-cell>
          <table:table-cell table:style-name="Tableau123.A2" office:value-type="string">
            <text:p text:style-name="P1"/>
          </table:table-cell>
          <table:table-cell table:style-name="Tableau123.B2" office:value-type="string">
            <text:p text:style-name="P1"/>
          </table:table-cell>
          <table:table-cell table:style-name="Tableau123.A2" office:value-type="string">
            <text:p text:style-name="P1">ric rac</text:p>
          </table:table-cell>
        </table:table-row>
        <table:table-row table:style-name="Tableau123.1">
          <table:table-cell table:style-name="Tableau123.A2" office:value-type="string">
            <text:p text:style-name="P1">Ninja</text:p>
          </table:table-cell>
          <table:table-cell table:style-name="Tableau123.B2" office:value-type="string">
            <text:p text:style-name="P1">toutes</text:p>
          </table:table-cell>
          <table:table-cell table:style-name="Tableau123.A2" office:value-type="string">
            <text:p text:style-name="P1">Corps : 5 - Chi : 0 (Kung-fu =7) - Esprit : 5 - Réflexes : 5</text:p>
            <text:p text:style-name="P1">+3 à une carac primaire, +1 à 2 autres, +1 à une secondaire</text:p>
          </table:table-cell>
          <table:table-cell table:style-name="Tableau123.B2" office:value-type="string">
            <text:p text:style-name="P1">Tromperie +4 (9) Max 12</text:p>
            <text:p text:style-name="P1">Flingues +2 (7) max 11</text:p>
            <text:p text:style-name="P1">Info/au choix +2 (7)</text:p>
            <text:p text:style-name="P1">Intrusion +9 (=14)</text:p>
            <text:p text:style-name="P1">Retaper +3 (8) Max 12</text:p>
            <text:p text:style-name="P1">Arts martiaux +6 (=14)</text:p>
            <text:p text:style-name="P1">+6 à répartir</text:p>
          </table:table-cell>
          <table:table-cell table:style-name="Tableau123.A2" office:value-type="string">
            <text:p text:style-name="P1">1 de kung-fu</text:p>
          </table:table-cell>
          <table:table-cell table:style-name="Tableau123.B2" office:value-type="string">
            <text:p text:style-name="P1">Ami des ténèbres</text:p>
          </table:table-cell>
          <table:table-cell table:style-name="Tableau123.A2" office:value-type="string">
            <text:p text:style-name="P1">6 armes de la jonction</text:p>
            <text:p text:style-name="P1">69 : épée, bâton, shuriken, dague</text:p>
            <text:p text:style-name="P1">1850 : fronde, arc</text:p>
            <text:p text:style-name="P1">Contemp. : Glock 17, Uziat</text:p>
            <text:p text:style-name="P1">2056 : Buro 9A, Buro Blade of Truth</text:p>
          </table:table-cell>
          <table:table-cell table:style-name="Tableau123.B2" office:value-type="string">
            <text:p text:style-name="P1"/>
          </table:table-cell>
          <table:table-cell table:style-name="Tableau123.A2" office:value-type="string">
            <text:p text:style-name="P1">Ric rac</text:p>
          </table:table-cell>
        </table:table-row>
        <table:table-row table:style-name="Tableau123.1">
          <table:table-cell table:style-name="Tableau123.A2" office:value-type="string">
            <text:p text:style-name="P1">Professeur d’archéologie</text:p>
          </table:table-cell>
          <table:table-cell table:style-name="Tableau123.B2" office:value-type="string">
            <text:p text:style-name="P1">1850, contemporaine</text:p>
          </table:table-cell>
          <table:table-cell table:style-name="Tableau123.A2" office:value-type="string">
            <text:p text:style-name="P1">Corps : 5 - Chi : 0 (Chance =6) - Esprit : 5 - Réflexes : 5</text:p>
            <text:p text:style-name="P1">+8 pour les caracs (max 3 pour une)</text:p>
            <text:p text:style-name="P1"/>
          </table:table-cell>
          <table:table-cell table:style-name="Tableau123.B2" office:value-type="string">
            <text:p text:style-name="P1">Conduire +5 (10)</text:p>
            <text:p text:style-name="P1">Flingues +5 (10) Max 13</text:p>
            <text:p text:style-name="P1">Arts Martiaux +5 (10) </text:p>
            <text:p text:style-name="P1">Info/Archéologie +10 (=15)</text:p>
            <text:p text:style-name="P1">Info / Histoire +7 (=12) </text:p>
            <text:p text:style-name="P1">+ 4 à répartir</text:p>
          </table:table-cell>
          <table:table-cell table:style-name="Tableau123.A2" office:value-type="string">
            <text:p text:style-name="P1">1 d’arme </text:p>
            <text:p text:style-name="P1">Carbone 14 : regarder un objet ancien pendant 5 minutes -&gt; son lieu d'origine et son âge (avec 10 ans de marge).</text:p>
            <text:p text:style-name="P1">Toi y en a pas méchant : faîtes confiance aux gens… (ne concerne évidemment pas le grand méchant) </text:p>
          </table:table-cell>
          <table:table-cell table:style-name="Tableau123.B2" office:value-type="string">
            <text:p text:style-name="P1">Sixième Sens</text:p>
          </table:table-cell>
          <table:table-cell table:style-name="Tableau123.A2" office:value-type="string">
            <text:p text:style-name="P1">2 armes de la jonction</text:p>
            <text:p text:style-name="P1">1850 : Fouet et Pistolet à Briquet</text:p>
            <text:p text:style-name="P1">Contemp. : Fouet et S&amp;W Sigma</text:p>
            <text:p text:style-name="P1"/>
          </table:table-cell>
          <table:table-cell table:style-name="Tableau123.B2" office:value-type="string">
            <text:p text:style-name="P1">Fouet : Force + 2. Sert principalement à s'accrocher aux trucs qui dépassent (corniches, poutrelles, etc.) sur la réussite d'un jet d'Arts Martiaux de difficulté 7</text:p>
          </table:table-cell>
          <table:table-cell table:style-name="Tableau123.A2" office:value-type="string">
            <text:p text:style-name="P1">Ric-Rac</text:p>
          </table:table-cell>
        </table:table-row>
        <table:table-row table:style-name="Tableau123.1">
          <table:table-cell table:style-name="Tableau123.A2" office:value-type="string">
            <text:p text:style-name="P1">Sale gosse</text:p>
          </table:table-cell>
          <table:table-cell table:style-name="Tableau123.B2" office:value-type="string">
            <text:p text:style-name="P1">toutes</text:p>
          </table:table-cell>
          <table:table-cell table:style-name="Tableau123.A2" office:value-type="string">
            <text:p text:style-name="P1">Corps : 4 - Chi : 7 - Esprit : 6 - Réflexes : 8</text:p>
            <text:p text:style-name="P1">+2 pour une carac primaire, +1 pour une autre</text:p>
          </table:table-cell>
          <table:table-cell table:style-name="Tableau123.B2" office:value-type="string">
            <text:p text:style-name="P1">Tromperie +2 (8)</text:p>
            <text:p text:style-name="P1">Info/Comics +5 (11)*</text:p>
            <text:p text:style-name="P1">Info/Ordis +4 (10)*</text:p>
            <text:p text:style-name="P1">Info/Skateboard +4 (10)*</text:p>
            <text:p text:style-name="P1"><text:soft-page-break/>Info/Musique pop +3 (9)*</text:p>
            <text:p text:style-name="P1">Info/au choix +2 (8)</text:p>
            <text:p text:style-name="P1">Arts martiaux +5 (=13) ou Sorcellerie +6 (=13)</text:p>
            <text:p text:style-name="P1">Intrusion +2 (=10)</text:p>
            <text:p text:style-name="P1">69 : prendre sorcellerie</text:p>
            <text:p text:style-name="P1">On peut changer les infos en trucs de gosses de la jonction</text:p>
          </table:table-cell>
          <table:table-cell table:style-name="Tableau123.A2" office:value-type="string">
            <text:p text:style-name="P1">2 de sorcellerie ou 2 de kung-fu</text:p>
            <text:p text:style-name="P1">Attaque pour distraire sans blesser : VA-3 pour l’opposant pendant (différence) segments</text:p>
            <text:p text:style-name="P1">Esquive = arts martiaux ou <text:soft-page-break/>sorcellerie +2</text:p>
          </table:table-cell>
          <table:table-cell table:style-name="Tableau123.B2" office:value-type="string">
            <text:p text:style-name="P1">Blast – Influence</text:p>
            <text:p text:style-name="P1">Retraite du renard - Œil du renard</text:p>
          </table:table-cell>
          <table:table-cell table:style-name="Tableau123.A2" office:value-type="string">
            <text:p text:style-name="P1"/>
          </table:table-cell>
          <table:table-cell table:style-name="Tableau123.B2" office:value-type="string">
            <text:p text:style-name="P1"/>
          </table:table-cell>
          <table:table-cell table:style-name="Tableau123.A2" office:value-type="string">
            <text:p text:style-name="P1">pauvre</text:p>
          </table:table-cell>
        </table:table-row>
        <table:table-row table:style-name="Tableau123.1">
          <table:table-cell table:style-name="Tableau123.A2" office:value-type="string">
            <text:p text:style-name="P1">Sorcier</text:p>
          </table:table-cell>
          <table:table-cell table:style-name="Tableau123.B2" office:value-type="string">
            <text:p text:style-name="P1">69</text:p>
          </table:table-cell>
          <table:table-cell table:style-name="Tableau123.A2" office:value-type="string">
            <text:p text:style-name="P1">Corps : 5 - Chi : 0 (Magie =8) - Esprit : 5 - Réflexes : 5</text:p>
            <text:p text:style-name="P1">+2 à 3 caracs primaires différentes, +2 à une secondaire</text:p>
          </table:table-cell>
          <table:table-cell table:style-name="Tableau123.B2" office:value-type="string">
            <text:p text:style-name="P1">Info/Histoire +4 (9)</text:p>
            <text:p text:style-name="P1">Info/au choix +4 (9)</text:p>
            <text:p text:style-name="P1">Info/au choix +2 (7)</text:p>
            <text:p text:style-name="P1">Sorcellerie +7 (=15)</text:p>
          </table:table-cell>
          <table:table-cell table:style-name="Tableau123.A2" office:value-type="string">
            <text:p text:style-name="P1">5 de sorcellerie</text:p>
          </table:table-cell>
          <table:table-cell table:style-name="Tableau123.B2" office:value-type="string">
            <text:p text:style-name="P1">Blast – Divination – Fertilité – Soin - Mouvement</text:p>
          </table:table-cell>
          <table:table-cell table:style-name="Tableau123.A2" office:value-type="string">
            <text:p text:style-name="P1"/>
          </table:table-cell>
          <table:table-cell table:style-name="Tableau123.B2" office:value-type="string">
            <text:p text:style-name="P1"/>
          </table:table-cell>
          <table:table-cell table:style-name="Tableau123.A2" office:value-type="string">
            <text:p text:style-name="P1">Riche</text:p>
          </table:table-cell>
        </table:table-row>
        <table:table-row table:style-name="Tableau123.1">
          <table:table-cell table:style-name="Tableau123.A2" office:value-type="string">
            <text:p text:style-name="P1">Technicien (techie)</text:p>
          </table:table-cell>
          <table:table-cell table:style-name="Tableau123.B2" office:value-type="string">
            <text:p text:style-name="P1">Contemp., 2056</text:p>
          </table:table-cell>
          <table:table-cell table:style-name="Tableau123.A2" office:value-type="string">
            <text:p text:style-name="P1">Corps : 5 - Chi : 0 (Chance 1) - Esprit : 5 - Réflexes : 5</text:p>
            <text:p text:style-name="P1">+3 à une carac primaire, +2 à une autre, +1 à une troisième</text:p>
          </table:table-cell>
          <table:table-cell table:style-name="Tableau123.B2" office:value-type="string">
            <text:p text:style-name="P1">Conduire +10 (=15)</text:p>
            <text:p text:style-name="P1">Retaper +10 (=15)</text:p>
            <text:p text:style-name="P1">Flingues +6 (11) Max 13</text:p>
            <text:p text:style-name="P1">Info/Science +4 (9)</text:p>
            <text:p text:style-name="P1">+3 à répartir</text:p>
          </table:table-cell>
          <table:table-cell table:style-name="Tableau123.A2" office:value-type="string">
            <text:p text:style-name="P1">Avec un point de chance, il a l’objet/gadget qu’il veut dans sa trousse à outils</text:p>
          </table:table-cell>
          <table:table-cell table:style-name="Tableau123.B2" office:value-type="string">
            <text:p text:style-name="P1"/>
          </table:table-cell>
          <table:table-cell table:style-name="Tableau123.A2" office:value-type="string">
            <text:p text:style-name="P1">1 flingue de la jonction</text:p>
            <text:p text:style-name="P1">Contemp. : Rossi Model 851</text:p>
            <text:p text:style-name="P1">2056 : Buro Beat Patroller</text:p>
          </table:table-cell>
          <table:table-cell table:style-name="Tableau123.B2" office:value-type="string">
            <text:p text:style-name="P1"/>
          </table:table-cell>
          <table:table-cell table:style-name="Tableau123.A2" office:value-type="string">
            <text:p text:style-name="P1">Ric rac</text:p>
          </table:table-cell>
        </table:table-row>
        <table:table-row table:style-name="Tableau123.1">
          <table:table-cell table:style-name="Tableau123.A2" office:value-type="string">
            <text:p text:style-name="P1">Toubib</text:p>
          </table:table-cell>
          <table:table-cell table:style-name="Tableau123.B2" office:value-type="string">
            <text:p text:style-name="P1">toutes</text:p>
          </table:table-cell>
          <table:table-cell table:style-name="Tableau123.A2" office:value-type="string">
            <text:p text:style-name="P1">Corps : 4 - Chi : 0 - Esprit : 7 - Réflexes : 4</text:p>
            <text:p text:style-name="P1">+6 pour les caracs primaires (max 3 pour une), +5 aux secondaires (max 10 au total)</text:p>
          </table:table-cell>
          <table:table-cell table:style-name="Tableau123.B2" office:value-type="string">
            <text:p text:style-name="P1">Détective +3 (10) Max 12</text:p>
            <text:p text:style-name="P1">Conduite +2 (6) Max 12</text:p>
            <text:p text:style-name="P1">Flingues +9 (=13) ou Arts martiaux</text:p>
            <text:p text:style-name="P1">Info/au choix +4 (11)</text:p>
            <text:p text:style-name="P1">Info/au choix +2 (9)</text:p>
            <text:p text:style-name="P1">Médecine +8 (=15)</text:p>
            <text:p text:style-name="P1">+4 à répartir</text:p>
          </table:table-cell>
          <table:table-cell table:style-name="Tableau123.A2" office:value-type="string">
            <text:p text:style-name="P1">2 de flingue ou de kung-fu</text:p>
          </table:table-cell>
          <table:table-cell table:style-name="Tableau123.B2" office:value-type="string">
            <text:p text:style-name="P1">Rechargement éclair – Arme personnelle</text:p>
            <text:p text:style-name="P1">Restauration du flux - Commissures des lèvres</text:p>
          </table:table-cell>
          <table:table-cell table:style-name="Tableau123.A2" office:value-type="string">
            <text:p text:style-name="P1">1 de la jonction</text:p>
            <text:p text:style-name="P1">69 : katana</text:p>
            <text:p text:style-name="P1">1850 : mousquet</text:p>
            <text:p text:style-name="P1">Contemp. : Sig Sauer P220</text:p>
            <text:p text:style-name="P1">2056 : Buro beat Patroller</text:p>
          </table:table-cell>
          <table:table-cell table:style-name="Tableau123.B2" office:value-type="string">
            <text:p text:style-name="P1"/>
          </table:table-cell>
          <table:table-cell table:style-name="Tableau123.A2" office:value-type="string">
            <text:p text:style-name="P1">riche</text:p>
          </table:table-cell>
        </table:table-row>
        <table:table-row table:style-name="Tableau123.1">
          <table:table-cell table:style-name="Tableau123.A2" office:value-type="string">
            <text:p text:style-name="P1">Tueur à gages</text:p>
          </table:table-cell>
          <table:table-cell table:style-name="Tableau123.B2" office:value-type="string">
            <text:p text:style-name="P1">69, 1850, contemporain</text:p>
          </table:table-cell>
          <table:table-cell table:style-name="Tableau123.A2" office:value-type="string">
            <text:p text:style-name="P1">Corps : 5 - Chi : 0 - Esprit : 5 - Réflexes : 5</text:p>
            <text:p text:style-name="P1">+3 à une primaire, +2 à une autre, +1 à une secondaire</text:p>
          </table:table-cell>
          <table:table-cell table:style-name="Tableau123.B2" office:value-type="string">
            <text:p text:style-name="P1">Tromperie +2 (7) Max 12</text:p>
            <text:p text:style-name="P1">Conduite +3 (8) Max 13</text:p>
            <text:p text:style-name="P1">Flingues +10 (=15)</text:p>
            <text:p text:style-name="P1">Info/Guerre des gangs +2 (7)</text:p>
            <text:p text:style-name="P1">+6 à répartir</text:p>
          </table:table-cell>
          <table:table-cell table:style-name="Tableau123.A2" office:value-type="string">
            <text:p text:style-name="P1">5 d’armes</text:p>
          </table:table-cell>
          <table:table-cell table:style-name="Tableau123.B2" office:value-type="string">
            <text:p text:style-name="P1">Carnage à la chaîne 2 – Main droite main gauche 2 – Rechargement éclair</text:p>
          </table:table-cell>
          <table:table-cell table:style-name="Tableau123.A2" office:value-type="string">
            <text:p text:style-name="P1">5 armes de la jonction</text:p>
            <text:p text:style-name="P1">69 : épée, arc, shuriken, dague, sarbacane</text:p>
            <text:p text:style-name="P1">1850 : épée, pistolet, fusil, shuriken</text:p>
            <text:p text:style-name="P1">Contemp. : Browning Hi-Power, Glock 17, HK MP5, fusil Beretta 1201 Riot, AK-47</text:p>
          </table:table-cell>
          <table:table-cell table:style-name="Tableau123.B2" office:value-type="string">
            <text:p text:style-name="P1"/>
          </table:table-cell>
          <table:table-cell table:style-name="Tableau123.A2" office:value-type="string">
            <text:p text:style-name="P1">riche</text:p>
          </table:table-cell>
        </table:table-row>
        <table:table-row table:style-name="Tableau123.1">
          <table:table-cell table:style-name="Tableau123.A2" office:value-type="string">
            <text:p text:style-name="P1">Vengeur masqué</text:p>
          </table:table-cell>
          <table:table-cell table:style-name="Tableau123.B2" office:value-type="string">
            <text:p text:style-name="P1">toutes</text:p>
          </table:table-cell>
          <table:table-cell table:style-name="Tableau123.A2" office:value-type="string">
            <text:p text:style-name="P1">Corps : 5 (Max 10) - Chi : 0 (Max 2) - Esprit : 5 (Max 10) - Réflexes : 5 (Max 10)</text:p>
            <text:p text:style-name="P1">+6 aux caracs primaires, +2 à une secondaire, +1 à une autre (les maxi s’appliquent aussi aux secondaires)</text:p>
          </table:table-cell>
          <table:table-cell table:style-name="Tableau123.B2" office:value-type="string">
            <text:p text:style-name="P1">Détective +10 (15)</text:p>
            <text:p text:style-name="P1">Flingues +8 (=13)</text:p>
            <text:p text:style-name="P1">Retaper +2 (7) Max 12</text:p>
            <text:p text:style-name="P1">Info/Science +2 (7)</text:p>
            <text:p text:style-name="P1">Info/au choix +2 (7)</text:p>
            <text:p text:style-name="P1">Info/au choix +2 (7)</text:p>
            <text:p text:style-name="P1">Intimidation +3 (8) Max 12</text:p>
            <text:p text:style-name="P1">Arts martiaux +7 (12)</text:p>
            <text:p text:style-name="P1">+8 à répartir. On peut switcher flingue et arts martiaux</text:p>
          </table:table-cell>
          <table:table-cell table:style-name="Tableau123.A2" office:value-type="string">
            <text:p text:style-name="P1">2 d’arme</text:p>
            <text:p text:style-name="P1">+5 pour intimider les pnjs secondaires</text:p>
          </table:table-cell>
          <table:table-cell table:style-name="Tableau123.B2" office:value-type="string">
            <text:p text:style-name="P1"/>
          </table:table-cell>
          <table:table-cell table:style-name="Tableau123.A2" office:value-type="string">
            <text:p text:style-name="P1">2 armes de la jonction</text:p>
            <text:p text:style-name="P1">69 : épée, shuriken</text:p>
            <text:p text:style-name="P1">1850 : épée, pistolet</text:p>
            <text:p text:style-name="P1">Contemp. : 2 Colt 1911</text:p>
            <text:p text:style-name="P1">2056 : Buro beat Patroller, Buro Crimestopper</text:p>
          </table:table-cell>
          <table:table-cell table:style-name="Tableau123.B2" office:value-type="string">
            <text:p text:style-name="P1"/>
          </table:table-cell>
          <table:table-cell table:style-name="Tableau123.A2" office:value-type="string">
            <text:p text:style-name="P1">riche</text:p>
          </table:table-cell>
        </table:table-row>
        <table:table-row table:style-name="Tableau123.1">
          <table:table-cell table:style-name="Tableau123.A2" office:value-type="string">
            <text:p text:style-name="P1">Vieux maître</text:p>
          </table:table-cell>
          <table:table-cell table:style-name="Tableau123.B2" office:value-type="string">
            <text:p text:style-name="P1">toutes</text:p>
          </table:table-cell>
          <table:table-cell table:style-name="Tableau123.A2" office:value-type="string">
            <text:p text:style-name="P1">Corps : =4 - Chi : =10 (Chance =0) - Esprit : 5 - Réflexes : 5</text:p>
            <text:p text:style-name="P1">+4 à répartir dans les caracs primaires</text:p>
          </table:table-cell>
          <table:table-cell table:style-name="Tableau123.B2" office:value-type="string">
            <text:p text:style-name="P1">Info/Calligraphie +5 (10)</text:p>
            <text:p text:style-name="P1">Info/Peinture chinoise +4 -9)</text:p>
            <text:p text:style-name="P1">Info/Poésie chinoise +4 (9)</text:p>
            <text:p text:style-name="P1">Info/Philosophie orientale +7 (12)</text:p>
            <text:p text:style-name="P1">Info/Faire des pâtes +5 (10)</text:p>
            <text:p text:style-name="P1">Commandement +2 (7)</text:p>
            <text:p text:style-name="P1">Arts martiaux +11 (=16)</text:p>
          </table:table-cell>
          <table:table-cell table:style-name="Tableau123.A2" office:value-type="string">
            <text:p text:style-name="P1">5 de kung-fu</text:p>
            <text:p text:style-name="P1">Connaissance du chi : dommage Force+6 pour les poings et les kicks</text:p>
          </table:table-cell>
          <table:table-cell table:style-name="Tableau123.B2" office:value-type="string">
            <text:p text:style-name="P1">Bond prodigieux - Marche d’un millier de pas - Bond infini - Roi des eaux - Marche du saule</text:p>
          </table:table-cell>
          <table:table-cell table:style-name="Tableau123.A2" office:value-type="string">
            <text:p text:style-name="P1"/>
          </table:table-cell>
          <table:table-cell table:style-name="Tableau123.B2" office:value-type="string">
            <text:p text:style-name="P1"/>
          </table:table-cell>
          <table:table-cell table:style-name="Tableau123.A2" office:value-type="string">
            <text:p text:style-name="P1">pauvre</text:p>
          </table:table-cell>
        </table:table-row>
        <table:table-row table:style-name="Tableau123.1">
          <table:table-cell table:style-name="Tableau123.A29" office:value-type="string">
            <text:p text:style-name="P1">Voleur</text:p>
          </table:table-cell>
          <table:table-cell table:style-name="Tableau123.B29" office:value-type="string">
            <text:p text:style-name="P1">toutes</text:p>
          </table:table-cell>
          <table:table-cell table:style-name="Tableau123.A29" office:value-type="string">
            <text:p text:style-name="P1">Corps : 5 - Chi : 0 (Chance 3) <text:s/>- Esprit : 5 - Réflexes : 5</text:p>
            <text:p text:style-name="P1">+3 à une primaire, +2 à une autre, +1 à une troisième. +2 à une secondaire</text:p>
          </table:table-cell>
          <table:table-cell table:style-name="Tableau123.B29" office:value-type="string">
            <text:p text:style-name="P1">Tromperie +4 (9) max 13</text:p>
            <text:p text:style-name="P1">Détective +2 (7) Max 13</text:p>
            <text:p text:style-name="P1">Flingues +6 (11) max 13</text:p>
            <text:p text:style-name="P1">Info/Arts et antiquités +6 (11)</text:p>
            <text:p text:style-name="P1">Info/Orfèvrerie +6 (11)</text:p>
            <text:p text:style-name="P1">Intrusion +11 (=16)</text:p>
            <text:p text:style-name="P1">Arts martiaux +5 (10) max 12</text:p>
            <text:p text:style-name="P1">+8 à répartir</text:p>
          </table:table-cell>
          <table:table-cell table:style-name="Tableau123.A29" office:value-type="string">
            <text:p text:style-name="P1"/>
          </table:table-cell>
          <table:table-cell table:style-name="Tableau123.B29" office:value-type="string">
            <text:p text:style-name="P1"/>
          </table:table-cell>
          <table:table-cell table:style-name="Tableau123.A29" office:value-type="string">
            <text:p text:style-name="P1">1 de la jonction</text:p>
            <text:p text:style-name="P1">69 : arc</text:p>
            <text:p text:style-name="P1">1850 : fusil</text:p>
            <text:p text:style-name="P1">Contemp. : fusil Bernadelli</text:p>
            <text:p text:style-name="P1">2056 : Buro Blue Flag</text:p>
          </table:table-cell>
          <table:table-cell table:style-name="Tableau123.B29" office:value-type="string">
            <text:p text:style-name="P1"/>
          </table:table-cell>
          <table:table-cell table:style-name="Tableau123.A29" office:value-type="string">
            <text:p text:style-name="P1">rich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StarSymbol" svg:font-family="StarSymbol"/>
    <style:font-face style:name="Tahoma1" svg:font-family="Tahoma"/>
    <style:font-face style:name="Courier New" svg:font-family="'Courier New'" style:font-family-generic="modern" style:font-pitch="fixed"/>
    <style:font-face style:name="Apple Garamond" svg:font-family="'Apple Garamond'" style:font-pitch="variable"/>
    <style:font-face style:name="Core Runes" svg:font-family="'Core Runes'" style:font-pitch="variable"/>
    <style:font-face style:name="FadingSunsIcons" svg:font-family="FadingSunsIcons" style:font-pitch="variable"/>
    <style:font-face style:name="Mailart Rubberstamp" svg:font-family="'Mailart Rubberstamp'" style:font-pitch="variable"/>
    <style:font-face style:name="You Are Loved" svg:font-family="'You Are Loved'" style:font-adornments="Normal" style:font-pitch="variable"/>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Norma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MS Gothic'" style:font-family-generic="swiss" style:font-pitch="variable"/>
    <style:font-face style:name="Arial1" svg:font-family="Arial, Helvetica"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fo:font-size="7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1" style:family="paragraph" style:parent-style-name="Standard">
      <style:paragraph-properties fo:margin-top="0.101cm" fo:margin-bottom="0cm" fo:text-align="end" style:justify-single-word="false" style:shadow="none" style:writing-mode="lr-tb">
        <style:tab-stops>
          <style:tab-stop style:position="3.761cm"/>
        </style:tab-stops>
      </style:paragraph-properties>
      <style:text-properties fo:color="#999999" style:font-name="You Are Loved" fo:font-size="8pt" style:font-size-asian="8pt" style:font-size-complex="8pt"/>
    </style:style>
    <style:style style:name="tab3" style:family="paragraph" style:parent-style-name="Standard">
      <style:paragraph-properties fo:text-align="center" style:justify-single-word="false" fo:background-color="#e6e6e6" style:shadow="none" style:writing-mode="lr-tb">
        <style:tab-stops>
          <style:tab-stop style:position="3.761cm"/>
        </style:tab-stops>
        <style:background-image/>
      </style:paragraph-properties>
      <style:text-properties style:font-name="Arial" fo:font-size="6pt" fo:font-weight="bold" style:font-size-asian="6pt" style:font-weight-asian="bold" style:font-size-complex="6pt" style:font-weight-complex="bold"/>
    </style:style>
    <style:style style:name="tab2" style:family="paragraph" style:parent-style-name="Standard">
      <style:paragraph-properties fo:text-align="start" style:justify-single-word="false" style:writing-mode="lr-tb">
        <style:tab-stops>
          <style:tab-stop style:position="3.761cm"/>
        </style:tab-stops>
      </style:paragraph-properties>
      <style:text-properties style:font-name="You Are Loved" fo:font-size="6pt" style:font-size-asian="6pt" style:font-size-complex="6pt"/>
    </style:style>
    <style:style style:name="Heading_20_1" style:display-name="Heading 1" style:family="paragraph" style:parent-style-name="Heading" style:next-style-name="Standard" style:class="text" style:master-page-name="">
      <style:paragraph-properties fo:margin-top="0.101cm" fo:margin-bottom="0.199cm" fo:text-align="end" style:justify-single-word="false" style:page-number="auto" fo:background-color="transparent" style:shadow="none">
        <style:background-image/>
      </style:paragraph-properties>
      <style:text-properties fo:color="#cccccc" style:font-name="Georgia" fo:font-size="16pt" fo:font-weight="bold" style:font-size-asian="18pt" style:font-weight-asian="normal" style:font-size-complex="18pt" style:font-weight-complex="normal"/>
    </style:style>
    <style:style style:name="Heading_20_2" style:display-name="Heading 2" style:family="paragraph" style:parent-style-name="Heading" style:next-style-name="Standard" style:class="text" style:master-page-name="">
      <style:paragraph-properties fo:margin-left="0.34cm" fo:margin-right="0cm" fo:margin-top="0.3cm" fo:margin-bottom="0.101cm" fo:text-align="start" style:justify-single-word="false" fo:keep-together="always" fo:orphans="0" fo:widows="0" fo:text-indent="0cm" style:auto-text-indent="false" style:page-number="auto" fo:keep-with-next="always"/>
      <style:text-properties fo:color="#333333" style:font-name="Georgia1" fo:font-size="12pt" fo:font-style="normal" fo:font-weight="bold" style:font-size-asian="12pt" style:font-style-asian="normal" style:font-weight-asian="normal" style:font-size-complex="12pt" style:font-style-complex="normal" style:font-weight-complex="normal"/>
    </style:style>
    <style:style style:name="Heading_20_3" style:display-name="Heading 3" style:family="paragraph" style:parent-style-name="Heading" style:next-style-name="Standard" style:class="text" style:master-page-name="">
      <style:paragraph-properties fo:margin-top="0.199cm" fo:margin-bottom="0.101cm" fo:text-align="start" style:justify-single-word="false" style:page-number="auto"/>
      <style:text-properties fo:color="#999999" style:font-name="Georgia" fo:font-size="10pt" fo:font-weight="bold" style:font-size-asian="10pt" style:font-weight-asian="normal" style:font-size-complex="10pt" style:font-weight-complex="normal"/>
    </style:style>
    <style:style style:name="puce" style:family="paragraph" style:parent-style-name="Standard">
      <style:paragraph-properties fo:margin-left="0.501cm" fo:margin-right="0cm" fo:margin-top="0.106cm" fo:margin-bottom="0cm" fo:text-align="start" style:justify-single-word="false" fo:keep-together="auto" fo:text-indent="-0.501cm" style:auto-text-indent="false">
        <style:tab-stops>
          <style:tab-stop style:position="0cm"/>
          <style:tab-stop style:position="0.968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Standard" style:class="extra">
      <style:paragraph-properties fo:text-align="start" style:justify-single-word="false" fo:keep-with-next="always"/>
      <style:text-properties style:font-name="Arial1" fo:font-size="6pt" style:font-name-asian="Arial1" style:font-size-asian="6pt" style:font-name-complex="Arial1" style:font-size-complex="6pt"/>
    </style:style>
    <style:style style:name="tableau" style:family="paragraph" style:parent-style-name="Standard">
      <style:text-properties style:font-name="Arial" style:font-name-asian="Batang" style:font-name-complex="Arial" style:font-size-complex="7pt"/>
    </style:style>
    <style:style style:name="Heading_20_4" style:display-name="Heading 4" style:family="paragraph" style:parent-style-name="Standard" style:next-style-name="Standard" style:list-style-name="List_20_5" style:class="text" style:master-page-name="">
      <style:paragraph-properties fo:margin-top="0.101cm" fo:margin-bottom="0.049cm" style:page-number="auto" fo:background-color="transparent" style:shadow="none">
        <style:tab-stops/>
        <style:background-image/>
      </style:paragraph-properties>
      <style:text-properties style:font-name="Trebuchet MS1" fo:font-size="7pt" fo:font-style="normal" fo:font-weight="bold" style:font-size-asian="7pt" style:font-style-asian="normal" style:font-weight-asian="normal" style:font-size-complex="7pt" style:font-style-complex="normal" style:font-weight-complex="normal"/>
    </style:style>
    <style:style style:name="Table_20__28_user_29_" style:display-name="Table (user)" style:family="paragraph" style:parent-style-name="Standard">
      <style:paragraph-properties fo:text-align="start" style:justify-single-word="false" fo:keep-with-next="always"/>
      <style:text-properties style:font-name="Arial" fo:font-size="6pt" style:font-name-asian="Arial" style:font-name-complex="Arial" style:font-size-complex="6pt"/>
    </style:style>
    <style:style style:name="heading_20_3" style:display-name="heading 3" style:family="paragraph" style:parent-style-name="Standard" style:next-style-name="Standard" style:default-outline-level="3">
      <style:paragraph-properties fo:margin-top="0.212cm" fo:margin-bottom="0cm" fo:text-align="start" style:justify-single-word="false" fo:keep-with-next="always"/>
      <style:text-properties style:font-name="Arial" fo:font-size="8pt" fo:font-weight="bold" style:font-name-asian="Arial" style:font-name-complex="Arial" style:font-size-complex="8pt" style:font-weight-complex="bold"/>
    </style:style>
    <style:style style:name="heading_20_9" style:display-name="heading 9" style:family="paragraph" style:parent-style-name="Standard" style:next-style-name="Standard" style:default-outline-level="9">
      <style:paragraph-properties fo:keep-with-next="always"/>
      <style:text-properties fo:font-size="6pt" fo:font-weight="bold" style:font-size-complex="6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carac_20_warhammer" style:display-name="carac warhammer" style:family="paragraph" style:parent-style-name="Standard">
      <style:paragraph-properties>
        <style:tab-stops>
          <style:tab-stop style:position="0.501cm"/>
          <style:tab-stop style:position="1.251cm"/>
          <style:tab-stop style:position="2cm"/>
          <style:tab-stop style:position="2.501cm"/>
          <style:tab-stop style:position="3.251cm"/>
          <style:tab-stop style:position="3.752cm"/>
          <style:tab-stop style:position="4.251cm"/>
          <style:tab-stop style:position="4.752cm"/>
          <style:tab-stop style:position="5.502cm"/>
          <style:tab-stop style:position="6.001cm"/>
          <style:tab-stop style:position="6.502cm"/>
          <style:tab-stop style:position="7.001cm"/>
          <style:tab-stop style:position="7.502cm"/>
          <style:tab-stop style:position="8.001cm"/>
        </style:tab-stops>
      </style:paragraph-properties>
      <style:text-properties fo:font-size="6pt" style:font-size-complex="6pt"/>
    </style:style>
    <style:style style:name="_5f_Puce" style:display-name="_Puce" style:family="paragraph" style:parent-style-name="Standard">
      <style:paragraph-properties fo:margin-left="0.6cm" fo:margin-right="0cm" fo:text-indent="-0.6cm" style:auto-text-indent="false">
        <style:tab-stops>
          <style:tab-stop style:position="0cm"/>
          <style:tab-stop style:position="0.035cm"/>
        </style:tab-stops>
      </style:paragraph-properties>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size-complex="14pt"/>
    </style:style>
    <style:style style:name="heading_20_1" style:display-name="heading 1" style:family="paragraph" style:parent-style-name="WW-Heading" style:next-style-name="Text_20_body" style:default-outline-level="1">
      <style:paragraph-properties fo:text-align="end" style:justify-single-word="false"/>
      <style:text-properties style:font-name="Mailart Rubberstamp" fo:font-size="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Puce" style:family="paragraph" style:parent-style-name="Standard">
      <style:paragraph-properties fo:margin-left="0cm" fo:margin-right="0cm" fo:text-indent="0cm" style:auto-text-indent="false" style:text-autospace="none" style:punctuation-wrap="simple" style:vertical-align="baseline"/>
      <style:text-properties style:font-name="Verdana" fo:font-size="8pt" fo:language="zxx" fo:country="none" style:font-size-asian="8pt" style:language-asian="zxx" style:country-asian="none" style:font-size-complex="10pt"/>
    </style:style>
    <style:style style:name="Point" style:family="paragraph" style:parent-style-name="Standard" style:list-style-name="WW8StyleNum">
      <style:paragraph-properties fo:text-align="justify" style:justify-single-word="false" style:text-autospace="none" style:punctuation-wrap="simple" style:vertical-align="baseline"/>
      <style:text-properties style:font-name="Verdana" fo:font-size="8pt" style:font-size-asian="8pt" style:font-size-complex="10pt"/>
    </style:style>
    <style:style style:name="Text_20_body_20_indent" style:display-name="Text body indent" style:family="paragraph" style:parent-style-name="Standard" style:class="text">
      <style:paragraph-properties fo:margin-left="0cm" fo:margin-right="0cm" fo:text-indent="0.501cm" style:auto-text-indent="false"/>
    </style:style>
    <style:style style:name="Retrait_20_corps_20_de_20_texte_20_2" style:display-name="Retrait corps de texte 2" style:family="paragraph" style:parent-style-name="Standard">
      <style:paragraph-properties fo:margin-left="0.501cm" fo:margin-right="0cm" fo:text-indent="0cm" style:auto-text-indent="false">
        <style:tab-stops>
          <style:tab-stop style:position="0cm"/>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use-window-font-color="true" style:font-name="Symbol" fo:font-size="12pt" fo:language="fr" fo:country="FR" style:font-name-asian="Symbol" style:language-asian="fr" style:country-asian="FR" style:font-name-complex="Symbol" style:font-size-complex="12pt"/>
    </style:style>
    <style:style style:name="RTF_5f_Num_20_2_20_2" style:display-name="RTF_Num 2 2" style:family="text">
      <style:text-properties style:use-window-font-color="true" style:font-name="Courier New" fo:font-size="12pt" fo:language="fr" fo:country="FR" style:font-name-asian="Courier New" style:language-asian="fr" style:country-asian="FR" style:font-name-complex="Courier New" style:font-size-complex="12pt"/>
    </style:style>
    <style:style style:name="RTF_5f_Num_20_2_20_3" style:display-name="RTF_Num 2 3" style:family="text">
      <style:text-properties style:use-window-font-color="true" style:font-name="Wingdings" fo:font-size="12pt" fo:language="fr" fo:country="FR" style:font-name-asian="Wingdings" style:language-asian="fr" style:country-asian="FR" style:font-name-complex="Wingdings" style:font-size-complex="12pt"/>
    </style:style>
    <style:style style:name="RTF_5f_Num_20_2_20_4" style:display-name="RTF_Num 2 4" style:family="text">
      <style:text-properties style:use-window-font-color="true" style:font-name="Symbol" fo:font-size="12pt" fo:language="fr" fo:country="FR" style:font-name-asian="Symbol" style:language-asian="fr" style:country-asian="FR" style:font-name-complex="Symbol" style:font-size-complex="12pt"/>
    </style:style>
    <style:style style:name="RTF_5f_Num_20_2_20_5" style:display-name="RTF_Num 2 5" style:family="text">
      <style:text-properties style:use-window-font-color="true" style:font-name="Courier New" fo:font-size="12pt" fo:language="fr" fo:country="FR" style:font-name-asian="Courier New" style:language-asian="fr" style:country-asian="FR" style:font-name-complex="Courier New" style:font-size-complex="12pt"/>
    </style:style>
    <style:style style:name="RTF_5f_Num_20_2_20_6" style:display-name="RTF_Num 2 6" style:family="text">
      <style:text-properties style:use-window-font-color="true" style:font-name="Wingdings" fo:font-size="12pt" fo:language="fr" fo:country="FR" style:font-name-asian="Wingdings" style:language-asian="fr" style:country-asian="FR" style:font-name-complex="Wingdings" style:font-size-complex="12pt"/>
    </style:style>
    <style:style style:name="RTF_5f_Num_20_2_20_7" style:display-name="RTF_Num 2 7" style:family="text">
      <style:text-properties style:use-window-font-color="true" style:font-name="Symbol" fo:font-size="12pt" fo:language="fr" fo:country="FR" style:font-name-asian="Symbol" style:language-asian="fr" style:country-asian="FR" style:font-name-complex="Symbol" style:font-size-complex="12pt"/>
    </style:style>
    <style:style style:name="RTF_5f_Num_20_2_20_8" style:display-name="RTF_Num 2 8" style:family="text">
      <style:text-properties style:use-window-font-color="true" style:font-name="Courier New" fo:font-size="12pt" fo:language="fr" fo:country="FR" style:font-name-asian="Courier New" style:language-asian="fr" style:country-asian="FR" style:font-name-complex="Courier New" style:font-size-complex="12pt"/>
    </style:style>
    <style:style style:name="RTF_5f_Num_20_2_20_9" style:display-name="RTF_Num 2 9" style:family="text">
      <style:text-properties style:use-window-font-color="true" style:font-name="Wingdings" fo:font-size="12pt" fo:language="fr" fo:country="FR" style:font-name-asian="Wingdings" style:language-asian="fr" style:country-asian="FR" style:font-name-complex="Wingdings" style:font-size-complex="12pt"/>
    </style:style>
    <style:style style:name="RTF_5f_Num_20_8_20_1" style:display-name="RTF_Num 8 1" style:family="text">
      <style:text-properties style:use-window-font-color="true" style:font-name="Apple Garamond" fo:font-size="12pt" fo:language="fr" fo:country="FR" style:font-name-asian="Apple Garamond" style:language-asian="fr" style:country-asian="FR" style:font-name-complex="Apple Garamond" style:font-size-complex="12pt"/>
    </style:style>
    <style:style style:name="RTF_5f_Num_20_8_20_2" style:display-name="RTF_Num 8 2" style:family="text">
      <style:text-properties style:use-window-font-color="true" style:font-name="Courier New" fo:font-size="12pt" fo:language="fr" fo:country="FR" style:font-name-asian="Courier New" style:language-asian="fr" style:country-asian="FR" style:font-name-complex="Courier New" style:font-size-complex="12pt"/>
    </style:style>
    <style:style style:name="RTF_5f_Num_20_8_20_3" style:display-name="RTF_Num 8 3" style:family="text">
      <style:text-properties style:use-window-font-color="true" style:font-name="Wingdings" fo:font-size="12pt" fo:language="fr" fo:country="FR" style:font-name-asian="Wingdings" style:language-asian="fr" style:country-asian="FR" style:font-name-complex="Wingdings" style:font-size-complex="12pt"/>
    </style:style>
    <style:style style:name="RTF_5f_Num_20_8_20_4" style:display-name="RTF_Num 8 4" style:family="text">
      <style:text-properties style:use-window-font-color="true" style:font-name="Symbol" fo:font-size="12pt" fo:language="fr" fo:country="FR" style:font-name-asian="Symbol" style:language-asian="fr" style:country-asian="FR" style:font-name-complex="Symbol" style:font-size-complex="12pt"/>
    </style:style>
    <style:style style:name="RTF_5f_Num_20_8_20_5" style:display-name="RTF_Num 8 5" style:family="text">
      <style:text-properties style:use-window-font-color="true" style:font-name="Courier New" fo:font-size="12pt" fo:language="fr" fo:country="FR" style:font-name-asian="Courier New" style:language-asian="fr" style:country-asian="FR" style:font-name-complex="Courier New" style:font-size-complex="12pt"/>
    </style:style>
    <style:style style:name="RTF_5f_Num_20_8_20_6" style:display-name="RTF_Num 8 6" style:family="text">
      <style:text-properties style:use-window-font-color="true" style:font-name="Wingdings" fo:font-size="12pt" fo:language="fr" fo:country="FR" style:font-name-asian="Wingdings" style:language-asian="fr" style:country-asian="FR" style:font-name-complex="Wingdings" style:font-size-complex="12pt"/>
    </style:style>
    <style:style style:name="RTF_5f_Num_20_8_20_7" style:display-name="RTF_Num 8 7" style:family="text">
      <style:text-properties style:use-window-font-color="true" style:font-name="Symbol" fo:font-size="12pt" fo:language="fr" fo:country="FR" style:font-name-asian="Symbol" style:language-asian="fr" style:country-asian="FR" style:font-name-complex="Symbol" style:font-size-complex="12pt"/>
    </style:style>
    <style:style style:name="RTF_5f_Num_20_8_20_8" style:display-name="RTF_Num 8 8" style:family="text">
      <style:text-properties style:use-window-font-color="true" style:font-name="Courier New" fo:font-size="12pt" fo:language="fr" fo:country="FR" style:font-name-asian="Courier New" style:language-asian="fr" style:country-asian="FR" style:font-name-complex="Courier New" style:font-size-complex="12pt"/>
    </style:style>
    <style:style style:name="RTF_5f_Num_20_8_20_9" style:display-name="RTF_Num 8 9" style:family="text">
      <style:text-properties style:use-window-font-color="true" style:font-name="Wingdings" fo:font-size="12pt" fo:language="fr" fo:country="FR" style:font-name-asian="Wingdings" style:language-asian="fr" style:country-asian="FR" style:font-name-complex="Wingdings" style:font-size-complex="12pt"/>
    </style:style>
    <style:style style:name="RTF_5f_Num_20_9_20_1" style:display-name="RTF_Num 9 1" style:family="text">
      <style:text-properties style:use-window-font-color="true" style:font-name="Apple Garamond" fo:font-size="12pt" fo:language="fr" fo:country="FR" style:font-name-asian="Apple Garamond" style:language-asian="fr" style:country-asian="FR" style:font-name-complex="Apple Garamond" style:font-size-complex="12pt"/>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3_20_1" style:display-name="RTF_Num 3 1" style:family="text">
      <style:text-properties style:use-window-font-color="true" style:font-name="Apple Garamond" fo:font-size="12pt" fo:language="fr" fo:country="FR" style:font-name-asian="Apple Garamond" style:language-asian="fr" style:country-asian="FR" style:font-name-complex="Apple Garamond" style:font-size-complex="12pt"/>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WW8NumSt1z0"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5" style:display-name="List 5">
      <text:list-level-style-bullet text:level="1" text:style-name="Bullet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36" style:display-name="RTF_Num 36">
      <text:list-level-style-bullet text:level="1" text:style-name="RTF_5f_Num_20_2_20_1" style:num-suffix="." text:bullet-char="">
        <style:list-level-properties text:space-before="0.834cm" text:min-label-width="0.635cm"/>
        <style:text-properties style:font-name="Wingdings"/>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min-label-width="0.635cm"/>
        <style:text-properties style:font-name="Times New Roman1"/>
      </text:list-level-style-bullet>
      <text:list-level-style-bullet text:level="2" text:style-name="RTF_5f_Num_20_8_20_2" style:num-suffix="." text:bullet-char="o">
        <style:list-level-properties text:space-before="1.071cm" text:min-label-width="0.635cm"/>
        <style:text-properties style:font-name="Courier New"/>
      </text:list-level-style-bullet>
      <text:list-level-style-bullet text:level="3" text:style-name="RTF_5f_Num_20_8_20_3" style:num-suffix="." text:bullet-char="">
        <style:list-level-properties text:space-before="2.341cm" text:min-label-width="0.635cm"/>
        <style:text-properties style:font-name="Wingdings"/>
      </text:list-level-style-bullet>
      <text:list-level-style-bullet text:level="4" text:style-name="RTF_5f_Num_20_8_20_4" style:num-suffix="." text:bullet-char="">
        <style:list-level-properties text:space-before="3.611cm" text:min-label-width="0.635cm"/>
        <style:text-properties style:font-name="Symbol"/>
      </text:list-level-style-bullet>
      <text:list-level-style-bullet text:level="5" text:style-name="RTF_5f_Num_20_8_20_5" style:num-suffix="." text:bullet-char="o">
        <style:list-level-properties text:space-before="4.881cm" text:min-label-width="0.635cm"/>
        <style:text-properties style:font-name="Courier New"/>
      </text:list-level-style-bullet>
      <text:list-level-style-bullet text:level="6" text:style-name="RTF_5f_Num_20_8_20_6" style:num-suffix="." text:bullet-char="">
        <style:list-level-properties text:space-before="6.151cm" text:min-label-width="0.635cm"/>
        <style:text-properties style:font-name="Wingdings"/>
      </text:list-level-style-bullet>
      <text:list-level-style-bullet text:level="7" text:style-name="RTF_5f_Num_20_8_20_7" style:num-suffix="." text:bullet-char="">
        <style:list-level-properties text:space-before="7.421cm" text:min-label-width="0.635cm"/>
        <style:text-properties style:font-name="Symbol"/>
      </text:list-level-style-bullet>
      <text:list-level-style-bullet text:level="8" text:style-name="RTF_5f_Num_20_8_20_8" style:num-suffix="." text:bullet-char="o">
        <style:list-level-properties text:space-before="8.691cm" text:min-label-width="0.635cm"/>
        <style:text-properties style:font-name="Courier New"/>
      </text:list-level-style-bullet>
      <text:list-level-style-bullet text:level="9" text:style-name="RTF_5f_Num_20_8_20_9" style:num-suffix="." text:bullet-char="">
        <style:list-level-properties text:space-before="9.9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0.635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503cm" text:min-label-width="0.635cm"/>
        <style:text-properties style:font-name="Georgia2"/>
      </text:list-level-style-bullet>
      <text:list-level-style-bullet text:level="2" text:style-name="RTF_5f_Num_20_3_20_2" style:num-suffix="." text:bullet-char="o">
        <style:list-level-properties text:space-before="1.773cm" text:min-label-width="0.635cm"/>
        <style:text-properties style:font-name="Courier New"/>
      </text:list-level-style-bullet>
      <text:list-level-style-bullet text:level="3" text:style-name="RTF_5f_Num_20_3_20_3" style:num-suffix="." text:bullet-char="">
        <style:list-level-properties text:space-before="3.043cm" text:min-label-width="0.635cm"/>
        <style:text-properties style:font-name="Wingdings"/>
      </text:list-level-style-bullet>
      <text:list-level-style-bullet text:level="4" text:style-name="RTF_5f_Num_20_3_20_4" style:num-suffix="." text:bullet-char="">
        <style:list-level-properties text:space-before="4.313cm" text:min-label-width="0.635cm"/>
        <style:text-properties style:font-name="Symbol"/>
      </text:list-level-style-bullet>
      <text:list-level-style-bullet text:level="5" text:style-name="RTF_5f_Num_20_3_20_5" style:num-suffix="." text:bullet-char="o">
        <style:list-level-properties text:space-before="5.583cm" text:min-label-width="0.635cm"/>
        <style:text-properties style:font-name="Courier New"/>
      </text:list-level-style-bullet>
      <text:list-level-style-bullet text:level="6" text:style-name="RTF_5f_Num_20_3_20_6" style:num-suffix="." text:bullet-char="">
        <style:list-level-properties text:space-before="6.853cm" text:min-label-width="0.635cm"/>
        <style:text-properties style:font-name="Wingdings"/>
      </text:list-level-style-bullet>
      <text:list-level-style-bullet text:level="7" text:style-name="RTF_5f_Num_20_3_20_7" style:num-suffix="." text:bullet-char="">
        <style:list-level-properties text:space-before="8.123cm" text:min-label-width="0.635cm"/>
        <style:text-properties style:font-name="Symbol"/>
      </text:list-level-style-bullet>
      <text:list-level-style-bullet text:level="8" text:style-name="RTF_5f_Num_20_3_20_8" style:num-suffix="." text:bullet-char="o">
        <style:list-level-properties text:space-before="9.393cm" text:min-label-width="0.635cm"/>
        <style:text-properties style:font-name="Courier New"/>
      </text:list-level-style-bullet>
      <text:list-level-style-bullet text:level="9" text:style-name="RTF_5f_Num_20_3_20_9" style:num-suffix="." text:bullet-char="">
        <style:list-level-properties text:space-before="10.66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StyleNum">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57M31S</meta:editing-duration>
    <meta:editing-cycles>56</meta:editing-cycles>
    <meta:generator>OpenOffice.org/3.2$Win32 OpenOffice.org_project/320m18$Build-9502</meta:generator>
    <dc:date>2010-07-08T20:12:55.17</dc:date>
    <dc:creator>François Yvon</dc:creator>
    <meta:document-statistic meta:table-count="165" meta:image-count="0" meta:object-count="0" meta:page-count="87" meta:paragraph-count="15551" meta:word-count="85279" meta:character-count="471637"/>
    <meta:user-defined meta:name="Info 1"/>
    <meta:user-defined meta:name="Info 2"/>
    <meta:user-defined meta:name="Info 3"/>
    <meta:user-defined meta:name="Info 4"/>
  </office:meta>
</office:document-meta>
</file>